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Prest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Prestazio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5" table:number-columns-repeated="251" table:default-cell-style-name="Default"/>
        <table:table-row table:style-name="ro1">
          <table:table-cell office:value-type="string">
            <text:p>Erogazione</text:p>
          </table:table-cell>
          <table:table-cell office:value-type="string">
            <text:p>Prestazione</text:p>
          </table:table-cell>
          <table:table-cell office:value-type="string">
            <text:p>TOR</text:p>
          </table:table-cell>
          <table:table-cell office:value-type="string">
            <text:p>Giorni di attesa</text:p>
          </table:table-cell>
          <table:table-cell table:style-name="ce1" office:value-type="string">
            <text:p>Prima dispon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91904 X 2 = TEST X 14 ALLERGEN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91904 X 2 = TEST X 14 ALLERGENI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BLAZIONE TARTAR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DULTI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DULTI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APPLICAZIONE DI CORON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APPLICAZIONE DI CORONA E PERN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ESTRAZIONE CHIRURGICA DI DENT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LTRA INCISIONE TESSUTI MOLLI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INSERZIONE DI PROTESI RIMOVIBILE PARZI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A RIPARAZIONE DENTARI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LTRE VISITE O CERTIFICAZIONI RICHIESTE EX LEGE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LTRI TEST CARDIOVASCOLARI DA SFORZ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 RM ADDOME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 RM ENCEFAL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 RM TORACE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GRAFIA CON FLUORESCEINA</text:p>
          </table:table-cell>
          <table:table-cell office:value-type="float" office:value="60">
            <text:p>60</text:p>
          </table:table-cell>
          <table:table-cell office:value-type="float" office:value="292">
            <text:p>292</text:p>
          </table:table-cell>
          <table:table-cell office:value-type="date" office:date-value="2019-03-25">
            <text:p>25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GRAFIA CON FLUORESCEINA O ANGIOSCOPIA OCULARE</text:p>
          </table:table-cell>
          <table:table-cell office:value-type="float" office:value="60">
            <text:p>60</text:p>
          </table:table-cell>
          <table:table-cell office:value-type="float" office:value="292">
            <text:p>292</text:p>
          </table:table-cell>
          <table:table-cell office:value-type="date" office:date-value="2019-03-25">
            <text:p>25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GRAFIA CON INDOCIANINA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6-28">
            <text:p>2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 DELL' ARTO SUPERIORE O INFERIORE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 VENOSA INTRACRANICA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 VENOSA VASI COLL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DDOME INFERIORE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DDOME SUPERIORE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NGIO-RMN ARTERIOSA INTRACRAN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ERIOSA INTRACRANICA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ERIOSA VASI DEL COLL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INFERIORE DX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INFERIORE SX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SUPERIORE DX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ARTO SUPERIORE SX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RMN VASI DEL TORACE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SCOPIA OCULARE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6-28">
            <text:p>28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ORTA ADDOMINALE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ERIE RENALI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ARTO INFERIORE DX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ARTO INFERIORE DX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INFERIORE DX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ARTO INFERIORE SX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ARTO INFERIORE SX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INFERIORE SX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SUPERIORE DX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ARTO SUPERIORE SX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DISTRETTO INTRACRANICO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AC TRONCHI SOVRAORTICI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C ADDOME COMPLETO + ARTI INF. + 88902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ADDOME COMPLETO + ARTI INF. + 88902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ADDOME COMPLETO + ARTI INF. + 88902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ARTERIOSA INTRACRANICA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ARTERIOSA INTRACRANICA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CIRCOLO INTRACRANICO + TC ENCEFALO SMDC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CIRCOLO INTRACRANICO + TC ENCEFALO SMDC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C TSA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TSA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TSA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TSA + ENCEFALO SMDC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TSA + ENCEFALO SMDC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NGIO-TC VASI COLL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GIO-TC VASI COLL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VASI COLLO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VENOSA INTRACRANICA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GIO-TC VENOSA VASI COLLO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NOSCOPI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7-02">
            <text:p>0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OSCOPIA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TIGENE MENINGOCOCCO A,C,Y,W-135 TETRAV. POLISAC. PURIF. CONIUG. - 200MCG LIO+F/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NTIGENE MENINGOCOCCO A,C,Y,W-135 TETRAV. POLISAC. PURIF. CONIUG. - 200MCG LIO+F/SIR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TIGENE MENINGOCOCCO B - SIR 0,5ML+AG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NTIGENE MENINGOCOCCO B - SIR 0,5ML+AG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NTIGENE MENINGOCOCCO C, POLISACCARDIO PURIFICATO CONIUGATO - 10MCG F+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ANTIGENE MENINGOCOCCO C, POLISACCARDIO PURIFICATO CONIUGATO - 10MCG F+SIR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PPLICAZIONE DI CORONA IN LEGA AURE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. PICCOLE NEOFORMAZIONI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IRAZIONE DELLA CUTE O TESSUTO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DI ALTRA LESIONE MINORE DELLA PALPEBRA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DI CALAZIO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DI LESIONE MAGGIORE DELLA PALPEBRA, NON A TUTTO SPESSORE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SPORTAZIONE DI LESIONE O TESSUTO DELLA GENGIV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SPORTAZIONE DI TUMORI BENIGNI PEDUNCOLATI DELL' UTER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RADICALE DI LESIONE DELLA CUTE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SPORTAZIONE RADICALE DI LESIONE DELLA CUTE</text:p>
          </table:table-cell>
          <table:table-cell office:value-type="float" office:value="60">
            <text:p>60</text:p>
          </table:table-cell>
          <table:table-cell office:value-type="float" office:value="124">
            <text:p>12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RADICALE LESIONE CUTE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SPORTAZIONE RADICALE LESIONE CUTE</text:p>
          </table:table-cell>
          <table:table-cell office:value-type="float" office:value="60">
            <text:p>60</text:p>
          </table:table-cell>
          <table:table-cell office:value-type="float" office:value="124">
            <text:p>12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SPORTAZIONE UNGHIA INCARNITA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ASPORTAZIONE UNGHIA INCARNITA</text:p>
          </table:table-cell>
          <table:table-cell office:value-type="float" office:value="60">
            <text:p>60</text:p>
          </table:table-cell>
          <table:table-cell office:value-type="float" office:value="124">
            <text:p>12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AUTENTICA / DEPOSITO DI FIRMA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IOPSIA DEL CORPO UTERINO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date" office:date-value="2018-07-19">
            <text:p>1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BIOPSIA DEL CORPO UTERINO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BIOPSIA DEL CORPO UTERIN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BIOPSIA DEL LABBR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BIOPSIA DELLA CUTE E DEL TESSUTO SOTTOCUTANEO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BIOPSIA DELLA GENGIV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BIOPSIA ENDOCERVICALE [ISTEROSCOPIA]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IOPSIA MIRATA <text:s/>DELLA PORTIO A GUIDA COLPOSCOPICA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BIOPSIA MIRATA <text:s/>DELLA PORTIO A GUIDA COLPOSCOPICA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BIOPSIA TESSUTI MOLLI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EATH TEST AL LATTOSIO</text:p>
          </table:table-cell>
          <table:table-cell office:value-type="float" office:value="60">
            <text:p>60</text:p>
          </table:table-cell>
          <table:table-cell office:value-type="float" office:value="119">
            <text:p>11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REATH TEST PER HELYCOBACTER PYLORI (UREA C13)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6-15">
            <text:p>15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EATH TEST PER HELYCOBACTER PYLORI (UREA C13)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date" office:date-value="2018-06-27">
            <text:p>27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BREATH TEST UREA C13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6-15">
            <text:p>15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EATH TEST UREA C13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date" office:date-value="2018-06-27">
            <text:p>27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BRONCOSCOPIA CON BIOPSI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APSULOTOMIA YAG-LASER PER CATARATTA SECONDAR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ARDIOLOGICA <text:s text:c="2"/>PEDIATRICA - 1^ VISITA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date" office:date-value="2018-08-21">
            <text:p>21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DI SANA E ROBUSTA COSTITUZIONE FISICA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ESONERO USO CINTURE DI SICUREZZA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FISICA ALL'IMPIEGO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FISICA BARCAIOLO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À PER ADOZIONE NAZIONALE ED INTERNAZIONALE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PORTO D'ARMI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IDONEITA' PORTO D'ARMI BIANCHE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MEDICO PER USO PARCHEGGIO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NAUTICA SOPRA 12 MGL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NAUTICA SOTTO 12 MGL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A - B RINNOVO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A - B: RILASCIO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C - D - E RILASCIO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C - D - E RILASCIO (LP)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RTIFICATO PATENTE TIPO C - D - E RINNOVO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ZIONE (VISITA) MEDICO LEGALE DI FISIATRIA</text:p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7-02">
            <text:p>02/07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RTIFICAZIONE MEDICO LEGALE PER PATENTE/INABILITÀ</text:p>
          </table:table-cell>
          <table:table-cell office:value-type="float" office:value="60">
            <text:p>60</text:p>
          </table:table-cell>
          <table:table-cell office:value-type="float" office:value="233">
            <text:p>23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ESSIONE QUINTO DELLO STIPENDIO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GRAFIA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ISTOGRAFIA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GRAFIA CON DOPPIO CONTRASTO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ISTOURETROGRAFIA ASCENDENTE E MINZIONAL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6-19">
            <text:p>19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URETROGRAFIA ASCENDENTE E MINZIONALE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6-19">
            <text:p>19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ISTOURETROGRAFIA MINZIONAL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LAMIDI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6-19">
            <text:p>19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07-17">
            <text:p>17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LISMA OPAC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LISMA OPACO CON DOPPIO CONTRASTO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6-19">
            <text:p>19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LISMA OPACO CON DOPPIO CONTRASTO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LISMA OPACO CON DOPPIO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ANGIOGRAFIA TRANS-KEHR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ANGIOGRAFIA TRANS-KEHR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LOQUIO IN SEDE:ILLUSTRAZIONE PROC.DIAGNOSTICO-TERAPEUTICHE-RIABIL.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COLLOQUIO PER ILLUSTRAZ DELLE PROC DIAGNOST. TERAPEUTICHE. RIABILITATIVE <text:s/>O DI SUPPORTO: IN SEDE</text:p>
          </table:table-cell>
          <table:table-cell office:value-type="float" office:value="60">
            <text:p>60</text:p>
          </table:table-cell>
          <table:table-cell office:value-type="float" office:value="467">
            <text:p>467</text:p>
          </table:table-cell>
          <table:table-cell office:value-type="date" office:date-value="2019-09-16">
            <text:p>16/09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LOQUIO PRE VACCIN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COLLOQUIO PRE VACCIN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LOQUIO PSICOLOGICO CLINIC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LOQUIO PSICOLOGICO CLINIC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Induno</text:p>
          </table:table-cell>
          <table:table-cell office:value-type="string">
            <text:p>COLLOQUIO PSICOLOGICO CLINICO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LOQUIO PSICOLOGICO CLINICO NEI DISTURBI NEUROPSICHICI DELL'ETA' EVOLUTIVA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LOQUIO PSICOLOGICO CLINICO NEI DISTURBI NEUROPSICHICI DELL'ETA' EVOLUTIV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Induno</text:p>
          </table:table-cell>
          <table:table-cell office:value-type="string">
            <text:p>COLLOQUIO PSICOLOGICO CLINICO NEI DISTURBI NEUROPSICHICI DELL'ETA' EVOLUTIVA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LOQUIO VACC. VIAGGIATOR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COLLOQUIO VACC. VIAGGIATORI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COMPLET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TRATTO CERVICAL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TRATTO DORSAL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NA TRATTO LOMBO-SACRO-COCCIGE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ONSCOPIA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SCOPIA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NSCOPIA</text:p>
          </table:table-cell>
          <table:table-cell office:value-type="float" office:value="60">
            <text:p>60</text:p>
          </table:table-cell>
          <table:table-cell office:value-type="float" office:value="281">
            <text:p>28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NSCOPIA CON BIOPSIA</text:p>
          </table:table-cell>
          <table:table-cell office:value-type="float" office:value="60">
            <text:p>60</text:p>
          </table:table-cell>
          <table:table-cell office:value-type="float" office:value="281">
            <text:p>28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N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81">
            <text:p>28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OPROCTOLOGICA <text:s/>- 1^ VISITA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date" office:date-value="2018-07-02">
            <text:p>0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LOR DOPPLER ATTIVATO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OR DOPPLER TRANSCRANIC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OR DOPPLER TRANSCRANICO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 CISTO DEFECO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GRAFIA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POSCOPIA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LPOSCOPIA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SCOPIA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LPOSCOPIA + BIOPSIA DELLA PORIO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LPOSCOPIA + BIOPSIA DELLA PORIO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COMPLIANCE POLMONARE STATICA E DINAMIC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OMPLIANCE POLMONARE STATICA E DINAMICA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07-13">
            <text:p>1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NSELLING+VAC.ANTIPERTOSSE (PRIMA DOSE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NSELLING+VAC.ANTIPERTOSSE (PRIMA DOSE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NSELLING+VAC.ANTIPERTOSSE (PRIMA DOSE)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6-15">
            <text:p>1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UNSELLING + VACHPV (PRIMA DOSE)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UNSELLING + VACHPV (PRIMA DOSE)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UNSELLING + VACHPV (PRIMA DOSE)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6-28">
            <text:p>28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COUNSELLING PRE-VACCINAL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COUNSELLING PRE-VACCINAL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COUNSELLING PRE-VACCINALE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6-28">
            <text:p>28/06/2018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CRIOTERAPIA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07-24">
            <text:p>24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CURVA DI CAPTAZIONE TIROIDE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DEFECOGRAFIA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date" office:date-value="2018-08-30">
            <text:p>3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DEFECOGRAFIA</text:p>
          </table:table-cell>
          <table:table-cell office:value-type="float" office:value="60">
            <text:p>60</text:p>
          </table:table-cell>
          <table:table-cell office:value-type="float" office:value="189">
            <text:p>18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DEMOLIZIONE DI LESIONE DELLA PALPEBRA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FEMORALE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LOMBARE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POLS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TOTAL BODY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ENSITOMETRIA OSSEA ULTRADISTALE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DEPILAZIONE CRIOCHIRURGICA DELLA PALPEBRA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DEPILAZIONE ELETTROCHIRURGICA DELLA PALPEBRA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IFFUSIONE ALVEOLO-CAPILLARE <text:s/>DEL CO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07-13">
            <text:p>13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DIFFUSIONE ALVEOLO-CAPILLARE <text:s/>DEL CO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IFFUSIONE ALVEOLO-CAPILLARE DEL CO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07-13">
            <text:p>13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DOPPLER VASI SPERMATICI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.G.D.S. CON BIOPSIA (GASTROSCOPIA)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07-24">
            <text:p>24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.G.D.S. CON BIOPSIA (GASTROSCOPIA)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08-02">
            <text:p>02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.G.D.S. CON BIOPSIA (GASTROSCOPIA)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08-22">
            <text:p>22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.G.D.S. SENZA BIOPSIA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07-24">
            <text:p>24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.G.D.S. SENZA BIOPSIA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08-02">
            <text:p>02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.G.D.S. SENZA BIOPSIA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08-22">
            <text:p>22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D ARTI INF. VENOSO E ARTERIOSO</text:p>
          </table:table-cell>
          <table:table-cell office:value-type="float" office:value="60">
            <text:p>60</text:p>
          </table:table-cell>
          <table:table-cell office:value-type="float" office:value="278">
            <text:p>278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D ARTI SUP. VENOSO E <text:s/>ARTERIOSO</text:p>
          </table:table-cell>
          <table:table-cell office:value-type="float" office:value="60">
            <text:p>60</text:p>
          </table:table-cell>
          <table:table-cell office:value-type="float" office:value="278">
            <text:p>278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G DA SFORZO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6-22">
            <text:p>22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G DA SFORZO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07-18">
            <text:p>18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G DA SFORZO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07-20">
            <text:p>20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G DINAMICO HOLTER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G DINAMICO HOLTER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G DINAMICO HOLTER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08-24">
            <text:p>24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(COLOR) DOPPLERGRAFIA CARDIAC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(COLOR) DOPPLERGRAFIA CARDIACA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(COLOR) DOPPLERGRAFIA CARDIACA</text:p>
          </table:table-cell>
          <table:table-cell office:value-type="float" office:value="60">
            <text:p>60</text:p>
          </table:table-cell>
          <table:table-cell office:value-type="float" office:value="198">
            <text:p>198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ARTICOLARE(1 ARTO)-MUSCOLO TENDINEA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RTICOLARE(1 ARTO)-MUSCOLO TENDINE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RTICOLARE(2 ARTI)-MUSCOLO TENDINE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SCELLA SX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ASCELLA SX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ASCELLAR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ASCELLAR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FLUSSIMETRIA OSTETRIC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GHIANDOLE SALIVARI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INGUINAL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INGUINAL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INGUINE SINISTR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INGUINE SINISTR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LINFONODI DEL COLLO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PARETE TORACICA DX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PARETE TORACICA SX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SOVRACLAVEAR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 TIROIDE E PARATIROIDE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(COLOR)DOPPLER DELL'ADDOME INFERIORE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(COLOR)DOPPLERGRAFIA CARDIACA A RIPOSO E DOPO PROVA FISICA O FARMACOLOGICA</text:p>
          </table:table-cell>
          <table:table-cell office:value-type="float" office:value="60">
            <text:p>60</text:p>
          </table:table-cell>
          <table:table-cell office:value-type="float" office:value="198">
            <text:p>198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ARD. + VISITA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date" office:date-value="2018-12-14">
            <text:p>14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198">
            <text:p>198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239">
            <text:p>239</text:p>
          </table:table-cell>
          <table:table-cell office:value-type="date" office:date-value="2019-01-31">
            <text:p>31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ARDIOGRAFIA COLORDOPPLER A RIPOSO</text:p>
          </table:table-cell>
          <table:table-cell office:value-type="float" office:value="60">
            <text:p>60</text:p>
          </table:table-cell>
          <table:table-cell office:value-type="float" office:value="334">
            <text:p>334</text:p>
          </table:table-cell>
          <table:table-cell office:value-type="date" office:date-value="2019-05-06">
            <text:p>06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ARDIOGRAFIA FETAL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ARDIOGRAMMA-ECOCOLDOPLGRAF.CARD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CARDIOGRAMMA-ECOCOLDOPLGRAF.CARD</text:p>
          </table:table-cell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date" office:date-value="2018-11-28">
            <text:p>28/11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ARDIOGRAMMA-ECOCOLDOPLGRAF.CARD</text:p>
          </table:table-cell>
          <table:table-cell office:value-type="float" office:value="60">
            <text:p>60</text:p>
          </table:table-cell>
          <table:table-cell office:value-type="float" office:value="198">
            <text:p>198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ORTA ADDOMINALE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ERIOSO ARTI INF.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1-15">
            <text:p>15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278">
            <text:p>278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ARTERIOSO ARTI INFERIORI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1-15">
            <text:p>15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278">
            <text:p>278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office:value-type="date" office:date-value="2019-05-24">
            <text:p>24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ARTERIOSO ARTI SUPERIOR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ARTERI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ARTERI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ARTI SUPERIORI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FEGATO E VIE BILIARI</text:p>
          </table:table-cell>
          <table:table-cell office:value-type="float" office:value="60">
            <text:p>60</text:p>
          </table:table-cell>
          <table:table-cell office:value-type="float" office:value="357">
            <text:p>357</text:p>
          </table:table-cell>
          <table:table-cell office:value-type="date" office:date-value="2019-05-29">
            <text:p>2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FEGATO E VIE BILIAR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FEGATO E VIE BILIARI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GROSSI VASI ADDOME</text:p>
          </table:table-cell>
          <table:table-cell office:value-type="float" office:value="60">
            <text:p>60</text:p>
          </table:table-cell>
          <table:table-cell office:value-type="float" office:value="357">
            <text:p>357</text:p>
          </table:table-cell>
          <table:table-cell office:value-type="date" office:date-value="2019-05-29">
            <text:p>2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GROSSI VASI ADDOME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GROSSI VASI ADDOME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MILZA</text:p>
          </table:table-cell>
          <table:table-cell office:value-type="float" office:value="60">
            <text:p>60</text:p>
          </table:table-cell>
          <table:table-cell office:value-type="float" office:value="357">
            <text:p>357</text:p>
          </table:table-cell>
          <table:table-cell office:value-type="date" office:date-value="2019-05-29">
            <text:p>2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MILZA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MILZA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COLORDOPPLER OSTETRIC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PANCREAS</text:p>
          </table:table-cell>
          <table:table-cell office:value-type="float" office:value="60">
            <text:p>60</text:p>
          </table:table-cell>
          <table:table-cell office:value-type="float" office:value="357">
            <text:p>357</text:p>
          </table:table-cell>
          <table:table-cell office:value-type="date" office:date-value="2019-05-29">
            <text:p>2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PANCREAS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PANCREAS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PARTI MOLLI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RENALE DESTRO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RENALE SINISTRO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RENI E SURRENI</text:p>
          </table:table-cell>
          <table:table-cell office:value-type="float" office:value="60">
            <text:p>60</text:p>
          </table:table-cell>
          <table:table-cell office:value-type="float" office:value="357">
            <text:p>357</text:p>
          </table:table-cell>
          <table:table-cell office:value-type="date" office:date-value="2019-05-29">
            <text:p>2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RENI E SURREN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RENI E SURRENI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SCROTALE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SCROTALE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TIROIDE</text:p>
          </table:table-cell>
          <table:table-cell office:value-type="float" office:value="60">
            <text:p>60</text:p>
          </table:table-cell>
          <table:table-cell office:value-type="float" office:value="357">
            <text:p>357</text:p>
          </table:table-cell>
          <table:table-cell office:value-type="date" office:date-value="2019-05-29">
            <text:p>2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TIROIDE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IROIDE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IROIDE/PARATIROIDE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1-15">
            <text:p>15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278">
            <text:p>278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349">
            <text:p>349</text:p>
          </table:table-cell>
          <table:table-cell office:value-type="date" office:date-value="2019-05-21">
            <text:p>21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TRONCHI SOVRAAORTICI <text:s/>A RIPOSO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1-15">
            <text:p>15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349">
            <text:p>349</text:p>
          </table:table-cell>
          <table:table-cell office:value-type="date" office:date-value="2019-05-21">
            <text:p>21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TRONCHI SOVRAAORTICI <text:s/>A RIPOSO E DOPO PROVA FISICA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TRONCHI SOVRAORTICI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ASI SPERMATICI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ASI SPERMATIC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E COLLO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VENOSO ARTI INF.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1-15">
            <text:p>15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278">
            <text:p>278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OSO ARTI INFERIORI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1-15">
            <text:p>15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278">
            <text:p>278</text:p>
          </table:table-cell>
          <table:table-cell office:value-type="date" office:date-value="2019-03-11">
            <text:p>11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date" office:date-value="2019-05-14">
            <text:p>14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NOSO ARTI SUPERIORI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COLORDOPPLER VEN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COLORDOPPLER VENOSO DISTRETTI SPECIFICI</text:p>
            <text:p/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COLORDOPPLER VESCICA E PELVI</text:p>
          </table:table-cell>
          <table:table-cell office:value-type="float" office:value="60">
            <text:p>60</text:p>
          </table:table-cell>
          <table:table-cell office:value-type="float" office:value="357">
            <text:p>357</text:p>
          </table:table-cell>
          <table:table-cell office:value-type="date" office:date-value="2019-05-29">
            <text:p>29/05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COLORDOPPLER VESCICA E PELV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COLORDOPPLER VESCICA E PELVI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ENCEFALOGRAFIA (ECOGRAFIA TRANSFONTANELLARE)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ENCEFALOGRAFIA (ECOGRAFIA TRANSFONTANELLARE)</text:p>
          </table:table-cell>
          <table:table-cell office:value-type="float" office:value="60">
            <text:p>60</text:p>
          </table:table-cell>
          <table:table-cell office:value-type="float" office:value="2034">
            <text:p>203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<text:s/>POLMON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COMPLETO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COMPLETO APPARATO URINARIO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ADDOME INFERIORE </text:p>
            <text:p/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DDOME SUPERIORE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NCHE PER SCREENING LUSSAZIONE CONGENITA</text:p>
          </table:table-cell>
          <table:table-cell office:value-type="float" office:value="60">
            <text:p>60</text:p>
          </table:table-cell>
          <table:table-cell office:value-type="float" office:value="2034">
            <text:p>203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ORTA E GROSSI VASI ADDOMINALI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APPARATO URINARIO COMPLETO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DELLA CUTE E DEL TESSUTO SOTTOCUTANEO</text:p>
            <text:p/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DELLA CUTE E DEL TESSUTO SOTTOCUTANEO</text:p>
            <text:p/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DELLA CUTE E DEL TESSUTO SOTTOCUTANEO</text:p>
            <text:p/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DELLA CUTE E DEL TESSUTO SOTTOCUTANEO</text:p>
            <text:p/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GHIANDOLE SALIVARI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COGRAFIA GHIANDOLE SALIVARI/LINFONODI COLLO/TIROIDE-PARATIROIDI</text:p>
            <text:p/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251">
            <text:p>251</text:p>
          </table:table-cell>
          <table:table-cell office:value-type="date" office:date-value="2019-02-12">
            <text:p>12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GINECOLOGICA</text:p>
          </table:table-cell>
          <table:table-cell office:value-type="float" office:value="60">
            <text:p>60</text:p>
          </table:table-cell>
          <table:table-cell office:value-type="float" office:value="443">
            <text:p>443</text:p>
          </table:table-cell>
          <table:table-cell office:value-type="date" office:date-value="2019-08-23">
            <text:p>23/08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LINFONODI/COLLO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146">
            <text:p>14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AMMELLA BILATERALE</text:p>
          </table:table-cell>
          <table:table-cell office:value-type="float" office:value="60">
            <text:p>60</text:p>
          </table:table-cell>
          <table:table-cell office:value-type="float" office:value="303">
            <text:p>303</text:p>
          </table:table-cell>
          <table:table-cell office:value-type="date" office:date-value="2019-04-05">
            <text:p>05/04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146">
            <text:p>14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303">
            <text:p>303</text:p>
          </table:table-cell>
          <table:table-cell office:value-type="date" office:date-value="2019-04-05">
            <text:p>05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MONOLATERALE DX</text:p>
          </table:table-cell>
          <table:table-cell office:value-type="float" office:value="60">
            <text:p>60</text:p>
          </table:table-cell>
          <table:table-cell office:value-type="float" office:value="359">
            <text:p>359</text:p>
          </table:table-cell>
          <table:table-cell office:value-type="date" office:date-value="2019-05-31">
            <text:p>31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146">
            <text:p>14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303">
            <text:p>303</text:p>
          </table:table-cell>
          <table:table-cell office:value-type="date" office:date-value="2019-04-05">
            <text:p>05/04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AMMELLA MONOLATERALE SX</text:p>
          </table:table-cell>
          <table:table-cell office:value-type="float" office:value="60">
            <text:p>60</text:p>
          </table:table-cell>
          <table:table-cell office:value-type="float" office:value="359">
            <text:p>359</text:p>
          </table:table-cell>
          <table:table-cell office:value-type="date" office:date-value="2019-05-31">
            <text:p>31/05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MUSCOLOTENDINEA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ANCA DESTR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ANCA DESTR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ANCA SINISTR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ANCA SINISTR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CAVIGLIA DESTR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CAVIGLIA SINISTR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DESTR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MUSCOLOTENDINEA DESTRA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DESTR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INOCCHIO DESTR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INOCCHIO DESTRO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INOCCHIO SINISTR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INOCCHIO SINISTRO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OMITO DESTR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OMITO DESTRO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GOMITO SINISTRO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GOMITO SINISTRO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MANO DESTR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MANO SINISTR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PIEDE DESTRO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PIEDE SINISTRO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SINISTR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MUSCOLOTENDINEA SINISTRA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SINISTR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SPALLA DESTR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SPALLA DESTR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MUSCOLOTENDINEA SPALLA SINISTR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MUSCOLOTENDINEA SPALLA SINISTR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OCULARE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STEOARTICOLAR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OSTEOARTICOLARE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OSTEOARTICOLARE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07-17">
            <text:p>17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OSTETRIC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STETRICA MORFOLOGIC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OSTETRICA MORFOLOGICA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07-17">
            <text:p>17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OVARI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PARETE TORACICA DESTR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PARETE TORACICA SINISTRA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PEN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PENE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RENI</text:p>
          </table:table-cell>
          <table:table-cell office:value-type="float" office:value="60">
            <text:p>60</text:p>
          </table:table-cell>
          <table:table-cell office:value-type="float" office:value="393">
            <text:p>393</text:p>
          </table:table-cell>
          <table:table-cell office:value-type="date" office:date-value="2019-07-04">
            <text:p>04/07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RENI</text:p>
          </table:table-cell>
          <table:table-cell office:value-type="float" office:value="60">
            <text:p>60</text:p>
          </table:table-cell>
          <table:table-cell office:value-type="float" office:value="622">
            <text:p>622</text:p>
          </table:table-cell>
          <table:table-cell office:value-type="date" office:date-value="2020-02-18">
            <text:p>18/02/2020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RENI</text:p>
          </table:table-cell>
          <table:table-cell office:value-type="float" office:value="60">
            <text:p>60</text:p>
          </table:table-cell>
          <table:table-cell office:value-type="float" office:value="2034">
            <text:p>203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TESTICOLI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office:value-type="date" office:date-value="2018-11-26">
            <text:p>26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309">
            <text:p>309</text:p>
          </table:table-cell>
          <table:table-cell office:value-type="date" office:date-value="2019-04-11">
            <text:p>11/04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TIROIDE E PARATIROIDI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date" office:date-value="2019-06-19">
            <text:p>19/06/2019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COGRAFIA TRANSRETTALE</text:p>
            <text:p/>
          </table:table-cell>
          <table:table-cell office:value-type="float" office:value="60">
            <text:p>60</text:p>
          </table:table-cell>
          <table:table-cell office:value-type="float" office:value="218">
            <text:p>218</text:p>
          </table:table-cell>
          <table:table-cell office:value-type="date" office:date-value="2019-01-10">
            <text:p>10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COGRAFIA TRANSRETTALE</text:p>
            <text:p/>
          </table:table-cell>
          <table:table-cell office:value-type="float" office:value="60">
            <text:p>60</text:p>
          </table:table-cell>
          <table:table-cell office:value-type="float" office:value="225">
            <text:p>225</text:p>
          </table:table-cell>
          <table:table-cell office:value-type="date" office:date-value="2019-01-17">
            <text:p>17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COGRAFIA TRANSVAGIN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COGRAFIA TRANSVAGINALE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6-28">
            <text:p>2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COGRAFIA TRANSVAGINALE</text:p>
          </table:table-cell>
          <table:table-cell office:value-type="float" office:value="60">
            <text:p>60</text:p>
          </table:table-cell>
          <table:table-cell office:value-type="float" office:value="265">
            <text:p>26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LETTROCARDIOGRAMMA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date" office:date-value="2018-08-21">
            <text:p>21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LETTROCARDIOGRAMMA (ECG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LETTROCARDIOGRAMMA (ECG)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date" office:date-value="2018-07-30">
            <text:p>30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LETTROCARDIOGRAMMA (ECG)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CARDIOGRAMMA (ECG)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date" office:date-value="2018-08-21">
            <text:p>2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date" office:date-value="2018-08-24">
            <text:p>24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CARDIOGRAMMA DINAMICO (HOLTER)</text:p>
            <text:p/>
          </table:table-cell>
          <table:table-cell office:value-type="float" office:value="60">
            <text:p>60</text:p>
          </table:table-cell>
          <table:table-cell office:value-type="float" office:value="124">
            <text:p>12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date" office:date-value="2018-07-30">
            <text:p>30/07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date" office:date-value="2018-08-21">
            <text:p>21/08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08-22">
            <text:p>22/08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CARDIOGRAMMA</text:p>
            <text:p/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LETTROENCEFALOGRAMM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ENCEFALOGRAMM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ENCEFALOGRAMMA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LETTROENCEFALOGRAMMA CON PRIVAZIONE DEL SONNO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ENCEFALOGRAMMA CON PRIVAZIONE DEL SONNO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6-29">
            <text:p>29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LETTROENCEFALOGRAMMA CON PRIVAZIONE DEL SONNO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date" office:date-value="2018-07-12">
            <text:p>12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ENCEFALOGRAMMA CON VIDEOREGISTRAZIONE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6-29">
            <text:p>29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LETTROMIOGRAFIA <text:s/>DI UNITA' MOTORIA</text:p>
          </table:table-cell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LETTROMIOGRAFIA SEMPLICE</text:p>
            <text:p/>
          </table:table-cell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ELETTROMIOGRAFIA SEMPLICE</text:p>
            <text:p/>
          </table:table-cell>
          <table:table-cell office:value-type="float" office:value="60">
            <text:p>60</text:p>
          </table:table-cell>
          <table:table-cell office:value-type="float" office:value="181">
            <text:p>181</text:p>
          </table:table-cell>
          <table:table-cell office:value-type="date" office:date-value="2018-12-04">
            <text:p>04/12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MOGASANALISI (EGA)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MOGASANALISI (EGA)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EMOGASANALISI ARTERIOSA SISTEMICA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MOGASANALISI ARTERIOSA SISTEMICA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ES. CITOLOGICO CERVICO VAGINALE [PAP TEST]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ES. CITOLOGICO CERVICO VAGINALE [PAP TEST]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S. CITOLOGICO CERVICO VAGINALE [PAP TEST]</text:p>
          </table:table-cell>
          <table:table-cell office:value-type="float" office:value="60">
            <text:p>60</text:p>
          </table:table-cell>
          <table:table-cell office:value-type="float" office:value="265">
            <text:p>26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ES. CITOLOGICO CERVICO VAGINALE [PAP TEST]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ES. CITOLOGICO CERVICO VAGINALE [PAP TEST]</text:p>
            <text:p/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07-18">
            <text:p>18/07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ES. CITOLOGICO CERVICO VAGINALE [PAP TEST]</text:p>
            <text:p/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. PARZIALE DELL'OCCHIO CON PRESCRIZIONE LENT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. PARZIALE DELL'OCCHIO CON PRESCRIZIONE LENTI</text:p>
          </table:table-cell>
          <table:table-cell office:value-type="float" office:value="60">
            <text:p>60</text:p>
          </table:table-cell>
          <table:table-cell office:value-type="float" office:value="317">
            <text:p>317</text:p>
          </table:table-cell>
          <table:table-cell office:value-type="date" office:date-value="2019-04-19">
            <text:p>19/04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S.COLTURALE SU TAMPONE VAGINALE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ESAME AUDIOMETRICO TONALE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SAME AUDIOMETRICO VOCALE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ESAME AUDIOMETRICO VOCALE</text:p>
          </table:table-cell>
          <table:table-cell office:value-type="float" office:value="60">
            <text:p>60</text:p>
          </table:table-cell>
          <table:table-cell office:value-type="float" office:value="498">
            <text:p>498</text:p>
          </table:table-cell>
          <table:table-cell office:value-type="date" office:date-value="2019-10-17">
            <text:p>17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AME CLINICO DELLA FUNZIONALITA' VESTIBOLAR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ESAME CLINICO DELLA FUNZIONALITA' VESTIBOLARE</text:p>
          </table:table-cell>
          <table:table-cell office:value-type="float" office:value="60">
            <text:p>60</text:p>
          </table:table-cell>
          <table:table-cell office:value-type="float" office:value="495">
            <text:p>495</text:p>
          </table:table-cell>
          <table:table-cell office:value-type="date" office:date-value="2019-10-14">
            <text:p>14/10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08-10">
            <text:p>10/08/2018</text:p>
          </table:table-cell>
          <table:table-cell table:number-columns-repeated="251"/>
        </table:table-row>
        <table:table-row table:style-name="ro1">
          <table:table-cell office:value-type="string">
            <text:p>Lavena P.T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AME DEL FUNDUS OCULI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date" office:date-value="2018-12-19">
            <text:p>19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AME URODINAMICO</text:p>
          </table:table-cell>
          <table:table-cell office:value-type="float" office:value="60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3-04">
            <text:p>04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AME URODINAMICO INVASIVO</text:p>
          </table:table-cell>
          <table:table-cell office:value-type="float" office:value="60">
            <text:p>60</text:p>
          </table:table-cell>
          <table:table-cell office:value-type="float" office:value="271">
            <text:p>271</text:p>
          </table:table-cell>
          <table:table-cell office:value-type="date" office:date-value="2019-03-04">
            <text:p>04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07-24">
            <text:p>24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08-02">
            <text:p>02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OFAGOGASTRODUODENOSCOPIA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08-22">
            <text:p>22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date" office:date-value="2018-07-24">
            <text:p>24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date" office:date-value="2018-08-02">
            <text:p>02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date" office:date-value="2018-08-22">
            <text:p>22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ESOFAGOGASTRODUODENOSCOPIA CON EVENTUALI BIOPSIE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ESTRAZIONE DI DENTE DECIDU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ESTRAZIONE DI DENTE PERMANENT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ADDOM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6-19">
            <text:p>19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FISTOLOGRAFIA ADDOM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ARTO INFERIOR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6-19">
            <text:p>19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ARTO SUPERIORE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6-19">
            <text:p>19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FISTOLOGRAFIA TORACICA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6-19">
            <text:p>19/06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FOLLOW-UP NEONATALE, ESAME NEUROPSICOMOTORIO</text:p>
          </table:table-cell>
          <table:table-cell office:value-type="float" office:value="60">
            <text:p>60</text:p>
          </table:table-cell>
          <table:table-cell office:value-type="float" office:value="467">
            <text:p>467</text:p>
          </table:table-cell>
          <table:table-cell office:value-type="date" office:date-value="2019-09-16">
            <text:p>16/09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FRENULECTOMIA LABI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FRENULOTOMIA LABI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date" office:date-value="2018-07-02">
            <text:p>0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GENERALE - 1^ VISITA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date" office:date-value="2018-07-05">
            <text:p>05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GENGIVECTOMI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GENGIVOPLASTICA [CHIRURGIA PARODONTALE]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GLICOSURIA E CHETONURIA (PRIMO CAMPIONE)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245">
            <text:p>245</text:p>
          </table:table-cell>
          <table:table-cell office:value-type="date" office:date-value="2019-02-06">
            <text:p>06/02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IMPEDENZOMETRIA</text:p>
          </table:table-cell>
          <table:table-cell office:value-type="float" office:value="60">
            <text:p>60</text:p>
          </table:table-cell>
          <table:table-cell office:value-type="float" office:value="498">
            <text:p>498</text:p>
          </table:table-cell>
          <table:table-cell office:value-type="date" office:date-value="2019-10-17">
            <text:p>17/10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MPIANTO DI DENT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CIS.CON RIMOZ. C.E. DA CUTE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CISIONE CON RIMOZIONE DI CORPO ESTRANEO DA CUTE E TESSUTO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CISIONE DI CISTI O SENO PILONID.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ANRIX HEXA - VACCINO ESAVALENTE (DTPAIPVHIBHBV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INFANRIX HEXA - VACCINO ESAVALENTE (DTPAIPVHIBHBV)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ILTRAZIONE ARTICOLARE SOTTO GUIDA ECOGRAFIC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ILTRAZIONE DI SOSTANZE TERAPEUTICHE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FILTRAZIONE DI SOSTANZE TERAPEUTICHE SOTTO GUIDA ECOGRAFICA</text:p>
          </table:table-cell>
          <table:table-cell office:value-type="float" office:value="60">
            <text:p>60</text:p>
          </table:table-cell>
          <table:table-cell office:value-type="float" office:value="268">
            <text:p>268</text:p>
          </table:table-cell>
          <table:table-cell office:value-type="date" office:date-value="2019-03-01">
            <text:p>01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FUSIONE DI IMMUNOGLOBULINE ENDOVENA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FUSIONE DI SOSTANZE ORMONALI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IEZ. O INFUSIONE DI SOST.CHEMIOTERAPICHE PER TUMORE, NON CLASS.ALTR.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INIEZIONE DI SOSTANZE TERAPEUTICHE NELL'ARTICOLAZIONE O NEL LEGAMENTO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INIEZIONE DI SOSTANZE TERAPEUTICHE NELL'ARTICOLAZIONE O NEL LEGAMENTO</text:p>
          </table:table-cell>
          <table:table-cell office:value-type="float" office:value="60">
            <text:p>60</text:p>
          </table:table-cell>
          <table:table-cell office:value-type="float" office:value="121">
            <text:p>12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IEZIONE DI STEROIDI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IEZIONE ENDOCAVERNOSA DI FARMACI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6-15">
            <text:p>1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119">
            <text:p>11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INIEZIONE O INFUSIONE DI FARMACI SPECIFICI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SERZIONE DI PONTE FISS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SERZIONE DI PROTESI PROVVISORIA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INSERZIONE DI PROTESI RIMOVIBILE COMPLETA (PER ARCATA)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TERVENTO CATARATTA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60">
            <text:p>60</text:p>
          </table:table-cell>
          <table:table-cell office:value-type="float" office:value="317">
            <text:p>317</text:p>
          </table:table-cell>
          <table:table-cell office:value-type="date" office:date-value="2019-04-19">
            <text:p>19/04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IRRIGAZIONE DELL'ORECCHIO</text:p>
          </table:table-cell>
          <table:table-cell office:value-type="float" office:value="60">
            <text:p>60</text:p>
          </table:table-cell>
          <table:table-cell office:value-type="float" office:value="498">
            <text:p>498</text:p>
          </table:table-cell>
          <table:table-cell office:value-type="date" office:date-value="2019-10-17">
            <text:p>17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RRIGAZIONE DI CATETERE VASCOLARE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ISTEROSALPINGOGRAFIA</text:p>
          </table:table-cell>
          <table:table-cell office:value-type="float" office:value="60">
            <text:p>60</text:p>
          </table:table-cell>
          <table:table-cell office:value-type="float" office:value="189">
            <text:p>18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ISTEROSCOPIA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date" office:date-value="2018-07-19">
            <text:p>1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STEROSCOPIA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ISTEROSCOPIA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ISTEROSCOPIA + BIOPSIA ENDOMETRIO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date" office:date-value="2018-07-19">
            <text:p>1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ISTEROSCOPIA + BIOPSIA ENDOMETRIO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LARINGOSCOPIA E ALTRA TRACHEOSCOPI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LARINGOSCOPIA E ALTRA TRACHEOSCOPIA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LEGATURA "BANDING"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LEGATURA DELLE EMORROIDI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LEVIGATURA DELLE RADIC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. MONOLATERALE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6-15">
            <text:p>15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<text:s/>BILATERAL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<text:s/>BILATERALE</text:p>
          </table:table-cell>
          <table:table-cell office:value-type="float" office:value="60">
            <text:p>60</text:p>
          </table:table-cell>
          <table:table-cell office:value-type="float" office:value="146">
            <text:p>14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<text:s/>BILATERALE</text:p>
          </table:table-cell>
          <table:table-cell office:value-type="float" office:value="60">
            <text:p>60</text:p>
          </table:table-cell>
          <table:table-cell office:value-type="float" office:value="233">
            <text:p>23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+ ECO BILATERALE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+ ECO BILATERALE</text:p>
          </table:table-cell>
          <table:table-cell office:value-type="float" office:value="60">
            <text:p>60</text:p>
          </table:table-cell>
          <table:table-cell office:value-type="float" office:value="146">
            <text:p>146</text:p>
          </table:table-cell>
          <table:table-cell office:value-type="date" office:date-value="2018-10-30">
            <text:p>3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+ ECO BILATERALE</text:p>
          </table:table-cell>
          <table:table-cell office:value-type="float" office:value="60">
            <text:p>60</text:p>
          </table:table-cell>
          <table:table-cell office:value-type="float" office:value="380">
            <text:p>380</text:p>
          </table:table-cell>
          <table:table-cell office:value-type="date" office:date-value="2019-06-21">
            <text:p>21/06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BILATERALE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6-15">
            <text:p>1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MONOLATERALE DX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6-15">
            <text:p>15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MONOLATERALE DX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MONOLATERALE DX</text:p>
          </table:table-cell>
          <table:table-cell office:value-type="float" office:value="60">
            <text:p>60</text:p>
          </table:table-cell>
          <table:table-cell office:value-type="float" office:value="233">
            <text:p>23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MAMMOGRAFIA MONOLATERALE SX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date" office:date-value="2018-06-15">
            <text:p>15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AMMOGRAFIA MONOLATERALE SX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date" office:date-value="2018-06-30">
            <text:p>30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MAMMOGRAFIA MONOLATERALE SX</text:p>
          </table:table-cell>
          <table:table-cell office:value-type="float" office:value="60">
            <text:p>60</text:p>
          </table:table-cell>
          <table:table-cell office:value-type="float" office:value="233">
            <text:p>233</text:p>
          </table:table-cell>
          <table:table-cell office:value-type="date" office:date-value="2019-01-25">
            <text:p>25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MEDICAZIONE AVANZATA SEMPLICE (ESTENSIONE 10 X 10 CM)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MEDICAZIONE E PULIZIA DI FERIT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MEDICAZIONE E PULIZIA DI FERIT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ENVEO ANTIGENE MENINGOCOCCO A,C,Y,W-135 TETRAV. POLISAC. PURIF. CONIUG. - 200MCG LIO+SOLV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MENVEO ANTIGENE MENINGOCOCCO A,C,Y,W-135 TETRAV. POLISAC. PURIF. CONIUG. - 200MCG LIO+SOLV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MET89375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MICOPLASM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MONITORAGGIO CONTINUO DELLA PRESSIONE ARTERIOSA (HOLTER PRESSORIO)</text:p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MONITORAGGIO CONTINUO DELLA PRESSIONE ARTERIOSA (HOLTER PRESSORIO)</text:p>
            <text:p/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MONITORAGGIO INCRUENTO DELLA SATURAZIONE ARTERIOSA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date" office:date-value="2018-08-03">
            <text:p>03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MONITORAGGIO P.A.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date" office:date-value="2018-07-04">
            <text:p>04/07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ORTOPANORAMICA ARCATE DENTARIE (ORTOPANTOMOGRAFIA)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ORTOPANORAMICA ARCATE DENTARIE (ORTOPANTOMOGRAFIA)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ORTOPANORAMICA ARCATE DENTARIE (ORTOPANTOMOGRAFIA)</text:p>
            <text:p/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date" office:date-value="2018-06-20">
            <text:p>20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ORTOPANORAMICA ARCATE DENTARIE (ORTOPANTOMOGRAFIA)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Ortopantomografia + Teleradiografia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6-22">
            <text:p>22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ORTOPEDICA - 1^ VISITA</text:p>
          </table:table-cell>
          <table:table-cell office:value-type="float" office:value="30">
            <text:p>30</text:p>
          </table:table-cell>
          <table:table-cell office:value-type="float" office:value="99">
            <text:p>9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ORTOPEDICA - 1^ VISITA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OSSERVAZIONE DERMATOLOGICA IN EPILUMINESCENZA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date" office:date-value="2018-06-26">
            <text:p>2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OSSERVAZIONE DI LESIONI PIGMENTARIE E NON CON VIDEODERMATOSCOPIO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date" office:date-value="2018-06-26">
            <text:p>26/06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OSSERVAZIONI DI GIOCO E COMPORTAMENTALI DEL BAMBINO: FUORI SEDE. PER SEDUTA (CICLO DI 3 SEDUTE)</text:p>
          </table:table-cell>
          <table:table-cell office:value-type="float" office:value="60">
            <text:p>60</text:p>
          </table:table-cell>
          <table:table-cell office:value-type="float" office:value="467">
            <text:p>467</text:p>
          </table:table-cell>
          <table:table-cell office:value-type="date" office:date-value="2019-09-16">
            <text:p>16/09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OTOEMISSIONI ACUSTICHE <text:s/>SOAE, TEOAE, DPOAE</text:p>
          </table:table-cell>
          <table:table-cell office:value-type="float" office:value="60">
            <text:p>60</text:p>
          </table:table-cell>
          <table:table-cell office:value-type="float" office:value="498">
            <text:p>498</text:p>
          </table:table-cell>
          <table:table-cell office:value-type="date" office:date-value="2019-10-17">
            <text:p>17/10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AP-TEST+91484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EDIATRICO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PEDIATRICO - VACCINO ADSORBITO EPATITICO A INATTIVATO ED EPATITICO B (DNAR)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PERIMETRIA-CAMPIMETRI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IELOGRAFIA TRANSPIELOSTOMICA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LIGRAF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OLIGRAFIA</text:p>
          </table:table-cell>
          <table:table-cell office:value-type="float" office:value="60">
            <text:p>60</text:p>
          </table:table-cell>
          <table:table-cell office:value-type="float" office:value="188">
            <text:p>18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LIGRAFIA CON VIDEOREGISTRAZIONE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date" office:date-value="2018-06-29">
            <text:p>29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LISONNOGRAMM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OLISONNOGRAMMA</text:p>
          </table:table-cell>
          <table:table-cell office:value-type="float" office:value="60">
            <text:p>60</text:p>
          </table:table-cell>
          <table:table-cell office:value-type="float" office:value="188">
            <text:p>18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ACUSTICI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ACUSTICI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POTENZIALI EVOCATI ACUSTICI</text:p>
          </table:table-cell>
          <table:table-cell office:value-type="float" office:value="60">
            <text:p>60</text:p>
          </table:table-cell>
          <table:table-cell office:value-type="float" office:value="498">
            <text:p>498</text:p>
          </table:table-cell>
          <table:table-cell office:value-type="date" office:date-value="2019-10-17">
            <text:p>17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INF. DX (INCLUSO EEG)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07-20">
            <text:p>20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INF. DX (INCLUSO EEG)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INF. SX (INCLUSO EEG)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07-20">
            <text:p>20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INF. SX (INCLUSO EEG)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SUP. DX (INCLUSO EEG)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07-20">
            <text:p>20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SUP. DX (INCLUSO EEG)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MOTORI ARTO SUP. SX (INCLUSO EEG)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07-20">
            <text:p>20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MOTORI ARTO SUP. SX (INCLUSO EEG)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SOMATO-SENSORIALI (PESS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SOMATO-SENSORIALI (PESS)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UDITIVI <text:s/>PER RICERCA DI SOGLIA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POTENZIALI EVOCATI VISIVI <text:s/>(VEP)</text:p>
          </table:table-cell>
          <table:table-cell office:value-type="float" office:value="30">
            <text:p>30</text:p>
          </table:table-cell>
          <table:table-cell office:value-type="float" office:value="495">
            <text:p>495</text:p>
          </table:table-cell>
          <table:table-cell office:value-type="date" office:date-value="2019-10-14">
            <text:p>14/10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07-18">
            <text:p>18/07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RELIEVO CITOLOGICO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ELIEVO DI SANGUE ARTERIOSO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PRELIEVO DI SANGUE ARTERIOSO</text:p>
            <text:p/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RELIEVO DI SANGUE CAPILLARE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ELIEVO DI SANGUE VENOSO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PRELIEVO MICROBIOLOGICO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ICK BY PRICK CON ALLERGENI FRESCHI (PER ALLERGENE)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PRIK TEST (MAX 12 ALL.)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IMA VISITA DI MEDICINA NUCLEARE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267">
            <text:p>267</text:p>
          </table:table-cell>
          <table:table-cell office:value-type="date" office:date-value="2019-02-28">
            <text:p>28/02/2019</text:p>
          </table:table-cell>
          <table:table-cell table:number-columns-repeated="251"/>
        </table:table-row>
        <table:table-row table:style-name="ro1">
          <table:table-cell office:value-type="string">
            <text:p>Induno O.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335">
            <text:p>335</text:p>
          </table:table-cell>
          <table:table-cell office:value-type="date" office:date-value="2019-05-07">
            <text:p>07/05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PRIMA VISITA NEUROPSICHIATRICA INFANTILE</text:p>
          </table:table-cell>
          <table:table-cell office:value-type="float" office:value="30">
            <text:p>30</text:p>
          </table:table-cell>
          <table:table-cell office:value-type="float" office:value="467">
            <text:p>467</text:p>
          </table:table-cell>
          <table:table-cell office:value-type="date" office:date-value="2019-09-16">
            <text:p>16/09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RIMA VISITA SPECIALISTIC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PRIMA VISITA SPECIALISTICA ALLERGOLOGICA <text:s/>+ TEST</text:p>
          </table:table-cell>
          <table:table-cell office:value-type="float" office:value="30">
            <text:p>30</text:p>
          </table:table-cell>
          <table:table-cell office:value-type="float" office:value="187">
            <text:p>18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Primo acc. Procto + anoscopia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7-02">
            <text:p>0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imo acc. Procto + anoscopia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07-20">
            <text:p>20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PROVA BRONCODIN CON BRONCOCOSTR. SPEC. O ASPEC. CURVA DOSE-RISPOST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PROVA BRONCODIN CON BRONCOCOSTR. SPEC. O ASPEC. CURVA DOSE-RISPOSTA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ADIOGRAFIA COMPLETA DEL LATTANT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SISTENZE ALLE VIE AEREE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07-13">
            <text:p>13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ESISTENZE DELLE VIE AERE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SISTENZE DELLE VIE AEREE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07-13">
            <text:p>1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ETTOSCOPIA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ETTOSCOPIA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TTOSCOPIA</text:p>
          </table:table-cell>
          <table:table-cell office:value-type="float" office:value="60">
            <text:p>60</text:p>
          </table:table-cell>
          <table:table-cell office:value-type="float" office:value="281">
            <text:p>28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TTOSIGMOIDOSCOPIA ENDOSCOPIO FLESSIBILE CON EVENTUALI BIOPSIE</text:p>
          </table:table-cell>
          <table:table-cell office:value-type="float" office:value="60">
            <text:p>60</text:p>
          </table:table-cell>
          <table:table-cell office:value-type="float" office:value="281">
            <text:p>28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ETTOSIGMOIDOSCOPIA/COLONSCOPIA SINISTRA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ETTOSIGMOIDOSCOPIA/COLONSCOPIA SINISTRA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ETTOSIGMOIDOSCOPIA/COLONSCOPIA SINISTRA</text:p>
          </table:table-cell>
          <table:table-cell office:value-type="float" office:value="60">
            <text:p>60</text:p>
          </table:table-cell>
          <table:table-cell office:value-type="float" office:value="281">
            <text:p>281</text:p>
          </table:table-cell>
          <table:table-cell office:value-type="date" office:date-value="2019-03-14">
            <text:p>14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ICERCA QUALITATIVA DI HPV (PCR)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ICERCA TESSUTO IODOCAPTANT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ICERCA TESSUTO IODOCAPTANTE DOPO RTM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COSTRUZIONE DI DENTE MEDIANTE INTARSI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COSTRUZIONE DI DENTE MEDIANTE OTTURAZIONE <text:s/>A TRE O PIU' SUPERFIC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COSTRUZIONE DI DENTE MEDIANTE OTTURAZIONE <text:s/>FINO A DUE SUPERFIC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ICOSTRUZIONE TRIDIMENSIONALE IN CORSO DI TC MASSICCIO FACCIALE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DUZIONE APERTA DI FRATTURA ALVEOLAR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ARTO SUP.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RIMOZ. CORPO ESTRANEO INTRALUMINALE DALL'ORECCHIO, <text:s/>SENZA INCISIONE</text:p>
          </table:table-cell>
          <table:table-cell office:value-type="float" office:value="60">
            <text:p>60</text:p>
          </table:table-cell>
          <table:table-cell office:value-type="float" office:value="498">
            <text:p>498</text:p>
          </table:table-cell>
          <table:table-cell office:value-type="date" office:date-value="2019-10-17">
            <text:p>17/10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MANO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PIEDE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SUP. TESTA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 TRONCO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 CORPO ESTRANEO, NAS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.CORPO ESTRANEO ARTO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MOZIONE DI CORPO ESTRANEO INTRALUMINALE DALLA BOCCA SENZA INCISION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MOZIONE DI PROTESI DENT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MOZIONE DI UNGHIA, MATRICE UNGUEALE O PLICA UNGUEALE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IMOZIONE DI UNGHIA, MATRICE UNGUEALE O PLICA UNGUEALE</text:p>
          </table:table-cell>
          <table:table-cell office:value-type="float" office:value="60">
            <text:p>60</text:p>
          </table:table-cell>
          <table:table-cell office:value-type="float" office:value="124">
            <text:p>124</text:p>
          </table:table-cell>
          <table:table-cell office:value-type="date" office:date-value="2018-10-08">
            <text:p>08/10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MOZIONE PUNTI DI SUTUR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IPARAZIONE DI APPARECCHIO ORTODONTIC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RESEZIONE CUNEIFORME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RICOSTRUZIONE DELLA PALPEBRA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TECNICA DI SUTURA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IPARAZIONE DI ENTROPION O ECTROPION CON TERMOCOAGULAZIONE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INFERIORE SENZA CONTRASTO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ADDOME SUPERIORE SENZA CONTRASTO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BACINO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BACINO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BACINO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BACINO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BACINO-ANCHE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AVIGLIA/PIEDE D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DX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AVIGLIA/PIEDE S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AVIGLIA/PIEDE SX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ERVICALE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LO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LO CON E SENZA CONTRASTO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LO SENZA CONTRASTO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CERVICALE CON 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CERVICAL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DORSALE CON 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DORSAL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LOMBARE CON 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LONNA LOMBAR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SCIA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OXOFEMORALE/FEMORE DX CON E SENZA CONT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DX CON E SENZA CONTR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OXOFEMORALE/FEMORE SX CON E SENZA CONT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SX CON E SENZA CONTR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DELLA COLONNA SENZA CONTRASTO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date" office:date-value="2018-09-01">
            <text:p>0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DELLA COLONNA SENZA E CON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DORSALE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ENCEFAL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ENCEFALO E TRONCO ENCEFALO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ENCEFALO E TRONCO ENCEFALO CON 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ENCEFALO E TRONCO ENCEFALO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ENCEFALO E TRONCO ENCEFALO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AMBA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INOCCHIO/GAMBA D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DX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INOCCHIO/GAMBA S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INOCCHIO/GAMBA SX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OMITO/AVAMBR. D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. DX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OMITO/AVAMBR. S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. SX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OMITO/AVAMBRACCIO DX SENZA CONTR.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ACCIO DX SENZA CONTR.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GOMITO/AVAMBRACCIO SX SENZA CONTR.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GOMITO/AVAMBRACCIO SX SENZA CONTR.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LOMBARE NON OPERA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LOMBARE-SOLO PAZIENTE OPERATO-MDC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NO-POLS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(SELLA/ORBITE/ROCCHE/) CON 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MDC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MASSICCIO FACCIAL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MASSICCIO FACCIAL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ORBITE CON 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ORBIT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IEDE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POLSO/MANO D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DX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POLSO/MANO D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DX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POLSO/MANO S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SX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POLSO/MANO S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POLSO/MANO SX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CERVICALE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CERVICALE CON E SENZA CONTRASTO</text:p>
          </table:table-cell>
          <table:table-cell office:value-type="float" office:value="60">
            <text:p>60</text:p>
          </table:table-cell>
          <table:table-cell office:value-type="float" office:value="971">
            <text:p>971</text:p>
          </table:table-cell>
          <table:table-cell office:value-type="date" office:date-value="2021-02-01">
            <text:p>01/02/2021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CERVICAL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CERVICALE SENZA CONTRASTO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date" office:date-value="2018-09-01">
            <text:p>0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DORSALE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DORSALE CON E SENZA CONTRASTO</text:p>
          </table:table-cell>
          <table:table-cell office:value-type="float" office:value="60">
            <text:p>60</text:p>
          </table:table-cell>
          <table:table-cell office:value-type="float" office:value="971">
            <text:p>971</text:p>
          </table:table-cell>
          <table:table-cell office:value-type="date" office:date-value="2021-02-01">
            <text:p>01/02/2021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DORSAL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DORSALE SENZA CONTRASTO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date" office:date-value="2018-09-01">
            <text:p>0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LOMBOSACRALE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LOMBOSACRALE CON 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RACHIDE LOMBOSACRAL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ACHIDE LOMBOSACRALE SENZA CONTRASTO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date" office:date-value="2018-09-01">
            <text:p>0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OCCHE CON 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ROCCH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ELLA CON E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ELLA SENZA CONTRASTO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 office:value-type="date" office:date-value="2018-12-31">
            <text:p>31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SPALLA/BRACCIO D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DX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MN SPALLA/BRACCIO S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SPALLA/BRACCIO SX SENZA CONTRASTO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date" office:date-value="2018-08-20">
            <text:p>2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TORACE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TORACE CON E SENZA CONTRASTO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MN TORACE SENZA CONTRASTO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date" office:date-value="2018-09-28">
            <text:p>28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<text:s/>PER LOCALIZZAZIONE DI CORPO ESTRANE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DDOME SENZA CONTRASTO</text:p>
            <text:p/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NCA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NCA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PPARATO URINARIO</text:p>
            <text:p/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RCATA DENTARIA INFERIOR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CATA DENTARIA INFERIOR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RCATA DENTARIA SUPERIOR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CATA DENTARIA SUPERIOR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ARTICOLAZIONE TEMPORO-MANDIBOLARE DX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ARTICOLAZIONE TEMPORO-MANDIBOLARE SX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SSIALE ROTULA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DX</text:p>
            <text:p/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SSIALE ROTULA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SSIALE ROTULA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SSIALE ROTULA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SSIALE ROTULA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SSIALE ROTULA SX</text:p>
            <text:p/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SSIALE ROTULA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ATLANTO OCCIPITAL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ATLANTO OCCIPITAL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ATLANTO OCCIPITAL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VAMBRACCIO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AVAMBRACCIO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ACINO E ARTI INFERIORI SOTTO CARICO</text:p>
            <text:p/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ACINO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BACINO/ANC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RACCIO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BRACCIO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CLAVICOLA BILATERAL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CLAVICOLA BILATERALE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CLAVICOLA BILATERALE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LAVICOLA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CLAVICOLE/STERNO/APP. COSTAL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CRANIO E SENI PARANASALI - 3PR.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CRANIO E SENI PARANASALI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MIMANDIBOLA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EMIMANDIBOLA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MITORACE/CLAVICOLA BILAT./STERN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RX ENDORA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ENDORAL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07-17">
            <text:p>17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ESOFAGO CON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ESOFAGO CON CONTRASTO + TRACHEA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SOFAGO CON DOPPIO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07-17">
            <text:p>17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ESOFAGO CON DOPPIO CONTRASTO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ESOFAGO CON DOPPIO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ETA' OSSE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FEMORE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FEMORE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AMBA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AMBA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HIANDOLE SALIVARI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HIANDOLE SALIVARI</text:p>
            <text:p/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INOCCHIA 30-60-90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INOCCHIO DESTRO SOTTO CARIC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INOCCHIO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GINOCCHIO SINISTRO SOTTO CARIC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INOCCHIO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INOCCHIO/FEMORE/GAMB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OMITO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GOMITO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GOMITO/AVAMBRACCI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LARINGE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LARING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LARING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LARINGE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LARINGE</text:p>
            <text:p/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NO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NO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MASTOIDI (ROCCHE PETROSE/FORAMI OTTICI)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ORBITE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ORTOPANTOMOGRAFI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OSSA FACCI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OSSA NASALI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PELVI PER PELVIMETRI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PIEDE DX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PIEDE SX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OLSO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POLSO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POLSO/MANO/DIT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 MORFODINAMICO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ERVICALE: PROIEZIONI ORTOGONALI E OBLIQUE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COMPLETO E BACINO SOTTO CARICO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RACHIDE LOMBO-SACRALE MORFODINAMICO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LOMBO-SACRALE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RACHIDE LOMBO-SACRALE: PROIEZIONI ORTOGONALI E OBLIQUE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SACRO-COCCIGEO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RACHIDE TORACO-DORSALE MORFODINAMICO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ACHIDE TORACO-DORSALE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INOFARING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6-22">
            <text:p>22/06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RINOFARINGE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OCCA PETROSA E MASTOIDI D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OCCA PETROSA E MASTOIDI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ROCCA PETROSA E MASTOIDI SN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ROCCA PETROSA E MASTOIDI SN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APOLA (TORACO-BRACHIALE)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APOLA (TORACO-BRACHIALE)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SCHELETRO IN TOTO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BILATERALE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BILATERAL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BILATERAL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BILATERALE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BILATERALE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TORACICO COSTALE MONOLATERALE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CHELETRO TORACICO COSTALE MONOLATERALE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SELLA TURCIC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ELLA TURCICA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PALLA D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PALLA SX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SPALLA/OMERO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STERNO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07-17">
            <text:p>17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STOMACO E DUODENO CON DOPPIO CONTRAST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.TARSICA/PIEDE/MALLEOLO/DITA P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ENU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IBIO-TARSICA DX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IBIO-TARSICA SX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RX TORAC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ORACE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RACHE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RX TRACHEA</text:p>
            <text:p/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RANSITO FARINGOESOFAGEO CON VIDEOREGISTRAZIONE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RANSITO FARINGOESOFAGEO CON VIDEOREGISTRAZIONE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RANSITO FARINGOESOFAGEO CON VIDEOREGISTRAZIONE</text:p>
          </table:table-cell>
          <table:table-cell office:value-type="float" office:value="60">
            <text:p>60</text:p>
          </table:table-cell>
          <table:table-cell office:value-type="float" office:value="189">
            <text:p>189</text:p>
          </table:table-cell>
          <table:table-cell office:value-type="date" office:date-value="2018-12-12">
            <text:p>12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RATTO GASTROINTESTINALE INFERIORE (TENUE E COLON)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07-17">
            <text:p>17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RATTO GASTROINTESTINALE INFERIORE (TENUE E COLON)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RATTO GASTROINTESTINALE SUPERIORE (ESOFAGO, STOMACO E DUODENO)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RATTO GASTROINTESTINALE SUPERIORE (ESOFAGO, STOMACO E DUODENO)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RATTO GASTROINTESTINALE SUPERIORE (ESOFAGO, STOMACO E DUODENO)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07-17">
            <text:p>17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RX TUBO DIGERENTE COMPLETO (COMPRESO ESOFAGO)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ATURIMETRIA NOTTURNA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date" office:date-value="2018-08-03">
            <text:p>03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ATURIMETRIA NOTTURNA</text:p>
          </table:table-cell>
          <table:table-cell office:value-type="float" office:value="60">
            <text:p>60</text:p>
          </table:table-cell>
          <table:table-cell office:value-type="float" office:value="226">
            <text:p>226</text:p>
          </table:table-cell>
          <table:table-cell office:value-type="date" office:date-value="2019-01-18">
            <text:p>1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DELLE PARATIROIDI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GLOBALE CORPOREA CON CELLULE AUTOLOGHE MARCAT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OSSEA O ARTICOLAR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OSSEA O ARTICOLARE SEGMENTARI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OSSEA TOTAL BODY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RENALE SEQUENZIALE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SEQUENZIALE RENE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CINTIGRAFIA TIROIDEA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6-22">
            <text:p>22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CREENING ALLERGOLOGICO PER INALANTI (FINO A 7 ALLERGEN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CREENING ALLERGOLOGICO PER INALANTI (FINO A 7 ALLERGENI)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ENOLOGICA - 1^ VISIT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ENOLOGICA - 1^ VISITA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date" office:date-value="2018-06-19">
            <text:p>19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SIGILLATURA DEI SOLCHI E DELLE FOSSETT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1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2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3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3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3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4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5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5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5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OLO PER TCTBL - 6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OLO PER TCTBL - 6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OLO PER TCTBL - 6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SOMMINISTRAZIONE DI TEST PROIETTIVI E DELLA PERSONALITA' IN ETA' EVOLUTIVA</text:p>
          </table:table-cell>
          <table:table-cell office:value-type="float" office:value="60">
            <text:p>60</text:p>
          </table:table-cell>
          <table:table-cell office:value-type="float" office:value="467">
            <text:p>467</text:p>
          </table:table-cell>
          <table:table-cell office:value-type="date" office:date-value="2019-09-16">
            <text:p>16/09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SOMMINISTRAZIONE TEST DI SVILUPPO O DI LIVELLO COGNITIVO IN ETA' EVOLUTIVA, PER SEDUTA</text:p>
          </table:table-cell>
          <table:table-cell office:value-type="float" office:value="60">
            <text:p>60</text:p>
          </table:table-cell>
          <table:table-cell office:value-type="float" office:value="467">
            <text:p>467</text:p>
          </table:table-cell>
          <table:table-cell office:value-type="date" office:date-value="2019-09-16">
            <text:p>16/09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SPECILLAZIONE CANALICOLI LACRIMALI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08-10">
            <text:p>10/08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SPECILLAZIONE DEI CANALICOLI LACRIMALI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08-10">
            <text:p>10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COLTUR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GR. CON CAPACITAZIONE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GRAMM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PERMIOGRAMMA CON CAPACITAZIONE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GLOBALE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07-13">
            <text:p>13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PIROMETRIA GLOBALE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PIROMETRIA GLOBALE (PFR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GLOBALE CON TECNICA PLE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07-13">
            <text:p>13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GLOBALE CON TECNICA PLETISMOGRAFICA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07-13">
            <text:p>13/07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SPIROMETRIA SEMPLIC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PIROMETRIA SEMPLICE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date" office:date-value="2018-07-13">
            <text:p>13/07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STIMOLAZIONI VESTIBOLARI ROTATORIE</text:p>
          </table:table-cell>
          <table:table-cell office:value-type="float" office:value="60">
            <text:p>60</text:p>
          </table:table-cell>
          <table:table-cell office:value-type="float" office:value="495">
            <text:p>495</text:p>
          </table:table-cell>
          <table:table-cell office:value-type="date" office:date-value="2019-10-14">
            <text:p>14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. TEMPORO-MADIBOLARE BIL. BASALE E DINAMIC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STRATIGRAFIA ART. TEMPORO-MADIBOLARE BIL. BASALE E DINAMICA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RATIGRAFIA ART. TEMPORO-MADIBOLARE BIL. BASALE E DINAMICA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date" office:date-value="2018-06-20">
            <text:p>20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ICOLAZIONE TEMPORO-MADIBOLARE BILATERAL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ICOLAZIONE TEMPORO-MADIBOLARE MONOLATERALE D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ARTICOLAZIONE TEMPORO-MADIBOLARE MONOLATERALE S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MEDIASTINO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REGIONI RENALI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RATIGRAFIA REGIONI RENALI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SEGMENTO SCHELETRICO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STRATIGRAFIA SEGMENTO SCHELETRICO</text:p>
            <text:p/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STRATIGRAFIA TORACE BILATERALE</text:p>
            <text:p/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TORACE MONOLATERALE D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RATIGRAFIA TORACE MONOLATERALE SX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 CAMPO VISIVO</text:p>
          </table:table-cell>
          <table:table-cell office:value-type="float" office:value="30">
            <text:p>30</text:p>
          </table:table-cell>
          <table:table-cell office:value-type="float" office:value="236">
            <text:p>236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STUDIO DEL NISTAGMO REGISTRATO PROVOCATO</text:p>
          </table:table-cell>
          <table:table-cell office:value-type="float" office:value="60">
            <text:p>60</text:p>
          </table:table-cell>
          <table:table-cell office:value-type="float" office:value="495">
            <text:p>495</text:p>
          </table:table-cell>
          <table:table-cell office:value-type="date" office:date-value="2019-10-14">
            <text:p>14/10/2019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STUDIO DEL NISTAGMO REGISTRATO SPONTANEO O POSIZIONALE (PRIMA VISITA)</text:p>
          </table:table-cell>
          <table:table-cell office:value-type="float" office:value="60">
            <text:p>60</text:p>
          </table:table-cell>
          <table:table-cell office:value-type="float" office:value="495">
            <text:p>495</text:p>
          </table:table-cell>
          <table:table-cell office:value-type="date" office:date-value="2019-10-14">
            <text:p>14/10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 REFLUSSO GASTRO-ESOFAGEO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 REFLUSSO VESCICO-URETERALE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8-06-14">
            <text:p>14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date" office:date-value="2018-08-01">
            <text:p>01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L' ETA' OSSEA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STUDIO DELLA TOPOGRAFIA CORNEAL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SUDORE (ESAME CON DETERMINAZIONE DI NA+ E K+)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SUTURA DI LACERAZIONE DI ALTRA PARTE DELLA BOCCA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COMPLETO (MDC) + TAC ENCEFALO (MDC)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COMPLETO CON E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COMPLETO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INFERIORE (MDC) + TAC ENCEFALO (MDC)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INFERIORE CON E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INFERIORE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SUPERIORE (MDC) + TAC ENCEFALO (MDC)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SUPERIORE CON E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DDOME SUPERIORE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RCATA DENTARIA INFERIORE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ARCATA DENTARIA SUPERIORE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BACINO E ARTICOLAZIONE SACROILIACA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D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AVIGLIA/PIEDE DX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S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AVIGLIA/PIEDE SX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ERVICALE CON E SENZA CONTRASTO</text:p>
          </table:table-cell>
          <table:table-cell office:value-type="float" office:value="60">
            <text:p>60</text:p>
          </table:table-cell>
          <table:table-cell office:value-type="float" office:value="2034">
            <text:p>203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ERVIC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ERVIC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2034">
            <text:p>203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LLO (MDC) + TAC ENCEFALO (MDC)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LLO CON E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LLO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LLO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LLO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XOFEMORALE/FEMORE DX CON E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XOFEMORALE/FEMORE DX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XOFEMORALE/FEMORE SX CON E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COXOFEMORALE/FEMORE SX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 CRANIO SELLA TURCICA, ORBITE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 CRANIO SELLA TURCICA, ORBIT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 RACHIDE CON E SENZA M.D.C.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 RACHIDE CON E SENZA M.D.C.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 RACHIDE SENZA M.D.C.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CON E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CON E SENZA M.D.C.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CON E SENZA M.D.C.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ELL' ORECCHIO SENZA M.D.C.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ELL' ORECCHIO SENZA M.D.C.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ELL' ORECCHIO SENZA M.D.C.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ORSALE SENZA E CON MDC ( 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DORS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ENCEFALO CON E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ENCEFALO SENZA CONTRASTO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D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GINOCCHIO/GAMBA DX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S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GINOCCHIO/GAMBA SX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DX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D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D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D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SX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S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S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GOMITO/AVAMBRACCIO S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LOMBO-SACRALE SENZA E CON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LOMBOSACRALE SENZA MDC (3 METAMERI - 2 SPAZI) + 1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.(MASCELLARE/SENI/ETMOIDE) CON E SENZA M.D.C.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IALE (MASCELLARE/SENI/ETMOIDE) SENZA M.D.C.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MASSICCIO FACCIALE CON E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MASSICCIO FACCIALE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D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D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POLSO/MANO DX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S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S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POLSO/MANO SX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AC RACHIDE <text:s/>CON E SENZA CONTRASTO (3 METAMERI E 2 SPAZI)</text:p>
            <text:p/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CERVIC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2034">
            <text:p>2034</text:p>
          </table:table-cell>
          <table:table-cell office:value-type="date" office:date-value="2023-12-31">
            <text:p>31/12/2023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DORS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DORS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LOMBOSACRALE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LOMBOSACRAL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SACROCOCCIGEO CON E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 SACROCOCCIGEO SENZA CONTRASTO (3 METAMERI E 2 SPAZI)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AC RACHIDE SENZA CONTRASTO (3 METAMERI E 2 SPAZI INTERSOMATICI)</text:p>
            <text:p/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: METAMERO AGGIUNTIV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ACHIDE: SPAZIO AGGIUNTIV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RENI CON E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RENI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RENI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RENI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D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SPALLA/BRACCIO DX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SX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SPALLA/BRACCIO SX SENZA CONTRASTO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(MDC) + TAC ENCEFALO (MDC)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TORACE ALTA RISOLUZION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TORACE ALTA RISOLUZIONE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ALTA RISOLUZIONE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CON E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RACE SENZA CONTRASTO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AC TOTAL BODY LOW DOSE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AC TOTAL BODY LOW DOSE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AC TOTAL BODY LOW DOSE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date" office:date-value="2019-03-12">
            <text:p>12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COMPL.MDC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INF.MDC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SUP.MDC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DDOME SUPERIORE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IC. FEMORO-ROTULEA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O INF.MDC (1 ARTO)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O INFERIORE (1 ARTO)+88902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C ARTO SU - ARTICOLAZIONE (SENZA E CON CONTRASTO)</text:p>
          </table:table-cell>
          <table:table-cell office:value-type="float" office:value="60">
            <text:p>6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ARTO SUPERIORE MDC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ERVICALE O DORSALE MDC+88903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ERVICALE SMDC+88903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OLLO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COLLO MDC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DORSALE SMDC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ENCEFALO MDC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ENCEFALO SMDC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GINOCCHIO DX E SX (X 2)+88902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LOMBARE MDC (OPERATO)+88903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LOMBARE SOLO NON OPERATI+88903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MASSICCIO FACCIALE CON MDC + 88902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MASSICCIO FACCIALE SMDC + 88902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ORBITE CON <text:s/>E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ORBITE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ORECCHIO MDC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RENI MDC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SELLA TURCICA CON E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C SELLA TURCICA SENZA CONTRASTO</text:p>
          </table:table-cell>
          <table:table-cell office:value-type="float" office:value="60">
            <text:p>60</text:p>
          </table:table-cell>
          <table:table-cell office:value-type="float" office:value="197">
            <text:p>197</text:p>
          </table:table-cell>
          <table:table-cell office:value-type="date" office:date-value="2018-12-20">
            <text:p>20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TORACE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C TORACE MDC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CUORE CON ESOFAGO BARITATO</text:p>
            <text:p/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TELECUORE CON ESOFAGO BARITAT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ELECUORE CON ESOFAGO BARITATO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LECUORE CON ESOFAGO BARITATO</text:p>
            <text:p/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ELECUORE CON ESOFAGO BARITATO</text:p>
            <text:p/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ELERADIO.CRANIO/PROFILO FACCIAL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LERADIOGRAFIA CRANIO PER CEFALOMETRIA ORTODONTICA</text:p>
            <text:p/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LERADIOGRAFIA CRANIO PER CEFALOMETRIA ORTODONTICA</text:p>
            <text:p/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date" office:date-value="2018-06-20">
            <text:p>20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LERADIOGRAFIA CRANIO PER CEFALOMETRIA ORTODONTICA</text:p>
            <text:p/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6-22">
            <text:p>2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Laveno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EMPI DI REAZIONE PATENTI CATEGORIA SUPERIORE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ERAPIA CANALARE IN DENTE MONORADICOLAT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ERAPIA CANALARE IN DENTE PLURIRADICOLATO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RAPIA EDUCAZ. COLL. DEL DIABETICO E DI PAZIENTI CON ALTRE PAT.NUT.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RAPIA EDUCAZ. INDIV. DEL DIABETICO E DI PAZIENTI CON ALTRE PAT.NUT.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<text:s/>CARDIOVASCOLARI PER VALUTAZIONE DI NEUROPATIA AUTONOMICA</text:p>
          </table:table-cell>
          <table:table-cell office:value-type="float" office:value="60">
            <text:p>60</text:p>
          </table:table-cell>
          <table:table-cell office:value-type="float" office:value="125">
            <text:p>12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date" office:date-value="2018-06-22">
            <text:p>22/06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date" office:date-value="2018-07-18">
            <text:p>18/07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date" office:date-value="2018-07-20">
            <text:p>20/07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TEST CARDIOVASCOLARE DA SFORZO CON CICLOERGOMETRO</text:p>
            <text:p/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CARDIOVASCOLARE DA SFORZO CON PEDANA MOBILE</text:p>
          </table:table-cell>
          <table:table-cell office:value-type="float" office:value="60">
            <text:p>60</text:p>
          </table:table-cell>
          <table:table-cell office:value-type="float" office:value="138">
            <text:p>138</text:p>
          </table:table-cell>
          <table:table-cell office:value-type="date" office:date-value="2018-10-22">
            <text:p>22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EST CLINICO DELLA FUNZIONALITA' VESTIBOLARE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EST DI BRONCODILATAZIONE FARMACOLOGICA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TEST DI VALUTAZIONE DELLA DISABILITA' SOCIALE</text:p>
          </table:table-cell>
          <table:table-cell office:value-type="float" office:value="60">
            <text:p>60</text:p>
          </table:table-cell>
          <table:table-cell office:value-type="float" office:value="498">
            <text:p>498</text:p>
          </table:table-cell>
          <table:table-cell office:value-type="date" office:date-value="2019-10-17">
            <text:p>17/10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EPICUTANEI A LETT. RITARD. [PATCH TEST] (PER ALLERGENE - MAX 20 )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EST FUNZIONALI OBIETTIVI DELL'OCCHI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EST PERCUTANEI E INTRACUTANEI A LETT. IMM. (PER 12 ALLER. O FRAZ.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EST PERCUTANEI E INTRACUTANEI A LETT. IMM. (PER 12 ALLER. O FRAZ.)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111">
            <text:p>11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PERCUTANEI E INTRACUTANEI A LETT. IMMEDIATA (FINO A 12 ALLERGENI)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TEST STABILOMETRICO STATICO E DINAMICO</text:p>
          </table:table-cell>
          <table:table-cell office:value-type="float" office:value="60">
            <text:p>60</text:p>
          </table:table-cell>
          <table:table-cell office:value-type="float" office:value="495">
            <text:p>495</text:p>
          </table:table-cell>
          <table:table-cell office:value-type="date" office:date-value="2019-10-14">
            <text:p>14/10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EST TOLLER. CON FARM. E PROVOC. ORALE CON ALIM. ED ADDITIVI(PER DOSE)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TEST TOLLER. CON FARM. E PROVOC. ORALE CON ALIM. ED ADDITIVI(PER DOSE)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TOMOGRAFIA COMP. (TC) DELL' ARTO INF SENZA MDC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OMOGRAFIA OTTICA A RADIAZIONE COERENTE (OCT)</text:p>
          </table:table-cell>
          <table:table-cell office:value-type="float" office:value="60">
            <text:p>60</text:p>
          </table:table-cell>
          <table:table-cell office:value-type="float" office:value="292">
            <text:p>292</text:p>
          </table:table-cell>
          <table:table-cell office:value-type="date" office:date-value="2019-03-25">
            <text:p>25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OMOSCINTIGRAFIA MIOCARDIO (SPET) DI PERFUSIONE A RIPOSO O DOPO STIM.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TONOGRAFIA, TEST DI PROVOCAZIONE E ALTRI TEST PER GLAUCOMA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08-10">
            <text:p>10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TORACICA <text:s/>- 1^ VISITA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date" office:date-value="2018-07-17">
            <text:p>17/07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TRAINING ORTOTTICO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date" office:date-value="2018-08-10">
            <text:p>10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TRASFUSIONE DI SANGUE O EMOCOMPONENTI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I PER APPLICAZIONE DI PROTESI RIMOVIBILE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O ORTODONTICO CON APPARECCHI FISS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O ORTODONTICO CON APPARECCHI MOBIL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TRATTAMENTO ORTODONTICO CON APPARECCHI ORTOPEDICO FUNZIONALI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ETROGRAFIA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date" office:date-value="2018-06-19">
            <text:p>19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URETROGRAFIA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ETROGRAFIA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FLUSSIMETR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FLUSSOMETR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OFLUSSOMETRIA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UROGRAFIA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date" office:date-value="2018-07-09">
            <text:p>09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date" office:date-value="2018-07-17">
            <text:p>17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OGRAFIA ENDOVENOSA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UROGRAFIA MINZIONALE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LOGICA - 1^ VISITA</text:p>
          </table:table-cell>
          <table:table-cell office:value-type="float" office:value="30">
            <text:p>30</text:p>
          </table:table-cell>
          <table:table-cell office:value-type="float" office:value="222">
            <text:p>22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UROTAC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date" office:date-value="2018-07-03">
            <text:p>03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UROTAC</text:p>
          </table:table-cell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UROTAC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date" office:date-value="2018-12-05">
            <text:p>05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ACCINAZIONE HPV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AZIONE HPV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ACCINAZIONE HPV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date" office:date-value="2018-06-28">
            <text:p>2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 ENCEFALITE DA ZECCHE (TBE) ADULTI - IM 1 SIR 0.5 M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 ENCEFALITE DA ZECCHE (TBE) ADULTI - IM 1 SIR 0.5 ML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 ENCEFALITE DA ZECCHE (TBE) PEDIATRICO - IM 1 SIR 0.25 M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 ENCEFALITE DA ZECCHE (TBE) PEDIATRICO - IM 1 SIR 0.25 ML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 ENCEFALITE GIAPPONES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 ENCEFALITE GIAPPONES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DIFTERICO-TETANICO-PERTOSSICO ADUL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DIFTERICO-TETANICO-PERTOSSICO ADULI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DIFTERICO-TETANICO-PERTOSSICO 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DIFTERICO-TETANICO-PERTOSSICO PEDIATR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DIFTERICO-TETANICO-PERTOSSICO-ANTIPOLIO <text:s/>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DIFTERICO-TETANICO-PERTOSSICO-ANTIPOLIO <text:s/>PEDIATR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EMOFIL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EMOFIL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EPATITE A PEDIATR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EPATITE A PEDIATR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119">
            <text:p>11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VACCINO ANTIMENINGOCOCCO B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119">
            <text:p>11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VACCINO ANTIMENINGOCOCCO C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Laveno M.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119">
            <text:p>119</text:p>
          </table:table-cell>
          <table:table-cell office:value-type="date" office:date-value="2018-10-03">
            <text:p>03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127">
            <text:p>127</text:p>
          </table:table-cell>
          <table:table-cell office:value-type="date" office:date-value="2018-10-11">
            <text:p>11/10/2018</text:p>
          </table:table-cell>
          <table:table-cell table:number-columns-repeated="251"/>
        </table:table-row>
        <table:table-row table:style-name="ro1">
          <table:table-cell office:value-type="string">
            <text:p>Azzate</text:p>
          </table:table-cell>
          <table:table-cell office:value-type="string">
            <text:p>VACCINO ANTIMENINGOCOCCO QUADRIVALENTE (A, C, W, Y)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date" office:date-value="2018-10-31">
            <text:p>3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ORBILLO PAROTITE ROSOLI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MORBILLO PAROTITE ROSOLI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MORBILLO PAROTITE ROSOLIA VARICE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MORBILLO PAROTITE ROSOLIA VARICELL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APILLOMA VIRIUS QUADRIVALEN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APILLOMA VIRIUS QUADRIVALENT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NEUMOCOCCICO 13 VALENTE CONIUGAT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NEUMOCOCCICO 13 VALENTE CONIUGAT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NEUMOCOCCICO 23 VALEN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NEUMOCOCCICO 23 VALENT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POLIOMIELIT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POLIOMIELIT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RABICO - 1 FL 1D 1ML+1F C/SI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RABICO - 1 FL 1D 1ML+1F C/SIR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ROTAVIRUS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ROTAVIRUS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TETANIC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TETANICO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TETANICO - 40UI/0,5ML SIR IM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TETANICO - 40UI/0,5ML SIR IM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NTITIFICO ORALE 1 DOS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NTITIFICO ORALE 1 DOS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ATIVARICE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ATIVARICELL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COLERICO ORAL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COLERICO ORAL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DELLA FEBBRE GIALLA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DELLA FEBBRE GIALL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DIFTERICO E TETANICO ADSORBITO PER ADULT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DIFTERICO E TETANICO ADSORBITO PER ADULTI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A INATTIVATO ADSORBITO ADULTI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A INATTIVATO ADSORBITO ADULTI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A INATTIVATO ADSORBITO PEDIATRICO (PER BAMBINI DAI 12 MESI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A INATTIVATO ADSORBITO PEDIATRICO (PER BAMBINI DAI 12 MESI)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B (DNAR) ADULTI - 10 MCG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B (DNAR) ADULTI - 10 MCG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PATITICO B (DNAR) PEDIATRICO - 5 MCG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PATITICO B (DNAR) PEDIATRICO - 5 MCG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ESAVALENTE (DTPAIPVHIBHBV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ESAVALENTE (DTPAIPVHIBHBV)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PENTAVALENTE (DTPAIPVHIB)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PENTAVALENTE (DTPAIPVHIB)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CCINO TIFICO INTRAMUSCOLARE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Malnate</text:p>
          </table:table-cell>
          <table:table-cell office:value-type="string">
            <text:p>VACCINO TIFICO INTRAMUSCOLARE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VALUTAZIONE COMUNICAZ. E LINGUAG. ETA' EVOLUTIVA: IN SEDE. PER VALUTAZIONE (CICLO 3 VALUTAZIONI)</text:p>
          </table:table-cell>
          <table:table-cell office:value-type="float" office:value="60">
            <text:p>60</text:p>
          </table:table-cell>
          <table:table-cell office:value-type="float" office:value="467">
            <text:p>467</text:p>
          </table:table-cell>
          <table:table-cell office:value-type="date" office:date-value="2019-09-16">
            <text:p>16/09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LUTAZIONE DIETISTA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LUTAZIONE FUNZIONALE GLOBALE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date" office:date-value="2018-11-15">
            <text:p>15/11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ALUTAZIONE MEDICA RINNOVO PATENTE PER PZ. DIABETICI</text:p>
          </table:table-cell>
          <table:table-cell office:value-type="float" office:value="60">
            <text:p>60</text:p>
          </table:table-cell>
          <table:table-cell office:value-type="float" office:value="126">
            <text:p>126</text:p>
          </table:table-cell>
          <table:table-cell office:value-type="date" office:date-value="2018-10-10">
            <text:p>10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LUTAZIONE MEDICA RINNOVO PATENTE PER PZ. DIABETICI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date" office:date-value="2019-01-15">
            <text:p>15/01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VALUTAZIONE NEUROPSICOLOGICA IN ETA' EVOLUTIVA: <text:s/>IN SEDE. PER VALUTAZIONE (CICLO DI 3 VALUTAZIONI)</text:p>
          </table:table-cell>
          <table:table-cell office:value-type="float" office:value="60">
            <text:p>60</text:p>
          </table:table-cell>
          <table:table-cell office:value-type="float" office:value="467">
            <text:p>467</text:p>
          </table:table-cell>
          <table:table-cell office:value-type="date" office:date-value="2019-09-16">
            <text:p>16/09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ALUTAZIONE ORTOTTICA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date" office:date-value="2018-08-03">
            <text:p>03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LUTAZIONE ORTOTTICA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141">
            <text:p>14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ALUTAZIONE PROTESICA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2">
          <table:table-cell office:value-type="string">
            <text:p>Viggiù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2018-07-02">
            <text:p>02/07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141">
            <text:p>14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ALUTAZIONE PROTESICA</text:p>
            <text:p/>
          </table:table-cell>
          <table:table-cell office:value-type="float" office:value="60">
            <text:p>60</text:p>
          </table:table-cell>
          <table:table-cell office:value-type="float" office:value="246">
            <text:p>246</text:p>
          </table:table-cell>
          <table:table-cell office:value-type="date" office:date-value="2019-02-07">
            <text:p>07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ASCOLARE - 1^ VISITA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ASCOLARE - 1^ VISITA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ELOCITA' DI CONDUZIONE NERVOSA <text:s/>SENSITIVA</text:p>
          </table:table-cell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ELOCITA' DI CONDUZIONE NERVOSA MOTORIA</text:p>
          </table:table-cell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111">
            <text:p>11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112">
            <text:p>11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ALLERGOLOGICA (PRIMA VISITA)</text:p>
          </table:table-cell>
          <table:table-cell office:value-type="float" office:value="30">
            <text:p>30</text:p>
          </table:table-cell>
          <table:table-cell office:value-type="float" office:value="187">
            <text:p>18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111">
            <text:p>11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Allergologica + Test</text:p>
          </table:table-cell>
          <table:table-cell office:value-type="float" office:value="30">
            <text:p>30</text:p>
          </table:table-cell>
          <table:table-cell office:value-type="float" office:value="252">
            <text:p>252</text:p>
          </table:table-cell>
          <table:table-cell office:value-type="date" office:date-value="2019-02-13">
            <text:p>13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ANDROLOGICA (PRIMA VISITA)</text:p>
          </table:table-cell>
          <table:table-cell office:value-type="float" office:value="30">
            <text:p>30</text:p>
          </table:table-cell>
          <table:table-cell office:value-type="float" office:value="222">
            <text:p>222</text:p>
          </table:table-cell>
          <table:table-cell office:value-type="date" office:date-value="2019-01-14">
            <text:p>14/01/2019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ANESTESIOLOGICA PER TERAPIA DEL DOLORE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ANESTESIOLOGICA PER TERAPIA DEL DOLORE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date" office:date-value="2018-06-15">
            <text:p>15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ANESTESIOLOGICA PER TERAPIA DEL DOLORE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date" office:date-value="2018-06-27">
            <text:p>27/06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ANESTESIOLOGICA PER TERAPIA DEL DOLORE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date" office:date-value="2018-08-22">
            <text:p>22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ANGIOLOGICA (PRIMA VISITA)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ANGIOLOGICA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AUDIOLOGICA (PRIMA VISITA)</text:p>
          </table:table-cell>
          <table:table-cell office:value-type="float" office:value="30">
            <text:p>30</text:p>
          </table:table-cell>
          <table:table-cell office:value-type="float" office:value="498">
            <text:p>498</text:p>
          </table:table-cell>
          <table:table-cell office:value-type="date" office:date-value="2019-10-17">
            <text:p>17/10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AUDIOLOGICA (PRIMA VISITA)</text:p>
          </table:table-cell>
          <table:table-cell office:value-type="float" office:value="30">
            <text:p>30</text:p>
          </table:table-cell>
          <table:table-cell office:value-type="float" office:value="597">
            <text:p>597</text:p>
          </table:table-cell>
          <table:table-cell office:value-type="date" office:date-value="2020-01-24">
            <text:p>24/01/2020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AUXOLOGICA (PRIMA VISITA)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ARDIOCHIRURG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date" office:date-value="2018-07-19">
            <text:p>19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ARDIOCHIRURGICA PEDIATR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date" office:date-value="2018-07-19">
            <text:p>1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date" office:date-value="2018-07-30">
            <text:p>30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date" office:date-value="2018-08-03">
            <text:p>03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date" office:date-value="2018-08-21">
            <text:p>21/08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date" office:date-value="2018-08-22">
            <text:p>22/08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ARDIOLOGICA (PRIMA VISITA)</text:p>
          </table:table-cell>
          <table:table-cell office:value-type="float" office:value="30">
            <text:p>30</text:p>
          </table:table-cell>
          <table:table-cell office:value-type="float" office:value="125">
            <text:p>12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date" office:date-value="2018-08-03">
            <text:p>03/08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date" office:date-value="2018-08-22">
            <text:p>22/08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date" office:date-value="2018-08-23">
            <text:p>23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ardiologica (Prima visita) + Ecg</text:p>
          </table:table-cell>
          <table:table-cell office:value-type="float" office:value="30">
            <text:p>30</text:p>
          </table:table-cell>
          <table:table-cell office:value-type="float" office:value="125">
            <text:p>12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ardiologica (Prima visita) + Ecocuore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date" office:date-value="2018-12-21">
            <text:p>21/12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HIRURGICA GENERALE (PRIMA VISITA)</text:p>
          </table:table-cell>
          <table:table-cell table:number-columns-repeated="2" office:value-type="float" office:value="30">
            <text:p>30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GENERALE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date" office:date-value="2018-07-19">
            <text:p>19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HIRURGICA PEDIATRICA (PRIMA VISITA)</text:p>
          </table:table-cell>
          <table:table-cell office:value-type="float" office:value="30">
            <text:p>30</text:p>
          </table:table-cell>
          <table:table-cell office:value-type="float" office:value="112">
            <text:p>11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PLASTICA (PRIMA VISITA)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TORACICA (PRIMA VISITA)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date" office:date-value="2018-07-17">
            <text:p>17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date" office:date-value="2018-06-12">
            <text:p>12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CHIRURGICA VASCOLARE (PRIMA VISITA)</text:p>
          </table:table-cell>
          <table:table-cell office:value-type="float" office:value="30">
            <text:p>30</text:p>
          </table:table-cell>
          <table:table-cell office:value-type="float" office:value="103">
            <text:p>10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date" office:date-value="2018-07-19">
            <text:p>19/07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date" office:date-value="2018-07-24">
            <text:p>24/07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date" office:date-value="2018-08-07">
            <text:p>07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date" office:date-value="2018-08-13">
            <text:p>13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79">
            <text:p>79</text:p>
          </table:table-cell>
          <table:table-cell office:value-type="date" office:date-value="2018-08-24">
            <text:p>24/08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DERMATOLOGICA (PRIMA VISITA)</text:p>
          </table:table-cell>
          <table:table-cell office:value-type="float" office:value="30">
            <text:p>30</text:p>
          </table:table-cell>
          <table:table-cell office:value-type="float" office:value="152">
            <text:p>152</text:p>
          </table:table-cell>
          <table:table-cell office:value-type="date" office:date-value="2018-11-05">
            <text:p>05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 MEDICINA NUCLEARE BREVE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69">
            <text:p>169</text:p>
          </table:table-cell>
          <table:table-cell office:value-type="date" office:date-value="2018-11-22">
            <text:p>22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190">
            <text:p>190</text:p>
          </table:table-cell>
          <table:table-cell office:value-type="date" office:date-value="2018-12-13">
            <text:p>13/12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DIABETOLOGICA (PRIMA VISITA)</text:p>
          </table:table-cell>
          <table:table-cell office:value-type="float" office:value="30">
            <text:p>30</text:p>
          </table:table-cell>
          <table:table-cell office:value-type="float" office:value="224">
            <text:p>224</text:p>
          </table:table-cell>
          <table:table-cell office:value-type="date" office:date-value="2019-01-16">
            <text:p>16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DIETOLOGICA (PRIMA VISITA)</text:p>
          </table:table-cell>
          <table:table-cell office:value-type="float" office:value="30">
            <text:p>30</text:p>
          </table:table-cell>
          <table:table-cell office:value-type="float" office:value="188">
            <text:p>18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ETOLOGICA (PRIMA VISITA)</text:p>
          </table:table-cell>
          <table:table-cell office:value-type="float" office:value="30">
            <text:p>30</text:p>
          </table:table-cell>
          <table:table-cell office:value-type="float" office:value="236">
            <text:p>236</text:p>
          </table:table-cell>
          <table:table-cell office:value-type="date" office:date-value="2019-01-28">
            <text:p>28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DISLIPIDEMICA (PRIMA VISITA)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date" office:date-value="2018-09-19">
            <text:p>19/09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EMAT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2">
          <table:table-cell office:value-type="string">
            <text:p>Ponte</text:p>
          </table:table-cell>
          <table:table-cell office:value-type="string">
            <text:p>VISITA EMAT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ENDOCRINOLOGICA <text:s/>PEDIATRICA (PRIMA VISITA)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232">
            <text:p>232</text:p>
          </table:table-cell>
          <table:table-cell office:value-type="date" office:date-value="2019-01-24">
            <text:p>24/01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ENDOCRINOLOGICA (PRIMA VISITA)</text:p>
          </table:table-cell>
          <table:table-cell office:value-type="float" office:value="30">
            <text:p>30</text:p>
          </table:table-cell>
          <table:table-cell office:value-type="float" office:value="289">
            <text:p>289</text:p>
          </table:table-cell>
          <table:table-cell office:value-type="date" office:date-value="2019-03-22">
            <text:p>22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EPATOLOGICA (PRIMA VISITA)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date" office:date-value="2018-06-25">
            <text:p>25/06/2018</text:p>
          </table:table-cell>
          <table:table-cell table:number-columns-repeated="251"/>
        </table:table-row>
        <table:table-row table:style-name="ro2">
          <table:table-cell office:value-type="string">
            <text:p>Viggiù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date" office:date-value="2018-07-02">
            <text:p>02/07/2018</text:p>
          </table:table-cell>
          <table:table-cell table:number-columns-repeated="251"/>
        </table:table-row>
        <table:table-row table:style-name="ro2">
          <table:table-cell office:value-type="string">
            <text:p>Cuasso</text:p>
          </table:table-cell>
          <table:table-cell office:value-type="string">
            <text:p>VISITA FISIATRICA (PRIMA VISITA)</text:p>
            <text:p/>
          </table:table-cell>
          <table:table-cell table:number-columns-repeated="2" office:value-type="float" office:value="30">
            <text:p>30</text:p>
          </table:table-cell>
          <table:table-cell office:value-type="date" office:date-value="2018-07-06">
            <text:p>06/07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date" office:date-value="2018-08-09">
            <text:p>09/08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2">
          <table:table-cell office:value-type="string">
            <text:p>Comeri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FIS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280">
            <text:p>280</text:p>
          </table:table-cell>
          <table:table-cell office:value-type="date" office:date-value="2019-03-13">
            <text:p>13/03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date" office:date-value="2018-09-03">
            <text:p>03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date" office:date-value="2018-09-11">
            <text:p>11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103">
            <text:p>10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ASTROENTEROLOGICA (PRIMA VISITA)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date" office:date-value="2018-06-26">
            <text:p>2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date" office:date-value="2018-08-21">
            <text:p>21/08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118">
            <text:p>11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ENERALE</text:p>
          </table:table-cell>
          <table:table-cell office:value-type="float" office:value="30">
            <text:p>30</text:p>
          </table:table-cell>
          <table:table-cell office:value-type="float" office:value="187">
            <text:p>18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GERIATRICA (PRIMA VISITA)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date" office:date-value="2018-11-06">
            <text:p>06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<text:s text:c="2"/>ED <text:s/>ECO</text:p>
          </table:table-cell>
          <table:table-cell office:value-type="float" office:value="30">
            <text:p>30</text:p>
          </table:table-cell>
          <table:table-cell office:value-type="float" office:value="265">
            <text:p>26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<text:s/>ECO <text:s/>E <text:s/>PAP TEST</text:p>
          </table:table-cell>
          <table:table-cell office:value-type="float" office:value="30">
            <text:p>30</text:p>
          </table:table-cell>
          <table:table-cell office:value-type="float" office:value="265">
            <text:p>26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(INCLUSO PRELIEVO CITOLOGICO PAP-TEST)</text:p>
          </table:table-cell>
          <table:table-cell office:value-type="float" office:value="30">
            <text:p>30</text:p>
          </table:table-cell>
          <table:table-cell office:value-type="float" office:value="265">
            <text:p>26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date" office:date-value="2018-06-28">
            <text:p>28/06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office:value-type="date" office:date-value="2018-10-19">
            <text:p>19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GINECOLOGICA (PRIMA VISITA)</text:p>
          </table:table-cell>
          <table:table-cell office:value-type="float" office:value="30">
            <text:p>30</text:p>
          </table:table-cell>
          <table:table-cell office:value-type="float" office:value="265">
            <text:p>265</text:p>
          </table:table-cell>
          <table:table-cell office:value-type="date" office:date-value="2019-02-26">
            <text:p>26/02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GINECOLOGICA + ECO TV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date" office:date-value="2018-11-13">
            <text:p>13/11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GINECOLOGICA + PAP-TEST + 91385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IMMUNOLOGICA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INFETTIVOLOGICA (PRIMA VISITA)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date" office:date-value="2018-06-26">
            <text:p>26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date" office:date-value="2018-06-20">
            <text:p>20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date" office:date-value="2018-06-26">
            <text:p>26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INTERNISTICA (PRIMA VISITA)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date" office:date-value="2018-07-20">
            <text:p>20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MEDICO NUCLEARE (PRIMA VISITA)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date" office:date-value="2018-06-20">
            <text:p>2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MEDICO NUCLEARE PRETRATTAMENTO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date" office:date-value="2018-06-20">
            <text:p>20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274">
            <text:p>274</text:p>
          </table:table-cell>
          <table:table-cell office:value-type="date" office:date-value="2019-03-07">
            <text:p>07/03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NEFROLOGICA (PRIMA VISITA)</text:p>
          </table:table-cell>
          <table:table-cell office:value-type="float" office:value="30">
            <text:p>30</text:p>
          </table:table-cell>
          <table:table-cell office:value-type="float" office:value="371">
            <text:p>371</text:p>
          </table:table-cell>
          <table:table-cell office:value-type="date" office:date-value="2019-06-12">
            <text:p>12/06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NEUROCHIRURGICA (PRIMA VISITA)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NEUROCHIRURGICA (PRIMA VISITA)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date" office:date-value="2018-07-02">
            <text:p>0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NEUROCHIRURGICA PEDIATRICA (PRIMA VISITA)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date" office:date-value="2018-06-11">
            <text:p>11/06/2018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2">
          <table:table-cell office:value-type="string">
            <text:p>Via M.Rosa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03">
            <text:p>103</text:p>
          </table:table-cell>
          <table:table-cell office:value-type="date" office:date-value="2018-09-17">
            <text:p>17/09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date" office:date-value="2018-10-01">
            <text:p>01/10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21">
            <text:p>12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NEUR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25">
            <text:p>12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date" office:date-value="2018-08-28">
            <text:p>28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267">
            <text:p>267</text:p>
          </table:table-cell>
          <table:table-cell office:value-type="date" office:date-value="2019-02-28">
            <text:p>28/02/2019</text:p>
          </table:table-cell>
          <table:table-cell table:number-columns-repeated="251"/>
        </table:table-row>
        <table:table-row table:style-name="ro1">
          <table:table-cell office:value-type="string">
            <text:p>Induno O.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335">
            <text:p>335</text:p>
          </table:table-cell>
          <table:table-cell office:value-type="date" office:date-value="2019-05-07">
            <text:p>07/05/2019</text:p>
          </table:table-cell>
          <table:table-cell table:number-columns-repeated="251"/>
        </table:table-row>
        <table:table-row table:style-name="ro1">
          <table:table-cell office:value-type="string">
            <text:p>Besozzo</text:p>
          </table:table-cell>
          <table:table-cell office:value-type="string">
            <text:p>VISITA NEUROPSICHIATRICA INFANTILE (PRIMA VISITA)</text:p>
          </table:table-cell>
          <table:table-cell office:value-type="float" office:value="30">
            <text:p>30</text:p>
          </table:table-cell>
          <table:table-cell office:value-type="float" office:value="467">
            <text:p>467</text:p>
          </table:table-cell>
          <table:table-cell office:value-type="date" office:date-value="2019-09-16">
            <text:p>16/09/2019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date" office:date-value="2018-08-10">
            <text:p>10/08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date" office:date-value="2018-09-06">
            <text:p>06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date" office:date-value="2018-09-12">
            <text:p>12/09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date" office:date-value="2018-09-14">
            <text:p>14/09/2018</text:p>
          </table:table-cell>
          <table:table-cell table:number-columns-repeated="251"/>
        </table:table-row>
        <table:table-row table:style-name="ro1">
          <table:table-cell office:value-type="string">
            <text:p>Lavena P.T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107">
            <text:p>107</text:p>
          </table:table-cell>
          <table:table-cell office:value-type="date" office:date-value="2018-09-21">
            <text:p>21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217">
            <text:p>217</text:p>
          </table:table-cell>
          <table:table-cell office:value-type="date" office:date-value="2019-01-09">
            <text:p>09/01/2019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OCULISTICA (PRIMA VISITA)</text:p>
          </table:table-cell>
          <table:table-cell office:value-type="float" office:value="30">
            <text:p>30</text:p>
          </table:table-cell>
          <table:table-cell office:value-type="float" office:value="253">
            <text:p>253</text:p>
          </table:table-cell>
          <table:table-cell office:value-type="date" office:date-value="2019-02-14">
            <text:p>14/02/2019</text:p>
          </table:table-cell>
          <table:table-cell table:number-columns-repeated="251"/>
        </table:table-row>
        <table:table-row table:style-name="ro2">
          <table:table-cell office:value-type="string">
            <text:p>Arcisate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2">
          <table:table-cell office:value-type="string">
            <text:p>Gavirate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2">
          <table:table-cell office:value-type="string">
            <text:p>Luino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8-06-07">
            <text:p>07/06/2018</text:p>
          </table:table-cell>
          <table:table-cell table:number-columns-repeated="251"/>
        </table:table-row>
        <table:table-row table:style-name="ro2">
          <table:table-cell office:value-type="string">
            <text:p>Sesto Calende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date" office:date-value="2018-07-10">
            <text:p>10/07/2018</text:p>
          </table:table-cell>
          <table:table-cell table:number-columns-repeated="251"/>
        </table:table-row>
        <table:table-row table:style-name="ro2">
          <table:table-cell office:value-type="string">
            <text:p>Gazzada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2">
          <table:table-cell office:value-type="string">
            <text:p>Lavena P.T</text:p>
          </table:table-cell>
          <table:table-cell office:value-type="string">
            <text:p>VISITA ODONTOIATR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DONTOSTOMATOLOGICA (PRIMA VISITA)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NCOEMATOLOGICA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8-06-08">
            <text:p>08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8-06-13">
            <text:p>13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NCOLOGICA (PRIMA VISITA)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date" office:date-value="2018-06-21">
            <text:p>21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RL + Endoscopia</text:p>
          </table:table-cell>
          <table:table-cell office:value-type="float" office:value="30">
            <text:p>30</text:p>
          </table:table-cell>
          <table:table-cell office:value-type="float" office:value="161">
            <text:p>16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RTODONTICA (PRIMA VISITA)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date" office:date-value="2018-06-27">
            <text:p>27/06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99">
            <text:p>99</text:p>
          </table:table-cell>
          <table:table-cell office:value-type="date" office:date-value="2018-09-13">
            <text:p>13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date" office:date-value="2018-09-18">
            <text:p>18/09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date" office:date-value="2018-10-04">
            <text:p>04/10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21">
            <text:p>121</text:p>
          </table:table-cell>
          <table:table-cell office:value-type="date" office:date-value="2018-10-05">
            <text:p>0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RTOPEDICO TRAUMATOLOGICA (PRIMA VISITA)</text:p>
          </table:table-cell>
          <table:table-cell office:value-type="float" office:value="30">
            <text:p>30</text:p>
          </table:table-cell>
          <table:table-cell office:value-type="float" office:value="125">
            <text:p>125</text:p>
          </table:table-cell>
          <table:table-cell office:value-type="date" office:date-value="2018-10-09">
            <text:p>09/10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OSTETRICA (PRIMA VISITA)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Sesto Calend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date" office:date-value="2018-07-25">
            <text:p>25/07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date" office:date-value="2018-07-26">
            <text:p>26/07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date" office:date-value="2018-07-31">
            <text:p>31/07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date" office:date-value="2018-09-04">
            <text:p>04/09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date" office:date-value="2018-09-24">
            <text:p>24/09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161">
            <text:p>16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OTORINOLARINGOIATRICA (PRIMA VISITA)</text:p>
          </table:table-cell>
          <table:table-cell office:value-type="float" office:value="30">
            <text:p>30</text:p>
          </table:table-cell>
          <table:table-cell office:value-type="float" office:value="161">
            <text:p>161</text:p>
          </table:table-cell>
          <table:table-cell office:value-type="date" office:date-value="2018-11-14">
            <text:p>14/11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(PRIMA VISITA)</text:p>
          </table:table-cell>
          <table:table-cell office:value-type="float" office:value="30">
            <text:p>30</text:p>
          </table:table-cell>
          <table:table-cell office:value-type="float" office:value="188">
            <text:p>188</text:p>
          </table:table-cell>
          <table:table-cell office:value-type="date" office:date-value="2018-12-11">
            <text:p>11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ALLERGOLOGICA (PRIMA VISITA)</text:p>
          </table:table-cell>
          <table:table-cell office:value-type="float" office:value="30">
            <text:p>30</text:p>
          </table:table-cell>
          <table:table-cell office:value-type="float" office:value="187">
            <text:p>187</text:p>
          </table:table-cell>
          <table:table-cell office:value-type="date" office:date-value="2018-12-10">
            <text:p>10/12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GASTROENTEROLOGICA (PRIMA VISITA)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date" office:date-value="2018-10-17">
            <text:p>17/10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EDIATRICA NEFRO/UROLOGICA (PRIMA VISITA)</text:p>
          </table:table-cell>
          <table:table-cell office:value-type="float" office:value="30">
            <text:p>30</text:p>
          </table:table-cell>
          <table:table-cell office:value-type="float" office:value="112">
            <text:p>11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118">
            <text:p>11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168">
            <text:p>168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216">
            <text:p>216</text:p>
          </table:table-cell>
          <table:table-cell office:value-type="date" office:date-value="2019-01-08">
            <text:p>08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PNEUMOLOGICA (PRIMA VISITA)</text:p>
          </table:table-cell>
          <table:table-cell office:value-type="float" office:value="30">
            <text:p>30</text:p>
          </table:table-cell>
          <table:table-cell office:value-type="float" office:value="231">
            <text:p>231</text:p>
          </table:table-cell>
          <table:table-cell office:value-type="date" office:date-value="2019-01-23">
            <text:p>23/01/2019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date" office:date-value="2018-07-02">
            <text:p>02/07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date" office:date-value="2018-07-20">
            <text:p>20/07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PROCTOLOGICA (PRIMA VISITA)</text:p>
          </table:table-cell>
          <table:table-cell office:value-type="float" office:value="30">
            <text:p>30</text:p>
          </table:table-cell>
          <table:table-cell office:value-type="float" office:value="111">
            <text:p>111</text:p>
          </table:table-cell>
          <table:table-cell office:value-type="date" office:date-value="2018-09-25">
            <text:p>25/09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date" office:date-value="2018-10-25">
            <text:p>25/10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215">
            <text:p>215</text:p>
          </table:table-cell>
          <table:table-cell office:value-type="date" office:date-value="2019-01-07">
            <text:p>07/01/2019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REUMATOLOGICA (PRIMA VISITA)</text:p>
          </table:table-cell>
          <table:table-cell office:value-type="float" office:value="30">
            <text:p>30</text:p>
          </table:table-cell>
          <table:table-cell office:value-type="float" office:value="352">
            <text:p>352</text:p>
          </table:table-cell>
          <table:table-cell office:value-type="date" office:date-value="2019-05-24">
            <text:p>24/05/2019</text:p>
          </table:table-cell>
          <table:table-cell table:number-columns-repeated="251"/>
        </table:table-row>
        <table:table-row table:style-name="ro2">
          <table:table-cell office:value-type="string">
            <text:p>Circolo</text:p>
          </table:table-cell>
          <table:table-cell office:value-type="string">
            <text:p>VISITA SEN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8-06-06">
            <text:p>06/06/2018</text:p>
          </table:table-cell>
          <table:table-cell table:number-columns-repeated="251"/>
        </table:table-row>
        <table:table-row table:style-name="ro2">
          <table:table-cell office:value-type="string">
            <text:p>Cittiglio</text:p>
          </table:table-cell>
          <table:table-cell office:value-type="string">
            <text:p>VISITA SEN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date" office:date-value="2018-06-19">
            <text:p>19/06/2018</text:p>
          </table:table-cell>
          <table:table-cell table:number-columns-repeated="251"/>
        </table:table-row>
        <table:table-row table:style-name="ro2">
          <table:table-cell office:value-type="string">
            <text:p>Tradate</text:p>
          </table:table-cell>
          <table:table-cell office:value-type="string">
            <text:p>VISITA SENOLOGICA (PRIMA VISITA)</text:p>
            <text:p/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date" office:date-value="2018-09-05">
            <text:p>05/09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date" office:date-value="2018-07-23">
            <text:p>23/07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date" office:date-value="2018-08-07">
            <text:p>07/08/2018</text:p>
          </table:table-cell>
          <table:table-cell table:number-columns-repeated="251"/>
        </table:table-row>
        <table:table-row table:style-name="ro1">
          <table:table-cell office:value-type="string">
            <text:p>Cittigl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date" office:date-value="2018-08-13">
            <text:p>13/08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date" office:date-value="2018-08-21">
            <text:p>21/08/2018</text:p>
          </table:table-cell>
          <table:table-cell table:number-columns-repeated="251"/>
        </table:table-row>
        <table:table-row table:style-name="ro1">
          <table:table-cell office:value-type="string">
            <text:p>Comeri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date" office:date-value="2018-09-07">
            <text:p>07/09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date" office:date-value="2018-09-10">
            <text:p>10/09/2018</text:p>
          </table:table-cell>
          <table:table-cell table:number-columns-repeated="251"/>
        </table:table-row>
        <table:table-row table:style-name="ro1">
          <table:table-cell office:value-type="string">
            <text:p>Luino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168">
            <text:p>168</text:p>
          </table:table-cell>
          <table:table-cell office:value-type="date" office:date-value="2018-11-21">
            <text:p>21/11/2018</text:p>
          </table:table-cell>
          <table:table-cell table:number-columns-repeated="251"/>
        </table:table-row>
        <table:table-row table:style-name="ro1">
          <table:table-cell office:value-type="string">
            <text:p>Arcisate</text:p>
          </table:table-cell>
          <table:table-cell office:value-type="string">
            <text:p>VISITA SPECIALISTICA</text:p>
          </table:table-cell>
          <table:table-cell office:value-type="float" office:value="30">
            <text:p>30</text:p>
          </table:table-cell>
          <table:table-cell office:value-type="float" office:value="224">
            <text:p>224</text:p>
          </table:table-cell>
          <table:table-cell office:value-type="date" office:date-value="2019-01-16">
            <text:p>16/01/2019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112">
            <text:p>112</text:p>
          </table:table-cell>
          <table:table-cell office:value-type="date" office:date-value="2018-09-26">
            <text:p>26/09/2018</text:p>
          </table:table-cell>
          <table:table-cell table:number-columns-repeated="251"/>
        </table:table-row>
        <table:table-row table:style-name="ro1">
          <table:table-cell office:value-type="string">
            <text:p>Gavira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date" office:date-value="2018-11-07">
            <text:p>07/11/2018</text:p>
          </table:table-cell>
          <table:table-cell table:number-columns-repeated="251"/>
        </table:table-row>
        <table:table-row table:style-name="ro1">
          <table:table-cell office:value-type="string">
            <text:p>Via M.Rosa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181">
            <text:p>181</text:p>
          </table:table-cell>
          <table:table-cell office:value-type="date" office:date-value="2018-12-04">
            <text:p>04/12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ISITA UROLOGICA (PRIMA VISITA)</text:p>
          </table:table-cell>
          <table:table-cell office:value-type="float" office:value="30">
            <text:p>30</text:p>
          </table:table-cell>
          <table:table-cell office:value-type="float" office:value="267">
            <text:p>267</text:p>
          </table:table-cell>
          <table:table-cell office:value-type="date" office:date-value="2019-02-28">
            <text:p>28/02/2019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 VULNOLOGICA (PRIMA VISITA)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date" office:date-value="2018-06-18">
            <text:p>18/06/2018</text:p>
          </table:table-cell>
          <table:table-cell table:number-columns-repeated="251"/>
        </table:table-row>
        <table:table-row table:style-name="ro1">
          <table:table-cell office:value-type="string">
            <text:p>Circolo</text:p>
          </table:table-cell>
          <table:table-cell office:value-type="string">
            <text:p>VISITA+EPILUMINESCENZA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date" office:date-value="2018-06-26">
            <text:p>26/06/2018</text:p>
          </table:table-cell>
          <table:table-cell table:number-columns-repeated="251"/>
        </table:table-row>
        <table:table-row table:style-name="ro1">
          <table:table-cell office:value-type="string">
            <text:p>Cuasso</text:p>
          </table:table-cell>
          <table:table-cell office:value-type="string">
            <text:p>VISITA+PFR</text:p>
          </table:table-cell>
          <table:table-cell office:value-type="float" office:value="30">
            <text:p>30</text:p>
          </table:table-cell>
          <table:table-cell office:value-type="float" office:value="118">
            <text:p>118</text:p>
          </table:table-cell>
          <table:table-cell office:value-type="date" office:date-value="2018-10-02">
            <text:p>02/10/2018</text:p>
          </table:table-cell>
          <table:table-cell table:number-columns-repeated="251"/>
        </table:table-row>
        <table:table-row table:style-name="ro1">
          <table:table-cell office:value-type="string">
            <text:p>Tradate</text:p>
          </table:table-cell>
          <table:table-cell office:value-type="string">
            <text:p>VULVOSCOPIA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office:value-type="date" office:date-value="2018-08-27">
            <text:p>27/08/2018</text:p>
          </table:table-cell>
          <table:table-cell table:number-columns-repeated="251"/>
        </table:table-row>
        <table:table-row table:style-name="ro1">
          <table:table-cell office:value-type="string">
            <text:p>Ponte</text:p>
          </table:table-cell>
          <table:table-cell office:value-type="string">
            <text:p>VULVOSCOPIA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date" office:date-value="2018-08-31">
            <text:p>31/08/2018</text:p>
          </table:table-cell>
          <table:table-cell table:number-columns-repeated="251"/>
        </table:table-row>
      </table:table>
      <table:named-expressions>
        <table:named-range table:name="Prestazioni" table:base-cell-address="$Prestazioni.$A$1" table:cell-range-address="$Prestazioni.$A$1:.$E$21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asian="MS Sans Serif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/11/2018</text:date>, <text:time>13.2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stazioni" style:display-name="PageStyle_Prest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8-11-14T11:18:25</dc:date>
    <meta:document-statistic meta:table-count="1" meta:cell-count="10730" meta:object-count="0"/>
    <meta:generator>OpenOffice.org/3.4.1$Win32 OpenOffice.org_project/341m1$Build-9593</meta:generator>
  </office:meta>
</office:document-meta>
</file>