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85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Luglio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Luglio 20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2"/>
        <table:table-column table:style-name="co1" table:number-columns-repeated="251" table:default-cell-style-name="Default"/>
        <table:table-row table:style-name="ro1">
          <table:table-cell office:value-type="string">
            <text:p>Erogazione</text:p>
          </table:table-cell>
          <table:table-cell office:value-type="string">
            <text:p>Prestazione</text:p>
          </table:table-cell>
          <table:table-cell office:value-type="string">
            <text:p>TOR</text:p>
          </table:table-cell>
          <table:table-cell office:value-type="string">
            <text:p>Giorni di attesa</text:p>
          </table:table-cell>
          <table:table-cell table:style-name="ce1" office:value-type="string">
            <text:p>Prima dispon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4-09">
            <text:p>0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246">
            <text:p>246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ENOSA INTRACRANICA</text:p>
          </table:table-cell>
          <table:table-cell office:value-type="float" office:value="60">
            <text:p>60</text:p>
          </table:table-cell>
          <table:table-cell office:value-type="float" office:value="246">
            <text:p>246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 CON ILEOSCOPIA RETROGRADA</text:p>
          </table:table-cell>
          <table:table-cell office:value-type="float" office:value="60">
            <text:p>60</text:p>
          </table:table-cell>
          <table:table-cell office:value-type="float" office:value="201">
            <text:p>201</text:p>
          </table:table-cell>
          <table:table-cell office:value-type="date" office:date-value="2019-01-21">
            <text:p>21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 CON ILEOSCOPIA RETROGRADA</text:p>
          </table:table-cell>
          <table:table-cell office:value-type="float" office:value="60">
            <text:p>60</text:p>
          </table:table-cell>
          <table:table-cell office:value-type="float" office:value="212">
            <text:p>212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CON ILEOSCOPIA RETROGRADA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01">
            <text:p>201</text:p>
          </table:table-cell>
          <table:table-cell office:value-type="date" office:date-value="2019-01-21">
            <text:p>21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12">
            <text:p>212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FEMOR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LOMBAR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ULTRADIST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date" office:date-value="2019-02-08">
            <text:p>08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date" office:date-value="2019-02-08">
            <text:p>08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FIA COLORDOPPLER TRANSESOFAGE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I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PARTI MOLLI</text:p>
          </table:table-cell>
          <table:table-cell office:value-type="float" office:value="60">
            <text:p>60</text:p>
          </table:table-cell>
          <table:table-cell office:value-type="float" office:value="629">
            <text:p>629</text:p>
          </table:table-cell>
          <table:table-cell office:value-type="date" office:date-value="2020-03-24">
            <text:p>24/03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629">
            <text:p>629</text:p>
          </table:table-cell>
          <table:table-cell office:value-type="date" office:date-value="2020-03-24">
            <text:p>24/03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629">
            <text:p>629</text:p>
          </table:table-cell>
          <table:table-cell office:value-type="date" office:date-value="2020-03-24">
            <text:p>24/03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/PARATIROIDE</text:p>
          </table:table-cell>
          <table:table-cell office:value-type="float" office:value="60">
            <text:p>60</text:p>
          </table:table-cell>
          <table:table-cell office:value-type="float" office:value="629">
            <text:p>629</text:p>
          </table:table-cell>
          <table:table-cell office:value-type="date" office:date-value="2020-03-24">
            <text:p>24/03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49">
            <text:p>349</text:p>
          </table:table-cell>
          <table:table-cell office:value-type="date" office:date-value="2019-06-18">
            <text:p>18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E COLLO</text:p>
          </table:table-cell>
          <table:table-cell office:value-type="float" office:value="60">
            <text:p>60</text:p>
          </table:table-cell>
          <table:table-cell office:value-type="float" office:value="629">
            <text:p>629</text:p>
          </table:table-cell>
          <table:table-cell office:value-type="date" office:date-value="2020-03-24">
            <text:p>24/03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573">
            <text:p>573</text:p>
          </table:table-cell>
          <table:table-cell office:value-type="date" office:date-value="2020-01-28">
            <text:p>28/01/2020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573">
            <text:p>573</text:p>
          </table:table-cell>
          <table:table-cell office:value-type="date" office:date-value="2020-01-28">
            <text:p>28/01/2020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7-18">
            <text:p>18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450">
            <text:p>450</text:p>
          </table:table-cell>
          <table:table-cell office:value-type="date" office:date-value="2019-09-27">
            <text:p>27/09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573">
            <text:p>573</text:p>
          </table:table-cell>
          <table:table-cell office:value-type="date" office:date-value="2020-01-28">
            <text:p>28/01/2020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7-18">
            <text:p>18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5-09">
            <text:p>0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322">
            <text:p>322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573">
            <text:p>573</text:p>
          </table:table-cell>
          <table:table-cell office:value-type="date" office:date-value="2020-01-28">
            <text:p>28/01/2020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145">
            <text:p>145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MIOGRAFIA SEMPLICE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01">
            <text:p>201</text:p>
          </table:table-cell>
          <table:table-cell office:value-type="date" office:date-value="2019-01-21">
            <text:p>21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12">
            <text:p>212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 SENZA CONTRASTO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office:value-type="float" office:value="60">
            <text:p>60</text:p>
          </table:table-cell>
          <table:table-cell office:value-type="float" office:value="560">
            <text:p>560</text:p>
          </table:table-cell>
          <table:table-cell office:value-type="date" office:date-value="2020-01-15">
            <text:p>15/01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office:value-type="float" office:value="60">
            <text:p>60</text:p>
          </table:table-cell>
          <table:table-cell office:value-type="float" office:value="560">
            <text:p>560</text:p>
          </table:table-cell>
          <table:table-cell office:value-type="date" office:date-value="2020-01-15">
            <text:p>15/01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office:value-type="float" office:value="60">
            <text:p>60</text:p>
          </table:table-cell>
          <table:table-cell office:value-type="float" office:value="560">
            <text:p>560</text:p>
          </table:table-cell>
          <table:table-cell office:value-type="date" office:date-value="2020-01-15">
            <text:p>15/01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CON E SENZA CONTR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CON E SENZA CONTR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office:value-type="float" office:value="60">
            <text:p>60</text:p>
          </table:table-cell>
          <table:table-cell office:value-type="float" office:value="555">
            <text:p>555</text:p>
          </table:table-cell>
          <table:table-cell office:value-type="date" office:date-value="2020-01-10">
            <text:p>10/01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office:value-type="float" office:value="60">
            <text:p>60</text:p>
          </table:table-cell>
          <table:table-cell office:value-type="float" office:value="555">
            <text:p>555</text:p>
          </table:table-cell>
          <table:table-cell office:value-type="date" office:date-value="2020-01-10">
            <text:p>10/01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D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S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DX SENZA CONTR.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SX SENZA CONTR.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CERVICALE SENZA CONTRASTO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DORSALE CON E SENZA CONTRASTO</text:p>
          </table:table-cell>
          <table:table-cell office:value-type="float" office:value="60">
            <text:p>60</text:p>
          </table:table-cell>
          <table:table-cell office:value-type="float" office:value="555">
            <text:p>555</text:p>
          </table:table-cell>
          <table:table-cell office:value-type="date" office:date-value="2020-01-10">
            <text:p>10/01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SENZA CONTRAST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NC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NCA D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NCA S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BACINO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FEMORE D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FEMORE S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AMB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GAMBA D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GAMBA S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DESTRO SOTTO CAR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GINOCCHIO D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SINISTRO SOTTO CAR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GINOCCHIO SX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7-11">
            <text:p>11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date" office:date-value="2018-07-25">
            <text:p>25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4-09">
            <text:p>09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4-09">
            <text:p>09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CRANIO SELLA TURCICA, ORBITE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246">
            <text:p>246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31">
            <text:p>131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CON <text:s/>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CON 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110">
            <text:p>110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date" office:date-value="2018-07-16">
            <text:p>16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date" office:date-value="2018-08-06">
            <text:p>06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08-07">
            <text:p>07/08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08-07">
            <text:p>07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18">
            <text:p>118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217">
            <text:p>217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222">
            <text:p>222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18">
            <text:p>218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date" office:date-value="2019-03-13">
            <text:p>13/03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14">
            <text:p>114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date" office:date-value="2018-10-29">
            <text:p>29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UROLOGICA (PRIMA VISITA)</text:p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14">
            <text:p>114</text:p>
          </table:table-cell>
          <table:table-cell office:value-type="date" office:date-value="2018-10-26">
            <text:p>26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0-12">
            <text:p>12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40">
            <text:p>140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EMATOLOGICA (PRIMA VISITA)</text:p>
          </table:table-cell>
          <table:table-cell office:value-type="float" office:value="30">
            <text:p>30</text:p>
          </table:table-cell>
          <table:table-cell office:value-type="float" office:value="302">
            <text:p>302</text:p>
          </table:table-cell>
          <table:table-cell office:value-type="date" office:date-value="2019-05-02">
            <text:p>02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7-18">
            <text:p>18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302">
            <text:p>302</text:p>
          </table:table-cell>
          <table:table-cell office:value-type="date" office:date-value="2019-05-02">
            <text:p>02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13">
            <text:p>113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24">
            <text:p>124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212">
            <text:p>212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7-11">
            <text:p>1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89">
            <text:p>189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11">
            <text:p>211</text:p>
          </table:table-cell>
          <table:table-cell office:value-type="date" office:date-value="2019-01-31">
            <text:p>31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38">
            <text:p>238</text:p>
          </table:table-cell>
          <table:table-cell office:value-type="date" office:date-value="2019-02-27">
            <text:p>27/02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</table:table>
      <table:named-expressions>
        <table:named-range table:name="Prestazioni" table:base-cell-address="$'Luglio 2018'.$A$1" table:cell-range-address="$'Luglio 2018'.$A$1:.$E$4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3.3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uglio_20_2018" style:display-name="PageStyle_Luglio 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8-11-15T09:46:32</dc:date>
    <meta:document-statistic meta:table-count="1" meta:cell-count="2275" meta:object-count="0"/>
    <meta:generator>OpenOffice.org/3.4.1$Win32 OpenOffice.org_project/341m1$Build-9593</meta:generator>
  </office:meta>
</office:document-meta>
</file>