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6.489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Prest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Prestazion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251" table:default-cell-style-name="Default"/>
        <table:table-row table:style-name="ro1">
          <table:table-cell office:value-type="string">
            <text:p>Erogazione</text:p>
          </table:table-cell>
          <table:table-cell office:value-type="string">
            <text:p>Prestazione</text:p>
          </table:table-cell>
          <table:table-cell office:value-type="string">
            <text:p>TOR</text:p>
          </table:table-cell>
          <table:table-cell office:value-type="string">
            <text:p>Giorni di attesa</text:p>
          </table:table-cell>
          <table:table-cell table:style-name="ce1" office:value-type="string">
            <text:p>Prima dispon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91904 X 2 = TEST X 14 ALLERGENI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date" office:date-value="2018-11-07">
            <text:p>07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91904 X 2 = TEST X 14 ALLERGENI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BLAZIONE TARTAR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DULTI - VACCINO ADSORBITO EPATITICO A INATTIVATO ED EPATITICO B (DNAR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ADULTI - VACCINO ADSORBITO EPATITICO A INATTIVATO ED EPATITICO B (DNAR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A APPLICAZIONE DI CORONA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A APPLICAZIONE DI CORONA E PERN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LTRA ASPORTAZIONE DELLO PTERIGIUM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A ESTRAZIONE CHIRURGICA DI DENTE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LTRA INCISIONE TESSUTI MOLLI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A INSERZIONE DI PROTESI RIMOVIBILE PARZIALE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A RIPARAZIONE DENTARIA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LTRI TEST CARDIOVASCOLARI DA SFORZO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 RM ADDOME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 RM ENCEFAL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 RM TORACE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GRAFIA CON FLUORESCEINA</text:p>
          </table:table-cell>
          <table:table-cell office:value-type="float" office:value="60">
            <text:p>60</text:p>
          </table:table-cell>
          <table:table-cell office:value-type="float" office:value="339">
            <text:p>339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GRAFIA CON FLUORESCEINA O ANGIOSCOPIA OCULARE</text:p>
          </table:table-cell>
          <table:table-cell office:value-type="float" office:value="60">
            <text:p>60</text:p>
          </table:table-cell>
          <table:table-cell office:value-type="float" office:value="339">
            <text:p>339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GRAFIA CON INDOCIANIN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 DELL' ARTO SUPERIORE O INFERIORE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 VENOSA INTRACRANICA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 VENOSA VASI COLL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DDOME INFERIORE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DDOME SUPERIORE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NGIO-RMN ARTERIOSA INTRACRANICA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ERIOSA INTRACRANICA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ERIOSA VASI DEL COLL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O INFERIORE DX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O INFERIORE SX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O SUPERIORE DX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O SUPERIORE SX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VASI DEL TORACE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SCOPIA OCULAR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RTERIE RENALI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ARTO INFERIORE DX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ARTO INFERIORE DX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RTO INFERIORE DX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ARTO INFERIORE SX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ARTO INFERIORE SX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RTO INFERIORE SX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RTO SUPERIORE DX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RTO SUPERIORE SX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DISTRETTO INTRACRANIC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DISTRETTO INTRACRANIC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NGIO-TAC DISTRETTO INTRACRANIC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DISTRETTO INTRACRANICO</text:p>
          </table:table-cell>
          <table:table-cell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date" office:date-value="2019-05-16">
            <text:p>16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TRONCHI SOVRAORTICI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TRONCHI SOVRAORTICI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NGIO-TAC TRONCHI SOVRAORTICI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TRONCHI SOVRAORTICI</text:p>
          </table:table-cell>
          <table:table-cell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date" office:date-value="2019-05-16">
            <text:p>16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C ADDOME COMPLETO + ARTI INF. + 88902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ADDOME COMPLETO + ARTI INF. + 8890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ADDOME COMPLETO + ARTI INF. + 88902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ARTERIOSA INTRACRANICA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ARTERIOSA INTRACRANICA</text:p>
          </table:table-cell>
          <table:table-cell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date" office:date-value="2019-05-16">
            <text:p>16/05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CIRCOLO INTRACRANICO + TC ENCEFALO SMDC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CIRCOLO INTRACRANICO + TC ENCEFALO SMDC</text:p>
          </table:table-cell>
          <table:table-cell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date" office:date-value="2019-05-16">
            <text:p>16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C TSA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TSA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TSA</text:p>
          </table:table-cell>
          <table:table-cell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date" office:date-value="2019-05-16">
            <text:p>16/05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TSA + ENCEFALO SMDC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TSA + ENCEFALO SMDC</text:p>
          </table:table-cell>
          <table:table-cell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date" office:date-value="2019-05-16">
            <text:p>16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C VASI COLL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VASI COLL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VASI COLLO</text:p>
          </table:table-cell>
          <table:table-cell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date" office:date-value="2019-05-16">
            <text:p>16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VENOSA INTRACRANICA</text:p>
          </table:table-cell>
          <table:table-cell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date" office:date-value="2019-05-16">
            <text:p>16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VENOSA VASI COLLO</text:p>
          </table:table-cell>
          <table:table-cell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date" office:date-value="2019-05-16">
            <text:p>16/05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OSCOPIA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OSCOPIA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TIGENE MENINGOCOCCO A,C,Y,W-135 TETRAV. POLISAC. PURIF. CONIUG. - 200MCG LIO+F/SIR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ANTIGENE MENINGOCOCCO A,C,Y,W-135 TETRAV. POLISAC. PURIF. CONIUG. - 200MCG LIO+F/SIR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TIGENE MENINGOCOCCO B - SIR 0,5ML+AG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ANTIGENE MENINGOCOCCO B - SIR 0,5ML+AG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TIGENE MENINGOCOCCO C, POLISACCARDIO PURIFICATO CONIUGATO - 10MCG F+SIR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ANTIGENE MENINGOCOCCO C, POLISACCARDIO PURIFICATO CONIUGATO - 10MCG F+SIR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PPLICAZIONE DI CORONA IN LEGA AUREA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. PICCOLE NEOFORMAZIONI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IRAZIONE DELLA CUTE O TESSUTO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DI ALTRA LESIONE MINORE DELLA PALPEBRA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DI CALAZI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DI LESIONE MAGGIORE DELLA PALPEBRA, NON A TUTTO SPESSORE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SPORTAZIONE DI LESIONE O TESSUTO DELLA GENGIVA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SPORTAZIONE DI TUMORI BENIGNI PEDUNCOLATI DELL' UTERO</text:p>
          </table:table-cell>
          <table:table-cell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date" office:date-value="2018-12-03">
            <text:p>03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SPORTAZIONE RADICALE DI LESIONE DELLA CUT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RADICALE DI LESIONE DELLA CUTE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SPORTAZIONE RADICALE LESIONE CUT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RADICALE LESIONE CUTE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SPORTAZIONE UNGHIA INCARNIT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UNGHIA INCARNITA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BIOPSIA DEL CORPO UTERIN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BIOPSIA DEL CORPO UTERINO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date" office:date-value="2018-11-15">
            <text:p>15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BIOPSIA DEL CORPO UTERINO</text:p>
          </table:table-cell>
          <table:table-cell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date" office:date-value="2018-12-03">
            <text:p>03/12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BIOPSIA DEL LABBR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BIOPSIA DELLA CUTE E DEL TESSUTO SOTTOCUTANEO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BIOPSIA DELLA GENGIVA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BIOPSIA ENDOCERVICALE [ISTEROSCOPIA]</text:p>
          </table:table-cell>
          <table:table-cell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date" office:date-value="2018-12-03">
            <text:p>0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BIOPSIA MIRATA <text:s/>DELLA PORTIO A GUIDA COLPOSCOPIC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BIOPSIA MIRATA <text:s/>DELLA PORTIO A GUIDA COLPOSCOPICA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BIOPSIA TESSUTI MOLLI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BREATH TEST AL LATTOSI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BREATH TEST PER HELYCOBACTER PYLORI (UREA C13)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BREATH TEST PER HELYCOBACTER PYLORI (UREA C13)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BREATH TEST UREA C13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BREATH TEST UREA C13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BRONCOSCOPIA CON BIOPSI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APSULOTOMIA YAG-LASER PER CATARATTA SECONDARIA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ARDIOLOGICA <text:s text:c="2"/>PEDIATRICA - 1^ VISITA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TIPO A - B RINNOVO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TIPO A - B RINNOVO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TIPO A - B RINNOVO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TIPO A - B RINNOVO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TIPO A - B RINNOVO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TIPO A - B RINNOVO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TIPO A - B RINNOVO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TIPO C - D - E RILASCIO (LP)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TIPO C - D - E RINNOVO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TIPO C - D - E RINNOVO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TIPO C - D - E RINNOVO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TIPO C - D - E RINNOVO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TIPO C - D - E RINNOVO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TIPO C - D - E RINNOVO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TIPO C - D - E RINNOV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ZIONE (VISITA) MEDICO LEGALE DI FISIATRIA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ZIONE MEDICO LEGALE PER PATENTE/INABILITÀ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CERTIFICAZIONE MEDICO LEGALE PER PATENTE/INABILITÀ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ZIONE MEDICO LEGALE PER PATENTE/INABILITÀ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date" office:date-value="2018-10-24">
            <text:p>24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ZIONE MEDICO LEGALE PER PATENTE/INABILITÀ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ISTOGRAFIA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ISTOGRAFIA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ISTOGRAFIA CON DOPPIO CONTRAST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ISTOURETROGRAFIA ASCENDENTE E MINZIONAL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ISTOURETROGRAFIA ASCENDENTE E MINZIONAL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ISTOURETROGRAFIA MINZIONAL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ISTOURETROGRAFIA MINZIONAL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ISTOURETROGRAFIA MINZIONAL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ISTOURETROGRAFIA MINZIONALE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LAMIDIA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LISMA OPAC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LISMA OPACO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LISMA OPACO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LISMA OPACO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LISMA OPACO CON DOPPIO CONTRAST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LISMA OPACO CON DOPPIO CONTRASTO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LISMA OPACO CON DOPPIO CONTRASTO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ANGIOGRAFIA TRANS-KEHR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LANGIOGRAFIA TRANS-KEHR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LOQUIO IN SEDE:ILLUSTRAZIONE PROC.DIAGNOSTICO-TERAPEUTICHE-RIABIL.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COLLOQUIO PER ILLUSTRAZ DELLE PROC DIAGNOST. TERAPEUTICHE. RIABILITATIVE <text:s/>O DI SUPPORTO: IN SEDE</text:p>
          </table:table-cell>
          <table:table-cell office:value-type="float" office:value="60">
            <text:p>60</text:p>
          </table:table-cell>
          <table:table-cell office:value-type="float" office:value="399">
            <text:p>399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LOQUIO PRE VACCIN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COLLOQUIO PRE VACCINAL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LOQUIO PSICOLOGICO CLINIC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OLLOQUIO PSICOLOGICO CLINIC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Induno</text:p>
          </table:table-cell>
          <table:table-cell office:value-type="string">
            <text:p>COLLOQUIO PSICOLOGICO CLINICO</text:p>
          </table:table-cell>
          <table:table-cell office:value-type="float" office:value="60">
            <text:p>60</text:p>
          </table:table-cell>
          <table:table-cell office:value-type="float" office:value="177">
            <text:p>177</text:p>
          </table:table-cell>
          <table:table-cell office:value-type="date" office:date-value="2019-02-20">
            <text:p>20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LOQUIO PSICOLOGICO CLINICO NEI DISTURBI NEUROPSICHICI DELL'ETA' EVOLUTIV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OLLOQUIO PSICOLOGICO CLINICO NEI DISTURBI NEUROPSICHICI DELL'ETA' EVOLUTIVA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Induno</text:p>
          </table:table-cell>
          <table:table-cell office:value-type="string">
            <text:p>COLLOQUIO PSICOLOGICO CLINICO NEI DISTURBI NEUROPSICHICI DELL'ETA' EVOLUTIVA</text:p>
          </table:table-cell>
          <table:table-cell office:value-type="float" office:value="60">
            <text:p>60</text:p>
          </table:table-cell>
          <table:table-cell office:value-type="float" office:value="177">
            <text:p>177</text:p>
          </table:table-cell>
          <table:table-cell office:value-type="date" office:date-value="2019-02-20">
            <text:p>20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LOQUIO VACC. VIAGGIATOR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COLLOQUIO VACC. VIAGGIATORI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NA COMPLET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NA TRATTO CERVICAL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NA TRATTO DORSAL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NA TRATTO LOMBO-SACRO-COCCIGEO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SCOPIA</text:p>
          </table:table-cell>
          <table:table-cell office:value-type="float" office:value="60">
            <text:p>60</text:p>
          </table:table-cell>
          <table:table-cell office:value-type="float" office:value="136">
            <text:p>136</text:p>
          </table:table-cell>
          <table:table-cell office:value-type="date" office:date-value="2019-01-10">
            <text:p>10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OLONSCOPIA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date" office:date-value="2019-03-11">
            <text:p>1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ONSCOPIA</text:p>
          </table:table-cell>
          <table:table-cell office:value-type="float" office:value="60">
            <text:p>60</text:p>
          </table:table-cell>
          <table:table-cell office:value-type="float" office:value="259">
            <text:p>259</text:p>
          </table:table-cell>
          <table:table-cell office:value-type="date" office:date-value="2019-05-13">
            <text:p>13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ONSCOPIA CON BIOPSIA</text:p>
          </table:table-cell>
          <table:table-cell office:value-type="float" office:value="60">
            <text:p>60</text:p>
          </table:table-cell>
          <table:table-cell office:value-type="float" office:value="259">
            <text:p>259</text:p>
          </table:table-cell>
          <table:table-cell office:value-type="date" office:date-value="2019-05-13">
            <text:p>13/05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136">
            <text:p>136</text:p>
          </table:table-cell>
          <table:table-cell office:value-type="date" office:date-value="2019-01-10">
            <text:p>10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OLON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date" office:date-value="2019-03-11">
            <text:p>11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LON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ON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259">
            <text:p>259</text:p>
          </table:table-cell>
          <table:table-cell office:value-type="date" office:date-value="2019-05-13">
            <text:p>13/05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PROCTOLOGICA <text:s/>- 1^ VISITA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OR DOPPLER ATTIVATO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date" office:date-value="2018-11-05">
            <text:p>05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LOR DOPPLER TRANSCRANICO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OR DOPPLER TRANSCRANICO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PO CISTO DEFECO</text:p>
          </table:table-cell>
          <table:table-cell office:value-type="float" office:value="60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POGRAFIA</text:p>
          </table:table-cell>
          <table:table-cell office:value-type="float" office:value="60">
            <text:p>6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POSCOPI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POSCOPIA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LPOSCOPIA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POSCOPIA + BIOPSIA DELLA POR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POSCOPIA + BIOPSIA DELLA PORI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COMPLIANCE POLMONARE STATICA E DINAMIC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MPLIANCE POLMONARE STATICA E DINAMIC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NSELLING+VAC.ANTIPERTOSSE (PRIMA DOSE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NSELLING+VAC.ANTIPERTOSSE (PRIMA DOSE)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NSELLING+VAC.ANTIPERTOSSE (PRIMA DOSE)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UNSELLING + VACHPV (PRIMA DOSE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UNSELLING + VACHPV (PRIMA DOSE)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UNSELLING + VACHPV (PRIMA DOSE)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UNSELLING PRE-VACCIN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UNSELLING PRE-VACCINALE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UNSELLING PRE-VACCINALE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omerio</text:p>
          </table:table-cell>
          <table:table-cell office:value-type="string">
            <text:p>CRIOTERAPIA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URVA DI CAPTAZIONE TIROIDE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DEFECOGRAFIA</text:p>
          </table:table-cell>
          <table:table-cell office:value-type="float" office:value="60">
            <text:p>60</text:p>
          </table:table-cell>
          <table:table-cell office:value-type="float" office:value="94">
            <text:p>94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DEFECOGRAFIA</text:p>
          </table:table-cell>
          <table:table-cell office:value-type="float" office:value="60">
            <text:p>60</text:p>
          </table:table-cell>
          <table:table-cell office:value-type="float" office:value="1952">
            <text:p>1952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DEMOLIZIONE DI LESIONE DELLA PALPEBRA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FEMORALE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LOMBARE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POLSO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TOTAL BODY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ULTRADISTALE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DEPILAZIONE CRIOCHIRURGICA DELLA PALPEBRA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DEPILAZIONE ELETTROCHIRURGICA DELLA PALPEBRA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IFFUSIONE ALVEOLO-CAPILLARE <text:s/>DEL C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DIFFUSIONE ALVEOLO-CAPILLARE <text:s/>DEL CO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IFFUSIONE ALVEOLO-CAPILLARE DEL C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OPPLER VASI SPERMATICI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.G.D.S. CON BIOPSIA (GASTROSCOPIA)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.G.D.S. CON BIOPSIA (GASTROSCOPIA)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.G.D.S. CON BIOPSIA (GASTROSCOPIA)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.G.D.S. SENZA BIOPSI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.G.D.S. SENZA BIOPSIA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.G.D.S. SENZA BIOPSIA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D ARTI INF. VENOSO E ARTERIOSO</text:p>
          </table:table-cell>
          <table:table-cell office:value-type="float" office:value="60">
            <text:p>60</text:p>
          </table:table-cell>
          <table:table-cell office:value-type="float" office:value="245">
            <text:p>245</text:p>
          </table:table-cell>
          <table:table-cell office:value-type="date" office:date-value="2019-04-29">
            <text:p>29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D ARTI SUP. VENOSO E <text:s/>ARTERIOSO</text:p>
          </table:table-cell>
          <table:table-cell office:value-type="float" office:value="60">
            <text:p>60</text:p>
          </table:table-cell>
          <table:table-cell office:value-type="float" office:value="245">
            <text:p>245</text:p>
          </table:table-cell>
          <table:table-cell office:value-type="date" office:date-value="2019-04-29">
            <text:p>29/04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G DA SFORZ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G DA SFORZO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G DA SFORZO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G DINAMICO HOLTER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G DINAMICO HOLTER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date" office:date-value="2018-10-24">
            <text:p>24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G DINAMICO HOLTER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date" office:date-value="2018-11-07">
            <text:p>07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(COLOR) DOPPLERGRAFIA CARDIAC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(COLOR) DOPPLERGRAFIA CARDIACA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 (COLOR) DOPPLERGRAFIA CARDIACA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ARTICOLARE(1 ARTO)-MUSCOLO TENDINE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ARTICOLARE(1 ARTO)-MUSCOLO TENDINEA</text:p>
          </table:table-cell>
          <table:table-cell office:value-type="float" office:value="60">
            <text:p>60</text:p>
          </table:table-cell>
          <table:table-cell office:value-type="float" office:value="227">
            <text:p>227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ARTICOLARE(2 ARTI)-MUSCOLO TENDINE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ASCELLA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ASCELLA SX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ASCELLAR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ASCELLARE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FLUSSIMETRIA OSTETRICA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GHIANDOLE SALIVAR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GHIANDOLE SALIVAR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 GHIANDOLE SALIVARI</text:p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GHIANDOLE SALIVARI</text:p>
          </table:table-cell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date" office:date-value="2019-07-31">
            <text:p>31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INGUINAL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INGUINAL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INGUINE SINISTR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INGUINE SINISTR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LINFONODI DEL COLL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LINFONODI DEL COLL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 LINFONODI DEL COLLO</text:p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LINFONODI DEL COLLO</text:p>
          </table:table-cell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date" office:date-value="2019-07-31">
            <text:p>31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PARETE TORACICA DX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PARETE TORACICA SX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SOVRACLAVEARE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TIROIDE E PARATIROID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TIROIDE E PARATIROID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 TIROIDE E PARATIROIDE</text:p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TIROIDE E PARATIROIDE</text:p>
          </table:table-cell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date" office:date-value="2019-07-31">
            <text:p>31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(COLOR)DOPPLER DELL'ADDOME INFERIORE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date" office:date-value="2018-11-05">
            <text:p>05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ARD. + VISITA</text:p>
          </table:table-cell>
          <table:table-cell office:value-type="float" office:value="30">
            <text:p>3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213">
            <text:p>213</text:p>
          </table:table-cell>
          <table:table-cell office:value-type="date" office:date-value="2019-03-28">
            <text:p>28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323">
            <text:p>323</text:p>
          </table:table-cell>
          <table:table-cell office:value-type="date" office:date-value="2019-07-16">
            <text:p>16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ARDIOGRAFIA FET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ARDIOGRAMMA-ECOCOLDOPLGRAF.CARD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CARDIOGRAMMA-ECOCOLDOPLGRAF.CARD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ARDIOGRAMMA-ECOCOLDOPLGRAF.CARD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ORTA ADDOMINALE</text:p>
          </table:table-cell>
          <table:table-cell office:value-type="float" office:value="60">
            <text:p>60</text:p>
          </table:table-cell>
          <table:table-cell office:value-type="float" office:value="323">
            <text:p>323</text:p>
          </table:table-cell>
          <table:table-cell office:value-type="date" office:date-value="2019-07-16">
            <text:p>16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RTERIOSO ARTI INF.</text:p>
          </table:table-cell>
          <table:table-cell office:value-type="float" office:value="60">
            <text:p>60</text:p>
          </table:table-cell>
          <table:table-cell office:value-type="float" office:value="323">
            <text:p>323</text:p>
          </table:table-cell>
          <table:table-cell office:value-type="date" office:date-value="2019-07-16">
            <text:p>16/07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204">
            <text:p>204</text:p>
          </table:table-cell>
          <table:table-cell office:value-type="date" office:date-value="2019-03-19">
            <text:p>19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245">
            <text:p>245</text:p>
          </table:table-cell>
          <table:table-cell office:value-type="date" office:date-value="2019-04-29">
            <text:p>29/04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323">
            <text:p>323</text:p>
          </table:table-cell>
          <table:table-cell office:value-type="date" office:date-value="2019-07-16">
            <text:p>16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204">
            <text:p>204</text:p>
          </table:table-cell>
          <table:table-cell office:value-type="date" office:date-value="2019-03-19">
            <text:p>19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245">
            <text:p>245</text:p>
          </table:table-cell>
          <table:table-cell office:value-type="date" office:date-value="2019-04-29">
            <text:p>29/04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323">
            <text:p>323</text:p>
          </table:table-cell>
          <table:table-cell office:value-type="date" office:date-value="2019-07-16">
            <text:p>16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DISTRETTI SPECIFICI</text:p>
            <text:p/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ARTERIOSO DISTRETTI SPECIFICI</text:p>
            <text:p/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RTI SUPERIORI</text:p>
          </table:table-cell>
          <table:table-cell office:value-type="float" office:value="60">
            <text:p>60</text:p>
          </table:table-cell>
          <table:table-cell office:value-type="float" office:value="323">
            <text:p>323</text:p>
          </table:table-cell>
          <table:table-cell office:value-type="date" office:date-value="2019-07-16">
            <text:p>16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FEGATO E VIE BILIARI</text:p>
          </table:table-cell>
          <table:table-cell office:value-type="float" office:value="60">
            <text:p>60</text:p>
          </table:table-cell>
          <table:table-cell office:value-type="float" office:value="401">
            <text:p>401</text:p>
          </table:table-cell>
          <table:table-cell office:value-type="date" office:date-value="2019-10-02">
            <text:p>02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FEGATO E VIE BILIARI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FEGATO E VIE BILIARI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GROSSI VASI ADDOME</text:p>
          </table:table-cell>
          <table:table-cell office:value-type="float" office:value="60">
            <text:p>60</text:p>
          </table:table-cell>
          <table:table-cell office:value-type="float" office:value="401">
            <text:p>401</text:p>
          </table:table-cell>
          <table:table-cell office:value-type="date" office:date-value="2019-10-02">
            <text:p>02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GROSSI VASI ADDOME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GROSSI VASI ADDOME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MILZA</text:p>
          </table:table-cell>
          <table:table-cell office:value-type="float" office:value="60">
            <text:p>60</text:p>
          </table:table-cell>
          <table:table-cell office:value-type="float" office:value="401">
            <text:p>401</text:p>
          </table:table-cell>
          <table:table-cell office:value-type="date" office:date-value="2019-10-02">
            <text:p>02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MILZA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MILZA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COLORDOPPLER OSTETRICA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PANCREAS</text:p>
          </table:table-cell>
          <table:table-cell office:value-type="float" office:value="60">
            <text:p>60</text:p>
          </table:table-cell>
          <table:table-cell office:value-type="float" office:value="401">
            <text:p>401</text:p>
          </table:table-cell>
          <table:table-cell office:value-type="date" office:date-value="2019-10-02">
            <text:p>02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PANCREAS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PANCREAS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PARTI MOLLI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RENALE DESTRO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RENALE SINISTRO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RENI E SURRENI</text:p>
          </table:table-cell>
          <table:table-cell office:value-type="float" office:value="60">
            <text:p>60</text:p>
          </table:table-cell>
          <table:table-cell office:value-type="float" office:value="401">
            <text:p>401</text:p>
          </table:table-cell>
          <table:table-cell office:value-type="date" office:date-value="2019-10-02">
            <text:p>02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RENI E SURRENI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RENI E SURRENI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SCROTALE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SCROTALE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TIROIDE</text:p>
          </table:table-cell>
          <table:table-cell office:value-type="float" office:value="60">
            <text:p>60</text:p>
          </table:table-cell>
          <table:table-cell office:value-type="float" office:value="401">
            <text:p>401</text:p>
          </table:table-cell>
          <table:table-cell office:value-type="date" office:date-value="2019-10-02">
            <text:p>02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TIROIDE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TIROIDE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TIROIDE/PARATIROIDE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204">
            <text:p>204</text:p>
          </table:table-cell>
          <table:table-cell office:value-type="date" office:date-value="2019-03-19">
            <text:p>19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245">
            <text:p>245</text:p>
          </table:table-cell>
          <table:table-cell office:value-type="date" office:date-value="2019-04-29">
            <text:p>29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323">
            <text:p>323</text:p>
          </table:table-cell>
          <table:table-cell office:value-type="date" office:date-value="2019-07-16">
            <text:p>16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TRONCHI SOVRAAORTICI <text:s/>A RIPOSO E DOPO PROVA FISICA</text:p>
          </table:table-cell>
          <table:table-cell office:value-type="float" office:value="60">
            <text:p>60</text:p>
          </table:table-cell>
          <table:table-cell office:value-type="float" office:value="204">
            <text:p>204</text:p>
          </table:table-cell>
          <table:table-cell office:value-type="date" office:date-value="2019-03-19">
            <text:p>19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TRONCHI SOVRAAORTICI <text:s/>A RIPOSO E DOPO PROVA FISICA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7-02">
            <text:p>02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TRONCHI SOVRAAORTICI <text:s/>A RIPOSO E DOPO PROVA FISICA</text:p>
          </table:table-cell>
          <table:table-cell office:value-type="float" office:value="60">
            <text:p>60</text:p>
          </table:table-cell>
          <table:table-cell office:value-type="float" office:value="323">
            <text:p>323</text:p>
          </table:table-cell>
          <table:table-cell office:value-type="date" office:date-value="2019-07-16">
            <text:p>16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TRONCHI SOVRAAORTICI <text:s/>A RIPOSO E DOPO PROVA FISICA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TRONCHI SOVRAORTICI</text:p>
          </table:table-cell>
          <table:table-cell office:value-type="float" office:value="60">
            <text:p>60</text:p>
          </table:table-cell>
          <table:table-cell office:value-type="float" office:value="323">
            <text:p>323</text:p>
          </table:table-cell>
          <table:table-cell office:value-type="date" office:date-value="2019-07-16">
            <text:p>16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ASI SPERMATICI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VASI SPERMATICI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ENE COLLO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VENOSO ARTI INF.</text:p>
          </table:table-cell>
          <table:table-cell office:value-type="float" office:value="60">
            <text:p>60</text:p>
          </table:table-cell>
          <table:table-cell office:value-type="float" office:value="323">
            <text:p>323</text:p>
          </table:table-cell>
          <table:table-cell office:value-type="date" office:date-value="2019-07-16">
            <text:p>16/07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204">
            <text:p>204</text:p>
          </table:table-cell>
          <table:table-cell office:value-type="date" office:date-value="2019-03-19">
            <text:p>19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245">
            <text:p>245</text:p>
          </table:table-cell>
          <table:table-cell office:value-type="date" office:date-value="2019-04-29">
            <text:p>29/04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323">
            <text:p>323</text:p>
          </table:table-cell>
          <table:table-cell office:value-type="date" office:date-value="2019-07-16">
            <text:p>16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204">
            <text:p>204</text:p>
          </table:table-cell>
          <table:table-cell office:value-type="date" office:date-value="2019-03-19">
            <text:p>19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245">
            <text:p>245</text:p>
          </table:table-cell>
          <table:table-cell office:value-type="date" office:date-value="2019-04-29">
            <text:p>29/04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323">
            <text:p>323</text:p>
          </table:table-cell>
          <table:table-cell office:value-type="date" office:date-value="2019-07-16">
            <text:p>16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DISTRETTI SPECIFICI</text:p>
            <text:p/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VENOSO DISTRETTI SPECIFICI</text:p>
            <text:p/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VESCICA E PELVI</text:p>
          </table:table-cell>
          <table:table-cell office:value-type="float" office:value="60">
            <text:p>60</text:p>
          </table:table-cell>
          <table:table-cell office:value-type="float" office:value="401">
            <text:p>401</text:p>
          </table:table-cell>
          <table:table-cell office:value-type="date" office:date-value="2019-10-02">
            <text:p>02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VESCICA E PELVI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ESCICA E PELVI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ENCEFALOGRAFIA (ECOGRAFIA TRANSFONTANELLARE)</text:p>
          </table:table-cell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date" office:date-value="2019-07-31">
            <text:p>31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ENCEFALOGRAFIA (ECOGRAFIA TRANSFONTANELLARE)</text:p>
          </table:table-cell>
          <table:table-cell office:value-type="float" office:value="60">
            <text:p>60</text:p>
          </table:table-cell>
          <table:table-cell office:value-type="float" office:value="1952">
            <text:p>1952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<text:s/>POLMON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225">
            <text:p>225</text:p>
          </table:table-cell>
          <table:table-cell office:value-type="date" office:date-value="2019-04-09">
            <text:p>09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288">
            <text:p>288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date" office:date-value="2019-07-31">
            <text:p>31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date" office:date-value="2019-07-31">
            <text:p>31/07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225">
            <text:p>225</text:p>
          </table:table-cell>
          <table:table-cell office:value-type="date" office:date-value="2019-04-09">
            <text:p>09/04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288">
            <text:p>288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date" office:date-value="2019-07-31">
            <text:p>31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225">
            <text:p>225</text:p>
          </table:table-cell>
          <table:table-cell office:value-type="date" office:date-value="2019-04-09">
            <text:p>09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288">
            <text:p>288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date" office:date-value="2019-07-31">
            <text:p>31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NCHE PER SCREENING LUSSAZIONE CONGENIT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NCHE PER SCREENING LUSSAZIONE CONGENITA</text:p>
          </table:table-cell>
          <table:table-cell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date" office:date-value="2018-12-03">
            <text:p>03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NCHE PER SCREENING LUSSAZIONE CONGENITA</text:p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ANCHE PER SCREENING LUSSAZIONE CONGENITA</text:p>
          </table:table-cell>
          <table:table-cell office:value-type="float" office:value="60">
            <text:p>60</text:p>
          </table:table-cell>
          <table:table-cell office:value-type="float" office:value="1952">
            <text:p>1952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ORTA E GROSSI VASI ADDOMINAL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ORTA E GROSSI VASI ADDOMINAL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AORTA E GROSSI VASI ADDOMINALI</text:p>
          </table:table-cell>
          <table:table-cell office:value-type="float" office:value="60">
            <text:p>60</text:p>
          </table:table-cell>
          <table:table-cell office:value-type="float" office:value="288">
            <text:p>288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ORTA E GROSSI VASI ADDOMINALI</text:p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ORTA E GROSSI VASI ADDOMINALI</text:p>
          </table:table-cell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date" office:date-value="2019-07-31">
            <text:p>31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288">
            <text:p>288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date" office:date-value="2019-07-31">
            <text:p>31/07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DELLA CUTE E DEL TESSUTO SOTTOCUTANEO</text:p>
            <text:p/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DELLA CUTE E DEL TESSUTO SOTTOCUTANEO</text:p>
            <text:p/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DELLA CUTE E DEL TESSUTO SOTTOCUTANEO</text:p>
            <text:p/>
          </table:table-cell>
          <table:table-cell office:value-type="float" office:value="60">
            <text:p>60</text:p>
          </table:table-cell>
          <table:table-cell office:value-type="float" office:value="227">
            <text:p>227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DELLA CUTE E DEL TESSUTO SOTTOCUTANEO</text:p>
            <text:p/>
          </table:table-cell>
          <table:table-cell office:value-type="float" office:value="60">
            <text:p>60</text:p>
          </table:table-cell>
          <table:table-cell office:value-type="float" office:value="288">
            <text:p>288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288">
            <text:p>288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date" office:date-value="2019-07-31">
            <text:p>31/07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date" office:date-value="2019-07-31">
            <text:p>31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GINECOLOGICA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9-24">
            <text:p>24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GINECOLOGICA</text:p>
          </table:table-cell>
          <table:table-cell office:value-type="float" office:value="60">
            <text:p>60</text:p>
          </table:table-cell>
          <table:table-cell office:value-type="float" office:value="232">
            <text:p>232</text:p>
          </table:table-cell>
          <table:table-cell office:value-type="date" office:date-value="2019-04-16">
            <text:p>16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GINECOLOGICA</text:p>
          </table:table-cell>
          <table:table-cell office:value-type="float" office:value="60">
            <text:p>60</text:p>
          </table:table-cell>
          <table:table-cell office:value-type="float" office:value="438">
            <text:p>438</text:p>
          </table:table-cell>
          <table:table-cell office:value-type="date" office:date-value="2019-11-08">
            <text:p>08/1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288">
            <text:p>288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date" office:date-value="2019-07-31">
            <text:p>31/07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AMMELLA BILATERAL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AMMELLA BILATERALE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MAMMELLA BILATERALE</text:p>
          </table:table-cell>
          <table:table-cell office:value-type="float" office:value="60">
            <text:p>60</text:p>
          </table:table-cell>
          <table:table-cell office:value-type="float" office:value="158">
            <text:p>158</text:p>
          </table:table-cell>
          <table:table-cell office:value-type="date" office:date-value="2019-02-01">
            <text:p>01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MAMMELLA BILATERALE</text:p>
          </table:table-cell>
          <table:table-cell office:value-type="float" office:value="60">
            <text:p>60</text:p>
          </table:table-cell>
          <table:table-cell office:value-type="float" office:value="1952">
            <text:p>1952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AMMELLA MONOLATERALE D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MAMMELLA MONOLATERALE DX</text:p>
          </table:table-cell>
          <table:table-cell office:value-type="float" office:value="60">
            <text:p>60</text:p>
          </table:table-cell>
          <table:table-cell office:value-type="float" office:value="158">
            <text:p>158</text:p>
          </table:table-cell>
          <table:table-cell office:value-type="date" office:date-value="2019-02-01">
            <text:p>01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AMMELLA MONOLATERALE DX</text:p>
          </table:table-cell>
          <table:table-cell office:value-type="float" office:value="60">
            <text:p>60</text:p>
          </table:table-cell>
          <table:table-cell office:value-type="float" office:value="312">
            <text:p>312</text:p>
          </table:table-cell>
          <table:table-cell office:value-type="date" office:date-value="2019-07-05">
            <text:p>05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MAMMELLA MONOLATERALE DX</text:p>
          </table:table-cell>
          <table:table-cell office:value-type="float" office:value="60">
            <text:p>60</text:p>
          </table:table-cell>
          <table:table-cell office:value-type="float" office:value="1952">
            <text:p>1952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AMMELLA MONOLATERALE SX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MAMMELLA MONOLATERALE SX</text:p>
          </table:table-cell>
          <table:table-cell office:value-type="float" office:value="60">
            <text:p>60</text:p>
          </table:table-cell>
          <table:table-cell office:value-type="float" office:value="158">
            <text:p>158</text:p>
          </table:table-cell>
          <table:table-cell office:value-type="date" office:date-value="2019-02-01">
            <text:p>01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AMMELLA MONOLATERALE SX</text:p>
          </table:table-cell>
          <table:table-cell office:value-type="float" office:value="60">
            <text:p>60</text:p>
          </table:table-cell>
          <table:table-cell office:value-type="float" office:value="312">
            <text:p>312</text:p>
          </table:table-cell>
          <table:table-cell office:value-type="date" office:date-value="2019-07-05">
            <text:p>05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MAMMELLA MONOLATERALE SX</text:p>
          </table:table-cell>
          <table:table-cell office:value-type="float" office:value="60">
            <text:p>60</text:p>
          </table:table-cell>
          <table:table-cell office:value-type="float" office:value="1952">
            <text:p>1952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MUSCOLOTENDINEA</text:p>
          </table:table-cell>
          <table:table-cell office:value-type="float" office:value="60">
            <text:p>60</text:p>
          </table:table-cell>
          <table:table-cell office:value-type="float" office:value="227">
            <text:p>227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MUSCOLOTENDINEA</text:p>
          </table:table-cell>
          <table:table-cell office:value-type="float" office:value="60">
            <text:p>60</text:p>
          </table:table-cell>
          <table:table-cell office:value-type="float" office:value="288">
            <text:p>288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ANCA DESTR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ANCA DESTR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ANCA SINISTR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ANCA SINISTR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CAVIGLIA DESTR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CAVIGLIA SINISTR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DESTR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DESTR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MUSCOLOTENDINEA DESTRA</text:p>
          </table:table-cell>
          <table:table-cell office:value-type="float" office:value="60">
            <text:p>60</text:p>
          </table:table-cell>
          <table:table-cell office:value-type="float" office:value="227">
            <text:p>227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GINOCCHIO DESTR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GINOCCHIO DESTR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GINOCCHIO SINISTR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GINOCCHIO SINISTR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GOMITO DESTR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GOMITO DESTR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GOMITO SINISTR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GOMITO SINISTR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MANO DESTR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MANO SINISTR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PIEDE DESTR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PIEDE SINISTR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SINISTR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SINISTR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MUSCOLOTENDINEA SINISTRA</text:p>
          </table:table-cell>
          <table:table-cell office:value-type="float" office:value="60">
            <text:p>60</text:p>
          </table:table-cell>
          <table:table-cell office:value-type="float" office:value="227">
            <text:p>227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SPALLA DESTR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SPALLA DESTR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SPALLA SINISTR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SPALLA SINISTR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OCULARE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OSTEOARTICOLARE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OSTEOARTICOLAR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OSTEOARTICOLARE</text:p>
          </table:table-cell>
          <table:table-cell office:value-type="float" office:value="60">
            <text:p>60</text:p>
          </table:table-cell>
          <table:table-cell office:value-type="float" office:value="288">
            <text:p>288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OSTETRICA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OSTETRICA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OSTETRICA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OSTETRICA MORFOLOGICA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OSTETRICA MORFOLOGICA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OVARICA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9-24">
            <text:p>24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PARETE TORACICA DESTRA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PARETE TORACICA SINISTRA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PEN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PENE</text:p>
          </table:table-cell>
          <table:table-cell office:value-type="float" office:value="60">
            <text:p>60</text:p>
          </table:table-cell>
          <table:table-cell office:value-type="float" office:value="288">
            <text:p>288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RENI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RENI</text:p>
          </table:table-cell>
          <table:table-cell office:value-type="float" office:value="60">
            <text:p>60</text:p>
          </table:table-cell>
          <table:table-cell office:value-type="float" office:value="666">
            <text:p>666</text:p>
          </table:table-cell>
          <table:table-cell office:value-type="date" office:date-value="2020-06-23">
            <text:p>23/06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RENI</text:p>
          </table:table-cell>
          <table:table-cell office:value-type="float" office:value="60">
            <text:p>60</text:p>
          </table:table-cell>
          <table:table-cell office:value-type="float" office:value="1952">
            <text:p>1952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288">
            <text:p>288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date" office:date-value="2019-07-31">
            <text:p>31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288">
            <text:p>288</text:p>
          </table:table-cell>
          <table:table-cell office:value-type="date" office:date-value="2019-06-11">
            <text:p>11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290">
            <text:p>290</text:p>
          </table:table-cell>
          <table:table-cell office:value-type="date" office:date-value="2019-06-13">
            <text:p>13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date" office:date-value="2019-07-31">
            <text:p>31/07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TRANSRETTALE</text:p>
            <text:p/>
          </table:table-cell>
          <table:table-cell office:value-type="float" office:value="60">
            <text:p>60</text:p>
          </table:table-cell>
          <table:table-cell office:value-type="float" office:value="192">
            <text:p>192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TRANSRETTALE</text:p>
            <text:p/>
          </table:table-cell>
          <table:table-cell office:value-type="float" office:value="60">
            <text:p>60</text:p>
          </table:table-cell>
          <table:table-cell office:value-type="float" office:value="203">
            <text:p>203</text:p>
          </table:table-cell>
          <table:table-cell office:value-type="date" office:date-value="2019-03-18">
            <text:p>18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TRANSVAGINALE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9-24">
            <text:p>24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TRANSVAGINALE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TRANSVAGINALE</text:p>
          </table:table-cell>
          <table:table-cell office:value-type="float" office:value="60">
            <text:p>60</text:p>
          </table:table-cell>
          <table:table-cell office:value-type="float" office:value="260">
            <text:p>260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LETTROCARDIOGRAMMA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LETTROCARDIOGRAMMA (ECG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LETTROCARDIOGRAMMA (ECG)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LETTROCARDIOGRAMMA (ECG)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LETTROCARDIOGRAMMA DINAMICO (HOLTER)</text:p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CARDIOGRAMMA DINAMICO (HOLTER)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LETTROCARDIOGRAMMA DINAMICO (HOLTER)</text:p>
            <text:p/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LETTROCARDIOGRAMMA DINAMICO (HOLTER)</text:p>
            <text:p/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date" office:date-value="2018-10-24">
            <text:p>24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CARDIOGRAMMA DINAMICO (HOLTER)</text:p>
            <text:p/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date" office:date-value="2018-11-07">
            <text:p>07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LETTROENCEFALOGRAMM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ENCEFALOGRAMM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LETTROENCEFALOGRAMMA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ENCEFALOGRAMMA CON PRIVAZIONE DEL SONNO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LETTROENCEFALOGRAMMA CON PRIVAZIONE DEL SONNO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LETTROENCEFALOGRAMMA CON PRIVAZIONE DEL SONNO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ENCEFALOGRAMMA CON VIDEOREGISTRAZION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MIOGRAFIA <text:s/>DI UNITA' MOTORIA</text:p>
          </table:table-cell>
          <table:table-cell office:value-type="float" office:value="60">
            <text:p>60</text:p>
          </table:table-cell>
          <table:table-cell office:value-type="float" office:value="140">
            <text:p>140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MIOGRAFIA SEMPLICE</text:p>
            <text:p/>
          </table:table-cell>
          <table:table-cell office:value-type="float" office:value="60">
            <text:p>60</text:p>
          </table:table-cell>
          <table:table-cell office:value-type="float" office:value="140">
            <text:p>140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MIOGRAFIA SEMPLICE</text:p>
            <text:p/>
          </table:table-cell>
          <table:table-cell office:value-type="float" office:value="60">
            <text:p>60</text:p>
          </table:table-cell>
          <table:table-cell office:value-type="float" office:value="157">
            <text:p>157</text:p>
          </table:table-cell>
          <table:table-cell office:value-type="date" office:date-value="2019-01-31">
            <text:p>31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MOGASANALISI (EGA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MOGASANALISI (EGA)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MOGASANALISI ARTERIOSA SISTEMIC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MOGASANALISI ARTERIOSA SISTEMICA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ES. CITOLOGICO CERVICO VAGINALE [PAP TEST]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S. CITOLOGICO CERVICO VAGINALE [PAP TEST]</text:p>
          </table:table-cell>
          <table:table-cell office:value-type="float" office:value="60">
            <text:p>60</text:p>
          </table:table-cell>
          <table:table-cell office:value-type="float" office:value="149">
            <text:p>149</text:p>
          </table:table-cell>
          <table:table-cell office:value-type="date" office:date-value="2019-01-23">
            <text:p>23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S. CITOLOGICO CERVICO VAGINALE [PAP TEST]</text:p>
          </table:table-cell>
          <table:table-cell office:value-type="float" office:value="60">
            <text:p>60</text:p>
          </table:table-cell>
          <table:table-cell office:value-type="float" office:value="260">
            <text:p>260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S. CITOLOGICO CERVICO VAGINALE [PAP TEST]</text:p>
            <text:p/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S. CITOLOGICO CERVICO VAGINALE [PAP TEST]</text:p>
            <text:p/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S. CITOLOGICO CERVICO VAGINALE [PAP TEST]</text:p>
            <text:p/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. PARZIALE DELL'OCCHIO CON PRESCRIZIONE LENTI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. PARZIALE DELL'OCCHIO CON PRESCRIZIONE LENTI</text:p>
          </table:table-cell>
          <table:table-cell office:value-type="float" office:value="60">
            <text:p>60</text:p>
          </table:table-cell>
          <table:table-cell office:value-type="float" office:value="310">
            <text:p>310</text:p>
          </table:table-cell>
          <table:table-cell office:value-type="date" office:date-value="2019-07-03">
            <text:p>03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S.COLTURALE SU TAMPONE VAGIN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149">
            <text:p>149</text:p>
          </table:table-cell>
          <table:table-cell office:value-type="date" office:date-value="2019-01-23">
            <text:p>23/01/2019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ESAME AUDIOMETRICO VOCALE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ESAME AUDIOMETRICO VOCALE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AME CLINICO DELLA FUNZIONALITA' VESTIBOLARE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ESAME CLINICO DELLA FUNZIONALITA' VESTIBOLARE</text:p>
          </table:table-cell>
          <table:table-cell office:value-type="float" office:value="60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1-04">
            <text:p>04/11/2019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ESAME DEL FUNDUS OCUL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avena P.T</text:p>
          </table:table-cell>
          <table:table-cell office:value-type="string">
            <text:p>ESAME DEL FUNDUS OCULI</text:p>
          </table:table-cell>
          <table:table-cell office:value-type="float" office:value="60">
            <text:p>60</text:p>
          </table:table-cell>
          <table:table-cell office:value-type="float" office:value="88">
            <text:p>88</text:p>
          </table:table-cell>
          <table:table-cell office:value-type="date" office:date-value="2018-11-23">
            <text:p>23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AME DEL FUNDUS OCULI</text:p>
          </table:table-cell>
          <table:table-cell office:value-type="float" office:value="60">
            <text:p>60</text:p>
          </table:table-cell>
          <table:table-cell office:value-type="float" office:value="168">
            <text:p>168</text:p>
          </table:table-cell>
          <table:table-cell office:value-type="date" office:date-value="2019-02-11">
            <text:p>11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AME URODINAMICO</text:p>
          </table:table-cell>
          <table:table-cell office:value-type="float" office:value="60">
            <text:p>60</text:p>
          </table:table-cell>
          <table:table-cell office:value-type="float" office:value="266">
            <text:p>266</text:p>
          </table:table-cell>
          <table:table-cell office:value-type="date" office:date-value="2019-05-20">
            <text:p>20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AME URODINAMICO INVASIVO</text:p>
          </table:table-cell>
          <table:table-cell office:value-type="float" office:value="60">
            <text:p>60</text:p>
          </table:table-cell>
          <table:table-cell office:value-type="float" office:value="266">
            <text:p>266</text:p>
          </table:table-cell>
          <table:table-cell office:value-type="date" office:date-value="2019-05-20">
            <text:p>20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OFAGOGASTRODUODENOSCOPI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OFAGOGASTRODUODENOSCOPIA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SOFAGOGASTRODUODENOSCOPIA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OFAGOGASTRODUODENOSCOPIA CON EVENTUALI BIOPSI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OFAGOGASTRODUODENOSCOPIA CON EVENTUALI BIOPSIE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SOFAGOGASTRODUODENOSCOPIA CON EVENTUALI BIOPSIE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SOFAGOGASTRODUODENOSCOPIA CON EVENTUALI BIOPSIE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ESTRAZIONE DI DENTE DECIDU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ESTRAZIONE DI DENTE PERMANENTE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FISTOLOGRAFIA ADDOM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FISTOLOGRAFIA ADDOME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FISTOLOGRAFIA ARTO INFERIOR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FISTOLOGRAFIA ARTO SUPERIOR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FISTOLOGRAFIA TORACIC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FOLLOW-UP NEONATALE, ESAME NEUROPSICOMOTORIO</text:p>
          </table:table-cell>
          <table:table-cell office:value-type="float" office:value="60">
            <text:p>60</text:p>
          </table:table-cell>
          <table:table-cell office:value-type="float" office:value="399">
            <text:p>399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FRENULECTOMIA LABIALE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FRENULOTOMIA LABIALE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GENGIVECTOMIA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GENGIVOPLASTICA [CHIRURGIA PARODONTALE]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GLICOSURIA E CHETONURIA (PRIMO CAMPIONE)</text:p>
          </table:table-cell>
          <table:table-cell office:value-type="float" office:value="30">
            <text:p>30</text:p>
          </table:table-cell>
          <table:table-cell office:value-type="float" office:value="205">
            <text:p>205</text:p>
          </table:table-cell>
          <table:table-cell office:value-type="date" office:date-value="2019-03-20">
            <text:p>20/03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IMPEDENZOMETRIA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MPEDENZOMETRIA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IMPEDENZOMETRIA</text:p>
          </table:table-cell>
          <table:table-cell office:value-type="float" office:value="60">
            <text:p>60</text:p>
          </table:table-cell>
          <table:table-cell office:value-type="float" office:value="227">
            <text:p>227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IMPEDENZOMETRIA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IMPIANTO DI DENTE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NCIS.CON RIMOZ. C.E. DA CUTE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NCISIONE CON RIMOZIONE DI CORPO ESTRANEO DA CUTE E TESSUTO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NCISIONE DI CISTI O SENO PILONID.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FANRIX HEXA - VACCINO ESAVALENTE (DTPAIPVHIBHBV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INFANRIX HEXA - VACCINO ESAVALENTE (DTPAIPVHIBHBV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FILTRAZIONE ARTICOLARE SOTTO GUIDA ECOGRAFIC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FILTRAZIONE DI SOSTANZE TERAPEUTICHE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FILTRAZIONE DI SOSTANZE TERAPEUTICHE SOTTO GUIDA ECOGRAFIC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NFUSIONE DI IMMUNOGLOBULINE ENDOVENA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NFUSIONE DI SOSTANZE ORMONALI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NIEZ. O INFUSIONE DI SOST.CHEMIOTERAPICHE PER TUMORE, NON CLASS.ALTR.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INIEZIONE DI SOSTANZE TERAPEUTICHE NELL'ARTICOLAZIONE O NEL LEGAMENTO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12-19">
            <text:p>19/12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INIEZIONE DI SOSTANZE TERAPEUTICHE NELL'ARTICOLAZIONE O NEL LEGAMENTO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NIEZIONE DI STEROIDI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IEZIONE ENDOCAVERNOSA DI FARMACI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date" office:date-value="2018-11-05">
            <text:p>05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1">
          <table:table-cell office:value-type="string">
            <text:p>Laveno M.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INSERZIONE DI PONTE FISS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INSERZIONE DI PROTESI PROVVISORIA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INSERZIONE DI PROTESI RIMOVIBILE COMPLETA (PER ARCATA)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TERVENTO CATARATTA</text:p>
          </table:table-cell>
          <table:table-cell office:value-type="float" office:value="60">
            <text:p>60</text:p>
          </table:table-cell>
          <table:table-cell office:value-type="float" office:value="259">
            <text:p>259</text:p>
          </table:table-cell>
          <table:table-cell office:value-type="date" office:date-value="2019-05-13">
            <text:p>13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60">
            <text:p>60</text:p>
          </table:table-cell>
          <table:table-cell office:value-type="float" office:value="259">
            <text:p>259</text:p>
          </table:table-cell>
          <table:table-cell office:value-type="date" office:date-value="2019-05-13">
            <text:p>13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60">
            <text:p>60</text:p>
          </table:table-cell>
          <table:table-cell office:value-type="float" office:value="310">
            <text:p>310</text:p>
          </table:table-cell>
          <table:table-cell office:value-type="date" office:date-value="2019-07-03">
            <text:p>03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TRADERMOREAZIONI CON PPD-MANTOUX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IRRIGAZIONE DELL'ORECCHIO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RRIGAZIONE DI CATETERE VASCOLARE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ISTEROSALPINGOGRAFIA</text:p>
          </table:table-cell>
          <table:table-cell office:value-type="float" office:value="60">
            <text:p>60</text:p>
          </table:table-cell>
          <table:table-cell office:value-type="float" office:value="1952">
            <text:p>1952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STEROSCOPI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ISTEROSCOPIA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date" office:date-value="2018-11-15">
            <text:p>15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ISTEROSCOPIA</text:p>
          </table:table-cell>
          <table:table-cell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date" office:date-value="2018-12-03">
            <text:p>0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STEROSCOPIA + BIOPSIA ENDOMETR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ISTEROSCOPIA + BIOPSIA ENDOMETRIO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date" office:date-value="2018-11-15">
            <text:p>15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LARINGOSCOPIA E ALTRA TRACHEOSCOPIA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LARINGOSCOPIA E ALTRA TRACHEOSCOPIA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date" office:date-value="2019-02-04">
            <text:p>0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LEGATURA "BANDING"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LEGATURA DELLE EMORROIDI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LEVIGATURA DELLE RADICI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. MONOLATERAL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<text:s/>BILATERAL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AMMOGRAFIA <text:s/>BILATERALE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MAMMOGRAFIA <text:s/>BILATERALE</text:p>
          </table:table-cell>
          <table:table-cell office:value-type="float" office:value="60">
            <text:p>60</text:p>
          </table:table-cell>
          <table:table-cell office:value-type="float" office:value="172">
            <text:p>172</text:p>
          </table:table-cell>
          <table:table-cell office:value-type="date" office:date-value="2019-02-15">
            <text:p>15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AMMOGRAFIA + ECO BILATERALE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+ ECO BILATERALE</text:p>
          </table:table-cell>
          <table:table-cell office:value-type="float" office:value="60">
            <text:p>60</text:p>
          </table:table-cell>
          <table:table-cell office:value-type="float" office:value="158">
            <text:p>158</text:p>
          </table:table-cell>
          <table:table-cell office:value-type="date" office:date-value="2019-02-01">
            <text:p>01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MAMMOGRAFIA + ECO BILATERALE</text:p>
          </table:table-cell>
          <table:table-cell office:value-type="float" office:value="60">
            <text:p>60</text:p>
          </table:table-cell>
          <table:table-cell office:value-type="float" office:value="424">
            <text:p>424</text:p>
          </table:table-cell>
          <table:table-cell office:value-type="date" office:date-value="2019-10-25">
            <text:p>25/10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BILATERAL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MONOLATERALE DX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AMMOGRAFIA MONOLATERALE DX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MAMMOGRAFIA MONOLATERALE DX</text:p>
          </table:table-cell>
          <table:table-cell office:value-type="float" office:value="60">
            <text:p>60</text:p>
          </table:table-cell>
          <table:table-cell office:value-type="float" office:value="172">
            <text:p>172</text:p>
          </table:table-cell>
          <table:table-cell office:value-type="date" office:date-value="2019-02-15">
            <text:p>15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MONOLATERALE SX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AMMOGRAFIA MONOLATERALE SX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MAMMOGRAFIA MONOLATERALE SX</text:p>
          </table:table-cell>
          <table:table-cell office:value-type="float" office:value="60">
            <text:p>60</text:p>
          </table:table-cell>
          <table:table-cell office:value-type="float" office:value="172">
            <text:p>172</text:p>
          </table:table-cell>
          <table:table-cell office:value-type="date" office:date-value="2019-02-15">
            <text:p>15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MEDICAZIONE AVANZATA SEMPLICE (ESTENSIONE 10 X 10 CM)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MEDICAZIONE E PULIZIA DI FERIT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MEDICAZIONE E PULIZIA DI FERITA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ENVEO ANTIGENE MENINGOCOCCO A,C,Y,W-135 TETRAV. POLISAC. PURIF. CONIUG. - 200MCG LIO+SOLV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MENVEO ANTIGENE MENINGOCOCCO A,C,Y,W-135 TETRAV. POLISAC. PURIF. CONIUG. - 200MCG LIO+SOLV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ET89375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MICOPLASMA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MONITORAGGIO CONTINUO DELLA PRESSIONE ARTERIOSA (HOLTER PRESSORIO)</text:p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MONITORAGGIO CONTINUO DELLA PRESSIONE ARTERIOSA (HOLTER PRESSORIO)</text:p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MONITORAGGIO CONTINUO DELLA PRESSIONE ARTERIOSA (HOLTER PRESSORIO)</text:p>
            <text:p/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MONITORAGGIO INCRUENTO DELLA SATURAZIONE ARTERIOSA</text:p>
          </table:table-cell>
          <table:table-cell office:value-type="float" office:value="60">
            <text:p>60</text:p>
          </table:table-cell>
          <table:table-cell office:value-type="float" office:value="84">
            <text:p>84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MONITORAGGIO P.A.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ORTOPANORAMICA ARCATE DENTARIE (ORTOPANTOMOGRAFIA)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ORTOPANORAMICA ARCATE DENTARIE (ORTOPANTOMOGRAFIA)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ORTOPANORAMICA ARCATE DENTARIE (ORTOPANTOMOGRAFIA)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ORTOPANORAMICA ARCATE DENTARIE (ORTOPANTOMOGRAFIA)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Ortopantomografia + Teleradiografia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ORTOPEDICA - 1^ VISITA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ORTOPEDICA - 1^ VISITA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OSSERVAZIONE DERMATOLOGICA IN EPILUMINESCENZ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OSSERVAZIONE DI LESIONI PIGMENTARIE E NON CON VIDEODERMATOSCOP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OSSERVAZIONI DI GIOCO E COMPORTAMENTALI DEL BAMBINO: FUORI SEDE. PER SEDUTA (CICLO DI 3 SEDUTE)</text:p>
          </table:table-cell>
          <table:table-cell office:value-type="float" office:value="60">
            <text:p>60</text:p>
          </table:table-cell>
          <table:table-cell office:value-type="float" office:value="399">
            <text:p>399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OTOEMISSIONI ACUSTICHE <text:s/>SOAE, TEOAE, DPOAE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PAP-TEST+91484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EDIATRICO - VACCINO ADSORBITO EPATITICO A INATTIVATO ED EPATITICO B (DNAR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PEDIATRICO - VACCINO ADSORBITO EPATITICO A INATTIVATO ED EPATITICO B (DNAR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PERIMETRIA-CAMPIMETRIA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IELOGRAFIA TRANSPIELOSTOMICA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LIGRAFI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OLIGRAFIA</text:p>
          </table:table-cell>
          <table:table-cell office:value-type="float" office:value="60">
            <text:p>60</text:p>
          </table:table-cell>
          <table:table-cell office:value-type="float" office:value="184">
            <text:p>184</text:p>
          </table:table-cell>
          <table:table-cell office:value-type="date" office:date-value="2019-02-27">
            <text:p>27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LIGRAFIA CON VIDEOREGISTRAZION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LISONNOGRAMM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OLISONNOGRAMMA</text:p>
          </table:table-cell>
          <table:table-cell office:value-type="float" office:value="60">
            <text:p>60</text:p>
          </table:table-cell>
          <table:table-cell office:value-type="float" office:value="184">
            <text:p>184</text:p>
          </table:table-cell>
          <table:table-cell office:value-type="date" office:date-value="2019-02-27">
            <text:p>27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ACUSTICI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ACUSTICI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POTENZIALI EVOCATI ACUSTICI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MOTORI ARTO INF. DX (INCLUSO EEG)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MOTORI ARTO INF. DX (INCLUSO EEG)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MOTORI ARTO INF. SX (INCLUSO EEG)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MOTORI ARTO INF. SX (INCLUSO EEG)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MOTORI ARTO SUP. DX (INCLUSO EEG)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MOTORI ARTO SUP. DX (INCLUSO EEG)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MOTORI ARTO SUP. SX (INCLUSO EEG)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MOTORI ARTO SUP. SX (INCLUSO EEG)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SOMATO-SENSORIALI (PESS)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SOMATO-SENSORIALI (PESS)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UDITIVI <text:s/>PER RICERCA DI SOGLIA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VISIVI <text:s/>(VEP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VISIVI <text:s/>(VEP)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POTENZIALI EVOCATI VISIVI <text:s/>(VEP)</text:p>
          </table:table-cell>
          <table:table-cell office:value-type="float" office:value="30">
            <text:p>30</text:p>
          </table:table-cell>
          <table:table-cell office:value-type="float" office:value="434">
            <text:p>434</text:p>
          </table:table-cell>
          <table:table-cell office:value-type="date" office:date-value="2019-11-04">
            <text:p>04/11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PRELIEVO CITOLOGIC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PRELIEVO CITOLOGICO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RELIEVO CITOLOGIC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RELIEVO CITOLOGIC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RELIEVO DI SANGUE ARTERIOS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RELIEVO DI SANGUE ARTERIOSO</text:p>
            <text:p/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RELIEVO DI SANGUE CAPILLARE</text:p>
          </table:table-cell>
          <table:table-cell office:value-type="float" office:value="60">
            <text:p>60</text:p>
          </table:table-cell>
          <table:table-cell office:value-type="float" office:value="205">
            <text:p>205</text:p>
          </table:table-cell>
          <table:table-cell office:value-type="date" office:date-value="2019-03-20">
            <text:p>20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RELIEVO DI SANGUE VENOSO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RELIEVO MICROBIOLOG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RICK BY PRICK CON ALLERGENI FRESCHI (PER ALLERGENE)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PRIK TEST (MAX 12 ALL.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RIMA VISITA DI MEDICINA NUCLEARE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Induno O.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302">
            <text:p>302</text:p>
          </table:table-cell>
          <table:table-cell office:value-type="date" office:date-value="2019-06-25">
            <text:p>25/06/2019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399">
            <text:p>399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PRIMA VISITA SPECIALISTICA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RIMA VISITA SPECIALISTICA ALLERGOLOGICA <text:s/>+ TEST</text:p>
          </table:table-cell>
          <table:table-cell office:value-type="float" office:value="30">
            <text:p>30</text:p>
          </table:table-cell>
          <table:table-cell office:value-type="float" office:value="186">
            <text:p>186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Primo acc. Procto + anoscopia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rimo acc. Procto + anoscopia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PROVA BRONCODIN CON BRONCOCOSTR. SPEC. O ASPEC. CURVA DOSE-RISPOSTA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ROVA BRONCODIN CON BRONCOCOSTR. SPEC. O ASPEC. CURVA DOSE-RISPOSTA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ADIOGRAFIA COMPLETA DEL LATTANT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SISTENZE ALLE VIE AEREE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ESISTENZE DELLE VIE AERE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SISTENZE DELLE VIE AEREE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ETTOSCOPIA</text:p>
          </table:table-cell>
          <table:table-cell office:value-type="float" office:value="60">
            <text:p>60</text:p>
          </table:table-cell>
          <table:table-cell office:value-type="float" office:value="136">
            <text:p>136</text:p>
          </table:table-cell>
          <table:table-cell office:value-type="date" office:date-value="2019-01-10">
            <text:p>10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ETTOSCOPIA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date" office:date-value="2019-03-11">
            <text:p>1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TTOSCOPIA</text:p>
          </table:table-cell>
          <table:table-cell office:value-type="float" office:value="60">
            <text:p>60</text:p>
          </table:table-cell>
          <table:table-cell office:value-type="float" office:value="259">
            <text:p>259</text:p>
          </table:table-cell>
          <table:table-cell office:value-type="date" office:date-value="2019-05-13">
            <text:p>13/05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ETTOSIGMOIDO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136">
            <text:p>136</text:p>
          </table:table-cell>
          <table:table-cell office:value-type="date" office:date-value="2019-01-10">
            <text:p>10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ETTOSIGMOIDO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date" office:date-value="2019-03-11">
            <text:p>11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ETTOSIGMOIDO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TTOSIGMOIDO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259">
            <text:p>259</text:p>
          </table:table-cell>
          <table:table-cell office:value-type="date" office:date-value="2019-05-13">
            <text:p>13/05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ETTOSIGMOIDOSCOPIA/COLONSCOPIA SINISTRA</text:p>
          </table:table-cell>
          <table:table-cell office:value-type="float" office:value="60">
            <text:p>60</text:p>
          </table:table-cell>
          <table:table-cell office:value-type="float" office:value="136">
            <text:p>136</text:p>
          </table:table-cell>
          <table:table-cell office:value-type="date" office:date-value="2019-01-10">
            <text:p>10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ETTOSIGMOIDOSCOPIA/COLONSCOPIA SINISTRA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date" office:date-value="2019-03-11">
            <text:p>1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TTOSIGMOIDOSCOPIA/COLONSCOPIA SINISTRA</text:p>
          </table:table-cell>
          <table:table-cell office:value-type="float" office:value="60">
            <text:p>60</text:p>
          </table:table-cell>
          <table:table-cell office:value-type="float" office:value="259">
            <text:p>259</text:p>
          </table:table-cell>
          <table:table-cell office:value-type="date" office:date-value="2019-05-13">
            <text:p>13/05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ICERCA QUALITATIVA DI HPV (PCR)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ICERCA TESSUTO IODOCAPTANT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ICERCA TESSUTO IODOCAPTANTE DOPO RTM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COSTRUZIONE DI DENTE MEDIANTE INTARSI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COSTRUZIONE DI DENTE MEDIANTE OTTURAZIONE <text:s/>A TRE O PIU' SUPERFICI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COSTRUZIONE DI DENTE MEDIANTE OTTURAZIONE <text:s/>FINO A DUE SUPERFICI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ICOSTRUZIONE TRIDIMENSIONALE IN CORSO DI TC MASSICCIO FACCI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COSTRUZIONE TRIDIMENSIONALE IN CORSO DI TC MASSICCIO FACCIALE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ICOSTRUZIONE TRIDIMENSIONALE IN CORSO DI TC MASSICCIO FACCIALE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ICOSTRUZIONE TRIDIMENSIONALE IN CORSO DI TC MASSICCIO FACCIALE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DUZIONE APERTA DI FRATTURA ALVEOLARE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 ARTO SUP.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RIMOZ. CORPO ESTRANEO INTRALUMINALE DALL'ORECCHIO, <text:s/>SENZA INCISIONE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 MANO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 PIEDE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 SUP. TESTA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 TRONCO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, NAS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CORPO ESTRANEO ARTO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MOZIONE DI CORPO ESTRANEO INTRALUMINALE DALLA BOCCA SENZA INCISIONE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MOZIONE DI PROTESI DENTALE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IMOZIONE DI UNGHIA, MATRICE UNGUEALE O PLICA UNGUEAL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IONE DI UNGHIA, MATRICE UNGUEALE O PLICA UNGUEALE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MOZIONE PUNTI DI SUTURA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PARAZIONE DI APPARECCHIO ORTODONTIC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PARAZIONE DI ENTROPION O ECTROPION CON RESEZIONE CUNEIFORME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PARAZIONE DI ENTROPION O ECTROPION CON RICOSTRUZIONE DELLA PALPEBRA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PARAZIONE DI ENTROPION O ECTROPION CON TECNICA DI SUTURA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PARAZIONE DI ENTROPION O ECTROPION CON TERMOCOAGULAZIONE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 INFERIORE SENZA CONTRASTO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 SUPERIORE SENZA CONTRASTO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BACINO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BACINO CON E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BACINO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BACINO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BACINO-ANCHE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AVIGLIA/PIEDE DX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DX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AVIGLIA/PIEDE SX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SX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ERVICALE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LO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LO CON E SENZA CONTRASTO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LO SENZA CONTRASTO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CERVICALE CON 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CERVICAL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DORSALE CON 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DORSAL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LOMBARE CON 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LOMBAR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SCIA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OXOFEMORALE/FEMORE DX CON E SENZA CONTR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DX CON E SENZA CONTR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OXOFEMORALE/FEMORE SX CON E SENZA CONTR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SX CON E SENZA CONTR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DELLA COLONNA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2-22">
            <text:p>22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DELLA COLONNA SENZA E CON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DORSALE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ENCEFAL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ENCEFALO E TRONCO ENCEFALO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ENCEFALO E TRONCO ENCEFALO CON 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ENCEFALO E TRONCO ENCEFALO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ENCEFALO E TRONCO ENCEFALO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AMBA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INOCCHIO/GAMBA DX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DX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INOCCHIO/GAMBA SX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SX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OMITO/AVAMBR. DX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. DX CON E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OMITO/AVAMBR. SX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. SX CON E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OMITO/AVAMBRACCIO DX SENZA CONTR.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ACCIO DX SENZA CONTR.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OMITO/AVAMBRACCIO SX SENZA CONTR.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ACCIO SX SENZA CONTR.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LOMBARE NON OPERA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LOMBARE-SOLO PAZIENTE OPERATO-MDC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MANO-POLS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MASSICCIO FACCIALE (SELLA/ORBITE/ROCCHE/) CON 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MASSICCIO FACCIALE MDC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MASSICCIO FACCIAL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MASSICCIO FACCIAL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ORBITE CON 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ORBIT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IEDE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POLSO/MANO DX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DX CON E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POLSO/MANO DX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DX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POLSO/MANO SX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SX CON E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POLSO/MANO SX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SX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RACHIDE CERVICALE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CERVICALE CON E SENZA CONTRASTO</text:p>
          </table:table-cell>
          <table:table-cell office:value-type="float" office:value="60">
            <text:p>60</text:p>
          </table:table-cell>
          <table:table-cell office:value-type="float" office:value="1952">
            <text:p>1952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RACHIDE CERVICAL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CERVICAL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2-22">
            <text:p>22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RACHIDE DORSALE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DORSALE CON E SENZA CONTRASTO</text:p>
          </table:table-cell>
          <table:table-cell office:value-type="float" office:value="60">
            <text:p>60</text:p>
          </table:table-cell>
          <table:table-cell office:value-type="float" office:value="1952">
            <text:p>1952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RACHIDE DORSAL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DORSAL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2-22">
            <text:p>22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RACHIDE LOMBOSACRALE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LOMBOSACRALE CON 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RACHIDE LOMBOSACRAL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LOMBOSACRAL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2-22">
            <text:p>22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OCCHE CON 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OCCH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ELLA CON E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ELLA SENZA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SPALLA/BRACCIO DX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DX CON E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SPALLA/BRACCIO DX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DX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SPALLA/BRACCIO SX CON E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SX CON E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SPALLA/BRACCIO SX SENZA CONTRAS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SX SENZA CONTRAST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TORACE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TORACE CON E SENZA CONTRASTO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TORACE SENZA CONTRASTO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<text:s/>PER LOCALIZZAZIONE DI CORPO ESTRANE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<text:s/>PER LOCALIZZAZIONE DI CORPO ESTRANE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<text:s/>PER LOCALIZZAZIONE DI CORPO ESTRANEO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<text:s/>PER LOCALIZZAZIONE DI CORPO ESTRANEO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DDOME SENZA CONTRASTO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DDOME SENZA CONTRASTO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DDOME SENZA CONTRASTO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DDOME SENZA CONTRASTO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DDOME SENZA CONTRASTO</text:p>
            <text:p/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DDOME SENZA CONTRASTO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NCA D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NCA D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NCA D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NCA D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NCA D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NCA D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NCA S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NCA S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NCA S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NCA S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NCA S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NCA S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PPARATO URINARIO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PPARATO URINARIO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PPARATO URINARIO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PPARATO URINARIO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PPARATO URINARIO</text:p>
            <text:p/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PPARATO URINARIO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RCATA DENTARIA INFERIOR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ARCATA DENTARIA INFERIOR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RCATA DENTARIA SUPERIOR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ARCATA DENTARIA SUPERIOR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RTICOLAZIONE TEMPORO-MANDIBOLARE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ARTICOLAZIONE TEMPORO-MANDIBOLARE DX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ARTICOLAZIONE TEMPORO-MANDIBOLARE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ARTICOLAZIONE TEMPORO-MANDIBOLARE DX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RTICOLAZIONE TEMPORO-MANDIBOLARE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ARTICOLAZIONE TEMPORO-MANDIBOLARE SX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ARTICOLAZIONE TEMPORO-MANDIBOLARE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ARTICOLAZIONE TEMPORO-MANDIBOLARE SX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SSIALE ROTULA D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SSIALE ROTULA D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SSIALE ROTULA D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SSIALE ROTULA D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SSIALE ROTULA DX</text:p>
            <text:p/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SSIALE ROTULA S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SSIALE ROTULA S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SSIALE ROTULA S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SSIALE ROTULA S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SSIALE ROTULA SX</text:p>
            <text:p/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TLANTO OCCIPITAL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ATLANTO OCCIPITAL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ATLANTO OCCIPITAL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VAMBRACCIO D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VAMBRACCIO D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VAMBRACCIO D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VAMBRACCIO D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VAMBRACCIO D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VAMBRACCIO D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VAMBRACCIO S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VAMBRACCIO S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VAMBRACCIO S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VAMBRACCIO S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VAMBRACCIO S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VAMBRACCIO S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ACINO E ARTI INFERIORI SOTTO CARICO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ACINO E ARTI INFERIORI SOTTO CARICO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ACINO E ARTI INFERIORI SOTTO CARICO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ACINO E ARTI INFERIORI SOTTO CARICO</text:p>
            <text:p/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ACINO E ARTI INFERIORI SOTTO CARICO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ACINO E ARTI INFERIORI SOTTO CARICO</text:p>
            <text:p/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ACINO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ACINO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ACINO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ACINO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ACINO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ACINO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BACINO/ANC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RACCIO D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RACCIO D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RACCIO D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RACCIO D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RACCIO D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RACCIO D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RACCIO S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RACCIO S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RACCIO S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RACCIO S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RACCIO S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RACCIO S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CLAVICOLA BILATERAL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CLAVICOLA BILATERAL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CLAVICOLA BILATERALE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CLAVICOLA D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LAVICOLA D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LAVICOLA D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CLAVICOLA D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CLAVICOLA D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LAVICOLA D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CLAVICOLA S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LAVICOLA S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LAVICOLA S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CLAVICOLA S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CLAVICOLA S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LAVICOLA S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CLAVICOLE/STERNO/APP. COSTAL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CRANIO E SENI PARANASALI - 3PR.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CRANIO E SENI PARANASALI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RANIO E SENI PARANASALI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RANIO E SENI PARANASALI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CRANIO E SENI PARANASALI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CRANIO E SENI PARANASALI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RANIO E SENI PARANASALI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EMIMANDIBOLA D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EMIMANDIBOLA D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EMIMANDIBOLA D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EMIMANDIBOLA D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EMIMANDIBOLA D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EMIMANDIBOLA D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EMIMANDIBOLA S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EMIMANDIBOLA S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EMIMANDIBOLA S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EMIMANDIBOLA S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EMIMANDIBOLA S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EMIMANDIBOLA S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EMITORACE/CLAVICOLA BILAT./STERNO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X ENDORALE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ENDORALE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ESOFAGO CON CONTRASTO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ESOFAGO CON CONTRASTO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ESOFAGO CON CONTRASTO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ESOFAGO CON CONTRASTO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ESOFAGO CON CONTRASTO + TRACHEA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ESOFAGO CON DOPPIO CONTRASTO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ESOFAGO CON DOPPIO CONTRASTO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ESOFAGO CON DOPPIO CONTRASTO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ETA' OSSE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FEMORE D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FEMORE D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FEMORE D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FEMORE D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FEMORE D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FEMORE D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FEMORE S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FEMORE S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FEMORE S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FEMORE S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FEMORE S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FEMORE S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AMBA D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AMBA D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AMBA D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AMBA D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AMBA D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AMBA D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AMBA S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AMBA S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AMBA S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AMBA S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AMBA S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AMBA S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HIANDOLE SALIVARI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HIANDOLE SALIVARI</text:p>
            <text:p/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GINOCCHIA 30-60-90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GINOCCHIO DESTRO SOTTO CAR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INOCCHIO D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INOCCHIO D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INOCCHIO D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INOCCHIO D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INOCCHIO D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INOCCHIO D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GINOCCHIO SINISTRO SOTTO CAR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INOCCHIO S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INOCCHIO S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INOCCHIO S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INOCCHIO S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INOCCHIO S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INOCCHIO S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GINOCCHIO/FEMORE/GAMB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OMITO D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OMITO D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OMITO D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OMITO D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OMITO D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OMITO D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OMITO S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OMITO S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OMITO S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OMITO S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OMITO S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OMITO S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GOMITO/AVAMBRACCIO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LARINGE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LARINGE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LARINGE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LARINGE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LARINGE</text:p>
            <text:p/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MANO D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MANO D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NO D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MANO D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MANO D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NO D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MANO S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MANO S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NO S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MANO S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MANO S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NO S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MASTOIDI (ROCCHE PETROSE/FORAMI OTTICI)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MASTOIDI (ROCCHE PETROSE/FORAMI OTTICI)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STOIDI (ROCCHE PETROSE/FORAMI OTTICI)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MASTOIDI (ROCCHE PETROSE/FORAMI OTTICI)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MASTOIDI (ROCCHE PETROSE/FORAMI OTTICI)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STOIDI (ROCCHE PETROSE/FORAMI OTTICI)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ORBITE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ORBITE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ORBITE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ORBITE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ORBITE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ORBITE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ORTOPANTOMOGRAFI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OSSA FACCI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OSSA NASALI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OSSA NASALI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OSSA NASALI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OSSA NASALI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OSSA NASALI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OSSA NASALI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PELVI PER PELVIMETRI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POLSO D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OLSO D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OLSO D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POLSO D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POLSO D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OLSO D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POLSO S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OLSO S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OLSO S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POLSO S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POLSO S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OLSO S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POLSO/MANO/DIT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ERVICALE MORFODINAMICO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ERVICALE MORFODINAMICO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 MORFODINAMICO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ERVICALE MORFODINAMICO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ERVICALE MORFODINAMICO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 MORFODINAMICO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ERVICALE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ERVICALE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ERVICALE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ERVICALE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ERVICALE: PROIEZIONI ORTOGONALI E OBLIQUE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ERVICALE: PROIEZIONI ORTOGONALI E OBLIQUE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: PROIEZIONI ORTOGONALI E OBLIQUE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ERVICALE: PROIEZIONI ORTOGONALI E OBLIQUE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ERVICALE: PROIEZIONI ORTOGONALI E OBLIQUE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: PROIEZIONI ORTOGONALI E OBLIQUE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OMPLETO E BACINO SOTTO CARICO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OMPLETO E BACINO SOTTO CARICO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OMPLETO E BACINO SOTTO CARICO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OMPLETO E BACINO SOTTO CARICO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OMPLETO E BACINO SOTTO CARICO</text:p>
            <text:p/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OMPLETO E BACINO SOTTO CARICO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RACHIDE TORACO-DORSALE MORFODINAMIC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ACHIDE TORACO-DORSALE MORFODINAMICO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ACHIDE TORACO-DORSALE MORFODINAMIC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RACHIDE TORACO-DORSALE MORFODINAMIC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RACHIDE TORACO-DORSALE MORFODINAMIC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TORACO-DORSALE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TORACO-DORSALE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TORACO-DORSALE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TORACO-DORSALE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TORACO-DORSALE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TORACO-DORSALE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INOFARING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INOFARINGE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INOFARINGE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INOFARINGE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INOFARINGE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INOFARINGE</text:p>
            <text:p/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INOFARINGE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OCCA PETROSA E MASTOIDI DX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OCCA PETROSA E MASTOIDI DX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OCCA PETROSA E MASTOIDI SN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OCCA PETROSA E MASTOIDI SN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APOLA (TORACO-BRACHIALE) D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APOLA (TORACO-BRACHIALE) D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APOLA (TORACO-BRACHIALE) D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APOLA (TORACO-BRACHIALE) D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APOLA (TORACO-BRACHIALE) D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APOLA (TORACO-BRACHIALE) D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APOLA (TORACO-BRACHIALE) S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APOLA (TORACO-BRACHIALE) S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APOLA (TORACO-BRACHIALE) S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APOLA (TORACO-BRACHIALE) S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APOLA (TORACO-BRACHIALE) S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APOLA (TORACO-BRACHIALE) S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SCHELETRO IN TOTO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SCHELETRO IN TOT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SCHELETRO IN TOTO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SCHELETRO IN TOTO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TORACICO COSTALE BILATERALE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HELETRO TORACICO COSTALE BILATERALE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BILATERALE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HELETRO TORACICO COSTALE BILATERALE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BILATERALE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TORACICO COSTALE MONOLATERALE D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HELETRO TORACICO COSTALE MONOLATERALE D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MONOLATERALE D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HELETRO TORACICO COSTALE MONOLATERALE D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HELETRO TORACICO COSTALE MONOLATERALE D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MONOLATERALE D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TORACICO COSTALE MONOLATERALE S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HELETRO TORACICO COSTALE MONOLATERALE S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MONOLATERALE S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HELETRO TORACICO COSTALE MONOLATERALE S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HELETRO TORACICO COSTALE MONOLATERALE S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MONOLATERALE S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SELLA TURCIC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ELLA TURCICA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ELLA TURCICA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ELLA TURCICA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ELLA TURCICA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ELLA TURCICA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ELLA TURCICA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PALLA D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PALLA D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PALLA D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PALLA D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PALLA D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PALLA D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PALLA SX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PALLA SX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PALLA SX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PALLA SX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PALLA SX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PALLA SX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SPALLA/OMERO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TERNO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TERNO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TERNO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TERNO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TERNO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TERNO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STOMACO E DUODENO CON DOPPIO CONTRASTO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STOMACO E DUODENO CON DOPPIO CONTRASTO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STOMACO E DUODENO CON DOPPIO CONTRASTO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STOMACO E DUODENO CON DOPPIO CONTRASTO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.TARSICA/PIEDE/MALLEOLO/DITA P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ENUE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TORAC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ORAC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TORACE</text:p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ORACE</text:p>
            <text:p/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ORACE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TORACE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ORACE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ORACE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RACHE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TRACHEA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RACHEA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RACHEA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TRACHEA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RACHEA</text:p>
            <text:p/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RACHEA</text:p>
            <text:p/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RANSITO FARINGOESOFAGEO CON VIDEOREGISTRAZIONE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RANSITO FARINGOESOFAGEO CON VIDEOREGISTRAZIONE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RANSITO FARINGOESOFAGEO CON VIDEOREGISTRAZIONE</text:p>
          </table:table-cell>
          <table:table-cell office:value-type="float" office:value="60">
            <text:p>60</text:p>
          </table:table-cell>
          <table:table-cell office:value-type="float" office:value="1952">
            <text:p>1952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RATTO GASTROINTESTINALE INFERIORE (TENUE E COLON)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RATTO GASTROINTESTINALE INFERIORE (TENUE E COLON)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RATTO GASTROINTESTINALE SUPERIORE (ESOFAGO, STOMACO E DUODENO)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RATTO GASTROINTESTINALE SUPERIORE (ESOFAGO, STOMACO E DUODENO)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RATTO GASTROINTESTINALE SUPERIORE (ESOFAGO, STOMACO E DUODENO)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UBO DIGERENTE COMPLETO (COMPRESO ESOFAGO)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UBO DIGERENTE COMPLETO (COMPRESO ESOFAGO)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UBO DIGERENTE COMPLETO (COMPRESO ESOFAGO)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UBO DIGERENTE COMPLETO (COMPRESO ESOFAGO)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SATURIMETRIA NOTTURNA</text:p>
          </table:table-cell>
          <table:table-cell office:value-type="float" office:value="60">
            <text:p>60</text:p>
          </table:table-cell>
          <table:table-cell office:value-type="float" office:value="84">
            <text:p>84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ATURIMETRIA NOTTURNA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DELLE PARATIROIDI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GLOBALE CORPOREA CON CELLULE AUTOLOGHE MARCAT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OSSEA O ARTICOLARE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OSSEA O ARTICOLARE SEGMENTARI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OSSEA TOTAL BODY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RENALE SEQUENZIALE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SEQUENZIALE RENE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TIROIDEA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CREENING ALLERGOLOGICO PER INALANTI (FINO A 7 ALLERGENI)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CREENING ALLERGOLOGICO PER INALANTI (FINO A 7 ALLERGENI)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ENOLOGICA - 1^ VISITA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ENOLOGICA - 1^ VISITA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SIGILLATURA DEI SOLCHI E DELLE FOSSETTE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1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1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1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2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2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2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3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3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3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4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4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4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5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5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5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6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6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6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SOMMINISTRAZIONE DI TEST PROIETTIVI E DELLA PERSONALITA' IN ETA' EVOLUTIVA</text:p>
          </table:table-cell>
          <table:table-cell office:value-type="float" office:value="60">
            <text:p>60</text:p>
          </table:table-cell>
          <table:table-cell office:value-type="float" office:value="399">
            <text:p>399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SOMMINISTRAZIONE TEST DI SVILUPPO O DI LIVELLO COGNITIVO IN ETA' EVOLUTIVA, PER SEDUTA</text:p>
          </table:table-cell>
          <table:table-cell office:value-type="float" office:value="60">
            <text:p>60</text:p>
          </table:table-cell>
          <table:table-cell office:value-type="float" office:value="399">
            <text:p>399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SPECILLAZIONE CANALICOLI LACRIMAL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SPECILLAZIONE DEI CANALICOLI LACRIMAL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PERMIOCOLTURA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PERMIOGR. CON CAPACITAZIONE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PERMIOGRAMMA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PERMIOGRAMMA CON CAPACITAZIONE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PIROMETRIA GLOBALE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SPIROMETRIA GLOBALE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SPIROMETRIA GLOBALE (PFR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PIROMETRIA GLOBALE CON TECNICA PLE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PIROMETRIA GLOBALE CON TECNICA PLETISMOGRAFIC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SPIROMETRIA SEMPLIC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PIROMETRIA SEMPLICE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PIROMETRIA SEMPLICE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date" office:date-value="2018-11-07">
            <text:p>07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STIMOLAZIONI VESTIBOLARI ROTATORIE</text:p>
          </table:table-cell>
          <table:table-cell office:value-type="float" office:value="60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1-04">
            <text:p>04/1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RATIGRAFIA ART. TEMPORO-MADIBOLARE BIL. BASALE E DINAMIC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TRATIGRAFIA ART. TEMPORO-MADIBOLARE BIL. BASALE E DINAMIC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ART. TEMPORO-MADIBOLARE BIL. BASALE E DINAMIC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ARTICOLAZIONE TEMPORO-MADIBOLARE BILATERAL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ARTICOLAZIONE TEMPORO-MADIBOLARE MONOLATERALE DX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ARTICOLAZIONE TEMPORO-MADIBOLARE MONOLATERALE SX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MEDIASTINO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REGIONI RENALI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RATIGRAFIA REGIONI RENALI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SEGMENTO SCHELETRICO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RATIGRAFIA SEGMENTO SCHELETRICO</text:p>
            <text:p/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TORACE BILATERALE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TORACE MONOLATERALE DX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TORACE MONOLATERALE SX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TUDIO DEL CAMPO VISIVO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UDIO DEL CAMPO VISIVO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STUDIO DEL NISTAGMO REGISTRATO PROVOCATO</text:p>
          </table:table-cell>
          <table:table-cell office:value-type="float" office:value="60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1-04">
            <text:p>04/11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STUDIO DEL NISTAGMO REGISTRATO SPONTANEO O POSIZIONALE (PRIMA VISITA)</text:p>
          </table:table-cell>
          <table:table-cell office:value-type="float" office:value="60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1-04">
            <text:p>04/1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UDIO DEL REFLUSSO GASTRO-ESOFAGEO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UDIO DEL REFLUSSO VESCICO-URETERALE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TUDIO DELL' ETA' OSSE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UDIO DELL' ETA' OSSE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UDIO DELL' ETA' OSSEA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TUDIO DELL' ETA' OSSEA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UDIO DELLA TOPOGRAFIA CORNEAL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UDORE (ESAME CON DETERMINAZIONE DI NA+ E K+)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SUTURA DI LACERAZIONE DI ALTRA PARTE DELLA BOCCA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COMPLETO (MDC) + TAC ENCEFALO (MDC)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INFERIORE (MDC) + TAC ENCEFALO (MDC)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SUPERIORE (MDC) + TAC ENCEFALO (MDC)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RCATA DENTARIA INFERIORE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RCATA DENTARIA INFERIORE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RCATA DENTARIA INFERIORE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RCATA DENTARIA INFERIORE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RCATA DENTARIA SUPERIORE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RCATA DENTARIA SUPERIORE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RCATA DENTARIA SUPERIORE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RCATA DENTARIA SUPERIORE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AVIGLIA/PIEDE DX SENZA CONTRAST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AVIGLIA/PIEDE DX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AVIGLIA/PIEDE DX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AVIGLIA/PIEDE DX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AVIGLIA/PIEDE DX SENZA CONTRASTO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AVIGLIA/PIEDE SX SENZA CONTRAST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AVIGLIA/PIEDE SX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AVIGLIA/PIEDE SX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AVIGLIA/PIEDE SX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AVIGLIA/PIEDE SX SENZA CONTRASTO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ERVICALE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ERVICALE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52">
            <text:p>1952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LLO (MDC) + TAC ENCEFALO (MDC)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OLLO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LLO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LLO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LLO CON E SENZA CONTRASTO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LLO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LLO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LLO SENZA CONTRASTO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OXOFEMORALE/FEMORE D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OXOFEMORALE/FEMORE DX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XOFEMORALE/FEMORE DX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XOFEMORALE/FEMORE DX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XOFEMORALE/FEMORE DX CON E SENZA CONTRASTO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OXOFEMORALE/FEMORE S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OXOFEMORALE/FEMORE SX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XOFEMORALE/FEMORE SX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XOFEMORALE/FEMORE SX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XOFEMORALE/FEMORE SX CON E SENZA CONTRASTO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DEL CRANIO SELLA TURCICA, ORBITE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DEL CRANIO SELLA TURCICA, ORBIT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DEL CRANIO SELLA TURCICA, ORBITE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 CRANIO SELLA TURCICA, ORBITE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 RACHIDE CON E SENZA M.D.C.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 RACHIDE CON E SENZA M.D.C.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 RACHIDE SENZA M.D.C.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L' ORECCHIO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L' ORECCHIO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DELL' ORECCHIO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ELL' ORECCHIO CON E SENZA CONTRAST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L' ORECCHIO CON E SENZA M.D.C.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ELL' ORECCHIO CON E SENZA M.D.C.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DELL' ORECCHIO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L' ORECCHIO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L' ORECCHIO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ELL' ORECCHIO SENZA CONTRAST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L' ORECCHIO SENZA M.D.C.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L' ORECCHIO SENZA M.D.C.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ELL' ORECCHIO SENZA M.D.C.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DORSALE SENZA E CON MDC ( 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ORSALE SENZA E CON MDC ( 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ORSALE SENZA E CON MDC ( 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date" office:date-value="2019-05-16">
            <text:p>16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INOCCHIO/GAMBA DX SENZA CONTRAST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INOCCHIO/GAMBA DX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INOCCHIO/GAMBA DX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INOCCHIO/GAMBA DX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GINOCCHIO/GAMBA DX SENZA CONTRASTO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INOCCHIO/GAMBA SX SENZA CONTRAST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INOCCHIO/GAMBA SX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INOCCHIO/GAMBA SX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INOCCHIO/GAMBA SX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GINOCCHIO/GAMBA SX SENZA CONTRASTO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OMITO/AVAMBRACCIO DX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OMITO/AVAMBRACCIO DX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OMITO/AVAMBRACCIO DX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OMITO/AVAMBRACCIO DX SENZA CONTRAST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OMITO/AVAMBRACCIO DX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OMITO/AVAMBRACCIO DX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OMITO/AVAMBRACCIO DX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OMITO/AVAMBRACCIO SX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OMITO/AVAMBRACCIO SX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OMITO/AVAMBRACCIO SX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OMITO/AVAMBRACCIO SX SENZA CONTRAST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OMITO/AVAMBRACCIO SX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OMITO/AVAMBRACCIO SX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OMITO/AVAMBRACCIO SX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MASSICCIO FACC.(MASCELLARE/SENI/ETMOIDE) CON E SENZA M.D.C.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MASSICCIO FACCIALE (MASCELLARE/SENI/ETMOIDE) SENZA M.D.C.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MASSICCIO FACCIALE SENZA CONTRAST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MASSICCIO FACCIALE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MASSICCIO FACCIALE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MASSICCIO FACCIALE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MASSICCIO FACCIALE SENZA CONTRASTO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POLSO/MANO DX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POLSO/MANO DX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POLSO/MANO DX SENZA CONTRAST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POLSO/MANO DX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POLSO/MANO DX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POLSO/MANO DX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POLSO/MANO DX SENZA CONTRASTO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POLSO/MANO SX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POLSO/MANO SX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POLSO/MANO SX SENZA CONTRASTO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POLSO/MANO SX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POLSO/MANO SX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POLSO/MANO SX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POLSO/MANO SX SENZA CONTRASTO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<text:s/>CON E SENZA CONTRASTO (3 METAMERI E 2 SPAZI)</text:p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<text:s/>CON E SENZA CONTRASTO (3 METAMERI E 2 SPAZI)</text:p>
            <text:p/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<text:s/>CON E SENZA CONTRASTO (3 METAMERI E 2 SPAZI)</text:p>
            <text:p/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<text:s/>CON E SENZA CONTRASTO (3 METAMERI E 2 SPAZI)</text:p>
            <text:p/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 <text:s/>CON E SENZA CONTRASTO (3 METAMERI E 2 SPAZI)</text:p>
            <text:p/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DORS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DORS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DORS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DORS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LOMBOSACR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LOMBOSACR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LOMBOSACR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LOMBOSACR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LOMBOSACR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SACROCOCCIGEO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SACROCOCCIGEO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SACROCOCCIGEO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SACROCOCCIGEO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SACROCOCCIGEO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SACROCOCCIGEO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SACROCOCCIGEO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SACROCOCCIGEO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SACROCOCCIGEO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SACROCOCCIGEO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SENZA CONTRASTO (3 METAMERI E 2 SPAZI INTERSOMATICI)</text:p>
            <text:p/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SENZA CONTRASTO (3 METAMERI E 2 SPAZI INTERSOMATICI)</text:p>
            <text:p/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SENZA CONTRASTO (3 METAMERI E 2 SPAZI INTERSOMATICI)</text:p>
            <text:p/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SENZA CONTRASTO (3 METAMERI E 2 SPAZI INTERSOMATICI)</text:p>
            <text:p/>
          </table:table-cell>
          <table:table-cell office:value-type="float" office:value="60">
            <text:p>60</text:p>
          </table:table-cell>
          <table:table-cell office:value-type="float" office:value="1952">
            <text:p>1952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: METAMERO AGGIUNTIV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: METAMERO AGGIUNTIV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: METAMERO AGGIUNTIV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: METAMERO AGGIUNTIV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: SPAZIO AGGIUNTIV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: SPAZIO AGGIUNTIV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: SPAZIO AGGIUNTIV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: SPAZIO AGGIUNTIV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ENI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ENI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ENI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ENI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ENI CON E SENZA CONTRASTO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ENI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ENI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ENI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SPALLA/BRACCIO DX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SPALLA/BRACCIO DX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SPALLA/BRACCIO DX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SPALLA/BRACCIO DX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SPALLA/BRACCIO DX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SPALLA/BRACCIO DX SENZA CONTRASTO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SPALLA/BRACCIO SX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SPALLA/BRACCIO SX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SPALLA/BRACCIO SX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SPALLA/BRACCIO SX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SPALLA/BRACCIO SX SENZA CONTRASTO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SPALLA/BRACCIO SX SENZA CONTRASTO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RACE (MDC) + TAC ENCEFALO (MDC)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TORACE ALTA RISOLUZIONE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TORACE ALTA RISOLUZIONE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RACE ALTA RISOLUZIONE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TORAC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TORACE SENZA CONTRAST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TORACE SENZA CONTRAST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TORACE SENZA CONTRASTO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RACE SENZA CONTRASTO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TOTAL BODY LOW DOSE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TOTAL BODY LOW DOSE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date" office:date-value="2018-11-08">
            <text:p>08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TAL BODY LOW DOSE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DDOME COMPL.MDC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DDOME INF.MDC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DDOME SUP.MDC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DDOME SUPERIORE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RTIC. FEMORO-ROTULEA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RTO INF.MDC (1 ARTO)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RTO INFERIORE (1 ARTO)+88902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C ARTO SU - ARTICOLAZIONE (SENZA E CON CONTRASTO)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RTO SUPERIORE MDC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CERVICALE O DORSALE MDC+88903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CERVICALE SMDC+88903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COLLO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COLLO MDC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DORSALE SMDC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ENCEFALO MDC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ENCEFALO SMDC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GINOCCHIO DX E SX (X 2)+88902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LOMBARE MDC (OPERATO)+88903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LOMBARE SOLO NON OPERATI+88903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MASSICCIO FACCIALE CON MDC + 88902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MASSICCIO FACCIALE SMDC + 88902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ORBITE CON <text:s/>E SENZA CONTRAST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ORBITE SENZA CONTRAST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ORECCHIO MDC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RENI MDC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SELLA TURCICA CON E SENZA CONTRAST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SELLA TURCICA SENZA CONTRASTO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TORACE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TORACE MDC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12-17">
            <text:p>17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ELECUORE CON ESOFAGO BARITATO</text:p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LECUORE CON ESOFAGO BARITATO</text:p>
            <text:p/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LECUORE CON ESOFAGO BARITATO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TELECUORE CON ESOFAGO BARITATO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ELECUORE CON ESOFAGO BARITATO</text:p>
            <text:p/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ELERADIO.CRANIO/PROFILO FACCIAL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LERADIOGRAFIA CRANIO PER CEFALOMETRIA ORTODONTICA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LERADIOGRAFIA CRANIO PER CEFALOMETRIA ORTODONTICA</text:p>
            <text:p/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LERADIOGRAFIA CRANIO PER CEFALOMETRIA ORTODONTICA</text:p>
            <text:p/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ERAPIA CANALARE IN DENTE MONORADICOLA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ERAPIA CANALARE IN DENTE PLURIRADICOLATO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RAPIA EDUCAZ. COLL. DEL DIABETICO E DI PAZIENTI CON ALTRE PAT.NUT.</text:p>
          </table:table-cell>
          <table:table-cell office:value-type="float" office:value="60">
            <text:p>60</text:p>
          </table:table-cell>
          <table:table-cell office:value-type="float" office:value="205">
            <text:p>205</text:p>
          </table:table-cell>
          <table:table-cell office:value-type="date" office:date-value="2019-03-20">
            <text:p>20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RAPIA EDUCAZ. INDIV. DEL DIABETICO E DI PAZIENTI CON ALTRE PAT.NUT.</text:p>
          </table:table-cell>
          <table:table-cell office:value-type="float" office:value="60">
            <text:p>60</text:p>
          </table:table-cell>
          <table:table-cell office:value-type="float" office:value="205">
            <text:p>205</text:p>
          </table:table-cell>
          <table:table-cell office:value-type="date" office:date-value="2019-03-20">
            <text:p>20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<text:s/>CARDIOVASCOLARI PER VALUTAZIONE DI NEUROPATIA AUTONOMICA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EST CARDIOVASCOLARE DA SFORZO CON CICLOERGOMETRO</text:p>
            <text:p/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ST CARDIOVASCOLARE DA SFORZO CON CICLOERGOMETRO</text:p>
            <text:p/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EST CARDIOVASCOLARE DA SFORZO CON CICLOERGOMETRO</text:p>
            <text:p/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ST CARDIOVASCOLARE DA SFORZO CON CICLOERGOMETRO</text:p>
            <text:p/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CARDIOVASCOLARE DA SFORZO CON CICLOERGOMETRO</text:p>
            <text:p/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CARDIOVASCOLARE DA SFORZO CON PEDANA MOBILE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EST CLINICO DELLA FUNZIONALITA' VESTIBOLARE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EST DI BRONCODILATAZIONE FARMACOLOGICA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date" office:date-value="2018-11-07">
            <text:p>07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TEST DI VALUTAZIONE DELLA DISABILITA' SOCIALE</text:p>
          </table:table-cell>
          <table:table-cell office:value-type="float" office:value="60">
            <text:p>6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EPICUTANEI A LETT. RITARD. [PATCH TEST] (PER ALLERGENE - MAX 20 )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EST FUNZIONALI OBIETTIVI DELL'OCCHIO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EST PERCUTANEI E INTRACUTANEI A LETT. IMM. (PER 12 ALLER. O FRAZ.)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EST PERCUTANEI E INTRACUTANEI A LETT. IMM. (PER 12 ALLER. O FRAZ.)</text:p>
          </table:table-cell>
          <table:table-cell office:value-type="float" office:value="60">
            <text:p>60</text:p>
          </table:table-cell>
          <table:table-cell office:value-type="float" office:value="186">
            <text:p>186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TEST PERCUTANEI E INTRACUTANEI A LETT. IMMEDIATA (FINO A 12 ALLERGENI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PERCUTANEI E INTRACUTANEI A LETT. IMMEDIATA (FINO A 12 ALLERGENI)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TEST PERCUTANEI E INTRACUTANEI A LETT. IMMEDIATA (FINO A 12 ALLERGENI)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TEST PERCUTANEI E INTRACUTANEI A LETT. IMMEDIATA (FINO A 12 ALLERGENI)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EST PERCUTANEI E INTRACUTANEI A LETT. IMMEDIATA (FINO A 12 ALLERGENI)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TEST STABILOMETRICO STATICO E DINAMICO</text:p>
          </table:table-cell>
          <table:table-cell office:value-type="float" office:value="60">
            <text:p>60</text:p>
          </table:table-cell>
          <table:table-cell office:value-type="float" office:value="434">
            <text:p>434</text:p>
          </table:table-cell>
          <table:table-cell office:value-type="date" office:date-value="2019-11-04">
            <text:p>04/1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TOLLER. CON FARM. E PROVOC. ORALE CON ALIM. ED ADDITIVI(PER DOSE)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EST TOLLER. CON FARM. E PROVOC. ORALE CON ALIM. ED ADDITIVI(PER DOSE)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OMOGRAFIA COMP. (TC) DELL' ARTO INF SENZA MDC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OMOGRAFIA OTTICA A RADIAZIONE COERENTE (OCT)</text:p>
          </table:table-cell>
          <table:table-cell office:value-type="float" office:value="60">
            <text:p>60</text:p>
          </table:table-cell>
          <table:table-cell office:value-type="float" office:value="339">
            <text:p>339</text:p>
          </table:table-cell>
          <table:table-cell office:value-type="date" office:date-value="2019-08-01">
            <text:p>01/08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OMOSCINTIGRAFIA MIOCARDIO (SPET) DI PERFUSIONE A RIPOSO O DOPO STIM.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TONOGRAFIA, TEST DI PROVOCAZIONE E ALTRI TEST PER GLAUCOM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ORACICA <text:s/>- 1^ VISITA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TRAINING ORTOTT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RASFUSIONE DI SANGUE O EMOCOMPONENTI</text:p>
          </table:table-cell>
          <table:table-cell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RATTAMENTI PER APPLICAZIONE DI PROTESI RIMOVIBILE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RATTAMENTO ORTODONTICO CON APPARECCHI FISSI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RATTAMENTO ORTODONTICO CON APPARECCHI MOBILI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RATTAMENTO ORTODONTICO CON APPARECCHI ORTOPEDICO FUNZIONALI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ETROGRAFI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URETROGRAFIA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URETROGRAFIA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OFLUSSIMETRIA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OFLUSSOMETRIA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UROFLUSSOMETRIA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date" office:date-value="2018-11-05">
            <text:p>05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UROGRAFIA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UROGRAFIA ENDOVENOSA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UROGRAFIA ENDOVENOSA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UROGRAFIA ENDOVENOSA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UROGRAFIA ENDOVENOSA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UROGRAFIA MINZIONAL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OLOGICA - 1^ VISITA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UROTAC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OTAC</text:p>
          </table:table-cell>
          <table:table-cell office:value-type="float" office:value="60">
            <text:p>60</text:p>
          </table:table-cell>
          <table:table-cell office:value-type="float" office:value="84">
            <text:p>84</text:p>
          </table:table-cell>
          <table:table-cell office:value-type="date" office:date-value="2018-11-19">
            <text:p>19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UROTAC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CCINAZIONE HPV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ACCINAZIONE HPV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ACCINAZIONE HPV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 ENCEFALITE DA ZECCHE (TBE) ADULTI - IM 1 SIR 0.5 M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 ENCEFALITE DA ZECCHE (TBE) ADULTI - IM 1 SIR 0.5 ML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 ENCEFALITE DA ZECCHE (TBE) PEDIATRICO - IM 1 SIR 0.25 M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 ENCEFALITE DA ZECCHE (TBE) PEDIATRICO - IM 1 SIR 0.25 ML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 ENCEFALITE GIAPPONES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 ENCEFALITE GIAPPONES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DIFTERICO-TETANICO-PERTOSSICO ADUL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DIFTERICO-TETANICO-PERTOSSICO ADULI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DIFTERICO-TETANICO-PERTOSSICO PEDIATR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DIFTERICO-TETANICO-PERTOSSICO PEDIATRIC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DIFTERICO-TETANICO-PERTOSSICO-ANTIPOLIO <text:s/>PEDIATR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DIFTERICO-TETANICO-PERTOSSICO-ANTIPOLIO <text:s/>PEDIATRIC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EMOFIL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EMOFIL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EPATITE A PEDIATR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EPATITE A PEDIATRIC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1">
          <table:table-cell office:value-type="string">
            <text:p>Laveno M.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1">
          <table:table-cell office:value-type="string">
            <text:p>Laveno M.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1">
          <table:table-cell office:value-type="string">
            <text:p>Laveno M.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MORBILLO PAROTITE ROSOLI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MORBILLO PAROTITE ROSOLI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MORBILLO PAROTITE ROSOLIA VARICELL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MORBILLO PAROTITE ROSOLIA VARICELL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PAPILLOMA VIRIUS QUADRIVALENT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PAPILLOMA VIRIUS QUADRIVALENT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PNEUMOCOCCICO 13 VALENTE CONIUGA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PNEUMOCOCCICO 13 VALENTE CONIUGAT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PNEUMOCOCCICO 23 VALENT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PNEUMOCOCCICO 23 VALENT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POLIOMIELIT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POLIOMIELIT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RABICO - 1 FL 1D 1ML+1F C/SIR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RABICO - 1 FL 1D 1ML+1F C/SIR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ROTAVIRUS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ROTAVIRUS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TETAN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TETANIC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TETANICO - 40UI/0,5ML SIR IM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TETANICO - 40UI/0,5ML SIR IM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TIFICO ORALE 1 DOS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TIFICO ORALE 1 DOS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TIVARICELL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TIVARICELL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COLERICO OR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COLERICO ORAL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DELLA FEBBRE GIALL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DELLA FEBBRE GIALL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DIFTERICO E TETANICO ADSORBITO PER ADULT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DIFTERICO E TETANICO ADSORBITO PER ADULTI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EPATITICO A INATTIVATO ADSORBITO ADULT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EPATITICO A INATTIVATO ADSORBITO ADULTI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EPATITICO A INATTIVATO ADSORBITO PEDIATRICO (PER BAMBINI DAI 12 MESI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EPATITICO A INATTIVATO ADSORBITO PEDIATRICO (PER BAMBINI DAI 12 MESI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EPATITICO B (DNAR) ADULTI - 10 MCG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EPATITICO B (DNAR) ADULTI - 10 MCG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EPATITICO B (DNAR) PEDIATRICO - 5 MCG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EPATITICO B (DNAR) PEDIATRICO - 5 MCG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ESAVALENTE (DTPAIPVHIBHBV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ESAVALENTE (DTPAIPVHIBHBV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PENTAVALENTE (DTPAIPVHIB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PENTAVALENTE (DTPAIPVHIB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TIFICO INTRAMUSCOLAR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TIFICO INTRAMUSCOLAR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VALUTAZIONE COMUNICAZ. E LINGUAG. ETA' EVOLUTIVA: IN SEDE. PER VALUTAZIONE (CICLO 3 VALUTAZIONI)</text:p>
          </table:table-cell>
          <table:table-cell office:value-type="float" office:value="60">
            <text:p>60</text:p>
          </table:table-cell>
          <table:table-cell office:value-type="float" office:value="399">
            <text:p>399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LUTAZIONE DIETISTA</text:p>
          </table:table-cell>
          <table:table-cell office:value-type="float" office:value="30">
            <text:p>30</text:p>
          </table:table-cell>
          <table:table-cell office:value-type="float" office:value="205">
            <text:p>205</text:p>
          </table:table-cell>
          <table:table-cell office:value-type="date" office:date-value="2019-03-20">
            <text:p>20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LUTAZIONE FUNZIONALE GLOBALE</text:p>
          </table:table-cell>
          <table:table-cell office:value-type="float" office:value="60">
            <text:p>60</text:p>
          </table:table-cell>
          <table:table-cell office:value-type="float" office:value="94">
            <text:p>94</text:p>
          </table:table-cell>
          <table:table-cell office:value-type="date" office:date-value="2018-11-29">
            <text:p>29/11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ALUTAZIONE MEDICA RINNOVO PATENTE PER PZ. DIABETICI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date" office:date-value="2018-10-24">
            <text:p>24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LUTAZIONE MEDICA RINNOVO PATENTE PER PZ. DIABETICI</text:p>
          </table:table-cell>
          <table:table-cell office:value-type="float" office:value="30">
            <text:p>30</text:p>
          </table:table-cell>
          <table:table-cell office:value-type="float" office:value="168">
            <text:p>168</text:p>
          </table:table-cell>
          <table:table-cell office:value-type="date" office:date-value="2019-02-11">
            <text:p>11/02/2019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VALUTAZIONE NEUROPSICOLOGICA IN ETA' EVOLUTIVA: <text:s/>IN SEDE. PER VALUTAZIONE (CICLO DI 3 VALUTAZIONI)</text:p>
          </table:table-cell>
          <table:table-cell office:value-type="float" office:value="60">
            <text:p>60</text:p>
          </table:table-cell>
          <table:table-cell office:value-type="float" office:value="399">
            <text:p>399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LUTAZIONE ORTOTTICA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ALUTAZIONE ORTOTTICA</text:p>
          </table:table-cell>
          <table:table-cell office:value-type="float" office:value="60">
            <text:p>60</text:p>
          </table:table-cell>
          <table:table-cell office:value-type="float" office:value="163">
            <text:p>163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Comerio</text:p>
          </table:table-cell>
          <table:table-cell office:value-type="string">
            <text:p>VALUTAZIONE PROTESICA</text:p>
          </table:table-cell>
          <table:table-cell office:value-type="float" office:value="60">
            <text:p>60</text:p>
          </table:table-cell>
          <table:table-cell office:value-type="float" office:value="95">
            <text:p>95</text:p>
          </table:table-cell>
          <table:table-cell office:value-type="date" office:date-value="2018-11-30">
            <text:p>30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ALUTAZIONE PROTESICA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12-19">
            <text:p>19/12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ALUTAZIONE PROTESICA</text:p>
          </table:table-cell>
          <table:table-cell office:value-type="float" office:value="60">
            <text:p>60</text:p>
          </table:table-cell>
          <table:table-cell office:value-type="float" office:value="141">
            <text:p>141</text:p>
          </table:table-cell>
          <table:table-cell office:value-type="date" office:date-value="2019-01-15">
            <text:p>15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LUTAZIONE PROTESICA</text:p>
            <text:p/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Viggiù</text:p>
          </table:table-cell>
          <table:table-cell office:value-type="string">
            <text:p>VALUTAZIONE PROTESICA</text:p>
            <text:p/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ALUTAZIONE PROTESICA</text:p>
            <text:p/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2">
          <table:table-cell office:value-type="string">
            <text:p>Comerio</text:p>
          </table:table-cell>
          <table:table-cell office:value-type="string">
            <text:p>VALUTAZIONE PROTESICA</text:p>
            <text:p/>
          </table:table-cell>
          <table:table-cell office:value-type="float" office:value="60">
            <text:p>60</text:p>
          </table:table-cell>
          <table:table-cell office:value-type="float" office:value="95">
            <text:p>95</text:p>
          </table:table-cell>
          <table:table-cell office:value-type="date" office:date-value="2018-11-30">
            <text:p>30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ALUTAZIONE PROTESICA</text:p>
            <text:p/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12-19">
            <text:p>19/12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ALUTAZIONE PROTESICA</text:p>
            <text:p/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12-19">
            <text:p>19/12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ALUTAZIONE PROTESICA</text:p>
            <text:p/>
          </table:table-cell>
          <table:table-cell office:value-type="float" office:value="60">
            <text:p>60</text:p>
          </table:table-cell>
          <table:table-cell office:value-type="float" office:value="227">
            <text:p>227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SCOLARE - 1^ VISITA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ASCOLARE - 1^ VISITA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ELOCITA' DI CONDUZIONE NERVOSA <text:s/>SENSITIVA</text:p>
          </table:table-cell>
          <table:table-cell office:value-type="float" office:value="60">
            <text:p>60</text:p>
          </table:table-cell>
          <table:table-cell office:value-type="float" office:value="140">
            <text:p>140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ELOCITA' DI CONDUZIONE NERVOSA MOTORIA</text:p>
          </table:table-cell>
          <table:table-cell office:value-type="float" office:value="60">
            <text:p>60</text:p>
          </table:table-cell>
          <table:table-cell office:value-type="float" office:value="140">
            <text:p>140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186">
            <text:p>186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261">
            <text:p>261</text:p>
          </table:table-cell>
          <table:table-cell office:value-type="date" office:date-value="2019-05-15">
            <text:p>15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ANDROLOG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ANESTESIOLOGICA PER TERAPIA DEL DOLORE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ANESTESIOLOGICA PER TERAPIA DEL DOLORE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date" office:date-value="2018-09-19">
            <text:p>19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ANESTESIOLOGICA PER TERAPIA DEL DOLORE (PRIMA VISITA)</text:p>
            <text:p/>
          </table:table-cell>
          <table:table-cell table:number-columns-repeated="2" office:value-type="float" office:value="30">
            <text:p>30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ANESTESIOLOGICA PER TERAPIA DEL DOLORE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date" office:date-value="2018-11-07">
            <text:p>07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ANGIOLOGICA (PRIMA VISITA)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ANGIOLOGICA (PRIMA VISITA)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AUDIOLOGICA (PRIMA VISITA)</text:p>
          </table:table-cell>
          <table:table-cell office:value-type="float" office:value="30">
            <text:p>30</text:p>
          </table:table-cell>
          <table:table-cell office:value-type="float" office:value="423">
            <text:p>423</text:p>
          </table:table-cell>
          <table:table-cell office:value-type="date" office:date-value="2019-10-24">
            <text:p>24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AUDIOLOGICA (PRIMA VISITA)</text:p>
          </table:table-cell>
          <table:table-cell office:value-type="float" office:value="30">
            <text:p>30</text:p>
          </table:table-cell>
          <table:table-cell office:value-type="float" office:value="550">
            <text:p>550</text:p>
          </table:table-cell>
          <table:table-cell office:value-type="date" office:date-value="2020-02-28">
            <text:p>28/02/2020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AUXOLOGICA (PRIMA VISITA)</text:p>
          </table:table-cell>
          <table:table-cell office:value-type="float" office:value="30">
            <text:p>30</text:p>
          </table:table-cell>
          <table:table-cell office:value-type="float" office:value="210">
            <text:p>210</text:p>
          </table:table-cell>
          <table:table-cell office:value-type="date" office:date-value="2019-03-25">
            <text:p>25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ARDIOCHIRURGICA (PRIMA VISITA)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ARDIOCHIRURGICA PEDIATRICA (PRIMA VISITA)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date" office:date-value="2018-09-20">
            <text:p>20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date" office:date-value="2018-11-20">
            <text:p>20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Cardiologica (Prima visita) + Ecocuore</text:p>
          </table:table-cell>
          <table:table-cell office:value-type="float" office:value="30">
            <text:p>30</text:p>
          </table:table-cell>
          <table:table-cell office:value-type="float" office:value="178">
            <text:p>178</text:p>
          </table:table-cell>
          <table:table-cell office:value-type="date" office:date-value="2019-02-21">
            <text:p>21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HIRURGICA PEDIATRICA (PRIMA VISITA)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HIRURGICA PLASTICA (PRIMA VISITA)</text:p>
          </table:table-cell>
          <table:table-cell office:value-type="float" office:value="30">
            <text:p>30</text:p>
          </table:table-cell>
          <table:table-cell office:value-type="float" office:value="154">
            <text:p>154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HIRURGICA TORACICA (PRIMA VISITA)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date" office:date-value="2018-11-05">
            <text:p>05/11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Comeri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I MEDICINA NUCLEARE BREVE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13">
            <text:p>113</text:p>
          </table:table-cell>
          <table:table-cell office:value-type="date" office:date-value="2018-12-18">
            <text:p>18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63">
            <text:p>163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205">
            <text:p>205</text:p>
          </table:table-cell>
          <table:table-cell office:value-type="date" office:date-value="2019-03-20">
            <text:p>20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DIETOLOGICA (PRIMA VISITA)</text:p>
          </table:table-cell>
          <table:table-cell office:value-type="float" office:value="30">
            <text:p>30</text:p>
          </table:table-cell>
          <table:table-cell office:value-type="float" office:value="197">
            <text:p>197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IETOLOGICA (PRIMA VISITA)</text:p>
          </table:table-cell>
          <table:table-cell office:value-type="float" office:value="30">
            <text:p>30</text:p>
          </table:table-cell>
          <table:table-cell office:value-type="float" office:value="210">
            <text:p>210</text:p>
          </table:table-cell>
          <table:table-cell office:value-type="date" office:date-value="2019-03-25">
            <text:p>25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ISLIPIDEMICA (PRIMA VISITA)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date" office:date-value="2018-10-24">
            <text:p>24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EMAT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02">
            <text:p>102</text:p>
          </table:table-cell>
          <table:table-cell office:value-type="date" office:date-value="2018-12-07">
            <text:p>07/12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EMAT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ENDOCRINOLOGICA <text:s/>PEDIATRICA (PRIMA VISITA)</text:p>
          </table:table-cell>
          <table:table-cell office:value-type="float" office:value="30">
            <text:p>30</text:p>
          </table:table-cell>
          <table:table-cell office:value-type="float" office:value="210">
            <text:p>210</text:p>
          </table:table-cell>
          <table:table-cell office:value-type="date" office:date-value="2019-03-25">
            <text:p>25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ENDOCRINOLOGICA (PRIMA VISITA)</text:p>
          </table:table-cell>
          <table:table-cell office:value-type="float" office:value="30">
            <text:p>30</text:p>
          </table:table-cell>
          <table:table-cell office:value-type="float" office:value="206">
            <text:p>206</text:p>
          </table:table-cell>
          <table:table-cell office:value-type="date" office:date-value="2019-03-21">
            <text:p>21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ENDOCRINOLOGICA (PRIMA VISITA)</text:p>
          </table:table-cell>
          <table:table-cell office:value-type="float" office:value="30">
            <text:p>30</text:p>
          </table:table-cell>
          <table:table-cell office:value-type="float" office:value="210">
            <text:p>210</text:p>
          </table:table-cell>
          <table:table-cell office:value-type="date" office:date-value="2019-03-25">
            <text:p>25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ENDOCRINOLOGICA (PRIMA VISITA)</text:p>
          </table:table-cell>
          <table:table-cell office:value-type="float" office:value="30">
            <text:p>30</text:p>
          </table:table-cell>
          <table:table-cell office:value-type="float" office:value="428">
            <text:p>428</text:p>
          </table:table-cell>
          <table:table-cell office:value-type="date" office:date-value="2019-10-29">
            <text:p>29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EPATOLOGICA (PRIMA VISITA)</text:p>
          </table:table-cell>
          <table:table-cell office:value-type="float" office:value="30">
            <text:p>30</text:p>
          </table:table-cell>
          <table:table-cell office:value-type="float" office:value="133">
            <text:p>133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2">
          <table:table-cell office:value-type="string">
            <text:p>Viggiù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date" office:date-value="2018-10-15">
            <text:p>15/10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date" office:date-value="2018-11-12">
            <text:p>12/11/2018</text:p>
          </table:table-cell>
          <table:table-cell table:number-columns-repeated="251"/>
        </table:table-row>
        <table:table-row table:style-name="ro2">
          <table:table-cell office:value-type="string">
            <text:p>Comerio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95">
            <text:p>95</text:p>
          </table:table-cell>
          <table:table-cell office:value-type="date" office:date-value="2018-11-30">
            <text:p>30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14">
            <text:p>114</text:p>
          </table:table-cell>
          <table:table-cell office:value-type="date" office:date-value="2018-12-19">
            <text:p>19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15">
            <text:p>115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office:value-type="date" office:date-value="2019-01-15">
            <text:p>15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268">
            <text:p>268</text:p>
          </table:table-cell>
          <table:table-cell office:value-type="date" office:date-value="2019-05-22">
            <text:p>22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date" office:date-value="2018-11-06">
            <text:p>06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date" office:date-value="2018-12-03">
            <text:p>03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102">
            <text:p>102</text:p>
          </table:table-cell>
          <table:table-cell office:value-type="date" office:date-value="2018-12-07">
            <text:p>07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date" office:date-value="2018-10-23">
            <text:p>23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135">
            <text:p>135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186">
            <text:p>186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GERIATRICA (PRIMA VISITA)</text:p>
          </table:table-cell>
          <table:table-cell office:value-type="float" office:value="30">
            <text:p>30</text:p>
          </table:table-cell>
          <table:table-cell office:value-type="float" office:value="253">
            <text:p>253</text:p>
          </table:table-cell>
          <table:table-cell office:value-type="date" office:date-value="2019-05-07">
            <text:p>07/05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GINECOLOGICA <text:s text:c="2"/>ED <text:s/>ECO</text:p>
          </table:table-cell>
          <table:table-cell office:value-type="float" office:value="30">
            <text:p>30</text:p>
          </table:table-cell>
          <table:table-cell office:value-type="float" office:value="260">
            <text:p>260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GINECOLOGICA <text:s/>ECO <text:s/>E <text:s/>PAP TEST</text:p>
          </table:table-cell>
          <table:table-cell office:value-type="float" office:value="30">
            <text:p>30</text:p>
          </table:table-cell>
          <table:table-cell office:value-type="float" office:value="260">
            <text:p>260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GINECOLOGICA (INCLUSO PRELIEVO CITOLOGICO PAP-TEST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INECOLOGICA (INCLUSO PRELIEVO CITOLOGICO PAP-TEST)</text:p>
          </table:table-cell>
          <table:table-cell office:value-type="float" office:value="30">
            <text:p>30</text:p>
          </table:table-cell>
          <table:table-cell office:value-type="float" office:value="149">
            <text:p>149</text:p>
          </table:table-cell>
          <table:table-cell office:value-type="date" office:date-value="2019-01-23">
            <text:p>23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GINECOLOGICA (INCLUSO PRELIEVO CITOLOGICO PAP-TEST)</text:p>
          </table:table-cell>
          <table:table-cell office:value-type="float" office:value="30">
            <text:p>30</text:p>
          </table:table-cell>
          <table:table-cell office:value-type="float" office:value="260">
            <text:p>260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date" office:date-value="2018-09-24">
            <text:p>24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116">
            <text:p>116</text:p>
          </table:table-cell>
          <table:table-cell office:value-type="date" office:date-value="2018-12-21">
            <text:p>2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260">
            <text:p>260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INECOLOGICA + ECO TV</text:p>
          </table:table-cell>
          <table:table-cell office:value-type="float" office:value="30">
            <text:p>30</text:p>
          </table:table-cell>
          <table:table-cell office:value-type="float" office:value="149">
            <text:p>149</text:p>
          </table:table-cell>
          <table:table-cell office:value-type="date" office:date-value="2019-01-23">
            <text:p>23/01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GINECOLOGICA + PAP-TEST + 9138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IMMUNOLOGICA (PRIMA VISITA)</text:p>
          </table:table-cell>
          <table:table-cell office:value-type="float" office:value="30">
            <text:p>3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INFETTIVOLOGICA (PRIMA VISITA)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date" office:date-value="2018-11-05">
            <text:p>05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MEDICO NUCLEARE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MEDICO NUCLEARE PRETRATTAMENTO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date" office:date-value="2018-09-19">
            <text:p>19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276">
            <text:p>276</text:p>
          </table:table-cell>
          <table:table-cell office:value-type="date" office:date-value="2019-05-30">
            <text:p>30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324">
            <text:p>324</text:p>
          </table:table-cell>
          <table:table-cell office:value-type="date" office:date-value="2019-07-17">
            <text:p>17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NEUROCHIRURGICA (PRIMA VISITA)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NEUROCHIRURGICA (PRIMA VISITA)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date" office:date-value="2018-09-24">
            <text:p>24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NEUROCHIRURGICA PEDIATRICA (PRIMA VISITA)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NEUR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81">
            <text:p>81</text:p>
          </table:table-cell>
          <table:table-cell office:value-type="date" office:date-value="2018-11-16">
            <text:p>16/11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NEUR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date" office:date-value="2018-12-03">
            <text:p>03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NEUR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NEUR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date" office:date-value="2018-12-14">
            <text:p>14/12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NEUR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13">
            <text:p>113</text:p>
          </table:table-cell>
          <table:table-cell office:value-type="date" office:date-value="2018-12-18">
            <text:p>18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Induno O.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302">
            <text:p>302</text:p>
          </table:table-cell>
          <table:table-cell office:value-type="date" office:date-value="2019-06-25">
            <text:p>25/06/2019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399">
            <text:p>399</text:p>
          </table:table-cell>
          <table:table-cell office:value-type="date" office:date-value="2019-09-30">
            <text:p>30/09/2019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date" office:date-value="2018-09-30">
            <text:p>30/09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81">
            <text:p>81</text:p>
          </table:table-cell>
          <table:table-cell office:value-type="date" office:date-value="2018-11-16">
            <text:p>16/11/2018</text:p>
          </table:table-cell>
          <table:table-cell table:number-columns-repeated="251"/>
        </table:table-row>
        <table:table-row table:style-name="ro1">
          <table:table-cell office:value-type="string">
            <text:p>Lavena P.T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date" office:date-value="2018-11-23">
            <text:p>23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163">
            <text:p>163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231">
            <text:p>231</text:p>
          </table:table-cell>
          <table:table-cell office:value-type="date" office:date-value="2019-04-15">
            <text:p>15/04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2">
          <table:table-cell office:value-type="string">
            <text:p>Gazzada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date" office:date-value="2018-09-24">
            <text:p>24/09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2">
          <table:table-cell office:value-type="string">
            <text:p>Lavena P.T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DONTOSTOMATOLOGICA (PRIMA VISITA)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ONCOEMATOLOGICA (PRIMA VISITA)</text:p>
          </table:table-cell>
          <table:table-cell office:value-type="float" office:value="30">
            <text:p>3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NCOLOGICA (PRIMA VISITA)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NCOLOGICA (PRIMA VISITA)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ONCOLOGICA (PRIMA VISITA)</text:p>
          </table:table-cell>
          <table:table-cell office:value-type="float" office:value="30">
            <text:p>30</text:p>
          </table:table-cell>
          <table:table-cell office:value-type="float" office:value="283">
            <text:p>283</text:p>
          </table:table-cell>
          <table:table-cell office:value-type="date" office:date-value="2019-06-06">
            <text:p>06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RL + Endoscopia</text:p>
          </table:table-cell>
          <table:table-cell office:value-type="float" office:value="30">
            <text:p>30</text:p>
          </table:table-cell>
          <table:table-cell office:value-type="float" office:value="161">
            <text:p>161</text:p>
          </table:table-cell>
          <table:table-cell office:value-type="date" office:date-value="2019-02-04">
            <text:p>04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RTODONTICA (PRIMA VISITA)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114">
            <text:p>114</text:p>
          </table:table-cell>
          <table:table-cell office:value-type="date" office:date-value="2018-12-19">
            <text:p>19/12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115">
            <text:p>115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OSTETR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STETRICA (PRIMA VISITA)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date" office:date-value="2018-09-24">
            <text:p>24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OSTETRICA (PRIMA VISITA)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date" office:date-value="2018-10-18">
            <text:p>1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ISITA OTORINOLARINGOIATRICA (PRIMA VISITA)</text:p>
          </table:table-cell>
          <table:table-cell table:number-columns-repeated="2" office:value-type="float" office:value="30">
            <text:p>30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date" office:date-value="2018-09-27">
            <text:p>27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date" office:date-value="2018-11-09">
            <text:p>09/11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149">
            <text:p>149</text:p>
          </table:table-cell>
          <table:table-cell office:value-type="date" office:date-value="2019-01-23">
            <text:p>23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161">
            <text:p>161</text:p>
          </table:table-cell>
          <table:table-cell office:value-type="date" office:date-value="2019-02-04">
            <text:p>04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184">
            <text:p>184</text:p>
          </table:table-cell>
          <table:table-cell office:value-type="date" office:date-value="2019-02-27">
            <text:p>27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EDIATRICA ALLERGOLOGICA (PRIMA VISITA)</text:p>
          </table:table-cell>
          <table:table-cell office:value-type="float" office:value="30">
            <text:p>30</text:p>
          </table:table-cell>
          <table:table-cell office:value-type="float" office:value="186">
            <text:p>186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EDIATRICA GASTROENTEROLOGICA (PRIMA VISITA)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EDIATRICA NEFRO/UROLOGICA (PRIMA VISITA)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135">
            <text:p>135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163">
            <text:p>163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212">
            <text:p>212</text:p>
          </table:table-cell>
          <table:table-cell office:value-type="date" office:date-value="2019-03-27">
            <text:p>27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PROCTOLOGICA (PRIMA VISITA)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PROCTOLOGICA (PRIMA VISITA)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date" office:date-value="2018-10-16">
            <text:p>16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PROCTOLOGICA (PRIMA VISITA)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REUMATOLOGICA (PRIMA VISITA)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REUMATOLOGICA (PRIMA VISITA)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REUMATOLOGICA (PRIMA VISITA)</text:p>
          </table:table-cell>
          <table:table-cell office:value-type="float" office:value="30">
            <text:p>30</text:p>
          </table:table-cell>
          <table:table-cell office:value-type="float" office:value="305">
            <text:p>305</text:p>
          </table:table-cell>
          <table:table-cell office:value-type="date" office:date-value="2019-06-28">
            <text:p>28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SEN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SEN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SEN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date" office:date-value="2018-11-06">
            <text:p>06/11/2018</text:p>
          </table:table-cell>
          <table:table-cell table:number-columns-repeated="251"/>
        </table:table-row>
        <table:table-row table:style-name="ro1">
          <table:table-cell office:value-type="string">
            <text:p>Comeri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95">
            <text:p>95</text:p>
          </table:table-cell>
          <table:table-cell office:value-type="date" office:date-value="2018-11-30">
            <text:p>30/11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63">
            <text:p>163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63">
            <text:p>163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8-29">
            <text:p>29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176">
            <text:p>176</text:p>
          </table:table-cell>
          <table:table-cell office:value-type="date" office:date-value="2019-02-19">
            <text:p>19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262">
            <text:p>262</text:p>
          </table:table-cell>
          <table:table-cell office:value-type="date" office:date-value="2019-05-16">
            <text:p>16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VULNOLOGICA (PRIMA VISITA)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+EPILUMINESCENZA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+PFR</text:p>
          </table:table-cell>
          <table:table-cell office:value-type="float" office:value="30">
            <text:p>30</text:p>
          </table:table-cell>
          <table:table-cell office:value-type="float" office:value="135">
            <text:p>135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ULVOSCOPI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ULVOSCOPIA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</table:table>
      <table:named-expressions>
        <table:named-range table:name="Prestazioni" table:base-cell-address="$Prestazioni.$A$1" table:cell-range-address="$Prestazioni.$A$1:.$E$21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asian="MS Sans Serif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15/11/2018</text:date>, <text:time>13.4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stazioni" style:display-name="PageStyle_Presta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8-11-14T10:26:45</dc:date>
    <meta:document-statistic meta:table-count="1" meta:cell-count="10725" meta:object-count="0"/>
    <meta:generator>OpenOffice.org/3.4.1$Win32 OpenOffice.org_project/341m1$Build-9593</meta:generator>
  </office:meta>
</office:document-meta>
</file>