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9.872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TMA_20_Settembre_20_2018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MA Settembre 201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3" table:number-columns-repeated="251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Sede di erogazione</text:p>
          </table:table-cell>
          <table:table-cell table:style-name="ce1" office:value-type="string">
            <text:p>DESCRIZIONE_PRESTAZIONE</text:p>
          </table:table-cell>
          <table:table-cell table:style-name="ce3" office:value-type="string">
            <text:p>T.O.R.</text:p>
          </table:table-cell>
          <table:table-cell table:style-name="ce1" office:value-type="string">
            <text:p>giorni di attesa per primo appuntamento</text:p>
          </table:table-cell>
          <table:table-cell table:style-name="ce5" office:value-type="string">
            <text:p>PRIMA_DISPONIBILITÀ</text:p>
          </table:table-cell>
          <table:table-cell table:style-name="ce7"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91904 X 2 = TEST X 14 ALLERGENI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91904 X 2 = TEST X 14 ALLERGENI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ABLAZIONE TARTARO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ABLAZIONE TARTARO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DULTI - VACCINO ADSORBITO EPATITICO A INATTIVATO ED EPATITICO B (DNAR)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9-04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ADULTI - VACCINO ADSORBITO EPATITICO A INATTIVATO ED EPATITICO B (DNAR)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ALTRA APPLICAZIONE DI CORONA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ALTRA APPLICAZIONE DI CORONA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ALTRA APPLICAZIONE DI CORONA E PERNO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ALTRA APPLICAZIONE DI CORONA E PERNO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ALTRA ASPORTAZIONE DELLO PTERIGIUM</text:p>
          </table:table-cell>
          <table:table-cell table:style-name="ce4"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string">
            <text:p>16/10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ALTRA ESTRAZIONE CHIRURGICA DI DENTE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ALTRA ESTRAZIONE CHIRURGICA DI DENTE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ALTRA INCISIONE TESSUTI MOLLI</text:p>
          </table:table-cell>
          <table:table-cell table:style-name="ce4"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string">
            <text:p>25/10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ALTRA INSERZIONE DI PROTESI RIMOVIBILE PARZIALE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ALTRA INSERZIONE DI PROTESI RIMOVIBILE PARZIALE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ALTRA RIPARAZIONE DENTARIA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ALTRA RIPARAZIONE DENTARIA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ALTRE VISITE O CERTIFICAZIONI RICHIESTE EX LEGE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Azzate</text:p>
          </table:table-cell>
          <table:table-cell office:value-type="string">
            <text:p>ALTRE VISITE O CERTIFICAZIONI RICHIESTE EX LEGE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LTRE VISITE O CERTIFICAZIONI RICHIESTE EX LEGE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Laveno</text:p>
          </table:table-cell>
          <table:table-cell office:value-type="string">
            <text:p>ALTRE VISITE O CERTIFICAZIONI RICHIESTE EX LEGE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ALTRE VISITE O CERTIFICAZIONI RICHIESTE EX LEGE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ALTRE VISITE O CERTIFICAZIONI RICHIESTE EX LEGE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ALTRE VISITE O CERTIFICAZIONI RICHIESTE EX LEGE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ALTRI TEST CARDIOVASCOLARI DA SFORZO</text:p>
          </table:table-cell>
          <table:table-cell table:style-name="ce4"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string">
            <text:p>03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 RM ADDOME</text:p>
          </table:table-cell>
          <table:table-cell table:style-name="ce4"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string">
            <text:p>17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 RM ENCEFALO</text:p>
          </table:table-cell>
          <table:table-cell table:style-name="ce4"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string">
            <text:p>27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 RM ENCEFAL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 RM TORACE</text:p>
          </table:table-cell>
          <table:table-cell table:style-name="ce4"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string">
            <text:p>17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GRAFIA CON FLUORESCEINA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GRAFIA CON FLUORESCEINA</text:p>
          </table:table-cell>
          <table:table-cell table:style-name="ce4"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string">
            <text:p>02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GRAFIA CON FLUORESCEINA</text:p>
          </table:table-cell>
          <table:table-cell table:style-name="ce4" office:value-type="float" office:value="60">
            <text:p>60</text:p>
          </table:table-cell>
          <table:table-cell office:value-type="float" office:value="349">
            <text:p>349</text:p>
          </table:table-cell>
          <table:table-cell office:value-type="string">
            <text:p>19/08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GRAFIA CON FLUORESCEINA</text:p>
          </table:table-cell>
          <table:table-cell table:style-name="ce4" office:value-type="float" office:value="60">
            <text:p>60</text:p>
          </table:table-cell>
          <table:table-cell office:value-type="float" office:value="356">
            <text:p>356</text:p>
          </table:table-cell>
          <table:table-cell office:value-type="string">
            <text:p>26/08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GRAFIA CON FLUORESCEINA O ANGIOSCOPIA OCULARE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GRAFIA CON FLUORESCEINA O ANGIOSCOPIA OCULARE</text:p>
          </table:table-cell>
          <table:table-cell table:style-name="ce4"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string">
            <text:p>02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GRAFIA CON FLUORESCEINA O ANGIOSCOPIA OCULARE</text:p>
          </table:table-cell>
          <table:table-cell table:style-name="ce4" office:value-type="float" office:value="60">
            <text:p>60</text:p>
          </table:table-cell>
          <table:table-cell office:value-type="float" office:value="349">
            <text:p>349</text:p>
          </table:table-cell>
          <table:table-cell office:value-type="string">
            <text:p>19/08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GRAFIA CON FLUORESCEINA O ANGIOSCOPIA OCULARE</text:p>
          </table:table-cell>
          <table:table-cell table:style-name="ce4" office:value-type="float" office:value="60">
            <text:p>60</text:p>
          </table:table-cell>
          <table:table-cell office:value-type="float" office:value="356">
            <text:p>356</text:p>
          </table:table-cell>
          <table:table-cell office:value-type="string">
            <text:p>26/08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GRAFIA CON INDOCIANINA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RM DELL' ARTO SUPERIORE O INFERIORE</text:p>
          </table:table-cell>
          <table:table-cell table:style-name="ce4"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string">
            <text:p>17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RM VENOSA INTRACRANICA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RM VENOSA INTRACRANICA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RM VENOSA INTRACRANICA</text:p>
          </table:table-cell>
          <table:table-cell table:style-name="ce4" office:value-type="float" office:value="60">
            <text:p>60</text:p>
          </table:table-cell>
          <table:table-cell office:value-type="float" office:value="526">
            <text:p>526</text:p>
          </table:table-cell>
          <table:table-cell office:value-type="string">
            <text:p>12/02/2020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RM VENOSA VASI COLL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RM VENOSA VASI COLL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RM VENOSA VASI COLLO</text:p>
          </table:table-cell>
          <table:table-cell table:style-name="ce4" office:value-type="float" office:value="60">
            <text:p>60</text:p>
          </table:table-cell>
          <table:table-cell office:value-type="float" office:value="526">
            <text:p>526</text:p>
          </table:table-cell>
          <table:table-cell office:value-type="string">
            <text:p>12/02/2020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RMN ADDOME INFERIORE</text:p>
          </table:table-cell>
          <table:table-cell table:style-name="ce4"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string">
            <text:p>17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RMN ADDOME SUPERIORE</text:p>
          </table:table-cell>
          <table:table-cell table:style-name="ce4"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string">
            <text:p>17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RMN ARTERIOSA INTRACRANICA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RMN ARTERIOSA INTRACRANICA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RMN ARTERIOSA INTRACRANICA</text:p>
          </table:table-cell>
          <table:table-cell table:style-name="ce4"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string">
            <text:p>17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RMN ARTERIOSA INTRACRANICA</text:p>
          </table:table-cell>
          <table:table-cell table:style-name="ce4" office:value-type="float" office:value="60">
            <text:p>60</text:p>
          </table:table-cell>
          <table:table-cell office:value-type="float" office:value="526">
            <text:p>526</text:p>
          </table:table-cell>
          <table:table-cell office:value-type="string">
            <text:p>12/02/2020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ANGIO-RMN ARTERIOSA INTRACRANICA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RMN ARTERIOSA VASI DEL COLL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RMN ARTERIOSA VASI DEL COLL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RMN ARTERIOSA VASI DEL COLLO</text:p>
          </table:table-cell>
          <table:table-cell table:style-name="ce4"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string">
            <text:p>17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RMN ARTERIOSA VASI DEL COLLO</text:p>
          </table:table-cell>
          <table:table-cell table:style-name="ce4" office:value-type="float" office:value="60">
            <text:p>60</text:p>
          </table:table-cell>
          <table:table-cell office:value-type="float" office:value="526">
            <text:p>526</text:p>
          </table:table-cell>
          <table:table-cell office:value-type="string">
            <text:p>12/02/2020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RMN ARTO INFERIORE DX</text:p>
          </table:table-cell>
          <table:table-cell table:style-name="ce4"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string">
            <text:p>17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RMN ARTO INFERIORE SX</text:p>
          </table:table-cell>
          <table:table-cell table:style-name="ce4"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string">
            <text:p>17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RMN ARTO SUPERIORE DX</text:p>
          </table:table-cell>
          <table:table-cell table:style-name="ce4"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string">
            <text:p>17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RMN ARTO SUPERIORE DX</text:p>
          </table:table-cell>
          <table:table-cell table:style-name="ce4"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string">
            <text:p>17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RMN ARTO SUPERIORE SX</text:p>
          </table:table-cell>
          <table:table-cell table:style-name="ce4"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string">
            <text:p>17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RMN VASI DEL TORACE</text:p>
          </table:table-cell>
          <table:table-cell table:style-name="ce4"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string">
            <text:p>17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SCOPIA OCULARE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TAC AORTA ADDOMINALE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ANGIO-TAC AORTA ADDOMINALE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ANGIO-TAC AORTA ADDOMINALE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ANGIO-TAC AORTA ADDOMINALE</text:p>
          </table:table-cell>
          <table:table-cell table:style-name="ce4"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string">
            <text:p>26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TAC ARTERIE RENALI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TAC ARTO INFERIORE DX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ANGIO-TAC ARTO INFERIORE DX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ANGIO-TAC ARTO INFERIORE DX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TAC ARTO INFERIORE SX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ANGIO-TAC ARTO INFERIORE SX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ANGIO-TAC ARTO INFERIORE SX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TAC ARTO SUPERIORE DX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TAC ARTO SUPERIORE SX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TAC DISTRETTO INTRACRANICO</text:p>
          </table:table-cell>
          <table:table-cell table:style-name="ce4" office:value-type="float" office:value="60">
            <text:p>60</text:p>
          </table:table-cell>
          <table:table-cell office:value-type="float" office:value="282">
            <text:p>282</text:p>
          </table:table-cell>
          <table:table-cell office:value-type="string">
            <text:p>13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ANGIO-TAC DISTRETTO INTRACRANIC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ANGIO-TAC DISTRETTO INTRACRANIC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ANGIO-TAC DISTRETTO INTRACRANICO</text:p>
          </table:table-cell>
          <table:table-cell table:style-name="ce4"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string">
            <text:p>26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TAC TRONCHI SOVRAORTICI</text:p>
          </table:table-cell>
          <table:table-cell table:style-name="ce4" office:value-type="float" office:value="60">
            <text:p>60</text:p>
          </table:table-cell>
          <table:table-cell office:value-type="float" office:value="282">
            <text:p>282</text:p>
          </table:table-cell>
          <table:table-cell office:value-type="string">
            <text:p>13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ANGIO-TAC TRONCHI SOVRAORTICI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ANGIO-TAC TRONCHI SOVRAORTICI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ANGIO-TAC TRONCHI SOVRAORTICI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ANGIO-TAC TRONCHI SOVRAORTICI</text:p>
          </table:table-cell>
          <table:table-cell table:style-name="ce4"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string">
            <text:p>26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TC ADDOME COMPLETO + ARTI INF. + 88902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ANGIO-TC ADDOME COMPLETO + ARTI INF. + 88902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ANGIO-TC ADDOME COMPLETO + ARTI INF. + 88902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TC ARTERIOSA INTRACRANICA</text:p>
          </table:table-cell>
          <table:table-cell table:style-name="ce4" office:value-type="float" office:value="60">
            <text:p>60</text:p>
          </table:table-cell>
          <table:table-cell office:value-type="float" office:value="282">
            <text:p>282</text:p>
          </table:table-cell>
          <table:table-cell office:value-type="string">
            <text:p>13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ANGIO-TC ARTERIOSA INTRACRANICA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TC CIRCOLO INTRACRANICO + TC ENCEFALO SMDC</text:p>
          </table:table-cell>
          <table:table-cell table:style-name="ce4" office:value-type="float" office:value="60">
            <text:p>60</text:p>
          </table:table-cell>
          <table:table-cell office:value-type="float" office:value="282">
            <text:p>282</text:p>
          </table:table-cell>
          <table:table-cell office:value-type="string">
            <text:p>13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ANGIO-TC CIRCOLO INTRACRANICO + TC ENCEFALO SMDC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TC TSA </text:p>
          </table:table-cell>
          <table:table-cell table:style-name="ce4" office:value-type="float" office:value="60">
            <text:p>60</text:p>
          </table:table-cell>
          <table:table-cell office:value-type="float" office:value="282">
            <text:p>282</text:p>
          </table:table-cell>
          <table:table-cell office:value-type="string">
            <text:p>13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ANGIO-TC TSA 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ANGIO-TC TSA 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TC TSA + ENCEFALO SMDC </text:p>
          </table:table-cell>
          <table:table-cell table:style-name="ce4" office:value-type="float" office:value="60">
            <text:p>60</text:p>
          </table:table-cell>
          <table:table-cell office:value-type="float" office:value="282">
            <text:p>282</text:p>
          </table:table-cell>
          <table:table-cell office:value-type="string">
            <text:p>13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ANGIO-TC TSA + ENCEFALO SMDC 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TC VASI COLLO </text:p>
          </table:table-cell>
          <table:table-cell table:style-name="ce4" office:value-type="float" office:value="60">
            <text:p>60</text:p>
          </table:table-cell>
          <table:table-cell office:value-type="float" office:value="282">
            <text:p>282</text:p>
          </table:table-cell>
          <table:table-cell office:value-type="string">
            <text:p>13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ANGIO-TC VASI COLLO 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ANGIO-TC VASI COLLO 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TC VENOSA INTRACRANICA</text:p>
          </table:table-cell>
          <table:table-cell table:style-name="ce4" office:value-type="float" office:value="60">
            <text:p>60</text:p>
          </table:table-cell>
          <table:table-cell office:value-type="float" office:value="282">
            <text:p>282</text:p>
          </table:table-cell>
          <table:table-cell office:value-type="string">
            <text:p>13/06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TC VENOSA INTRACRANICA</text:p>
          </table:table-cell>
          <table:table-cell table:style-name="ce4" office:value-type="float" office:value="60">
            <text:p>60</text:p>
          </table:table-cell>
          <table:table-cell office:value-type="float" office:value="282">
            <text:p>282</text:p>
          </table:table-cell>
          <table:table-cell office:value-type="string">
            <text:p>13/06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TC VENOSA VASI COLLO</text:p>
          </table:table-cell>
          <table:table-cell table:style-name="ce4" office:value-type="float" office:value="60">
            <text:p>60</text:p>
          </table:table-cell>
          <table:table-cell office:value-type="float" office:value="282">
            <text:p>282</text:p>
          </table:table-cell>
          <table:table-cell office:value-type="string">
            <text:p>13/06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GIO-TC VENOSA VASI COLLO</text:p>
          </table:table-cell>
          <table:table-cell table:style-name="ce4" office:value-type="float" office:value="60">
            <text:p>60</text:p>
          </table:table-cell>
          <table:table-cell office:value-type="float" office:value="282">
            <text:p>282</text:p>
          </table:table-cell>
          <table:table-cell office:value-type="string">
            <text:p>13/06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OSCOPIA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OSCOPIA</text:p>
          </table:table-cell>
          <table:table-cell table:style-name="ce4"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string">
            <text:p>1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OSCOPIA</text:p>
          </table:table-cell>
          <table:table-cell table:style-name="ce4"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string">
            <text:p>21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OSCOPIA</text:p>
          </table:table-cell>
          <table:table-cell table:style-name="ce4"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string">
            <text:p>21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ANOSCOPIA</text:p>
          </table:table-cell>
          <table:table-cell table:style-name="ce4"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string">
            <text:p>19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TIGENE MENINGOCOCCO A,C,Y,W-135 TETRAV. POLISAC. PURIF. CONIUG. - 200MCG LIO+F/SIR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ANTIGENE MENINGOCOCCO A,C,Y,W-135 TETRAV. POLISAC. PURIF. CONIUG. - 200MCG LIO+F/SIR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TIGENE MENINGOCOCCO B - SIR 0,5ML+AGO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ANTIGENE MENINGOCOCCO B - SIR 0,5ML+AGO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NTIGENE MENINGOCOCCO C, POLISACCARDIO PURIFICATO CONIUGATO - 10MCG F+SIR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ANTIGENE MENINGOCOCCO C, POLISACCARDIO PURIFICATO CONIUGATO - 10MCG F+SIR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APPLICAZIONE DI CORONA IN LEGA AUREA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APPLICAZIONE DI CORONA IN LEGA AUREA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ASP. PICCOLE NEOFORMAZIONI</text:p>
          </table:table-cell>
          <table:table-cell table:style-name="ce4"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string">
            <text:p>25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ASPIRAZIONE DELLA CUTE O TESSUTO</text:p>
          </table:table-cell>
          <table:table-cell table:style-name="ce4"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string">
            <text:p>25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ASPORTAZIONE DI ALTRA LESIONE MINORE DELLA PALPEBRA</text:p>
          </table:table-cell>
          <table:table-cell table:style-name="ce4"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string">
            <text:p>16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ASPORTAZIONE DI CALAZIO</text:p>
          </table:table-cell>
          <table:table-cell table:style-name="ce4"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string">
            <text:p>16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ASPORTAZIONE DI LESIONE MAGGIORE DELLA PALPEBRA, NON A TUTTO SPESSORE</text:p>
          </table:table-cell>
          <table:table-cell table:style-name="ce4"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string">
            <text:p>16/10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ASPORTAZIONE DI LESIONE O TESSUTO DELLA GENGIVA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ASPORTAZIONE DI LESIONE O TESSUTO DELLA GENGIVA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ASPORTAZIONE DI TUMORI BENIGNI PEDUNCOLATI DELL' UTERO</text:p>
          </table:table-cell>
          <table:table-cell table:style-name="ce4" office:value-type="float" office:value="60">
            <text:p>60</text:p>
          </table:table-cell>
          <table:table-cell office:value-type="float" office:value="104">
            <text:p>104</text:p>
          </table:table-cell>
          <table:table-cell office:value-type="string">
            <text:p>17/12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ASPORTAZIONE RADICALE DI LESIONE DELLA CUTE</text:p>
          </table:table-cell>
          <table:table-cell table:style-name="ce4" office:value-type="float" office:value="60">
            <text:p>60</text:p>
          </table:table-cell>
          <table:table-cell office:value-type="float" office:value="125">
            <text:p>125</text:p>
          </table:table-cell>
          <table:table-cell office:value-type="string">
            <text:p>07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ASPORTAZIONE RADICALE DI LESIONE DELLA CUTE</text:p>
          </table:table-cell>
          <table:table-cell table:style-name="ce4"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string">
            <text:p>25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ASPORTAZIONE RADICALE LESIONE CUTE</text:p>
          </table:table-cell>
          <table:table-cell table:style-name="ce4" office:value-type="float" office:value="60">
            <text:p>60</text:p>
          </table:table-cell>
          <table:table-cell office:value-type="float" office:value="125">
            <text:p>125</text:p>
          </table:table-cell>
          <table:table-cell office:value-type="string">
            <text:p>07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ASPORTAZIONE RADICALE LESIONE CUTE</text:p>
          </table:table-cell>
          <table:table-cell table:style-name="ce4"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string">
            <text:p>25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ASPORTAZIONE UNGHIA INCARNITA</text:p>
          </table:table-cell>
          <table:table-cell table:style-name="ce4" office:value-type="float" office:value="60">
            <text:p>60</text:p>
          </table:table-cell>
          <table:table-cell office:value-type="float" office:value="125">
            <text:p>125</text:p>
          </table:table-cell>
          <table:table-cell office:value-type="string">
            <text:p>07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ASPORTAZIONE UNGHIA INCARNITA</text:p>
          </table:table-cell>
          <table:table-cell table:style-name="ce4"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string">
            <text:p>25/10/2018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AUTENTICA / DEPOSITO DI FIRMA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Azzate</text:p>
          </table:table-cell>
          <table:table-cell office:value-type="string">
            <text:p>AUTENTICA / DEPOSITO DI FIRMA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AUTENTICA / DEPOSITO DI FIRMA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Laveno</text:p>
          </table:table-cell>
          <table:table-cell office:value-type="string">
            <text:p>AUTENTICA / DEPOSITO DI FIRMA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AUTENTICA / DEPOSITO DI FIRMA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AUTENTICA / DEPOSITO DI FIRMA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AUTENTICA / DEPOSITO DI FIRMA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BIOPSIA DEL CORPO UTERINO</text:p>
          </table:table-cell>
          <table:table-cell table:style-name="ce4" office:value-type="float" office:value="60">
            <text:p>60</text:p>
          </table:table-cell>
          <table:table-cell office:value-type="float" office:value="72">
            <text:p>72</text:p>
          </table:table-cell>
          <table:table-cell office:value-type="string">
            <text:p>15/11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BIOPSIA DEL CORPO UTERINO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BIOPSIA DEL CORPO UTERINO</text:p>
          </table:table-cell>
          <table:table-cell table:style-name="ce4" office:value-type="float" office:value="60">
            <text:p>60</text:p>
          </table:table-cell>
          <table:table-cell office:value-type="float" office:value="104">
            <text:p>104</text:p>
          </table:table-cell>
          <table:table-cell office:value-type="string">
            <text:p>17/12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BIOPSIA DEL LABBRO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BIOPSIA DEL LABBRO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BIOPSIA DELLA CUTE E DEL TESSUTO SOTTOCUTANEO</text:p>
          </table:table-cell>
          <table:table-cell table:style-name="ce4"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string">
            <text:p>25/10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BIOPSIA DELLA GENGIVA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BIOPSIA DELLA GENGIVA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BIOPSIA ENDOCERVICALE [ISTEROSCOPIA]</text:p>
          </table:table-cell>
          <table:table-cell table:style-name="ce4" office:value-type="float" office:value="60">
            <text:p>60</text:p>
          </table:table-cell>
          <table:table-cell office:value-type="float" office:value="104">
            <text:p>104</text:p>
          </table:table-cell>
          <table:table-cell office:value-type="string">
            <text:p>17/12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BIOPSIA MIRATA <text:s/>DELLA PORTIO A GUIDA COLPOSCOPICA</text:p>
          </table:table-cell>
          <table:table-cell table:style-name="ce4"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string">
            <text:p>22/11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BIOPSIA MIRATA <text:s/>DELLA PORTIO A GUIDA COLPOSCOPICA</text:p>
          </table:table-cell>
          <table:table-cell table:style-name="ce4"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string">
            <text:p>10/12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BIOPSIA TESSUTI MOLLI</text:p>
          </table:table-cell>
          <table:table-cell table:style-name="ce4"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string">
            <text:p>25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BREATH TEST AL LATTOSIO</text:p>
          </table:table-cell>
          <table:table-cell table:style-name="ce4"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string">
            <text:p>28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BREATH TEST AL LATTOSIO</text:p>
          </table:table-cell>
          <table:table-cell table:style-name="ce4"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string">
            <text:p>28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BREATH TEST PER HELYCOBACTER PYLORI (UREA C13)</text:p>
          </table:table-cell>
          <table:table-cell table:style-name="ce4" office:value-type="float" office:value="60">
            <text:p>60</text:p>
          </table:table-cell>
          <table:table-cell office:value-type="float" office:value="36">
            <text:p>36</text:p>
          </table:table-cell>
          <table:table-cell office:value-type="string">
            <text:p>10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BREATH TEST PER HELYCOBACTER PYLORI (UREA C13)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BREATH TEST UREA C13</text:p>
          </table:table-cell>
          <table:table-cell table:style-name="ce4" office:value-type="float" office:value="60">
            <text:p>60</text:p>
          </table:table-cell>
          <table:table-cell office:value-type="float" office:value="36">
            <text:p>36</text:p>
          </table:table-cell>
          <table:table-cell office:value-type="string">
            <text:p>10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BREATH TEST UREA C13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BRONCOSCOPIA CON BIOPSIA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APSULOTOMIA YAG-LASER PER CATARATTA SECONDARIA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CARDIOLOGICA <text:s text:c="2"/>PEDIATRICA - 1^ VISITA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string">
            <text:p>20/09/2018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CERTIFICATO DI SANA E ROBUSTA COSTITUZIONE FISICA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Azzate</text:p>
          </table:table-cell>
          <table:table-cell office:value-type="string">
            <text:p>CERTIFICATO DI SANA E ROBUSTA COSTITUZIONE FISICA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ERTIFICATO DI SANA E ROBUSTA COSTITUZIONE FISICA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Laveno</text:p>
          </table:table-cell>
          <table:table-cell office:value-type="string">
            <text:p>CERTIFICATO DI SANA E ROBUSTA COSTITUZIONE FISICA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CERTIFICATO DI SANA E ROBUSTA COSTITUZIONE FISICA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CERTIFICATO DI SANA E ROBUSTA COSTITUZIONE FISICA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ERTIFICATO DI SANA E ROBUSTA COSTITUZIONE FISICA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CERTIFICATO ESONERO USO CINTURE DI SICUREZZA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Azzate</text:p>
          </table:table-cell>
          <table:table-cell office:value-type="string">
            <text:p>CERTIFICATO ESONERO USO CINTURE DI SICUREZZA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ERTIFICATO ESONERO USO CINTURE DI SICUREZZA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Laveno</text:p>
          </table:table-cell>
          <table:table-cell office:value-type="string">
            <text:p>CERTIFICATO ESONERO USO CINTURE DI SICUREZZA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CERTIFICATO ESONERO USO CINTURE DI SICUREZZA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CERTIFICATO ESONERO USO CINTURE DI SICUREZZA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ERTIFICATO ESONERO USO CINTURE DI SICUREZZA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CERTIFICATO IDONEITA' FISICA ALL'IMPIEG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Azzate</text:p>
          </table:table-cell>
          <table:table-cell office:value-type="string">
            <text:p>CERTIFICATO IDONEITA' FISICA ALL'IMPIEGO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ERTIFICATO IDONEITA' FISICA ALL'IMPIEGO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Laveno</text:p>
          </table:table-cell>
          <table:table-cell office:value-type="string">
            <text:p>CERTIFICATO IDONEITA' FISICA ALL'IMPIEG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CERTIFICATO IDONEITA' FISICA ALL'IMPIEGO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CERTIFICATO IDONEITA' FISICA ALL'IMPIEG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ERTIFICATO IDONEITA' FISICA ALL'IMPIEGO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CERTIFICATO IDONEITA' FISICA BARCAIOL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Azzate</text:p>
          </table:table-cell>
          <table:table-cell office:value-type="string">
            <text:p>CERTIFICATO IDONEITA' FISICA BARCAIOLO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ERTIFICATO IDONEITA' FISICA BARCAIOLO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Laveno</text:p>
          </table:table-cell>
          <table:table-cell office:value-type="string">
            <text:p>CERTIFICATO IDONEITA' FISICA BARCAIOL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CERTIFICATO IDONEITA' FISICA BARCAIOLO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CERTIFICATO IDONEITA' FISICA BARCAIOL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ERTIFICATO IDONEITA' FISICA BARCAIOLO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CERTIFICATO IDONEITÀ PER ADOZIONE NAZIONALE ED INTERNAZIONALE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Azzate</text:p>
          </table:table-cell>
          <table:table-cell office:value-type="string">
            <text:p>CERTIFICATO IDONEITÀ PER ADOZIONE NAZIONALE ED INTERNAZIONALE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ERTIFICATO IDONEITÀ PER ADOZIONE NAZIONALE ED INTERNAZIONALE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Laveno</text:p>
          </table:table-cell>
          <table:table-cell office:value-type="string">
            <text:p>CERTIFICATO IDONEITÀ PER ADOZIONE NAZIONALE ED INTERNAZIONAL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CERTIFICATO IDONEITÀ PER ADOZIONE NAZIONALE ED INTERNAZIONALE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CERTIFICATO IDONEITÀ PER ADOZIONE NAZIONALE ED INTERNAZIONALE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ERTIFICATO IDONEITÀ PER ADOZIONE NAZIONALE ED INTERNAZIONALE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CERTIFICATO IDONEITA' PORTO D'ARMI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Azzate</text:p>
          </table:table-cell>
          <table:table-cell office:value-type="string">
            <text:p>CERTIFICATO IDONEITA' PORTO D'ARMI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ERTIFICATO IDONEITA' PORTO D'ARMI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Laveno</text:p>
          </table:table-cell>
          <table:table-cell office:value-type="string">
            <text:p>CERTIFICATO IDONEITA' PORTO D'ARMI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CERTIFICATO IDONEITA' PORTO D'ARMI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CERTIFICATO IDONEITA' PORTO D'ARMI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ERTIFICATO IDONEITA' PORTO D'ARMI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CERTIFICATO IDONEITA' PORTO D'ARMI BIANCHE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Azzate</text:p>
          </table:table-cell>
          <table:table-cell office:value-type="string">
            <text:p>CERTIFICATO IDONEITA' PORTO D'ARMI BIANCHE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ERTIFICATO IDONEITA' PORTO D'ARMI BIANCHE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Laveno</text:p>
          </table:table-cell>
          <table:table-cell office:value-type="string">
            <text:p>CERTIFICATO IDONEITA' PORTO D'ARMI BIANCH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CERTIFICATO IDONEITA' PORTO D'ARMI BIANCHE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CERTIFICATO IDONEITA' PORTO D'ARMI BIANCHE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ERTIFICATO IDONEITA' PORTO D'ARMI BIANCHE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CERTIFICATO MEDICO PER USO PARCHEGGI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Azzate</text:p>
          </table:table-cell>
          <table:table-cell office:value-type="string">
            <text:p>CERTIFICATO MEDICO PER USO PARCHEGGIO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ERTIFICATO MEDICO PER USO PARCHEGGIO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Laveno</text:p>
          </table:table-cell>
          <table:table-cell office:value-type="string">
            <text:p>CERTIFICATO MEDICO PER USO PARCHEGGI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CERTIFICATO MEDICO PER USO PARCHEGGIO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CERTIFICATO MEDICO PER USO PARCHEGGI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ERTIFICATO MEDICO PER USO PARCHEGGIO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CERTIFICATO PATENTE NAUTICA SOPRA 12 MGL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Azzate</text:p>
          </table:table-cell>
          <table:table-cell office:value-type="string">
            <text:p>CERTIFICATO PATENTE NAUTICA SOPRA 12 MGL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ERTIFICATO PATENTE NAUTICA SOPRA 12 MGL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Laveno</text:p>
          </table:table-cell>
          <table:table-cell office:value-type="string">
            <text:p>CERTIFICATO PATENTE NAUTICA SOPRA 12 MGL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CERTIFICATO PATENTE NAUTICA SOPRA 12 MGL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CERTIFICATO PATENTE NAUTICA SOPRA 12 MGL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ERTIFICATO PATENTE NAUTICA SOPRA 12 MGL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CERTIFICATO PATENTE NAUTICA SOTTO 12 MGL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Azzate</text:p>
          </table:table-cell>
          <table:table-cell office:value-type="string">
            <text:p>CERTIFICATO PATENTE NAUTICA SOTTO 12 MGL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ERTIFICATO PATENTE NAUTICA SOTTO 12 MGL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Laveno</text:p>
          </table:table-cell>
          <table:table-cell office:value-type="string">
            <text:p>CERTIFICATO PATENTE NAUTICA SOTTO 12 MGL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CERTIFICATO PATENTE NAUTICA SOTTO 12 MGL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CERTIFICATO PATENTE NAUTICA SOTTO 12 MGL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ERTIFICATO PATENTE NAUTICA SOTTO 12 MGL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CERTIFICATO PATENTE TIPO A - B RINNOV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Azzate</text:p>
          </table:table-cell>
          <table:table-cell office:value-type="string">
            <text:p>CERTIFICATO PATENTE TIPO A - B RINNOVO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ERTIFICATO PATENTE TIPO A - B RINNOVO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Laveno</text:p>
          </table:table-cell>
          <table:table-cell office:value-type="string">
            <text:p>CERTIFICATO PATENTE TIPO A - B RINNOV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CERTIFICATO PATENTE TIPO A - B RINNOVO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CERTIFICATO PATENTE TIPO A - B RINNOV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ERTIFICATO PATENTE TIPO A - B RINNOVO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CERTIFICATO PATENTE TIPO A - B: RILASCI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Azzate</text:p>
          </table:table-cell>
          <table:table-cell office:value-type="string">
            <text:p>CERTIFICATO PATENTE TIPO A - B: RILASCIO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ERTIFICATO PATENTE TIPO A - B: RILASCIO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Laveno</text:p>
          </table:table-cell>
          <table:table-cell office:value-type="string">
            <text:p>CERTIFICATO PATENTE TIPO A - B: RILASCI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CERTIFICATO PATENTE TIPO A - B: RILASCIO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CERTIFICATO PATENTE TIPO A - B: RILASCI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ERTIFICATO PATENTE TIPO A - B: RILASCIO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CERTIFICATO PATENTE TIPO C - D - E RILASCI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Azzate</text:p>
          </table:table-cell>
          <table:table-cell office:value-type="string">
            <text:p>CERTIFICATO PATENTE TIPO C - D - E RILASCIO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ERTIFICATO PATENTE TIPO C - D - E RILASCIO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Laveno</text:p>
          </table:table-cell>
          <table:table-cell office:value-type="string">
            <text:p>CERTIFICATO PATENTE TIPO C - D - E RILASCI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CERTIFICATO PATENTE TIPO C - D - E RILASCIO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CERTIFICATO PATENTE TIPO C - D - E RILASCI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ERTIFICATO PATENTE TIPO C - D - E RILASCIO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Azzate</text:p>
          </table:table-cell>
          <table:table-cell office:value-type="string">
            <text:p>CERTIFICATO PATENTE TIPO C - D - E RINNOVO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ERTIFICATO PATENTE TIPO C - D - E RINNOVO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Laveno</text:p>
          </table:table-cell>
          <table:table-cell office:value-type="string">
            <text:p>CERTIFICATO PATENTE TIPO C - D - E RINNOV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CERTIFICATO PATENTE TIPO C - D - E RINNOVO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CERTIFICATO PATENTE TIPO C - D - E RINNOV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ERTIFICATO PATENTE TIPO C - D - E RINNOVO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CERTIFICAZIONE (VISITA) MEDICO LEGALE DI FISIATRIA</text:p>
          </table:table-cell>
          <table:table-cell office:value-type="float" office:value="30">
            <text:p>30</text:p>
          </table:table-cell>
          <table:table-cell office:value-type="float" office:value="69">
            <text:p>69</text:p>
          </table:table-cell>
          <table:table-cell office:value-type="string">
            <text:p>12/11/2018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CERTIFICAZIONE MEDICO LEGALE PER PATENTE/INABILITÀ</text:p>
          </table:table-cell>
          <table:table-cell table:style-name="ce4"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string">
            <text:p>07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ERTIFICAZIONE MEDICO LEGALE PER PATENTE/INABILITÀ</text:p>
          </table:table-cell>
          <table:table-cell table:style-name="ce4" office:value-type="float" office:value="60">
            <text:p>60</text:p>
          </table:table-cell>
          <table:table-cell office:value-type="float" office:value="161">
            <text:p>161</text:p>
          </table:table-cell>
          <table:table-cell office:value-type="string">
            <text:p>12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ERTIFICAZIONE MEDICO LEGALE PER PATENTE/INABILITÀ</text:p>
          </table:table-cell>
          <table:table-cell table:style-name="ce4" office:value-type="float" office:value="60">
            <text:p>60</text:p>
          </table:table-cell>
          <table:table-cell office:value-type="float" office:value="171">
            <text:p>171</text:p>
          </table:table-cell>
          <table:table-cell office:value-type="string">
            <text:p>22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ERTIFICAZIONE MEDICO LEGALE PER PATENTE/INABILITÀ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ERTIFICAZIONE MEDICO LEGALE PER PATENTE/INABILITÀ</text:p>
          </table:table-cell>
          <table:table-cell table:style-name="ce4"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string">
            <text:p>05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ERTIFICAZIONE MEDICO LEGALE PER PATENTE/INABILITÀ</text:p>
          </table:table-cell>
          <table:table-cell table:style-name="ce4" office:value-type="float" office:value="60">
            <text:p>60</text:p>
          </table:table-cell>
          <table:table-cell office:value-type="float" office:value="84">
            <text:p>84</text:p>
          </table:table-cell>
          <table:table-cell office:value-type="string">
            <text:p>27/11/2018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CERTIFICAZIONE MEDICO LEGALE PER PATENTE/INABILITÀ</text:p>
          </table:table-cell>
          <table:table-cell table:style-name="ce4"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string">
            <text:p>18/10/2018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CESSIONE QUINTO DELLO STIPENDI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Azzate</text:p>
          </table:table-cell>
          <table:table-cell office:value-type="string">
            <text:p>CESSIONE QUINTO DELLO STIPENDIO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ESSIONE QUINTO DELLO STIPENDIO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Laveno</text:p>
          </table:table-cell>
          <table:table-cell office:value-type="string">
            <text:p>CESSIONE QUINTO DELLO STIPENDI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CESSIONE QUINTO DELLO STIPENDIO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CESSIONE QUINTO DELLO STIPENDI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ESSIONE QUINTO DELLO STIPENDIO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CISTOGRAFIA</text:p>
          </table:table-cell>
          <table:table-cell table:style-name="ce4"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string">
            <text:p>01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ISTOGRAFIA</text:p>
          </table:table-cell>
          <table:table-cell table:style-name="ce4"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string">
            <text:p>12/12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CISTOGRAFIA CON DOPPIO CONTRASTO</text:p>
          </table:table-cell>
          <table:table-cell table:style-name="ce4"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string">
            <text:p>01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ISTOURETROGRAFIA ASCENDENTE E MINZIONALE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CISTOURETROGRAFIA ASCENDENTE E MINZIONALE</text:p>
          </table:table-cell>
          <table:table-cell table:style-name="ce4"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string">
            <text:p>01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ISTOURETROGRAFIA MINZIONALE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CISTOURETROGRAFIA MINZIONALE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CISTOURETROGRAFIA MINZIONALE</text:p>
          </table:table-cell>
          <table:table-cell table:style-name="ce4"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string">
            <text:p>01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CISTOURETROGRAFIA MINZIONALE</text:p>
          </table:table-cell>
          <table:table-cell table:style-name="ce4" office:value-type="float" office:value="60">
            <text:p>60</text:p>
          </table:table-cell>
          <table:table-cell office:value-type="float" office:value="125">
            <text:p>125</text:p>
          </table:table-cell>
          <table:table-cell office:value-type="string">
            <text:p>07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ISTOURETROGRAFIA MINZIONALE</text:p>
          </table:table-cell>
          <table:table-cell table:style-name="ce4"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string">
            <text:p>12/12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CLAMIDIA</text:p>
          </table:table-cell>
          <table:table-cell table:style-name="ce4"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string">
            <text:p>22/11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CLAMIDIA</text:p>
          </table:table-cell>
          <table:table-cell table:style-name="ce4"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string">
            <text:p>22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LISMA OPACO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CLISMA OPACO</text:p>
          </table:table-cell>
          <table:table-cell table:style-name="ce4"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string">
            <text:p>20/11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CLISMA OPACO</text:p>
          </table:table-cell>
          <table:table-cell table:style-name="ce4"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string">
            <text:p>20/12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LISMA OPACO</text:p>
          </table:table-cell>
          <table:table-cell table:style-name="ce4"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string">
            <text:p>12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LISMA OPACO CON DOPPIO CONTRASTO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CLISMA OPACO CON DOPPIO CONTRASTO</text:p>
          </table:table-cell>
          <table:table-cell table:style-name="ce4"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string">
            <text:p>20/12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LISMA OPACO CON DOPPIO CONTRASTO</text:p>
          </table:table-cell>
          <table:table-cell table:style-name="ce4"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string">
            <text:p>12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OLANGIOGRAFIA TRANS-KEHR</text:p>
          </table:table-cell>
          <table:table-cell table:style-name="ce4" office:value-type="float" office:value="60">
            <text:p>60</text:p>
          </table:table-cell>
          <table:table-cell office:value-type="float" office:value="125">
            <text:p>125</text:p>
          </table:table-cell>
          <table:table-cell office:value-type="string">
            <text:p>07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OLANGIOGRAFIA TRANS-KEHR</text:p>
          </table:table-cell>
          <table:table-cell table:style-name="ce4"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string">
            <text:p>12/12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COLLOQUIO IN SEDE:ILLUSTRAZIONE PROC.DIAGNOSTICO-TERAPEUTICHE-RIABIL.</text:p>
          </table:table-cell>
          <table:table-cell table:style-name="ce4" office:value-type="float" office:value="60">
            <text:p>60</text:p>
          </table:table-cell>
          <table:table-cell office:value-type="float" office:value="289">
            <text:p>289</text:p>
          </table:table-cell>
          <table:table-cell office:value-type="string">
            <text:p>20/06/2019</text:p>
          </table:table-cell>
          <table:table-cell table:number-columns-repeated="1019"/>
        </table:table-row>
        <table:table-row table:style-name="ro2">
          <table:table-cell office:value-type="string">
            <text:p>Besozzo</text:p>
          </table:table-cell>
          <table:table-cell office:value-type="string">
            <text:p>COLLOQUIO PER ILLUSTRAZ DELLE PROC DIAGNOST. TERAPEUTICHE. RIABILITATIVE <text:s/>O DI SUPPORTO: IN SEDE</text:p>
          </table:table-cell>
          <table:table-cell table:style-name="ce4" office:value-type="float" office:value="60">
            <text:p>60</text:p>
          </table:table-cell>
          <table:table-cell office:value-type="float" office:value="391">
            <text:p>391</text:p>
          </table:table-cell>
          <table:table-cell office:value-type="string">
            <text:p>30/09/2019</text:p>
          </table:table-cell>
          <table:table-cell table:number-columns-repeated="1019"/>
        </table:table-row>
        <table:table-row table:style-name="ro2">
          <table:table-cell office:value-type="string">
            <text:p>Induno O.</text:p>
          </table:table-cell>
          <table:table-cell office:value-type="string">
            <text:p>COLLOQUIO PSICOLOGICO CLINICO</text:p>
          </table:table-cell>
          <table:table-cell table:style-name="ce4" office:value-type="float" office:value="60">
            <text:p>60</text:p>
          </table:table-cell>
          <table:table-cell office:value-type="float" office:value="183">
            <text:p>183</text:p>
          </table:table-cell>
          <table:table-cell office:value-type="string">
            <text:p>06/03/2019</text:p>
          </table:table-cell>
          <table:table-cell table:number-columns-repeated="1019"/>
        </table:table-row>
        <table:table-row table:style-name="ro2">
          <table:table-cell office:value-type="string">
            <text:p>Induno O.</text:p>
          </table:table-cell>
          <table:table-cell office:value-type="string">
            <text:p>COLLOQUIO PSICOLOGICO CLINICO</text:p>
          </table:table-cell>
          <table:table-cell table:style-name="ce4" office:value-type="float" office:value="60">
            <text:p>60</text:p>
          </table:table-cell>
          <table:table-cell office:value-type="float" office:value="183">
            <text:p>183</text:p>
          </table:table-cell>
          <table:table-cell office:value-type="string">
            <text:p>06/03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COLLOQUIO PSICOLOGICO CLINICO</text:p>
          </table:table-cell>
          <table:table-cell table:style-name="ce4"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string">
            <text:p>11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COLLOQUIO PSICOLOGICO CLINICO</text:p>
          </table:table-cell>
          <table:table-cell table:style-name="ce4"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string">
            <text:p>11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COLLOQUIO PSICOLOGICO CLINICO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COLLOQUIO PSICOLOGICO CLINICO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Induno</text:p>
          </table:table-cell>
          <table:table-cell office:value-type="string">
            <text:p>COLLOQUIO PSICOLOGICO CLINICO NEI DISTURBI NEUROPSICHICI DELL'ETA' EVOLUTIVA</text:p>
          </table:table-cell>
          <table:table-cell table:style-name="ce4" office:value-type="float" office:value="60">
            <text:p>60</text:p>
          </table:table-cell>
          <table:table-cell office:value-type="float" office:value="183">
            <text:p>183</text:p>
          </table:table-cell>
          <table:table-cell office:value-type="string">
            <text:p>06/03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COLLOQUIO PSICOLOGICO CLINICO NEI DISTURBI NEUROPSICHICI DELL'ETA' EVOLUTIVA</text:p>
          </table:table-cell>
          <table:table-cell table:style-name="ce4"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string">
            <text:p>11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COLLOQUIO PSICOLOGICO CLINICO NEI DISTURBI NEUROPSICHICI DELL'ETA' EVOLUTIVA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COLONNA COMPLETA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COLONNA TRATTO CERVICAL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COLONNA TRATTO DORSAL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COLONNA TRATTO LOMBO-SACRO-COCCIGE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OLONSCOPIA</text:p>
          </table:table-cell>
          <table:table-cell table:style-name="ce4" office:value-type="float" office:value="60">
            <text:p>60</text:p>
          </table:table-cell>
          <table:table-cell office:value-type="float" office:value="287">
            <text:p>287</text:p>
          </table:table-cell>
          <table:table-cell office:value-type="string">
            <text:p>18/06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OLONSCOPIA</text:p>
          </table:table-cell>
          <table:table-cell table:style-name="ce4" office:value-type="float" office:value="60">
            <text:p>60</text:p>
          </table:table-cell>
          <table:table-cell office:value-type="float" office:value="287">
            <text:p>287</text:p>
          </table:table-cell>
          <table:table-cell office:value-type="string">
            <text:p>18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COLONSCOPIA</text:p>
          </table:table-cell>
          <table:table-cell table:style-name="ce4" office:value-type="float" office:value="60">
            <text:p>60</text:p>
          </table:table-cell>
          <table:table-cell office:value-type="float" office:value="196">
            <text:p>196</text:p>
          </table:table-cell>
          <table:table-cell office:value-type="string">
            <text:p>19/03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COLONSCOPIA</text:p>
          </table:table-cell>
          <table:table-cell table:style-name="ce4" office:value-type="float" office:value="60">
            <text:p>60</text:p>
          </table:table-cell>
          <table:table-cell office:value-type="float" office:value="196">
            <text:p>196</text:p>
          </table:table-cell>
          <table:table-cell office:value-type="string">
            <text:p>19/03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COLONSCOPIA</text:p>
          </table:table-cell>
          <table:table-cell table:style-name="ce4"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string">
            <text:p>20/03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COLONSCOPIA</text:p>
          </table:table-cell>
          <table:table-cell table:style-name="ce4"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string">
            <text:p>20/03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OLONSCOPIA CON BIOPSIA</text:p>
          </table:table-cell>
          <table:table-cell table:style-name="ce4" office:value-type="float" office:value="60">
            <text:p>60</text:p>
          </table:table-cell>
          <table:table-cell office:value-type="float" office:value="287">
            <text:p>287</text:p>
          </table:table-cell>
          <table:table-cell office:value-type="string">
            <text:p>18/06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OLONSCOPIA ENDOSCOPIO FLESSIBILE CON EVENTUALI BIOPSIE</text:p>
          </table:table-cell>
          <table:table-cell table:style-name="ce4" office:value-type="float" office:value="60">
            <text:p>60</text:p>
          </table:table-cell>
          <table:table-cell office:value-type="float" office:value="287">
            <text:p>287</text:p>
          </table:table-cell>
          <table:table-cell office:value-type="string">
            <text:p>18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COLONSCOPIA ENDOSCOPIO FLESSIBILE CON EVENTUALI BIOPSIE</text:p>
          </table:table-cell>
          <table:table-cell table:style-name="ce4" office:value-type="float" office:value="60">
            <text:p>60</text:p>
          </table:table-cell>
          <table:table-cell office:value-type="float" office:value="196">
            <text:p>196</text:p>
          </table:table-cell>
          <table:table-cell office:value-type="string">
            <text:p>19/03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COLONSCOPIA ENDOSCOPIO FLESSIBILE CON EVENTUALI BIOPSIE</text:p>
          </table:table-cell>
          <table:table-cell table:style-name="ce4"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string">
            <text:p>20/03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OLONSCOPIA ENDOSCOPIO FLESSIBILE CON EVENTUALI BIOPSIE</text:p>
          </table:table-cell>
          <table:table-cell table:style-name="ce4"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string">
            <text:p>20/03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COLOPROCTOLOGICA <text:s/>- 1^ VISITA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string">
            <text:p>19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OLOR DOPPLER ATTIVATO</text:p>
          </table:table-cell>
          <table:table-cell table:style-name="ce4"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string">
            <text:p>19/11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COLOR DOPPLER TRANSCRANICO</text:p>
          </table:table-cell>
          <table:table-cell table:style-name="ce4"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string">
            <text:p>24/10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OLOR DOPPLER TRANSCRANICO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COLPO CISTO DEFECO</text:p>
          </table:table-cell>
          <table:table-cell table:style-name="ce4" office:value-type="float" office:value="60">
            <text:p>60</text:p>
          </table:table-cell>
          <table:table-cell office:value-type="float" office:value="125">
            <text:p>125</text:p>
          </table:table-cell>
          <table:table-cell office:value-type="string">
            <text:p>07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COLPOGRAFIA</text:p>
          </table:table-cell>
          <table:table-cell table:style-name="ce4" office:value-type="float" office:value="60">
            <text:p>60</text:p>
          </table:table-cell>
          <table:table-cell office:value-type="float" office:value="125">
            <text:p>125</text:p>
          </table:table-cell>
          <table:table-cell office:value-type="string">
            <text:p>07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COLPOSCOPIA</text:p>
          </table:table-cell>
          <table:table-cell table:style-name="ce4"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string">
            <text:p>22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COLPOSCOPIA</text:p>
          </table:table-cell>
          <table:table-cell table:style-name="ce4"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string">
            <text:p>22/11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COLPOSCOPIA</text:p>
          </table:table-cell>
          <table:table-cell table:style-name="ce4"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string">
            <text:p>10/12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OLPOSCOPIA</text:p>
          </table:table-cell>
          <table:table-cell table:style-name="ce4"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string">
            <text:p>10/12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COLPOSCOPIA + BIOPSIA DELLA PORIO</text:p>
          </table:table-cell>
          <table:table-cell table:style-name="ce4"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string">
            <text:p>22/11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COLPOSCOPIA + BIOPSIA DELLA PORIO</text:p>
          </table:table-cell>
          <table:table-cell table:style-name="ce4"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string">
            <text:p>10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OMPLIANCE POLMONARE STATICA E DINAMICA</text:p>
          </table:table-cell>
          <table:table-cell table:style-name="ce4"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string">
            <text:p>22/10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COMPLIANCE POLMONARE STATICA E DINAMICA</text:p>
          </table:table-cell>
          <table:table-cell table:style-name="ce4"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CONSELLING+VAC.ANTIPERTOSSE (PRIMA DOSE)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CONSELLING+VAC.ANTIPERTOSSE (PRIMA DOSE)</text:p>
          </table:table-cell>
          <table:table-cell table:style-name="ce4"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string">
            <text:p>19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ONSELLING+VAC.ANTIPERTOSSE (PRIMA DOSE)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COUNSELLING + VACHPV (PRIMA DOSE)</text:p>
          </table:table-cell>
          <table:table-cell table:style-name="ce4"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string">
            <text:p>13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COUNSELLING + VACHPV (PRIMA DOSE)</text:p>
          </table:table-cell>
          <table:table-cell table:style-name="ce4"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string">
            <text:p>28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OUNSELLING + VACHPV (PRIMA DOSE)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COUNSELLING PRE-VACCINALE</text:p>
          </table:table-cell>
          <table:table-cell table:style-name="ce4"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string">
            <text:p>13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COUNSELLING PRE-VACCINALE</text:p>
          </table:table-cell>
          <table:table-cell table:style-name="ce4"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string">
            <text:p>28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COUNSELLING PRE-VACCINALE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Comerio</text:p>
          </table:table-cell>
          <table:table-cell office:value-type="string">
            <text:p>CRIOTERAPIA</text:p>
          </table:table-cell>
          <table:table-cell table:style-name="ce4"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string">
            <text:p>16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URVA DI CAPTAZIONE TIROIDEA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Curva di captazione tiroidea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DEFECOGRAFIA</text:p>
          </table:table-cell>
          <table:table-cell table:style-name="ce4"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string">
            <text:p>20/12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DEFECOGRAFIA</text:p>
          </table:table-cell>
          <table:table-cell table:style-name="ce4"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string">
            <text:p>20/12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DEFECOGRAFIA</text:p>
          </table:table-cell>
          <table:table-cell table:style-name="ce4" office:value-type="float" office:value="60">
            <text:p>60</text:p>
          </table:table-cell>
          <table:table-cell office:value-type="float" office:value="125">
            <text:p>125</text:p>
          </table:table-cell>
          <table:table-cell office:value-type="string">
            <text:p>07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DEFECOGRAFIA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DEMOLIZIONE DI LESIONE DELLA PALPEBRA</text:p>
          </table:table-cell>
          <table:table-cell table:style-name="ce4"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string">
            <text:p>16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DENSITOMETRIA OSSEA FEMORALE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DENSITOMETRIA OSSEA LOMBARE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DENSITOMETRIA OSSEA POLSO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DENSITOMETRIA OSSEA TOTAL BODY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DENSITOMETRIA OSSEA ULTRADISTALE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DEPILAZIONE CRIOCHIRURGICA DELLA PALPEBRA</text:p>
          </table:table-cell>
          <table:table-cell table:style-name="ce4"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string">
            <text:p>16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DEPILAZIONE ELETTROCHIRURGICA DELLA PALPEBRA</text:p>
          </table:table-cell>
          <table:table-cell table:style-name="ce4"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string">
            <text:p>16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DIFFUSIONE ALVEOLO-CAPILLARE <text:s/>DEL CO</text:p>
          </table:table-cell>
          <table:table-cell table:style-name="ce4"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string">
            <text:p>13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DIFFUSIONE ALVEOLO-CAPILLARE <text:s/>DEL CO</text:p>
          </table:table-cell>
          <table:table-cell table:style-name="ce4"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string">
            <text:p>22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DIFFUSIONE ALVEOLO-CAPILLARE <text:s/>DEL CO</text:p>
          </table:table-cell>
          <table:table-cell table:style-name="ce4" office:value-type="float" office:value="60">
            <text:p>60</text:p>
          </table:table-cell>
          <table:table-cell office:value-type="float" office:value="226">
            <text:p>226</text:p>
          </table:table-cell>
          <table:table-cell office:value-type="string">
            <text:p>18/04/2019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DIFFUSIONE ALVEOLO-CAPILLARE <text:s/>DEL CO</text:p>
          </table:table-cell>
          <table:table-cell table:style-name="ce4"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DIFFUSIONE ALVEOLO-CAPILLARE <text:s/>DEL C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DIFFUSIONE ALVEOLO-CAPILLARE DEL CO</text:p>
          </table:table-cell>
          <table:table-cell table:style-name="ce4"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string">
            <text:p>22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DOPPLER VASI SPERMATICI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DOPPLER VASI SPERMATICI</text:p>
          </table:table-cell>
          <table:table-cell table:style-name="ce4"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string">
            <text:p>19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.G.D.S. CON BIOPSIA (GASTROSCOPIA)</text:p>
          </table:table-cell>
          <table:table-cell table:style-name="ce4" office:value-type="float" office:value="60">
            <text:p>60</text:p>
          </table:table-cell>
          <table:table-cell office:value-type="float" office:value="38">
            <text:p>38</text:p>
          </table:table-cell>
          <table:table-cell office:value-type="string">
            <text:p>12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.G.D.S. CON BIOPSIA (GASTROSCOPIA)</text:p>
          </table:table-cell>
          <table:table-cell table:style-name="ce4"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string">
            <text:p>16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.G.D.S. CON BIOPSIA (GASTROSCOPIA)</text:p>
          </table:table-cell>
          <table:table-cell table:style-name="ce4"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string">
            <text:p>22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.G.D.S. SENZA BIOPSIA</text:p>
          </table:table-cell>
          <table:table-cell table:style-name="ce4" office:value-type="float" office:value="60">
            <text:p>60</text:p>
          </table:table-cell>
          <table:table-cell office:value-type="float" office:value="38">
            <text:p>38</text:p>
          </table:table-cell>
          <table:table-cell office:value-type="string">
            <text:p>12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.G.D.S. SENZA BIOPSIA</text:p>
          </table:table-cell>
          <table:table-cell table:style-name="ce4"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string">
            <text:p>16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.G.D.S. SENZA BIOPSIA</text:p>
          </table:table-cell>
          <table:table-cell table:style-name="ce4"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string">
            <text:p>22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D ARTI INF. VENOSO E ARTERIOSO</text:p>
          </table:table-cell>
          <table:table-cell table:style-name="ce4" office:value-type="float" office:value="60">
            <text:p>60</text:p>
          </table:table-cell>
          <table:table-cell office:value-type="float" office:value="258">
            <text:p>258</text:p>
          </table:table-cell>
          <table:table-cell office:value-type="string">
            <text:p>20/05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D ARTI SUP. VENOSO E <text:s/>ARTERIOSO</text:p>
          </table:table-cell>
          <table:table-cell table:style-name="ce4" office:value-type="float" office:value="60">
            <text:p>60</text:p>
          </table:table-cell>
          <table:table-cell office:value-type="float" office:value="258">
            <text:p>258</text:p>
          </table:table-cell>
          <table:table-cell office:value-type="string">
            <text:p>20/05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G DA SFORZO</text:p>
          </table:table-cell>
          <table:table-cell table:style-name="ce4"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string">
            <text:p>19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G DA SFORZO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G DA SFORZO</text:p>
          </table:table-cell>
          <table:table-cell table:style-name="ce4" office:value-type="float" office:value="60">
            <text:p>60</text:p>
          </table:table-cell>
          <table:table-cell office:value-type="float" office:value="29">
            <text:p>29</text:p>
          </table:table-cell>
          <table:table-cell office:value-type="string">
            <text:p>03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G DINAMICO HOLTER</text:p>
          </table:table-cell>
          <table:table-cell table:style-name="ce4" office:value-type="float" office:value="60">
            <text:p>60</text:p>
          </table:table-cell>
          <table:table-cell office:value-type="float" office:value="71">
            <text:p>71</text:p>
          </table:table-cell>
          <table:table-cell office:value-type="string">
            <text:p>14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G DINAMICO HOLTER</text:p>
          </table:table-cell>
          <table:table-cell table:style-name="ce4"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string">
            <text:p>11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G DINAMICO HOLTER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 (COLOR) DOPPLERGRAFIA CARDIACA</text:p>
          </table:table-cell>
          <table:table-cell table:style-name="ce4" office:value-type="float" office:value="60">
            <text:p>60</text:p>
          </table:table-cell>
          <table:table-cell office:value-type="float" office:value="167">
            <text:p>167</text:p>
          </table:table-cell>
          <table:table-cell office:value-type="string">
            <text:p>18/02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 (COLOR) DOPPLERGRAFIA CARDIACA</text:p>
          </table:table-cell>
          <table:table-cell table:style-name="ce4" office:value-type="float" office:value="60">
            <text:p>60</text:p>
          </table:table-cell>
          <table:table-cell office:value-type="float" office:value="171">
            <text:p>171</text:p>
          </table:table-cell>
          <table:table-cell office:value-type="string">
            <text:p>22/02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 (COLOR) DOPPLERGRAFIA CARDIACA</text:p>
          </table:table-cell>
          <table:table-cell table:style-name="ce4" office:value-type="float" office:value="60">
            <text:p>60</text:p>
          </table:table-cell>
          <table:table-cell office:value-type="float" office:value="365">
            <text:p>365</text:p>
          </table:table-cell>
          <table:table-cell office:value-type="string">
            <text:p>04/09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 (COLOR) DOPPLERGRAFIA CARDIACA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 (COLOR) DOPPLERGRAFIA CARDIACA</text:p>
          </table:table-cell>
          <table:table-cell table:style-name="ce4"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string">
            <text:p>16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 (COLOR) DOPPLERGRAFIA CARDIACA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ARTICOLARE(1 ARTO)-MUSCOLO TENDINEA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ARTICOLARE(1 ARTO)-MUSCOLO TENDINEA</text:p>
          </table:table-cell>
          <table:table-cell table:style-name="ce4" office:value-type="float" office:value="60">
            <text:p>60</text:p>
          </table:table-cell>
          <table:table-cell office:value-type="float" office:value="262">
            <text:p>262</text:p>
          </table:table-cell>
          <table:table-cell office:value-type="string">
            <text:p>24/05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 ARTICOLARE(1 ARTO)-MUSCOLO TENDINEA</text:p>
          </table:table-cell>
          <table:table-cell table:style-name="ce4" office:value-type="float" office:value="60">
            <text:p>60</text:p>
          </table:table-cell>
          <table:table-cell office:value-type="float" office:value="219">
            <text:p>219</text:p>
          </table:table-cell>
          <table:table-cell office:value-type="string">
            <text:p>11/04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ARTICOLARE(2 ARTI)-MUSCOLO TENDINEA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ARTICOLARE(2 ARTI)-MUSCOLO TENDINEA</text:p>
          </table:table-cell>
          <table:table-cell table:style-name="ce4" office:value-type="float" office:value="60">
            <text:p>60</text:p>
          </table:table-cell>
          <table:table-cell office:value-type="float" office:value="262">
            <text:p>262</text:p>
          </table:table-cell>
          <table:table-cell office:value-type="string">
            <text:p>24/05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ASCELLA SX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ASCELLA SX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ASCELLA SX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ASCELLA SX</text:p>
          </table:table-cell>
          <table:table-cell table:style-name="ce4" office:value-type="float" office:value="60">
            <text:p>60</text:p>
          </table:table-cell>
          <table:table-cell office:value-type="float" office:value="258">
            <text:p>258</text:p>
          </table:table-cell>
          <table:table-cell office:value-type="string">
            <text:p>20/05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ASCELLA SX</text:p>
          </table:table-cell>
          <table:table-cell table:style-name="ce4" office:value-type="float" office:value="60">
            <text:p>60</text:p>
          </table:table-cell>
          <table:table-cell office:value-type="float" office:value="308">
            <text:p>308</text:p>
          </table:table-cell>
          <table:table-cell office:value-type="string">
            <text:p>09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ASCELLA SX</text:p>
          </table:table-cell>
          <table:table-cell table:style-name="ce4" office:value-type="float" office:value="60">
            <text:p>60</text:p>
          </table:table-cell>
          <table:table-cell office:value-type="float" office:value="539">
            <text:p>539</text:p>
          </table:table-cell>
          <table:table-cell office:value-type="string">
            <text:p>25/02/2020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 ASCELLA SX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 ASCELLA SX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ASCELLARE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ASCELLARE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ASCELLARE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ASCELLARE</text:p>
          </table:table-cell>
          <table:table-cell table:style-name="ce4" office:value-type="float" office:value="60">
            <text:p>60</text:p>
          </table:table-cell>
          <table:table-cell office:value-type="float" office:value="258">
            <text:p>258</text:p>
          </table:table-cell>
          <table:table-cell office:value-type="string">
            <text:p>20/05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ASCELLARE</text:p>
          </table:table-cell>
          <table:table-cell table:style-name="ce4" office:value-type="float" office:value="60">
            <text:p>60</text:p>
          </table:table-cell>
          <table:table-cell office:value-type="float" office:value="308">
            <text:p>308</text:p>
          </table:table-cell>
          <table:table-cell office:value-type="string">
            <text:p>09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ASCELLARE</text:p>
          </table:table-cell>
          <table:table-cell table:style-name="ce4" office:value-type="float" office:value="60">
            <text:p>60</text:p>
          </table:table-cell>
          <table:table-cell office:value-type="float" office:value="539">
            <text:p>539</text:p>
          </table:table-cell>
          <table:table-cell office:value-type="string">
            <text:p>25/02/2020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 ASCELLARE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 ASCELLARE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 FLUSSIMETRIA OSTETRICA</text:p>
          </table:table-cell>
          <table:table-cell table:style-name="ce4"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string">
            <text:p>28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GHIANDOLE SALIVARI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 GHIANDOLE SALIVARI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 GHIANDOLE SALIVARI</text:p>
          </table:table-cell>
          <table:table-cell table:style-name="ce4" office:value-type="float" office:value="60">
            <text:p>60</text:p>
          </table:table-cell>
          <table:table-cell office:value-type="float" office:value="296">
            <text:p>296</text:p>
          </table:table-cell>
          <table:table-cell office:value-type="string">
            <text:p>27/06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 GHIANDOLE SALIVARI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 GHIANDOLE SALIVARI</text:p>
          </table:table-cell>
          <table:table-cell table:style-name="ce4" office:value-type="float" office:value="60">
            <text:p>60</text:p>
          </table:table-cell>
          <table:table-cell office:value-type="float" office:value="330">
            <text:p>330</text:p>
          </table:table-cell>
          <table:table-cell office:value-type="string">
            <text:p>31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INGUINALE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INGUINALE</text:p>
          </table:table-cell>
          <table:table-cell table:style-name="ce4" office:value-type="float" office:value="60">
            <text:p>60</text:p>
          </table:table-cell>
          <table:table-cell office:value-type="float" office:value="539">
            <text:p>539</text:p>
          </table:table-cell>
          <table:table-cell office:value-type="string">
            <text:p>25/02/2020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 INGUINALE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 INGUINALE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INGUINE SINISTR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INGUINE SINISTRO</text:p>
          </table:table-cell>
          <table:table-cell table:style-name="ce4" office:value-type="float" office:value="60">
            <text:p>60</text:p>
          </table:table-cell>
          <table:table-cell office:value-type="float" office:value="539">
            <text:p>539</text:p>
          </table:table-cell>
          <table:table-cell office:value-type="string">
            <text:p>25/02/2020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 INGUINE SINISTR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 INGUINE SINISTR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LINFONODI DEL COLL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 LINFONODI DEL COLL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 LINFONODI DEL COLLO</text:p>
          </table:table-cell>
          <table:table-cell table:style-name="ce4" office:value-type="float" office:value="60">
            <text:p>60</text:p>
          </table:table-cell>
          <table:table-cell office:value-type="float" office:value="296">
            <text:p>296</text:p>
          </table:table-cell>
          <table:table-cell office:value-type="string">
            <text:p>27/06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 LINFONODI DEL COLLO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 LINFONODI DEL COLLO</text:p>
          </table:table-cell>
          <table:table-cell table:style-name="ce4" office:value-type="float" office:value="60">
            <text:p>60</text:p>
          </table:table-cell>
          <table:table-cell office:value-type="float" office:value="330">
            <text:p>330</text:p>
          </table:table-cell>
          <table:table-cell office:value-type="string">
            <text:p>31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PARETE TORACICA DX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PARETE TORACICA DX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PARETE TORACICA DX</text:p>
          </table:table-cell>
          <table:table-cell table:style-name="ce4" office:value-type="float" office:value="60">
            <text:p>60</text:p>
          </table:table-cell>
          <table:table-cell office:value-type="float" office:value="258">
            <text:p>258</text:p>
          </table:table-cell>
          <table:table-cell office:value-type="string">
            <text:p>20/05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PARETE TORACICA DX</text:p>
          </table:table-cell>
          <table:table-cell table:style-name="ce4" office:value-type="float" office:value="60">
            <text:p>60</text:p>
          </table:table-cell>
          <table:table-cell office:value-type="float" office:value="308">
            <text:p>308</text:p>
          </table:table-cell>
          <table:table-cell office:value-type="string">
            <text:p>09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PARETE TORACICA SX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PARETE TORACICA SX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PARETE TORACICA SX</text:p>
          </table:table-cell>
          <table:table-cell table:style-name="ce4" office:value-type="float" office:value="60">
            <text:p>60</text:p>
          </table:table-cell>
          <table:table-cell office:value-type="float" office:value="258">
            <text:p>258</text:p>
          </table:table-cell>
          <table:table-cell office:value-type="string">
            <text:p>20/05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PARETE TORACICA SX</text:p>
          </table:table-cell>
          <table:table-cell table:style-name="ce4" office:value-type="float" office:value="60">
            <text:p>60</text:p>
          </table:table-cell>
          <table:table-cell office:value-type="float" office:value="308">
            <text:p>308</text:p>
          </table:table-cell>
          <table:table-cell office:value-type="string">
            <text:p>09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SOVRACLAVEARE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SOVRACLAVEARE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SOVRACLAVEARE</text:p>
          </table:table-cell>
          <table:table-cell table:style-name="ce4" office:value-type="float" office:value="60">
            <text:p>60</text:p>
          </table:table-cell>
          <table:table-cell office:value-type="float" office:value="258">
            <text:p>258</text:p>
          </table:table-cell>
          <table:table-cell office:value-type="string">
            <text:p>20/05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SOVRACLAVEARE</text:p>
          </table:table-cell>
          <table:table-cell table:style-name="ce4" office:value-type="float" office:value="60">
            <text:p>60</text:p>
          </table:table-cell>
          <table:table-cell office:value-type="float" office:value="308">
            <text:p>308</text:p>
          </table:table-cell>
          <table:table-cell office:value-type="string">
            <text:p>09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 TIROIDE E PARATIROIDE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 TIROIDE E PARATIROIDE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 TIROIDE E PARATIROIDE</text:p>
          </table:table-cell>
          <table:table-cell table:style-name="ce4" office:value-type="float" office:value="60">
            <text:p>60</text:p>
          </table:table-cell>
          <table:table-cell office:value-type="float" office:value="296">
            <text:p>296</text:p>
          </table:table-cell>
          <table:table-cell office:value-type="string">
            <text:p>27/06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 TIROIDE E PARATIROIDE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 TIROIDE E PARATIROIDE</text:p>
          </table:table-cell>
          <table:table-cell table:style-name="ce4" office:value-type="float" office:value="60">
            <text:p>60</text:p>
          </table:table-cell>
          <table:table-cell office:value-type="float" office:value="330">
            <text:p>330</text:p>
          </table:table-cell>
          <table:table-cell office:value-type="string">
            <text:p>31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(COLOR)DOPPLER DELL'ADDOME INFERIORE</text:p>
          </table:table-cell>
          <table:table-cell table:style-name="ce4"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string">
            <text:p>19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(COLOR)DOPPLERGRAFIA CARDIACA A RIPOSO E DOPO PROVA FISICA O FARMACOLOGICA</text:p>
          </table:table-cell>
          <table:table-cell table:style-name="ce4" office:value-type="float" office:value="60">
            <text:p>60</text:p>
          </table:table-cell>
          <table:table-cell office:value-type="float" office:value="167">
            <text:p>167</text:p>
          </table:table-cell>
          <table:table-cell office:value-type="string">
            <text:p>18/02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(COLOR)DOPPLERGRAFIA CARDIACA A RIPOSO E DOPO PROVA FISICA O FARMACOLOGICA</text:p>
          </table:table-cell>
          <table:table-cell table:style-name="ce4" office:value-type="float" office:value="60">
            <text:p>60</text:p>
          </table:table-cell>
          <table:table-cell office:value-type="float" office:value="171">
            <text:p>171</text:p>
          </table:table-cell>
          <table:table-cell office:value-type="string">
            <text:p>22/02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(COLOR)DOPPLERGRAFIA CARDIACA A RIPOSO E DOPO PROVA FISICA O FARMACOLOGICA</text:p>
          </table:table-cell>
          <table:table-cell table:style-name="ce4" office:value-type="float" office:value="60">
            <text:p>60</text:p>
          </table:table-cell>
          <table:table-cell office:value-type="float" office:value="171">
            <text:p>171</text:p>
          </table:table-cell>
          <table:table-cell office:value-type="string">
            <text:p>22/02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(COLOR)DOPPLERGRAFIA CARDIACA A RIPOSO E DOPO PROVA FISICA O FARMACOLOGICA</text:p>
          </table:table-cell>
          <table:table-cell table:style-name="ce4" office:value-type="float" office:value="60">
            <text:p>60</text:p>
          </table:table-cell>
          <table:table-cell office:value-type="float" office:value="365">
            <text:p>365</text:p>
          </table:table-cell>
          <table:table-cell office:value-type="string">
            <text:p>04/09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(COLOR)DOPPLERGRAFIA CARDIACA A RIPOSO E DOPO PROVA FISICA O FARMACOLOGICA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(COLOR)DOPPLERGRAFIA CARDIACA A RIPOSO E DOPO PROVA FISICA O FARMACOLOGICA</text:p>
          </table:table-cell>
          <table:table-cell table:style-name="ce4"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string">
            <text:p>16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(COLOR)DOPPLERGRAFIA CARDIACA A RIPOSO E DOPO PROVA FISICA O FARMACOLOGICA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CARD. + VISITA</text:p>
          </table:table-cell>
          <table:table-cell office:value-type="float" office:value="30">
            <text:p>30</text:p>
          </table:table-cell>
          <table:table-cell office:value-type="float" office:value="171">
            <text:p>171</text:p>
          </table:table-cell>
          <table:table-cell office:value-type="string">
            <text:p>22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ARDIOGRAFIA COLORDOPPLER A RIPOSO </text:p>
          </table:table-cell>
          <table:table-cell office:value-type="float" office:value="60">
            <text:p>60</text:p>
          </table:table-cell>
          <table:table-cell office:value-type="float" office:value="316">
            <text:p>316</text:p>
          </table:table-cell>
          <table:table-cell office:value-type="string">
            <text:p>17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ARDIOGRAFIA COLORDOPPLER A RIPOSO </text:p>
          </table:table-cell>
          <table:table-cell office:value-type="float" office:value="60">
            <text:p>60</text:p>
          </table:table-cell>
          <table:table-cell office:value-type="float" office:value="321">
            <text:p>321</text:p>
          </table:table-cell>
          <table:table-cell office:value-type="string">
            <text:p>22/07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CARDIOGRAFIA COLORDOPPLER A RIPOSO </text:p>
          </table:table-cell>
          <table:table-cell office:value-type="float" office:value="60">
            <text:p>60</text:p>
          </table:table-cell>
          <table:table-cell office:value-type="float" office:value="167">
            <text:p>167</text:p>
          </table:table-cell>
          <table:table-cell office:value-type="string">
            <text:p>18/02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CARDIOGRAFIA COLORDOPPLER A RIPOSO 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CARDIOGRAFIA COLORDOPPLER A RIPOSO </text:p>
          </table:table-cell>
          <table:table-cell office:value-type="float" office:value="60">
            <text:p>60</text:p>
          </table:table-cell>
          <table:table-cell office:value-type="float" office:value="171">
            <text:p>171</text:p>
          </table:table-cell>
          <table:table-cell office:value-type="string">
            <text:p>22/02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CARDIOGRAFIA COLORDOPPLER A RIPOSO </text:p>
          </table:table-cell>
          <table:table-cell office:value-type="float" office:value="60">
            <text:p>60</text:p>
          </table:table-cell>
          <table:table-cell office:value-type="float" office:value="365">
            <text:p>365</text:p>
          </table:table-cell>
          <table:table-cell office:value-type="string">
            <text:p>04/09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ARDIOGRAFIA COLORDOPPLER A RIPOSO </text:p>
          </table:table-cell>
          <table:table-cell office:value-type="float" office:value="60">
            <text:p>60</text:p>
          </table:table-cell>
          <table:table-cell office:value-type="float" office:value="36">
            <text:p>36</text:p>
          </table:table-cell>
          <table:table-cell office:value-type="string">
            <text:p>10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ARDIOGRAFIA COLORDOPPLER A RIPOSO 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string">
            <text:p>16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ARDIOGRAFIA COLORDOPPLER A RIPOSO 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ARDIOGRAFIA COLORDOPPLER A RIPOSO </text:p>
          </table:table-cell>
          <table:table-cell office:value-type="float" office:value="60">
            <text:p>60</text:p>
          </table:table-cell>
          <table:table-cell office:value-type="float" office:value="219">
            <text:p>219</text:p>
          </table:table-cell>
          <table:table-cell office:value-type="string">
            <text:p>11/04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ARDIOGRAFIA COLORDOPPLER TRANSESOFAGEA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ARDIOGRAFIA FETALE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CARDIOGRAMMA-ECOCOLDOPLGRAF.CARD</text:p>
          </table:table-cell>
          <table:table-cell table:style-name="ce4" office:value-type="float" office:value="60">
            <text:p>60</text:p>
          </table:table-cell>
          <table:table-cell office:value-type="float" office:value="167">
            <text:p>167</text:p>
          </table:table-cell>
          <table:table-cell office:value-type="string">
            <text:p>18/02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CARDIOGRAMMA-ECOCOLDOPLGRAF.CARD</text:p>
          </table:table-cell>
          <table:table-cell table:style-name="ce4" office:value-type="float" office:value="60">
            <text:p>60</text:p>
          </table:table-cell>
          <table:table-cell office:value-type="float" office:value="171">
            <text:p>171</text:p>
          </table:table-cell>
          <table:table-cell office:value-type="string">
            <text:p>22/02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ARDIOGRAMMA-ECOCOLDOPLGRAF.CARD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ARDIOGRAMMA-ECOCOLDOPLGRAF.CARD</text:p>
          </table:table-cell>
          <table:table-cell table:style-name="ce4"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string">
            <text:p>16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COLORDOPPLER AORTA ADDOMINALE</text:p>
          </table:table-cell>
          <table:table-cell table:style-name="ce4"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string">
            <text:p>30/07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COLORDOPPLER ARTERIOSO ARTI INF.</text:p>
          </table:table-cell>
          <table:table-cell table:style-name="ce4"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string">
            <text:p>30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ARTERIOSO ARTI INFERIORI</text:p>
          </table:table-cell>
          <table:table-cell table:style-name="ce4" office:value-type="float" office:value="60">
            <text:p>60</text:p>
          </table:table-cell>
          <table:table-cell office:value-type="float" office:value="314">
            <text:p>314</text:p>
          </table:table-cell>
          <table:table-cell office:value-type="string">
            <text:p>15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ARTERIOSO ARTI INFERIORI</text:p>
          </table:table-cell>
          <table:table-cell table:style-name="ce4" office:value-type="float" office:value="60">
            <text:p>60</text:p>
          </table:table-cell>
          <table:table-cell office:value-type="float" office:value="658">
            <text:p>658</text:p>
          </table:table-cell>
          <table:table-cell office:value-type="string">
            <text:p>23/06/2020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ARTERIOSO ARTI INFERIORI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ECOCOLORDOPPLER ARTERIOSO ARTI INFERIORI</text:p>
          </table:table-cell>
          <table:table-cell table:style-name="ce4"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string">
            <text:p>02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COLORDOPPLER ARTERIOSO ARTI INFERIORI</text:p>
          </table:table-cell>
          <table:table-cell table:style-name="ce4"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string">
            <text:p>30/07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ARTERIOSO ARTI INFERIORI</text:p>
          </table:table-cell>
          <table:table-cell table:style-name="ce4"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string">
            <text:p>24/10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OLORDOPPLER ARTERIOSO ARTI INFERIORI</text:p>
          </table:table-cell>
          <table:table-cell table:style-name="ce4" office:value-type="float" office:value="60">
            <text:p>60</text:p>
          </table:table-cell>
          <table:table-cell office:value-type="float" office:value="258">
            <text:p>258</text:p>
          </table:table-cell>
          <table:table-cell office:value-type="string">
            <text:p>20/05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OLORDOPPLER ARTERIOSO ARTI INFERIORI</text:p>
          </table:table-cell>
          <table:table-cell table:style-name="ce4" office:value-type="float" office:value="60">
            <text:p>60</text:p>
          </table:table-cell>
          <table:table-cell office:value-type="float" office:value="407">
            <text:p>407</text:p>
          </table:table-cell>
          <table:table-cell office:value-type="string">
            <text:p>16/10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ARTERIOSO ARTI SUPERIORI</text:p>
          </table:table-cell>
          <table:table-cell table:style-name="ce4" office:value-type="float" office:value="60">
            <text:p>60</text:p>
          </table:table-cell>
          <table:table-cell office:value-type="float" office:value="314">
            <text:p>314</text:p>
          </table:table-cell>
          <table:table-cell office:value-type="string">
            <text:p>15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ARTERIOSO ARTI SUPERIORI</text:p>
          </table:table-cell>
          <table:table-cell table:style-name="ce4" office:value-type="float" office:value="60">
            <text:p>60</text:p>
          </table:table-cell>
          <table:table-cell office:value-type="float" office:value="658">
            <text:p>658</text:p>
          </table:table-cell>
          <table:table-cell office:value-type="string">
            <text:p>23/06/2020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ARTERIOSO ARTI SUPERIORI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ECOCOLORDOPPLER ARTERIOSO ARTI SUPERIORI</text:p>
          </table:table-cell>
          <table:table-cell table:style-name="ce4"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string">
            <text:p>02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COLORDOPPLER ARTERIOSO ARTI SUPERIORI</text:p>
          </table:table-cell>
          <table:table-cell table:style-name="ce4"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string">
            <text:p>30/07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ARTERIOSO ARTI SUPERIORI</text:p>
          </table:table-cell>
          <table:table-cell table:style-name="ce4"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string">
            <text:p>24/10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OLORDOPPLER ARTERIOSO ARTI SUPERIORI</text:p>
          </table:table-cell>
          <table:table-cell table:style-name="ce4" office:value-type="float" office:value="60">
            <text:p>60</text:p>
          </table:table-cell>
          <table:table-cell office:value-type="float" office:value="258">
            <text:p>258</text:p>
          </table:table-cell>
          <table:table-cell office:value-type="string">
            <text:p>20/05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OLORDOPPLER ARTERIOSO ARTI SUPERIORI</text:p>
          </table:table-cell>
          <table:table-cell table:style-name="ce4" office:value-type="float" office:value="60">
            <text:p>60</text:p>
          </table:table-cell>
          <table:table-cell office:value-type="float" office:value="407">
            <text:p>407</text:p>
          </table:table-cell>
          <table:table-cell office:value-type="string">
            <text:p>16/10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ARTERIOSO DISTRETTI SPECIFICI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ARTERIOSO DISTRETTI SPECIFICI</text:p>
          </table:table-cell>
          <table:table-cell table:style-name="ce4"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string">
            <text:p>19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ARTERIOSO DISTRETTI SPECIFICI</text:p>
          </table:table-cell>
          <table:table-cell table:style-name="ce4" office:value-type="float" office:value="60">
            <text:p>60</text:p>
          </table:table-cell>
          <table:table-cell office:value-type="float" office:value="314">
            <text:p>314</text:p>
          </table:table-cell>
          <table:table-cell office:value-type="string">
            <text:p>15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ARTERIOSO DISTRETTI SPECIFICI</text:p>
          </table:table-cell>
          <table:table-cell table:style-name="ce4" office:value-type="float" office:value="60">
            <text:p>60</text:p>
          </table:table-cell>
          <table:table-cell office:value-type="float" office:value="658">
            <text:p>658</text:p>
          </table:table-cell>
          <table:table-cell office:value-type="string">
            <text:p>23/06/2020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ARTERIOSO DISTRETTI SPECIFICI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ARTERIOSO DISTRETTI SPECIFICI</text:p>
          </table:table-cell>
          <table:table-cell table:style-name="ce4"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string">
            <text:p>24/10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COLORDOPPLER ARTI SUPERIORI</text:p>
          </table:table-cell>
          <table:table-cell table:style-name="ce4"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string">
            <text:p>30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FEGATO E VIE BILIARI</text:p>
          </table:table-cell>
          <table:table-cell table:style-name="ce4" office:value-type="float" office:value="60">
            <text:p>60</text:p>
          </table:table-cell>
          <table:table-cell office:value-type="float" office:value="314">
            <text:p>314</text:p>
          </table:table-cell>
          <table:table-cell office:value-type="string">
            <text:p>15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FEGATO E VIE BILIARI</text:p>
          </table:table-cell>
          <table:table-cell table:style-name="ce4" office:value-type="float" office:value="60">
            <text:p>60</text:p>
          </table:table-cell>
          <table:table-cell office:value-type="float" office:value="314">
            <text:p>314</text:p>
          </table:table-cell>
          <table:table-cell office:value-type="string">
            <text:p>15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FEGATO E VIE BILIARI</text:p>
          </table:table-cell>
          <table:table-cell table:style-name="ce4" office:value-type="float" office:value="60">
            <text:p>60</text:p>
          </table:table-cell>
          <table:table-cell office:value-type="float" office:value="658">
            <text:p>658</text:p>
          </table:table-cell>
          <table:table-cell office:value-type="string">
            <text:p>23/06/2020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FEGATO E VIE BILIARI</text:p>
          </table:table-cell>
          <table:table-cell table:style-name="ce4" office:value-type="float" office:value="60">
            <text:p>60</text:p>
          </table:table-cell>
          <table:table-cell office:value-type="float" office:value="658">
            <text:p>658</text:p>
          </table:table-cell>
          <table:table-cell office:value-type="string">
            <text:p>23/06/2020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FEGATO E VIE BILIARI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FEGATO E VIE BILIARI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FEGATO E VIE BILIARI</text:p>
          </table:table-cell>
          <table:table-cell table:style-name="ce4"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string">
            <text:p>24/10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FEGATO E VIE BILIARI</text:p>
          </table:table-cell>
          <table:table-cell table:style-name="ce4"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string">
            <text:p>24/10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OLORDOPPLER FEGATO E VIE BILIARI</text:p>
          </table:table-cell>
          <table:table-cell table:style-name="ce4" office:value-type="float" office:value="60">
            <text:p>60</text:p>
          </table:table-cell>
          <table:table-cell office:value-type="float" office:value="407">
            <text:p>407</text:p>
          </table:table-cell>
          <table:table-cell office:value-type="string">
            <text:p>16/10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OLORDOPPLER FEGATO E VIE BILIARI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GROSSI VASI ADDOME</text:p>
          </table:table-cell>
          <table:table-cell table:style-name="ce4" office:value-type="float" office:value="60">
            <text:p>60</text:p>
          </table:table-cell>
          <table:table-cell office:value-type="float" office:value="314">
            <text:p>314</text:p>
          </table:table-cell>
          <table:table-cell office:value-type="string">
            <text:p>15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GROSSI VASI ADDOME</text:p>
          </table:table-cell>
          <table:table-cell table:style-name="ce4" office:value-type="float" office:value="60">
            <text:p>60</text:p>
          </table:table-cell>
          <table:table-cell office:value-type="float" office:value="658">
            <text:p>658</text:p>
          </table:table-cell>
          <table:table-cell office:value-type="string">
            <text:p>23/06/2020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GROSSI VASI ADDOME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GROSSI VASI ADDOME</text:p>
          </table:table-cell>
          <table:table-cell table:style-name="ce4"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string">
            <text:p>24/10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OLORDOPPLER GROSSI VASI ADDOME</text:p>
          </table:table-cell>
          <table:table-cell table:style-name="ce4" office:value-type="float" office:value="60">
            <text:p>60</text:p>
          </table:table-cell>
          <table:table-cell office:value-type="float" office:value="407">
            <text:p>407</text:p>
          </table:table-cell>
          <table:table-cell office:value-type="string">
            <text:p>16/10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MILZA</text:p>
          </table:table-cell>
          <table:table-cell table:style-name="ce4" office:value-type="float" office:value="60">
            <text:p>60</text:p>
          </table:table-cell>
          <table:table-cell office:value-type="float" office:value="314">
            <text:p>314</text:p>
          </table:table-cell>
          <table:table-cell office:value-type="string">
            <text:p>15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MILZA</text:p>
          </table:table-cell>
          <table:table-cell table:style-name="ce4" office:value-type="float" office:value="60">
            <text:p>60</text:p>
          </table:table-cell>
          <table:table-cell office:value-type="float" office:value="658">
            <text:p>658</text:p>
          </table:table-cell>
          <table:table-cell office:value-type="string">
            <text:p>23/06/2020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MILZA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MILZA</text:p>
          </table:table-cell>
          <table:table-cell table:style-name="ce4"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string">
            <text:p>24/10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OLORDOPPLER MILZA</text:p>
          </table:table-cell>
          <table:table-cell table:style-name="ce4" office:value-type="float" office:value="60">
            <text:p>60</text:p>
          </table:table-cell>
          <table:table-cell office:value-type="float" office:value="407">
            <text:p>407</text:p>
          </table:table-cell>
          <table:table-cell office:value-type="string">
            <text:p>16/10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COLORDOPPLER OSTETRICA</text:p>
          </table:table-cell>
          <table:table-cell table:style-name="ce4"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string">
            <text:p>28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PANCREAS</text:p>
          </table:table-cell>
          <table:table-cell table:style-name="ce4" office:value-type="float" office:value="60">
            <text:p>60</text:p>
          </table:table-cell>
          <table:table-cell office:value-type="float" office:value="658">
            <text:p>658</text:p>
          </table:table-cell>
          <table:table-cell office:value-type="string">
            <text:p>23/06/2020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PANCREAS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PANCREAS</text:p>
          </table:table-cell>
          <table:table-cell table:style-name="ce4"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string">
            <text:p>24/10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OLORDOPPLER PANCREAS</text:p>
          </table:table-cell>
          <table:table-cell table:style-name="ce4" office:value-type="float" office:value="60">
            <text:p>60</text:p>
          </table:table-cell>
          <table:table-cell office:value-type="float" office:value="407">
            <text:p>407</text:p>
          </table:table-cell>
          <table:table-cell office:value-type="string">
            <text:p>16/10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PARTI MOLLI</text:p>
          </table:table-cell>
          <table:table-cell table:style-name="ce4" office:value-type="float" office:value="60">
            <text:p>60</text:p>
          </table:table-cell>
          <table:table-cell office:value-type="float" office:value="658">
            <text:p>658</text:p>
          </table:table-cell>
          <table:table-cell office:value-type="string">
            <text:p>23/06/2020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PARTI MOLLI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RENALE DESTRO</text:p>
          </table:table-cell>
          <table:table-cell table:style-name="ce4" office:value-type="float" office:value="60">
            <text:p>60</text:p>
          </table:table-cell>
          <table:table-cell office:value-type="float" office:value="658">
            <text:p>658</text:p>
          </table:table-cell>
          <table:table-cell office:value-type="string">
            <text:p>23/06/2020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RENALE DESTRO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RENALE SINISTRO</text:p>
          </table:table-cell>
          <table:table-cell table:style-name="ce4" office:value-type="float" office:value="60">
            <text:p>60</text:p>
          </table:table-cell>
          <table:table-cell office:value-type="float" office:value="658">
            <text:p>658</text:p>
          </table:table-cell>
          <table:table-cell office:value-type="string">
            <text:p>23/06/2020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RENALE SINISTRO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RENI E SURRENI</text:p>
          </table:table-cell>
          <table:table-cell table:style-name="ce4" office:value-type="float" office:value="60">
            <text:p>60</text:p>
          </table:table-cell>
          <table:table-cell office:value-type="float" office:value="314">
            <text:p>314</text:p>
          </table:table-cell>
          <table:table-cell office:value-type="string">
            <text:p>15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RENI E SURRENI</text:p>
          </table:table-cell>
          <table:table-cell table:style-name="ce4" office:value-type="float" office:value="60">
            <text:p>60</text:p>
          </table:table-cell>
          <table:table-cell office:value-type="float" office:value="314">
            <text:p>314</text:p>
          </table:table-cell>
          <table:table-cell office:value-type="string">
            <text:p>15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RENI E SURRENI</text:p>
          </table:table-cell>
          <table:table-cell table:style-name="ce4" office:value-type="float" office:value="60">
            <text:p>60</text:p>
          </table:table-cell>
          <table:table-cell office:value-type="float" office:value="658">
            <text:p>658</text:p>
          </table:table-cell>
          <table:table-cell office:value-type="string">
            <text:p>23/06/2020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RENI E SURRENI</text:p>
          </table:table-cell>
          <table:table-cell table:style-name="ce4" office:value-type="float" office:value="60">
            <text:p>60</text:p>
          </table:table-cell>
          <table:table-cell office:value-type="float" office:value="658">
            <text:p>658</text:p>
          </table:table-cell>
          <table:table-cell office:value-type="string">
            <text:p>23/06/2020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RENI E SURRENI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RENI E SURRENI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RENI E SURRENI</text:p>
          </table:table-cell>
          <table:table-cell table:style-name="ce4"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string">
            <text:p>24/10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RENI E SURRENI</text:p>
          </table:table-cell>
          <table:table-cell table:style-name="ce4"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string">
            <text:p>24/10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OLORDOPPLER RENI E SURRENI</text:p>
          </table:table-cell>
          <table:table-cell table:style-name="ce4" office:value-type="float" office:value="60">
            <text:p>60</text:p>
          </table:table-cell>
          <table:table-cell office:value-type="float" office:value="407">
            <text:p>407</text:p>
          </table:table-cell>
          <table:table-cell office:value-type="string">
            <text:p>16/10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OLORDOPPLER RENI E SURRENI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SCROTALE</text:p>
          </table:table-cell>
          <table:table-cell table:style-name="ce4" office:value-type="float" office:value="60">
            <text:p>60</text:p>
          </table:table-cell>
          <table:table-cell office:value-type="float" office:value="658">
            <text:p>658</text:p>
          </table:table-cell>
          <table:table-cell office:value-type="string">
            <text:p>23/06/2020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SCROTALE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SCROTALE</text:p>
          </table:table-cell>
          <table:table-cell table:style-name="ce4"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string">
            <text:p>24/10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TIROIDE</text:p>
          </table:table-cell>
          <table:table-cell table:style-name="ce4" office:value-type="float" office:value="60">
            <text:p>60</text:p>
          </table:table-cell>
          <table:table-cell office:value-type="float" office:value="658">
            <text:p>658</text:p>
          </table:table-cell>
          <table:table-cell office:value-type="string">
            <text:p>23/06/2020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TIROIDE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TIROIDE</text:p>
          </table:table-cell>
          <table:table-cell table:style-name="ce4"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string">
            <text:p>24/10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OLORDOPPLER TIROIDE</text:p>
          </table:table-cell>
          <table:table-cell table:style-name="ce4" office:value-type="float" office:value="60">
            <text:p>60</text:p>
          </table:table-cell>
          <table:table-cell office:value-type="float" office:value="407">
            <text:p>407</text:p>
          </table:table-cell>
          <table:table-cell office:value-type="string">
            <text:p>16/10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TIROIDE/PARATIROIDE</text:p>
          </table:table-cell>
          <table:table-cell table:style-name="ce4" office:value-type="float" office:value="60">
            <text:p>60</text:p>
          </table:table-cell>
          <table:table-cell office:value-type="float" office:value="658">
            <text:p>658</text:p>
          </table:table-cell>
          <table:table-cell office:value-type="string">
            <text:p>23/06/2020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TIROIDE/PARATIROIDE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TRONCHI SOVRAAORTICI <text:s/>A RIPOSO</text:p>
          </table:table-cell>
          <table:table-cell table:style-name="ce4" office:value-type="float" office:value="60">
            <text:p>60</text:p>
          </table:table-cell>
          <table:table-cell office:value-type="float" office:value="307">
            <text:p>307</text:p>
          </table:table-cell>
          <table:table-cell office:value-type="string">
            <text:p>08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TRONCHI SOVRAAORTICI <text:s/>A RIPOSO</text:p>
          </table:table-cell>
          <table:table-cell table:style-name="ce4" office:value-type="float" office:value="60">
            <text:p>60</text:p>
          </table:table-cell>
          <table:table-cell office:value-type="float" office:value="308">
            <text:p>308</text:p>
          </table:table-cell>
          <table:table-cell office:value-type="string">
            <text:p>09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TRONCHI SOVRAAORTICI <text:s/>A RIPOSO</text:p>
          </table:table-cell>
          <table:table-cell table:style-name="ce4" office:value-type="float" office:value="60">
            <text:p>60</text:p>
          </table:table-cell>
          <table:table-cell office:value-type="float" office:value="314">
            <text:p>314</text:p>
          </table:table-cell>
          <table:table-cell office:value-type="string">
            <text:p>15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TRONCHI SOVRAAORTICI <text:s/>A RIPOSO</text:p>
          </table:table-cell>
          <table:table-cell table:style-name="ce4" office:value-type="float" office:value="60">
            <text:p>60</text:p>
          </table:table-cell>
          <table:table-cell office:value-type="float" office:value="315">
            <text:p>315</text:p>
          </table:table-cell>
          <table:table-cell office:value-type="string">
            <text:p>16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TRONCHI SOVRAAORTICI <text:s/>A RIPOSO</text:p>
          </table:table-cell>
          <table:table-cell table:style-name="ce4" office:value-type="float" office:value="60">
            <text:p>60</text:p>
          </table:table-cell>
          <table:table-cell office:value-type="float" office:value="658">
            <text:p>658</text:p>
          </table:table-cell>
          <table:table-cell office:value-type="string">
            <text:p>23/06/2020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TRONCHI SOVRAAORTICI <text:s/>A RIPOSO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ECOCOLORDOPPLER TRONCHI SOVRAAORTICI <text:s/>A RIPOSO</text:p>
          </table:table-cell>
          <table:table-cell table:style-name="ce4"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string">
            <text:p>02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COLORDOPPLER TRONCHI SOVRAAORTICI <text:s/>A RIPOSO</text:p>
          </table:table-cell>
          <table:table-cell table:style-name="ce4" office:value-type="float" office:value="60">
            <text:p>60</text:p>
          </table:table-cell>
          <table:table-cell office:value-type="float" office:value="224">
            <text:p>224</text:p>
          </table:table-cell>
          <table:table-cell office:value-type="string">
            <text:p>16/04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COLORDOPPLER TRONCHI SOVRAAORTICI <text:s/>A RIPOSO</text:p>
          </table:table-cell>
          <table:table-cell table:style-name="ce4"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string">
            <text:p>30/07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TRONCHI SOVRAAORTICI <text:s/>A RIPOSO</text:p>
          </table:table-cell>
          <table:table-cell table:style-name="ce4"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string">
            <text:p>24/10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OLORDOPPLER TRONCHI SOVRAAORTICI <text:s/>A RIPOSO</text:p>
          </table:table-cell>
          <table:table-cell table:style-name="ce4" office:value-type="float" office:value="60">
            <text:p>60</text:p>
          </table:table-cell>
          <table:table-cell office:value-type="float" office:value="21">
            <text:p>21</text:p>
          </table:table-cell>
          <table:table-cell office:value-type="string">
            <text:p>25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OLORDOPPLER TRONCHI SOVRAAORTICI <text:s/>A RIPOSO</text:p>
          </table:table-cell>
          <table:table-cell table:style-name="ce4" office:value-type="float" office:value="60">
            <text:p>60</text:p>
          </table:table-cell>
          <table:table-cell office:value-type="float" office:value="171">
            <text:p>171</text:p>
          </table:table-cell>
          <table:table-cell office:value-type="string">
            <text:p>22/02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OLORDOPPLER TRONCHI SOVRAAORTICI <text:s/>A RIPOSO</text:p>
          </table:table-cell>
          <table:table-cell table:style-name="ce4" office:value-type="float" office:value="60">
            <text:p>60</text:p>
          </table:table-cell>
          <table:table-cell office:value-type="float" office:value="258">
            <text:p>258</text:p>
          </table:table-cell>
          <table:table-cell office:value-type="string">
            <text:p>20/05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OLORDOPPLER TRONCHI SOVRAAORTICI <text:s/>A RIPOSO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TRONCHI SOVRAAORTICI <text:s/>A RIPOSO E DOPO PROVA FISICA</text:p>
          </table:table-cell>
          <table:table-cell table:style-name="ce4" office:value-type="float" office:value="60">
            <text:p>60</text:p>
          </table:table-cell>
          <table:table-cell office:value-type="float" office:value="308">
            <text:p>308</text:p>
          </table:table-cell>
          <table:table-cell office:value-type="string">
            <text:p>09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TRONCHI SOVRAAORTICI <text:s/>A RIPOSO E DOPO PROVA FISICA</text:p>
          </table:table-cell>
          <table:table-cell table:style-name="ce4" office:value-type="float" office:value="60">
            <text:p>60</text:p>
          </table:table-cell>
          <table:table-cell office:value-type="float" office:value="314">
            <text:p>314</text:p>
          </table:table-cell>
          <table:table-cell office:value-type="string">
            <text:p>15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TRONCHI SOVRAAORTICI <text:s/>A RIPOSO E DOPO PROVA FISICA</text:p>
          </table:table-cell>
          <table:table-cell table:style-name="ce4" office:value-type="float" office:value="60">
            <text:p>60</text:p>
          </table:table-cell>
          <table:table-cell office:value-type="float" office:value="315">
            <text:p>315</text:p>
          </table:table-cell>
          <table:table-cell office:value-type="string">
            <text:p>16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TRONCHI SOVRAAORTICI <text:s/>A RIPOSO E DOPO PROVA FISICA</text:p>
          </table:table-cell>
          <table:table-cell table:style-name="ce4" office:value-type="float" office:value="60">
            <text:p>60</text:p>
          </table:table-cell>
          <table:table-cell office:value-type="float" office:value="658">
            <text:p>658</text:p>
          </table:table-cell>
          <table:table-cell office:value-type="string">
            <text:p>23/06/2020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TRONCHI SOVRAAORTICI <text:s/>A RIPOSO E DOPO PROVA FISICA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ECOCOLORDOPPLER TRONCHI SOVRAAORTICI <text:s/>A RIPOSO E DOPO PROVA FISICA</text:p>
          </table:table-cell>
          <table:table-cell table:style-name="ce4"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string">
            <text:p>02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COLORDOPPLER TRONCHI SOVRAAORTICI <text:s/>A RIPOSO E DOPO PROVA FISICA</text:p>
          </table:table-cell>
          <table:table-cell table:style-name="ce4"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string">
            <text:p>30/07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TRONCHI SOVRAAORTICI <text:s/>A RIPOSO E DOPO PROVA FISICA</text:p>
          </table:table-cell>
          <table:table-cell table:style-name="ce4"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string">
            <text:p>24/10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COLORDOPPLER TRONCHI SOVRAORTICI</text:p>
          </table:table-cell>
          <table:table-cell table:style-name="ce4"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string">
            <text:p>30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VASI SPERMATICI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VASI SPERMATICI</text:p>
          </table:table-cell>
          <table:table-cell table:style-name="ce4"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string">
            <text:p>19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VASI SPERMATICI</text:p>
          </table:table-cell>
          <table:table-cell table:style-name="ce4" office:value-type="float" office:value="60">
            <text:p>60</text:p>
          </table:table-cell>
          <table:table-cell office:value-type="float" office:value="314">
            <text:p>314</text:p>
          </table:table-cell>
          <table:table-cell office:value-type="string">
            <text:p>15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VASI SPERMATICI</text:p>
          </table:table-cell>
          <table:table-cell table:style-name="ce4" office:value-type="float" office:value="60">
            <text:p>60</text:p>
          </table:table-cell>
          <table:table-cell office:value-type="float" office:value="658">
            <text:p>658</text:p>
          </table:table-cell>
          <table:table-cell office:value-type="string">
            <text:p>23/06/2020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VASI SPERMATICI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VASI SPERMATICI</text:p>
          </table:table-cell>
          <table:table-cell table:style-name="ce4"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string">
            <text:p>24/10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VENE COLLO</text:p>
          </table:table-cell>
          <table:table-cell table:style-name="ce4" office:value-type="float" office:value="60">
            <text:p>60</text:p>
          </table:table-cell>
          <table:table-cell office:value-type="float" office:value="658">
            <text:p>658</text:p>
          </table:table-cell>
          <table:table-cell office:value-type="string">
            <text:p>23/06/2020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VENE COLLO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COLORDOPPLER VENOSO ARTI INF.</text:p>
          </table:table-cell>
          <table:table-cell table:style-name="ce4"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string">
            <text:p>30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VENOSO ARTI INFERIORI</text:p>
          </table:table-cell>
          <table:table-cell table:style-name="ce4" office:value-type="float" office:value="60">
            <text:p>60</text:p>
          </table:table-cell>
          <table:table-cell office:value-type="float" office:value="314">
            <text:p>314</text:p>
          </table:table-cell>
          <table:table-cell office:value-type="string">
            <text:p>15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VENOSO ARTI INFERIORI</text:p>
          </table:table-cell>
          <table:table-cell table:style-name="ce4" office:value-type="float" office:value="60">
            <text:p>60</text:p>
          </table:table-cell>
          <table:table-cell office:value-type="float" office:value="658">
            <text:p>658</text:p>
          </table:table-cell>
          <table:table-cell office:value-type="string">
            <text:p>23/06/2020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VENOSO ARTI INFERIORI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ECOCOLORDOPPLER VENOSO ARTI INFERIORI</text:p>
          </table:table-cell>
          <table:table-cell table:style-name="ce4"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string">
            <text:p>02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COLORDOPPLER VENOSO ARTI INFERIORI</text:p>
          </table:table-cell>
          <table:table-cell table:style-name="ce4"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string">
            <text:p>30/07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VENOSO ARTI INFERIORI</text:p>
          </table:table-cell>
          <table:table-cell table:style-name="ce4"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string">
            <text:p>24/10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OLORDOPPLER VENOSO ARTI INFERIORI</text:p>
          </table:table-cell>
          <table:table-cell table:style-name="ce4" office:value-type="float" office:value="60">
            <text:p>60</text:p>
          </table:table-cell>
          <table:table-cell office:value-type="float" office:value="161">
            <text:p>161</text:p>
          </table:table-cell>
          <table:table-cell office:value-type="string">
            <text:p>12/02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OLORDOPPLER VENOSO ARTI INFERIORI</text:p>
          </table:table-cell>
          <table:table-cell table:style-name="ce4" office:value-type="float" office:value="60">
            <text:p>60</text:p>
          </table:table-cell>
          <table:table-cell office:value-type="float" office:value="258">
            <text:p>258</text:p>
          </table:table-cell>
          <table:table-cell office:value-type="string">
            <text:p>20/05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VENOSO ARTI SUPERIORI</text:p>
          </table:table-cell>
          <table:table-cell table:style-name="ce4" office:value-type="float" office:value="60">
            <text:p>60</text:p>
          </table:table-cell>
          <table:table-cell office:value-type="float" office:value="314">
            <text:p>314</text:p>
          </table:table-cell>
          <table:table-cell office:value-type="string">
            <text:p>15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VENOSO ARTI SUPERIORI</text:p>
          </table:table-cell>
          <table:table-cell table:style-name="ce4" office:value-type="float" office:value="60">
            <text:p>60</text:p>
          </table:table-cell>
          <table:table-cell office:value-type="float" office:value="658">
            <text:p>658</text:p>
          </table:table-cell>
          <table:table-cell office:value-type="string">
            <text:p>23/06/2020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VENOSO ARTI SUPERIORI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ECOCOLORDOPPLER VENOSO ARTI SUPERIORI</text:p>
          </table:table-cell>
          <table:table-cell table:style-name="ce4"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string">
            <text:p>02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COLORDOPPLER VENOSO ARTI SUPERIORI</text:p>
          </table:table-cell>
          <table:table-cell table:style-name="ce4"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string">
            <text:p>30/07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VENOSO ARTI SUPERIORI</text:p>
          </table:table-cell>
          <table:table-cell table:style-name="ce4"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string">
            <text:p>24/10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OLORDOPPLER VENOSO ARTI SUPERIORI</text:p>
          </table:table-cell>
          <table:table-cell table:style-name="ce4" office:value-type="float" office:value="60">
            <text:p>60</text:p>
          </table:table-cell>
          <table:table-cell office:value-type="float" office:value="161">
            <text:p>161</text:p>
          </table:table-cell>
          <table:table-cell office:value-type="string">
            <text:p>12/02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OLORDOPPLER VENOSO ARTI SUPERIORI</text:p>
          </table:table-cell>
          <table:table-cell table:style-name="ce4" office:value-type="float" office:value="60">
            <text:p>60</text:p>
          </table:table-cell>
          <table:table-cell office:value-type="float" office:value="258">
            <text:p>258</text:p>
          </table:table-cell>
          <table:table-cell office:value-type="string">
            <text:p>20/05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VENOSO DISTRETTI SPECIFICI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VENOSO DISTRETTI SPECIFICI</text:p>
          </table:table-cell>
          <table:table-cell table:style-name="ce4" office:value-type="float" office:value="60">
            <text:p>60</text:p>
          </table:table-cell>
          <table:table-cell office:value-type="float" office:value="314">
            <text:p>314</text:p>
          </table:table-cell>
          <table:table-cell office:value-type="string">
            <text:p>15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VENOSO DISTRETTI SPECIFICI</text:p>
          </table:table-cell>
          <table:table-cell table:style-name="ce4" office:value-type="float" office:value="60">
            <text:p>60</text:p>
          </table:table-cell>
          <table:table-cell office:value-type="float" office:value="658">
            <text:p>658</text:p>
          </table:table-cell>
          <table:table-cell office:value-type="string">
            <text:p>23/06/2020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VENOSO DISTRETTI SPECIFICI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VENOSO DISTRETTI SPECIFICI</text:p>
          </table:table-cell>
          <table:table-cell table:style-name="ce4"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string">
            <text:p>24/10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VESCICA E PELVI</text:p>
          </table:table-cell>
          <table:table-cell table:style-name="ce4" office:value-type="float" office:value="60">
            <text:p>60</text:p>
          </table:table-cell>
          <table:table-cell office:value-type="float" office:value="658">
            <text:p>658</text:p>
          </table:table-cell>
          <table:table-cell office:value-type="string">
            <text:p>23/06/2020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VESCICA E PELVI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VESCICA E PELVI</text:p>
          </table:table-cell>
          <table:table-cell table:style-name="ce4"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string">
            <text:p>24/10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COLORDOPPLER VESCICA E PELVI</text:p>
          </table:table-cell>
          <table:table-cell table:style-name="ce4" office:value-type="float" office:value="60">
            <text:p>60</text:p>
          </table:table-cell>
          <table:table-cell office:value-type="float" office:value="407">
            <text:p>407</text:p>
          </table:table-cell>
          <table:table-cell office:value-type="string">
            <text:p>16/10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ENCEFALOGRAFIA (ECOGRAFIA TRANSFONTANELLARE)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ENCEFALOGRAFIA (ECOGRAFIA TRANSFONTANELLARE)</text:p>
          </table:table-cell>
          <table:table-cell table:style-name="ce4" office:value-type="float" office:value="60">
            <text:p>60</text:p>
          </table:table-cell>
          <table:table-cell office:value-type="float" office:value="330">
            <text:p>330</text:p>
          </table:table-cell>
          <table:table-cell office:value-type="string">
            <text:p>31/07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ENCEFALOGRAFIA (ECOGRAFIA TRANSFONTANELLARE)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<text:s/>POLMONE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<text:s/>POLMONE</text:p>
          </table:table-cell>
          <table:table-cell table:style-name="ce4" office:value-type="float" office:value="60">
            <text:p>60</text:p>
          </table:table-cell>
          <table:table-cell office:value-type="float" office:value="539">
            <text:p>539</text:p>
          </table:table-cell>
          <table:table-cell office:value-type="string">
            <text:p>25/02/2020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COMPLET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COMPLET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COMPLET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COMPLET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COMPLET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COMPLETO</text:p>
          </table:table-cell>
          <table:table-cell table:style-name="ce4"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string">
            <text:p>10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COMPLETO</text:p>
          </table:table-cell>
          <table:table-cell table:style-name="ce4" office:value-type="float" office:value="60">
            <text:p>60</text:p>
          </table:table-cell>
          <table:table-cell office:value-type="float" office:value="380">
            <text:p>380</text:p>
          </table:table-cell>
          <table:table-cell office:value-type="string">
            <text:p>19/09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ADDOME COMPLET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ADDOME COMPLETO</text:p>
          </table:table-cell>
          <table:table-cell table:style-name="ce4" office:value-type="float" office:value="60">
            <text:p>60</text:p>
          </table:table-cell>
          <table:table-cell office:value-type="float" office:value="210">
            <text:p>210</text:p>
          </table:table-cell>
          <table:table-cell office:value-type="string">
            <text:p>02/04/2019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ECOGRAFIA ADDOME COMPLETO</text:p>
          </table:table-cell>
          <table:table-cell table:style-name="ce4" office:value-type="float" office:value="60">
            <text:p>60</text:p>
          </table:table-cell>
          <table:table-cell office:value-type="float" office:value="156">
            <text:p>156</text:p>
          </table:table-cell>
          <table:table-cell office:value-type="string">
            <text:p>07/02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ADDOME COMPLETO</text:p>
          </table:table-cell>
          <table:table-cell table:style-name="ce4" office:value-type="float" office:value="60">
            <text:p>60</text:p>
          </table:table-cell>
          <table:table-cell office:value-type="float" office:value="296">
            <text:p>296</text:p>
          </table:table-cell>
          <table:table-cell office:value-type="string">
            <text:p>27/06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ADDOME COMPLETO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ADDOME COMPLETO</text:p>
          </table:table-cell>
          <table:table-cell table:style-name="ce4" office:value-type="float" office:value="60">
            <text:p>60</text:p>
          </table:table-cell>
          <table:table-cell office:value-type="float" office:value="330">
            <text:p>330</text:p>
          </table:table-cell>
          <table:table-cell office:value-type="string">
            <text:p>31/07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ADDOME COMPLETO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COMPLETO APPARATO URINARI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COMPLETO APPARATO URINARI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COMPLETO APPARATO URINARI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COMPLETO APPARATO URINARI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COMPLETO APPARATO URINARI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COMPLETO APPARATO URINARIO</text:p>
          </table:table-cell>
          <table:table-cell table:style-name="ce4" office:value-type="float" office:value="60">
            <text:p>60</text:p>
          </table:table-cell>
          <table:table-cell office:value-type="float" office:value="380">
            <text:p>380</text:p>
          </table:table-cell>
          <table:table-cell office:value-type="string">
            <text:p>19/09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ADDOME COMPLETO APPARATO URINARI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ADDOME COMPLETO APPARATO URINARIO</text:p>
          </table:table-cell>
          <table:table-cell table:style-name="ce4" office:value-type="float" office:value="60">
            <text:p>60</text:p>
          </table:table-cell>
          <table:table-cell office:value-type="float" office:value="296">
            <text:p>296</text:p>
          </table:table-cell>
          <table:table-cell office:value-type="string">
            <text:p>27/06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ADDOME COMPLETO APPARATO URINARIO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ADDOME COMPLETO APPARATO URINARIO</text:p>
          </table:table-cell>
          <table:table-cell table:style-name="ce4" office:value-type="float" office:value="60">
            <text:p>60</text:p>
          </table:table-cell>
          <table:table-cell office:value-type="float" office:value="330">
            <text:p>330</text:p>
          </table:table-cell>
          <table:table-cell office:value-type="string">
            <text:p>31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INFERIORE 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INFERIORE 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INFERIORE 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INFERIORE 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INFERIORE 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INFERIORE </text:p>
          </table:table-cell>
          <table:table-cell table:style-name="ce4"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string">
            <text:p>10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INFERIORE </text:p>
          </table:table-cell>
          <table:table-cell table:style-name="ce4" office:value-type="float" office:value="60">
            <text:p>60</text:p>
          </table:table-cell>
          <table:table-cell office:value-type="float" office:value="380">
            <text:p>380</text:p>
          </table:table-cell>
          <table:table-cell office:value-type="string">
            <text:p>19/09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ADDOME INFERIORE 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ADDOME INFERIORE </text:p>
          </table:table-cell>
          <table:table-cell table:style-name="ce4" office:value-type="float" office:value="60">
            <text:p>60</text:p>
          </table:table-cell>
          <table:table-cell office:value-type="float" office:value="210">
            <text:p>210</text:p>
          </table:table-cell>
          <table:table-cell office:value-type="string">
            <text:p>02/04/2019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ECOGRAFIA ADDOME INFERIORE </text:p>
          </table:table-cell>
          <table:table-cell table:style-name="ce4" office:value-type="float" office:value="60">
            <text:p>60</text:p>
          </table:table-cell>
          <table:table-cell office:value-type="float" office:value="156">
            <text:p>156</text:p>
          </table:table-cell>
          <table:table-cell office:value-type="string">
            <text:p>07/02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ADDOME INFERIORE </text:p>
          </table:table-cell>
          <table:table-cell table:style-name="ce4" office:value-type="float" office:value="60">
            <text:p>60</text:p>
          </table:table-cell>
          <table:table-cell office:value-type="float" office:value="296">
            <text:p>296</text:p>
          </table:table-cell>
          <table:table-cell office:value-type="string">
            <text:p>27/06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ADDOME INFERIORE 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ADDOME INFERIORE </text:p>
          </table:table-cell>
          <table:table-cell table:style-name="ce4" office:value-type="float" office:value="60">
            <text:p>60</text:p>
          </table:table-cell>
          <table:table-cell office:value-type="float" office:value="330">
            <text:p>330</text:p>
          </table:table-cell>
          <table:table-cell office:value-type="string">
            <text:p>31/07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ADDOME INFERIORE 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SUPERIORE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SUPERIORE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SUPERIORE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SUPERIORE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SUPERIORE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SUPERIORE</text:p>
          </table:table-cell>
          <table:table-cell table:style-name="ce4"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string">
            <text:p>10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SUPERIORE</text:p>
          </table:table-cell>
          <table:table-cell table:style-name="ce4" office:value-type="float" office:value="60">
            <text:p>60</text:p>
          </table:table-cell>
          <table:table-cell office:value-type="float" office:value="314">
            <text:p>314</text:p>
          </table:table-cell>
          <table:table-cell office:value-type="string">
            <text:p>15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SUPERIORE</text:p>
          </table:table-cell>
          <table:table-cell table:style-name="ce4" office:value-type="float" office:value="60">
            <text:p>60</text:p>
          </table:table-cell>
          <table:table-cell office:value-type="float" office:value="380">
            <text:p>380</text:p>
          </table:table-cell>
          <table:table-cell office:value-type="string">
            <text:p>19/09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SUPERIORE</text:p>
          </table:table-cell>
          <table:table-cell table:style-name="ce4" office:value-type="float" office:value="60">
            <text:p>60</text:p>
          </table:table-cell>
          <table:table-cell office:value-type="float" office:value="658">
            <text:p>658</text:p>
          </table:table-cell>
          <table:table-cell office:value-type="string">
            <text:p>23/06/2020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SUPERIORE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ADDOME SUPERIORE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ADDOME SUPERIORE</text:p>
          </table:table-cell>
          <table:table-cell table:style-name="ce4" office:value-type="float" office:value="60">
            <text:p>60</text:p>
          </table:table-cell>
          <table:table-cell office:value-type="float" office:value="210">
            <text:p>210</text:p>
          </table:table-cell>
          <table:table-cell office:value-type="string">
            <text:p>02/04/2019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ECOGRAFIA ADDOME SUPERIORE</text:p>
          </table:table-cell>
          <table:table-cell table:style-name="ce4" office:value-type="float" office:value="60">
            <text:p>60</text:p>
          </table:table-cell>
          <table:table-cell office:value-type="float" office:value="156">
            <text:p>156</text:p>
          </table:table-cell>
          <table:table-cell office:value-type="string">
            <text:p>07/02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ADDOME SUPERIORE</text:p>
          </table:table-cell>
          <table:table-cell table:style-name="ce4" office:value-type="float" office:value="60">
            <text:p>60</text:p>
          </table:table-cell>
          <table:table-cell office:value-type="float" office:value="296">
            <text:p>296</text:p>
          </table:table-cell>
          <table:table-cell office:value-type="string">
            <text:p>27/06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ADDOME SUPERIORE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ADDOME SUPERIORE</text:p>
          </table:table-cell>
          <table:table-cell table:style-name="ce4" office:value-type="float" office:value="60">
            <text:p>60</text:p>
          </table:table-cell>
          <table:table-cell office:value-type="float" office:value="330">
            <text:p>330</text:p>
          </table:table-cell>
          <table:table-cell office:value-type="string">
            <text:p>31/07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ADDOME SUPERIORE</text:p>
          </table:table-cell>
          <table:table-cell table:style-name="ce4"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string">
            <text:p>24/10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ADDOME SUPERIORE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ANCHE PER SCREENING LUSSAZIONE CONGENITA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ANCHE PER SCREENING LUSSAZIONE CONGENITA</text:p>
          </table:table-cell>
          <table:table-cell table:style-name="ce4" office:value-type="float" office:value="60">
            <text:p>60</text:p>
          </table:table-cell>
          <table:table-cell office:value-type="float" office:value="296">
            <text:p>296</text:p>
          </table:table-cell>
          <table:table-cell office:value-type="string">
            <text:p>27/06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ANCHE PER SCREENING LUSSAZIONE CONGENITA</text:p>
          </table:table-cell>
          <table:table-cell table:style-name="ce4"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string">
            <text:p>10/12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ANCHE PER SCREENING LUSSAZIONE CONGENITA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ORTA E GROSSI VASI ADDOMINALI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ORTA E GROSSI VASI ADDOMINALI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ORTA E GROSSI VASI ADDOMINALI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ORTA E GROSSI VASI ADDOMINALI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ORTA E GROSSI VASI ADDOMINALI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ORTA E GROSSI VASI ADDOMINALI</text:p>
          </table:table-cell>
          <table:table-cell table:style-name="ce4" office:value-type="float" office:value="60">
            <text:p>60</text:p>
          </table:table-cell>
          <table:table-cell office:value-type="float" office:value="380">
            <text:p>380</text:p>
          </table:table-cell>
          <table:table-cell office:value-type="string">
            <text:p>19/09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AORTA E GROSSI VASI ADDOMINALI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AORTA E GROSSI VASI ADDOMINALI</text:p>
          </table:table-cell>
          <table:table-cell table:style-name="ce4" office:value-type="float" office:value="60">
            <text:p>60</text:p>
          </table:table-cell>
          <table:table-cell office:value-type="float" office:value="296">
            <text:p>296</text:p>
          </table:table-cell>
          <table:table-cell office:value-type="string">
            <text:p>27/06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AORTA E GROSSI VASI ADDOMINALI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AORTA E GROSSI VASI ADDOMINALI</text:p>
          </table:table-cell>
          <table:table-cell table:style-name="ce4" office:value-type="float" office:value="60">
            <text:p>60</text:p>
          </table:table-cell>
          <table:table-cell office:value-type="float" office:value="330">
            <text:p>330</text:p>
          </table:table-cell>
          <table:table-cell office:value-type="string">
            <text:p>31/07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AORTA E GROSSI VASI ADDOMINALI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PPARATO URINARIO COMPLET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PPARATO URINARIO COMPLET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PPARATO URINARIO COMPLET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PPARATO URINARIO COMPLET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PPARATO URINARIO COMPLET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PPARATO URINARIO COMPLETO</text:p>
          </table:table-cell>
          <table:table-cell table:style-name="ce4" office:value-type="float" office:value="60">
            <text:p>60</text:p>
          </table:table-cell>
          <table:table-cell office:value-type="float" office:value="380">
            <text:p>380</text:p>
          </table:table-cell>
          <table:table-cell office:value-type="string">
            <text:p>19/09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APPARATO URINARIO COMPLET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ECOGRAFIA APPARATO URINARIO COMPLETO</text:p>
          </table:table-cell>
          <table:table-cell table:style-name="ce4" office:value-type="float" office:value="60">
            <text:p>60</text:p>
          </table:table-cell>
          <table:table-cell office:value-type="float" office:value="156">
            <text:p>156</text:p>
          </table:table-cell>
          <table:table-cell office:value-type="string">
            <text:p>07/02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APPARATO URINARIO COMPLETO</text:p>
          </table:table-cell>
          <table:table-cell table:style-name="ce4" office:value-type="float" office:value="60">
            <text:p>60</text:p>
          </table:table-cell>
          <table:table-cell office:value-type="float" office:value="296">
            <text:p>296</text:p>
          </table:table-cell>
          <table:table-cell office:value-type="string">
            <text:p>27/06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APPARATO URINARIO COMPLETO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APPARATO URINARIO COMPLETO</text:p>
          </table:table-cell>
          <table:table-cell table:style-name="ce4" office:value-type="float" office:value="60">
            <text:p>60</text:p>
          </table:table-cell>
          <table:table-cell office:value-type="float" office:value="330">
            <text:p>330</text:p>
          </table:table-cell>
          <table:table-cell office:value-type="string">
            <text:p>31/07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APPARATO URINARIO COMPLETO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DELLA CUTE E DEL TESSUTO SOTTOCUTANE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DELLA CUTE E DEL TESSUTO SOTTOCUTANEO</text:p>
          </table:table-cell>
          <table:table-cell table:style-name="ce4" office:value-type="float" office:value="60">
            <text:p>60</text:p>
          </table:table-cell>
          <table:table-cell office:value-type="float" office:value="539">
            <text:p>539</text:p>
          </table:table-cell>
          <table:table-cell office:value-type="string">
            <text:p>25/02/2020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DELLA CUTE E DEL TESSUTO SOTTOCUTANE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DELLA CUTE E DEL TESSUTO SOTTOCUTANEO</text:p>
          </table:table-cell>
          <table:table-cell table:style-name="ce4" office:value-type="float" office:value="60">
            <text:p>60</text:p>
          </table:table-cell>
          <table:table-cell office:value-type="float" office:value="219">
            <text:p>219</text:p>
          </table:table-cell>
          <table:table-cell office:value-type="string">
            <text:p>11/04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DELLA CUTE E DEL TESSUTO SOTTOCUTANEO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GHIANDOLE SALIVARI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GHIANDOLE SALIVARI</text:p>
          </table:table-cell>
          <table:table-cell table:style-name="ce4" office:value-type="float" office:value="60">
            <text:p>60</text:p>
          </table:table-cell>
          <table:table-cell office:value-type="float" office:value="539">
            <text:p>539</text:p>
          </table:table-cell>
          <table:table-cell office:value-type="string">
            <text:p>25/02/2020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GHIANDOLE SALIVARI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GHIANDOLE SALIVARI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ECOGRAFIA GHIANDOLE SALIVARI</text:p>
          </table:table-cell>
          <table:table-cell table:style-name="ce4" office:value-type="float" office:value="60">
            <text:p>60</text:p>
          </table:table-cell>
          <table:table-cell office:value-type="float" office:value="156">
            <text:p>156</text:p>
          </table:table-cell>
          <table:table-cell office:value-type="string">
            <text:p>07/02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GHIANDOLE SALIVARI</text:p>
          </table:table-cell>
          <table:table-cell table:style-name="ce4" office:value-type="float" office:value="60">
            <text:p>60</text:p>
          </table:table-cell>
          <table:table-cell office:value-type="float" office:value="296">
            <text:p>296</text:p>
          </table:table-cell>
          <table:table-cell office:value-type="string">
            <text:p>27/06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GHIANDOLE SALIVARI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GHIANDOLE SALIVARI</text:p>
          </table:table-cell>
          <table:table-cell table:style-name="ce4" office:value-type="float" office:value="60">
            <text:p>60</text:p>
          </table:table-cell>
          <table:table-cell office:value-type="float" office:value="330">
            <text:p>330</text:p>
          </table:table-cell>
          <table:table-cell office:value-type="string">
            <text:p>31/07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GHIANDOLE SALIVARI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GHIANDOLE SALIVARI/LINFONODI COLLO/TIROIDE-PARATIROIDI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GHIANDOLE SALIVARI/LINFONODI COLLO/TIROIDE-PARATIROIDI</text:p>
          </table:table-cell>
          <table:table-cell table:style-name="ce4" office:value-type="float" office:value="60">
            <text:p>60</text:p>
          </table:table-cell>
          <table:table-cell office:value-type="float" office:value="539">
            <text:p>539</text:p>
          </table:table-cell>
          <table:table-cell office:value-type="string">
            <text:p>25/02/2020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GHIANDOLE SALIVARI/LINFONODI COLLO/TIROIDE-PARATIROIDI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GHIANDOLE SALIVARI/LINFONODI COLLO/TIROIDE-PARATIROIDI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GRAFIA GHIANDOLE SALIVARI/LINFONODI COLLO/TIROIDE-PARATIROIDI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156">
            <text:p>156</text:p>
          </table:table-cell>
          <table:table-cell office:value-type="string">
            <text:p>07/02/2019</text:p>
          </table:table-cell>
          <table:table-cell table:number-columns-repeated="1019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GHIANDOLE SALIVARI/LINFONODI COLLO/TIROIDE-PARATIROIDI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296">
            <text:p>296</text:p>
          </table:table-cell>
          <table:table-cell office:value-type="string">
            <text:p>27/06/2019</text:p>
          </table:table-cell>
          <table:table-cell table:number-columns-repeated="1019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GHIANDOLE SALIVARI/LINFONODI COLLO/TIROIDE-PARATIROIDI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GHIANDOLE SALIVARI/LINFONODI COLLO/TIROIDE-PARATIROIDI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330">
            <text:p>330</text:p>
          </table:table-cell>
          <table:table-cell office:value-type="string">
            <text:p>31/07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GINECOLOGICA</text:p>
          </table:table-cell>
          <table:table-cell table:style-name="ce4"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string">
            <text:p>26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GINECOLOGICA</text:p>
          </table:table-cell>
          <table:table-cell table:style-name="ce4" office:value-type="float" office:value="60">
            <text:p>60</text:p>
          </table:table-cell>
          <table:table-cell office:value-type="float" office:value="72">
            <text:p>72</text:p>
          </table:table-cell>
          <table:table-cell office:value-type="string">
            <text:p>15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GINECOLOGICA</text:p>
          </table:table-cell>
          <table:table-cell table:style-name="ce4" office:value-type="float" office:value="60">
            <text:p>60</text:p>
          </table:table-cell>
          <table:table-cell office:value-type="float" office:value="177">
            <text:p>177</text:p>
          </table:table-cell>
          <table:table-cell office:value-type="string">
            <text:p>28/02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GINECOLOGICA</text:p>
          </table:table-cell>
          <table:table-cell table:style-name="ce4" office:value-type="float" office:value="60">
            <text:p>60</text:p>
          </table:table-cell>
          <table:table-cell office:value-type="float" office:value="444">
            <text:p>444</text:p>
          </table:table-cell>
          <table:table-cell office:value-type="string">
            <text:p>22/1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GINECOLOGICA</text:p>
          </table:table-cell>
          <table:table-cell table:style-name="ce4" office:value-type="float" office:value="60">
            <text:p>60</text:p>
          </table:table-cell>
          <table:table-cell office:value-type="float" office:value="238">
            <text:p>238</text:p>
          </table:table-cell>
          <table:table-cell office:value-type="string">
            <text:p>30/04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LINFONODI/COLL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LINFONODI/COLLO</text:p>
          </table:table-cell>
          <table:table-cell table:style-name="ce4" office:value-type="float" office:value="60">
            <text:p>60</text:p>
          </table:table-cell>
          <table:table-cell office:value-type="float" office:value="539">
            <text:p>539</text:p>
          </table:table-cell>
          <table:table-cell office:value-type="string">
            <text:p>25/02/2020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LINFONODI/COLL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LINFONODI/COLL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ECOGRAFIA LINFONODI/COLLO</text:p>
          </table:table-cell>
          <table:table-cell table:style-name="ce4" office:value-type="float" office:value="60">
            <text:p>60</text:p>
          </table:table-cell>
          <table:table-cell office:value-type="float" office:value="156">
            <text:p>156</text:p>
          </table:table-cell>
          <table:table-cell office:value-type="string">
            <text:p>07/02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LINFONODI/COLLO</text:p>
          </table:table-cell>
          <table:table-cell table:style-name="ce4" office:value-type="float" office:value="60">
            <text:p>60</text:p>
          </table:table-cell>
          <table:table-cell office:value-type="float" office:value="296">
            <text:p>296</text:p>
          </table:table-cell>
          <table:table-cell office:value-type="string">
            <text:p>27/06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LINFONODI/COLLO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LINFONODI/COLLO</text:p>
          </table:table-cell>
          <table:table-cell table:style-name="ce4" office:value-type="float" office:value="60">
            <text:p>60</text:p>
          </table:table-cell>
          <table:table-cell office:value-type="float" office:value="330">
            <text:p>330</text:p>
          </table:table-cell>
          <table:table-cell office:value-type="string">
            <text:p>31/07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LINFONODI/COLLO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AMMELLA BILATERALE</text:p>
          </table:table-cell>
          <table:table-cell table:style-name="ce4"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string">
            <text:p>10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AMMELLA BILATERALE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AMMELLA BILATERALE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AMMELLA BILATERALE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AMMELLA BILATERALE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AMMELLA BILATERALE</text:p>
          </table:table-cell>
          <table:table-cell table:style-name="ce4" office:value-type="float" office:value="60">
            <text:p>60</text:p>
          </table:table-cell>
          <table:table-cell office:value-type="float" office:value="258">
            <text:p>258</text:p>
          </table:table-cell>
          <table:table-cell office:value-type="string">
            <text:p>20/05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AMMELLA BILATERALE</text:p>
          </table:table-cell>
          <table:table-cell table:style-name="ce4" office:value-type="float" office:value="60">
            <text:p>60</text:p>
          </table:table-cell>
          <table:table-cell office:value-type="float" office:value="258">
            <text:p>258</text:p>
          </table:table-cell>
          <table:table-cell office:value-type="string">
            <text:p>20/05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AMMELLA BILATERALE</text:p>
          </table:table-cell>
          <table:table-cell table:style-name="ce4" office:value-type="float" office:value="60">
            <text:p>60</text:p>
          </table:table-cell>
          <table:table-cell office:value-type="float" office:value="308">
            <text:p>308</text:p>
          </table:table-cell>
          <table:table-cell office:value-type="string">
            <text:p>09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AMMELLA BILATERALE</text:p>
          </table:table-cell>
          <table:table-cell table:style-name="ce4" office:value-type="float" office:value="60">
            <text:p>60</text:p>
          </table:table-cell>
          <table:table-cell office:value-type="float" office:value="308">
            <text:p>308</text:p>
          </table:table-cell>
          <table:table-cell office:value-type="string">
            <text:p>09/07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MAMMELLA BILATERALE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MAMMELLA BILATERALE</text:p>
          </table:table-cell>
          <table:table-cell table:style-name="ce4"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string">
            <text:p>05/02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MAMMELLA BILATERALE</text:p>
          </table:table-cell>
          <table:table-cell table:style-name="ce4"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string">
            <text:p>05/02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MAMMELLA BILATERALE</text:p>
          </table:table-cell>
          <table:table-cell table:style-name="ce4" office:value-type="float" office:value="60">
            <text:p>60</text:p>
          </table:table-cell>
          <table:table-cell office:value-type="float" office:value="296">
            <text:p>296</text:p>
          </table:table-cell>
          <table:table-cell office:value-type="string">
            <text:p>27/06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MAMMELLA BILATERALE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MAMMELLA BILATERALE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AMMELLA MONOLATERALE DX</text:p>
          </table:table-cell>
          <table:table-cell table:style-name="ce4"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string">
            <text:p>10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AMMELLA MONOLATERALE DX</text:p>
          </table:table-cell>
          <table:table-cell table:style-name="ce4" office:value-type="float" office:value="60">
            <text:p>60</text:p>
          </table:table-cell>
          <table:table-cell office:value-type="float" office:value="258">
            <text:p>258</text:p>
          </table:table-cell>
          <table:table-cell office:value-type="string">
            <text:p>20/05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AMMELLA MONOLATERALE DX</text:p>
          </table:table-cell>
          <table:table-cell table:style-name="ce4" office:value-type="float" office:value="60">
            <text:p>60</text:p>
          </table:table-cell>
          <table:table-cell office:value-type="float" office:value="308">
            <text:p>308</text:p>
          </table:table-cell>
          <table:table-cell office:value-type="string">
            <text:p>09/07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MAMMELLA MONOLATERALE DX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MAMMELLA MONOLATERALE DX</text:p>
          </table:table-cell>
          <table:table-cell table:style-name="ce4"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string">
            <text:p>05/02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MAMMELLA MONOLATERALE DX</text:p>
          </table:table-cell>
          <table:table-cell table:style-name="ce4" office:value-type="float" office:value="60">
            <text:p>60</text:p>
          </table:table-cell>
          <table:table-cell office:value-type="float" office:value="296">
            <text:p>296</text:p>
          </table:table-cell>
          <table:table-cell office:value-type="string">
            <text:p>27/06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MAMMELLA MONOLATERALE DX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MAMMELLA MONOLATERALE DX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AMMELLA MONOLATERALE SX</text:p>
          </table:table-cell>
          <table:table-cell table:style-name="ce4"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string">
            <text:p>10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AMMELLA MONOLATERALE SX</text:p>
          </table:table-cell>
          <table:table-cell table:style-name="ce4" office:value-type="float" office:value="60">
            <text:p>60</text:p>
          </table:table-cell>
          <table:table-cell office:value-type="float" office:value="258">
            <text:p>258</text:p>
          </table:table-cell>
          <table:table-cell office:value-type="string">
            <text:p>20/05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AMMELLA MONOLATERALE SX</text:p>
          </table:table-cell>
          <table:table-cell table:style-name="ce4" office:value-type="float" office:value="60">
            <text:p>60</text:p>
          </table:table-cell>
          <table:table-cell office:value-type="float" office:value="308">
            <text:p>308</text:p>
          </table:table-cell>
          <table:table-cell office:value-type="string">
            <text:p>09/07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MAMMELLA MONOLATERALE SX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MAMMELLA MONOLATERALE SX</text:p>
          </table:table-cell>
          <table:table-cell table:style-name="ce4"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string">
            <text:p>05/02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MAMMELLA MONOLATERALE SX</text:p>
          </table:table-cell>
          <table:table-cell table:style-name="ce4" office:value-type="float" office:value="60">
            <text:p>60</text:p>
          </table:table-cell>
          <table:table-cell office:value-type="float" office:value="296">
            <text:p>296</text:p>
          </table:table-cell>
          <table:table-cell office:value-type="string">
            <text:p>27/06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MAMMELLA MONOLATERALE SX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MAMMELLA MONOLATERALE SX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</text:p>
          </table:table-cell>
          <table:table-cell table:style-name="ce4" office:value-type="float" office:value="60">
            <text:p>60</text:p>
          </table:table-cell>
          <table:table-cell office:value-type="float" office:value="262">
            <text:p>262</text:p>
          </table:table-cell>
          <table:table-cell office:value-type="string">
            <text:p>24/05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MUSCOLOTENDINEA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MUSCOLOTENDINEA</text:p>
          </table:table-cell>
          <table:table-cell table:style-name="ce4" office:value-type="float" office:value="60">
            <text:p>60</text:p>
          </table:table-cell>
          <table:table-cell office:value-type="float" office:value="219">
            <text:p>219</text:p>
          </table:table-cell>
          <table:table-cell office:value-type="string">
            <text:p>11/04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MUSCOLOTENDINEA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ANCA DESTRA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ANCA DESTRA</text:p>
          </table:table-cell>
          <table:table-cell table:style-name="ce4" office:value-type="float" office:value="60">
            <text:p>60</text:p>
          </table:table-cell>
          <table:table-cell office:value-type="float" office:value="262">
            <text:p>262</text:p>
          </table:table-cell>
          <table:table-cell office:value-type="string">
            <text:p>24/05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MUSCOLOTENDINEA ANCA DESTRA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ANCA SINISTRA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ANCA SINISTRA</text:p>
          </table:table-cell>
          <table:table-cell table:style-name="ce4" office:value-type="float" office:value="60">
            <text:p>60</text:p>
          </table:table-cell>
          <table:table-cell office:value-type="float" office:value="262">
            <text:p>262</text:p>
          </table:table-cell>
          <table:table-cell office:value-type="string">
            <text:p>24/05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MUSCOLOTENDINEA ANCA SINISTRA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CAVIGLIA DESTRA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CAVIGLIA DESTRA</text:p>
          </table:table-cell>
          <table:table-cell table:style-name="ce4" office:value-type="float" office:value="60">
            <text:p>60</text:p>
          </table:table-cell>
          <table:table-cell office:value-type="float" office:value="262">
            <text:p>262</text:p>
          </table:table-cell>
          <table:table-cell office:value-type="string">
            <text:p>24/05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CAVIGLIA SINISTRA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CAVIGLIA SINISTRA</text:p>
          </table:table-cell>
          <table:table-cell table:style-name="ce4" office:value-type="float" office:value="60">
            <text:p>60</text:p>
          </table:table-cell>
          <table:table-cell office:value-type="float" office:value="262">
            <text:p>262</text:p>
          </table:table-cell>
          <table:table-cell office:value-type="string">
            <text:p>24/05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DESTRA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DESTRA</text:p>
          </table:table-cell>
          <table:table-cell table:style-name="ce4" office:value-type="float" office:value="60">
            <text:p>60</text:p>
          </table:table-cell>
          <table:table-cell office:value-type="float" office:value="262">
            <text:p>262</text:p>
          </table:table-cell>
          <table:table-cell office:value-type="string">
            <text:p>24/05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MUSCOLOTENDINEA DESTRA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MUSCOLOTENDINEA DESTRA</text:p>
          </table:table-cell>
          <table:table-cell table:style-name="ce4" office:value-type="float" office:value="60">
            <text:p>60</text:p>
          </table:table-cell>
          <table:table-cell office:value-type="float" office:value="219">
            <text:p>219</text:p>
          </table:table-cell>
          <table:table-cell office:value-type="string">
            <text:p>11/04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GINOCCHIO DESTR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GINOCCHIO DESTRO</text:p>
          </table:table-cell>
          <table:table-cell table:style-name="ce4" office:value-type="float" office:value="60">
            <text:p>60</text:p>
          </table:table-cell>
          <table:table-cell office:value-type="float" office:value="262">
            <text:p>262</text:p>
          </table:table-cell>
          <table:table-cell office:value-type="string">
            <text:p>24/05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MUSCOLOTENDINEA GINOCCHIO DESTR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GINOCCHIO SINISTR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GINOCCHIO SINISTRO</text:p>
          </table:table-cell>
          <table:table-cell table:style-name="ce4" office:value-type="float" office:value="60">
            <text:p>60</text:p>
          </table:table-cell>
          <table:table-cell office:value-type="float" office:value="262">
            <text:p>262</text:p>
          </table:table-cell>
          <table:table-cell office:value-type="string">
            <text:p>24/05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MUSCOLOTENDINEA GINOCCHIO SINISTR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GOMITO DESTR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GOMITO DESTRO</text:p>
          </table:table-cell>
          <table:table-cell table:style-name="ce4" office:value-type="float" office:value="60">
            <text:p>60</text:p>
          </table:table-cell>
          <table:table-cell office:value-type="float" office:value="262">
            <text:p>262</text:p>
          </table:table-cell>
          <table:table-cell office:value-type="string">
            <text:p>24/05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MUSCOLOTENDINEA GOMITO DESTR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GOMITO SINISTR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GOMITO SINISTRO</text:p>
          </table:table-cell>
          <table:table-cell table:style-name="ce4" office:value-type="float" office:value="60">
            <text:p>60</text:p>
          </table:table-cell>
          <table:table-cell office:value-type="float" office:value="262">
            <text:p>262</text:p>
          </table:table-cell>
          <table:table-cell office:value-type="string">
            <text:p>24/05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MUSCOLOTENDINEA GOMITO SINISTR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MANO DESTRA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MANO DESTRA</text:p>
          </table:table-cell>
          <table:table-cell table:style-name="ce4" office:value-type="float" office:value="60">
            <text:p>60</text:p>
          </table:table-cell>
          <table:table-cell office:value-type="float" office:value="262">
            <text:p>262</text:p>
          </table:table-cell>
          <table:table-cell office:value-type="string">
            <text:p>24/05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MANO SINISTRA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MANO SINISTRA</text:p>
          </table:table-cell>
          <table:table-cell table:style-name="ce4" office:value-type="float" office:value="60">
            <text:p>60</text:p>
          </table:table-cell>
          <table:table-cell office:value-type="float" office:value="262">
            <text:p>262</text:p>
          </table:table-cell>
          <table:table-cell office:value-type="string">
            <text:p>24/05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PIEDE DESTR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PIEDE DESTRO</text:p>
          </table:table-cell>
          <table:table-cell table:style-name="ce4" office:value-type="float" office:value="60">
            <text:p>60</text:p>
          </table:table-cell>
          <table:table-cell office:value-type="float" office:value="262">
            <text:p>262</text:p>
          </table:table-cell>
          <table:table-cell office:value-type="string">
            <text:p>24/05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PIEDE SINISTRO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PIEDE SINISTRO</text:p>
          </table:table-cell>
          <table:table-cell table:style-name="ce4" office:value-type="float" office:value="60">
            <text:p>60</text:p>
          </table:table-cell>
          <table:table-cell office:value-type="float" office:value="262">
            <text:p>262</text:p>
          </table:table-cell>
          <table:table-cell office:value-type="string">
            <text:p>24/05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SINISTRA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SINISTRA</text:p>
          </table:table-cell>
          <table:table-cell table:style-name="ce4" office:value-type="float" office:value="60">
            <text:p>60</text:p>
          </table:table-cell>
          <table:table-cell office:value-type="float" office:value="262">
            <text:p>262</text:p>
          </table:table-cell>
          <table:table-cell office:value-type="string">
            <text:p>24/05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MUSCOLOTENDINEA SINISTRA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MUSCOLOTENDINEA SINISTRA</text:p>
          </table:table-cell>
          <table:table-cell table:style-name="ce4" office:value-type="float" office:value="60">
            <text:p>60</text:p>
          </table:table-cell>
          <table:table-cell office:value-type="float" office:value="219">
            <text:p>219</text:p>
          </table:table-cell>
          <table:table-cell office:value-type="string">
            <text:p>11/04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SPALLA DESTRA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SPALLA DESTRA</text:p>
          </table:table-cell>
          <table:table-cell table:style-name="ce4" office:value-type="float" office:value="60">
            <text:p>60</text:p>
          </table:table-cell>
          <table:table-cell office:value-type="float" office:value="262">
            <text:p>262</text:p>
          </table:table-cell>
          <table:table-cell office:value-type="string">
            <text:p>24/05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MUSCOLOTENDINEA SPALLA DESTRA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SPALLA SINISTRA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MUSCOLOTENDINEA SPALLA SINISTRA</text:p>
          </table:table-cell>
          <table:table-cell table:style-name="ce4" office:value-type="float" office:value="60">
            <text:p>60</text:p>
          </table:table-cell>
          <table:table-cell office:value-type="float" office:value="262">
            <text:p>262</text:p>
          </table:table-cell>
          <table:table-cell office:value-type="string">
            <text:p>24/05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MUSCOLOTENDINEA SPALLA SINISTRA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OCULARE</text:p>
          </table:table-cell>
          <table:table-cell table:style-name="ce4"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OSTEOARTICOLARE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OSTEOARTICOLARE</text:p>
          </table:table-cell>
          <table:table-cell table:style-name="ce4" office:value-type="float" office:value="60">
            <text:p>60</text:p>
          </table:table-cell>
          <table:table-cell office:value-type="float" office:value="262">
            <text:p>262</text:p>
          </table:table-cell>
          <table:table-cell office:value-type="string">
            <text:p>24/05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OSTEOARTICOLARE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OSTEOARTICOLARE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OSTETRICA</text:p>
          </table:table-cell>
          <table:table-cell table:style-name="ce4"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string">
            <text:p>26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OSTETRICA</text:p>
          </table:table-cell>
          <table:table-cell table:style-name="ce4"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string">
            <text:p>28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OSTETRICA</text:p>
          </table:table-cell>
          <table:table-cell table:style-name="ce4"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string">
            <text:p>28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OSTETRICA</text:p>
          </table:table-cell>
          <table:table-cell table:style-name="ce4" office:value-type="float" office:value="60">
            <text:p>60</text:p>
          </table:table-cell>
          <table:table-cell office:value-type="float" office:value="72">
            <text:p>72</text:p>
          </table:table-cell>
          <table:table-cell office:value-type="string">
            <text:p>15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OSTETRICA</text:p>
          </table:table-cell>
          <table:table-cell table:style-name="ce4" office:value-type="float" office:value="60">
            <text:p>60</text:p>
          </table:table-cell>
          <table:table-cell office:value-type="float" office:value="177">
            <text:p>177</text:p>
          </table:table-cell>
          <table:table-cell office:value-type="string">
            <text:p>28/02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OSTETRICA</text:p>
          </table:table-cell>
          <table:table-cell table:style-name="ce4"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string">
            <text:p>25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OSTETRICA</text:p>
          </table:table-cell>
          <table:table-cell table:style-name="ce4" office:value-type="float" office:value="60">
            <text:p>60</text:p>
          </table:table-cell>
          <table:table-cell office:value-type="float" office:value="21">
            <text:p>21</text:p>
          </table:table-cell>
          <table:table-cell office:value-type="string">
            <text:p>25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OSTETRICA</text:p>
          </table:table-cell>
          <table:table-cell table:style-name="ce4"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string">
            <text:p>07/11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OSTETRICA</text:p>
          </table:table-cell>
          <table:table-cell table:style-name="ce4"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string">
            <text:p>20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OSTETRICA MORFOLOGICA</text:p>
          </table:table-cell>
          <table:table-cell table:style-name="ce4"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string">
            <text:p>28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OSTETRICA MORFOLOGICA</text:p>
          </table:table-cell>
          <table:table-cell table:style-name="ce4" office:value-type="float" office:value="60">
            <text:p>60</text:p>
          </table:table-cell>
          <table:table-cell office:value-type="float" office:value="21">
            <text:p>21</text:p>
          </table:table-cell>
          <table:table-cell office:value-type="string">
            <text:p>25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OSTETRICA MORFOLOGICA</text:p>
          </table:table-cell>
          <table:table-cell table:style-name="ce4"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string">
            <text:p>07/11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OSTETRICA MORFOLOGICA</text:p>
          </table:table-cell>
          <table:table-cell table:style-name="ce4"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string">
            <text:p>20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OVARICA</text:p>
          </table:table-cell>
          <table:table-cell table:style-name="ce4"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string">
            <text:p>26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OVARICA</text:p>
          </table:table-cell>
          <table:table-cell table:style-name="ce4" office:value-type="float" office:value="60">
            <text:p>60</text:p>
          </table:table-cell>
          <table:table-cell office:value-type="float" office:value="177">
            <text:p>177</text:p>
          </table:table-cell>
          <table:table-cell office:value-type="string">
            <text:p>28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PARETE TORACICA DESTRA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PARETE TORACICA DESTRA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PARETE TORACICA SINISTRA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PARETE TORACICA SINISTRA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PENE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PENE</text:p>
          </table:table-cell>
          <table:table-cell table:style-name="ce4" office:value-type="float" office:value="60">
            <text:p>60</text:p>
          </table:table-cell>
          <table:table-cell office:value-type="float" office:value="539">
            <text:p>539</text:p>
          </table:table-cell>
          <table:table-cell office:value-type="string">
            <text:p>25/02/2020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PENE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RENI</text:p>
          </table:table-cell>
          <table:table-cell table:style-name="ce4" office:value-type="float" office:value="60">
            <text:p>60</text:p>
          </table:table-cell>
          <table:table-cell office:value-type="float" office:value="314">
            <text:p>314</text:p>
          </table:table-cell>
          <table:table-cell office:value-type="string">
            <text:p>15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RENI</text:p>
          </table:table-cell>
          <table:table-cell table:style-name="ce4" office:value-type="float" office:value="60">
            <text:p>60</text:p>
          </table:table-cell>
          <table:table-cell office:value-type="float" office:value="658">
            <text:p>658</text:p>
          </table:table-cell>
          <table:table-cell office:value-type="string">
            <text:p>23/06/2020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RENI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RENI</text:p>
          </table:table-cell>
          <table:table-cell table:style-name="ce4"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string">
            <text:p>24/10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RENI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TESTICOLI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TESTICOLI</text:p>
          </table:table-cell>
          <table:table-cell table:style-name="ce4" office:value-type="float" office:value="60">
            <text:p>60</text:p>
          </table:table-cell>
          <table:table-cell office:value-type="float" office:value="539">
            <text:p>539</text:p>
          </table:table-cell>
          <table:table-cell office:value-type="string">
            <text:p>25/02/2020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TESTICOLI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ECOGRAFIA TESTICOLI</text:p>
          </table:table-cell>
          <table:table-cell table:style-name="ce4" office:value-type="float" office:value="60">
            <text:p>60</text:p>
          </table:table-cell>
          <table:table-cell office:value-type="float" office:value="156">
            <text:p>156</text:p>
          </table:table-cell>
          <table:table-cell office:value-type="string">
            <text:p>07/02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TESTICOLI</text:p>
          </table:table-cell>
          <table:table-cell table:style-name="ce4" office:value-type="float" office:value="60">
            <text:p>60</text:p>
          </table:table-cell>
          <table:table-cell office:value-type="float" office:value="296">
            <text:p>296</text:p>
          </table:table-cell>
          <table:table-cell office:value-type="string">
            <text:p>27/06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TESTICOLI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TESTICOLI</text:p>
          </table:table-cell>
          <table:table-cell table:style-name="ce4" office:value-type="float" office:value="60">
            <text:p>60</text:p>
          </table:table-cell>
          <table:table-cell office:value-type="float" office:value="330">
            <text:p>330</text:p>
          </table:table-cell>
          <table:table-cell office:value-type="string">
            <text:p>31/07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TESTICOLI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TIROIDE E PARATIROIDI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TIROIDE E PARATIROIDI</text:p>
          </table:table-cell>
          <table:table-cell table:style-name="ce4" office:value-type="float" office:value="60">
            <text:p>60</text:p>
          </table:table-cell>
          <table:table-cell office:value-type="float" office:value="539">
            <text:p>539</text:p>
          </table:table-cell>
          <table:table-cell office:value-type="string">
            <text:p>25/02/2020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TIROIDE E PARATIROIDI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TIROIDE E PARATIROIDI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ECOGRAFIA TIROIDE E PARATIROIDI</text:p>
          </table:table-cell>
          <table:table-cell table:style-name="ce4" office:value-type="float" office:value="60">
            <text:p>60</text:p>
          </table:table-cell>
          <table:table-cell office:value-type="float" office:value="156">
            <text:p>156</text:p>
          </table:table-cell>
          <table:table-cell office:value-type="string">
            <text:p>07/02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TIROIDE E PARATIROIDI</text:p>
          </table:table-cell>
          <table:table-cell table:style-name="ce4" office:value-type="float" office:value="60">
            <text:p>60</text:p>
          </table:table-cell>
          <table:table-cell office:value-type="float" office:value="296">
            <text:p>296</text:p>
          </table:table-cell>
          <table:table-cell office:value-type="string">
            <text:p>27/06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TIROIDE E PARATIROIDI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TIROIDE E PARATIROIDI</text:p>
          </table:table-cell>
          <table:table-cell table:style-name="ce4" office:value-type="float" office:value="60">
            <text:p>60</text:p>
          </table:table-cell>
          <table:table-cell office:value-type="float" office:value="330">
            <text:p>330</text:p>
          </table:table-cell>
          <table:table-cell office:value-type="string">
            <text:p>31/07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TIROIDE E PARATIROIDI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TRANSRETTALE</text:p>
          </table:table-cell>
          <table:table-cell table:style-name="ce4" office:value-type="float" office:value="60">
            <text:p>60</text:p>
          </table:table-cell>
          <table:table-cell office:value-type="float" office:value="184">
            <text:p>184</text:p>
          </table:table-cell>
          <table:table-cell office:value-type="string">
            <text:p>07/03/2019</text:p>
          </table:table-cell>
          <table:table-cell table:number-columns-repeated="1019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TRANSRETTALE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205">
            <text:p>205</text:p>
          </table:table-cell>
          <table:table-cell office:value-type="string">
            <text:p>28/03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TRANSVAGINALE</text:p>
          </table:table-cell>
          <table:table-cell table:style-name="ce4"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string">
            <text:p>26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TRANSVAGINALE</text:p>
          </table:table-cell>
          <table:table-cell table:style-name="ce4" office:value-type="float" office:value="60">
            <text:p>60</text:p>
          </table:table-cell>
          <table:table-cell office:value-type="float" office:value="72">
            <text:p>72</text:p>
          </table:table-cell>
          <table:table-cell office:value-type="string">
            <text:p>15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TRANSVAGINALE</text:p>
          </table:table-cell>
          <table:table-cell table:style-name="ce4" office:value-type="float" office:value="60">
            <text:p>60</text:p>
          </table:table-cell>
          <table:table-cell office:value-type="float" office:value="177">
            <text:p>177</text:p>
          </table:table-cell>
          <table:table-cell office:value-type="string">
            <text:p>28/02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TRANSVAGINALE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TRANSVAGINALE</text:p>
          </table:table-cell>
          <table:table-cell table:style-name="ce4" office:value-type="float" office:value="60">
            <text:p>60</text:p>
          </table:table-cell>
          <table:table-cell office:value-type="float" office:value="36">
            <text:p>36</text:p>
          </table:table-cell>
          <table:table-cell office:value-type="string">
            <text:p>10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TRANSVAGINALE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TRANSVAGINALE</text:p>
          </table:table-cell>
          <table:table-cell table:style-name="ce4" office:value-type="float" office:value="60">
            <text:p>60</text:p>
          </table:table-cell>
          <table:table-cell office:value-type="float" office:value="444">
            <text:p>444</text:p>
          </table:table-cell>
          <table:table-cell office:value-type="string">
            <text:p>22/1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TRANSVAGINALE</text:p>
          </table:table-cell>
          <table:table-cell table:style-name="ce4" office:value-type="float" office:value="60">
            <text:p>60</text:p>
          </table:table-cell>
          <table:table-cell office:value-type="float" office:value="238">
            <text:p>238</text:p>
          </table:table-cell>
          <table:table-cell office:value-type="string">
            <text:p>30/04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TRANSVAGINALE</text:p>
          </table:table-cell>
          <table:table-cell table:style-name="ce4" office:value-type="float" office:value="60">
            <text:p>60</text:p>
          </table:table-cell>
          <table:table-cell office:value-type="float" office:value="252">
            <text:p>252</text:p>
          </table:table-cell>
          <table:table-cell office:value-type="string">
            <text:p>14/05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LETTROCARDIOGRAMMA</text:p>
          </table:table-cell>
          <table:table-cell table:style-name="ce4"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string">
            <text:p>11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LETTROCARDIOGRAMMA</text:p>
          </table:table-cell>
          <table:table-cell table:style-name="ce4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string">
            <text:p>29/10/2018</text:p>
          </table:table-cell>
          <table:table-cell table:number-columns-repeated="1019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ELETTROCARDIOGRAMMA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LETTROCARDIOGRAMMA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LETTROCARDIOGRAMMA</text:p>
          </table:table-cell>
          <table:table-cell table:style-name="ce4" office:value-type="float" office:value="60">
            <text:p>60</text:p>
          </table:table-cell>
          <table:table-cell office:value-type="float" office:value="365">
            <text:p>365</text:p>
          </table:table-cell>
          <table:table-cell office:value-type="string">
            <text:p>04/09/2019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ELETTROCARDIOGRAMMA</text:p>
          </table:table-cell>
          <table:table-cell table:style-name="ce4"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string">
            <text:p>19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LETTROCARDIOGRAMMA (ECG)</text:p>
          </table:table-cell>
          <table:table-cell table:style-name="ce4"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string">
            <text:p>11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LETTROCARDIOGRAMMA (ECG)</text:p>
          </table:table-cell>
          <table:table-cell table:style-name="ce4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string">
            <text:p>29/10/2018</text:p>
          </table:table-cell>
          <table:table-cell table:number-columns-repeated="1019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ELETTROCARDIOGRAMMA (ECG)</text:p>
          </table:table-cell>
          <table:table-cell table:style-name="ce4"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LETTROCARDIOGRAMMA (ECG)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LETTROCARDIOGRAMMA (ECG)</text:p>
          </table:table-cell>
          <table:table-cell table:style-name="ce4"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string">
            <text:p>20/09/2018</text:p>
          </table:table-cell>
          <table:table-cell table:number-columns-repeated="1019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LETTROCARDIOGRAMMA DINAMICO (HOLTER)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71">
            <text:p>71</text:p>
          </table:table-cell>
          <table:table-cell office:value-type="string">
            <text:p>14/11/2018</text:p>
          </table:table-cell>
          <table:table-cell table:number-columns-repeated="1019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LETTROCARDIOGRAMMA DINAMICO (HOLTER)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71">
            <text:p>71</text:p>
          </table:table-cell>
          <table:table-cell office:value-type="string">
            <text:p>14/11/2018</text:p>
          </table:table-cell>
          <table:table-cell table:number-columns-repeated="1019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LETTROCARDIOGRAMMA DINAMICO (HOLTER)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string">
            <text:p>11/10/2018</text:p>
          </table:table-cell>
          <table:table-cell table:number-columns-repeated="1019"/>
        </table:table-row>
        <table:table-row table:style-name="ro1">
          <table:table-cell office:value-type="string">
            <text:p>Luino</text:p>
          </table:table-cell>
          <table:table-cell office:value-type="string">
            <text:p>ELETTROCARDIOGRAMMA DINAMICO (HOLTER)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1">
          <table:table-cell office:value-type="string">
            <text:p>Ponte</text:p>
          </table:table-cell>
          <table:table-cell office:value-type="string">
            <text:p>ELETTROCARDIOGRAMMA DINAMICO (HOLTER)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LETTROCARDIOGRAMMA DINAMICO (HOLTER)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string">
            <text:p>16/11/2018</text:p>
          </table:table-cell>
          <table:table-cell table:number-columns-repeated="1019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LETTROCARDIOGRAMMA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LETTROCARDIOGRAMMA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LETTROCARDIOGRAMMA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1">
          <table:table-cell office:value-type="string">
            <text:p>Cuasso</text:p>
          </table:table-cell>
          <table:table-cell office:value-type="string">
            <text:p>ELETTROCARDIOGRAMMA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71">
            <text:p>71</text:p>
          </table:table-cell>
          <table:table-cell office:value-type="string">
            <text:p>14/11/2018</text:p>
          </table:table-cell>
          <table:table-cell table:number-columns-repeated="1019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ELETTROCARDIOGRAMMA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1">
          <table:table-cell office:value-type="string">
            <text:p>Luino</text:p>
          </table:table-cell>
          <table:table-cell office:value-type="string">
            <text:p>ELETTROCARDIOGRAMMA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1">
          <table:table-cell office:value-type="string">
            <text:p>Luino</text:p>
          </table:table-cell>
          <table:table-cell office:value-type="string">
            <text:p>ELETTROCARDIOGRAMMA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1">
          <table:table-cell office:value-type="string">
            <text:p>Ponte</text:p>
          </table:table-cell>
          <table:table-cell office:value-type="string">
            <text:p>ELETTROCARDIOGRAMMA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1">
          <table:table-cell office:value-type="string">
            <text:p>Ponte</text:p>
          </table:table-cell>
          <table:table-cell office:value-type="string">
            <text:p>ELETTROCARDIOGRAMMA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string">
            <text:p>20/09/2018</text:p>
          </table:table-cell>
          <table:table-cell table:number-columns-repeated="1019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ELETTROCARDIOGRAMMA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string">
            <text:p>16/10/2018</text:p>
          </table:table-cell>
          <table:table-cell table:number-columns-repeated="1019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LETTROCARDIOGRAMMA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LETTROCARDIOGRAMMA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LETTROCARDIOGRAMMA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string">
            <text:p>18/09/2018</text:p>
          </table:table-cell>
          <table:table-cell table:number-columns-repeated="1019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ELETTROCARDIOGRAMMA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66">
            <text:p>66</text:p>
          </table:table-cell>
          <table:table-cell office:value-type="string">
            <text:p>09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LETTROENCEFALOGRAMMA</text:p>
          </table:table-cell>
          <table:table-cell table:style-name="ce4"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LETTROENCEFALOGRAMMA</text:p>
          </table:table-cell>
          <table:table-cell table:style-name="ce4"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string">
            <text:p>20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LETTROENCEFALOGRAMMA</text:p>
          </table:table-cell>
          <table:table-cell table:style-name="ce4"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string">
            <text:p>13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LETTROENCEFALOGRAMMA CON PRIVAZIONE DEL SONNO</text:p>
          </table:table-cell>
          <table:table-cell table:style-name="ce4" office:value-type="float" office:value="60">
            <text:p>60</text:p>
          </table:table-cell>
          <table:table-cell office:value-type="float" office:value="29">
            <text:p>29</text:p>
          </table:table-cell>
          <table:table-cell office:value-type="string">
            <text:p>03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LETTROENCEFALOGRAMMA CON PRIVAZIONE DEL SONNO</text:p>
          </table:table-cell>
          <table:table-cell table:style-name="ce4"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string">
            <text:p>20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LETTROENCEFALOGRAMMA CON PRIVAZIONE DEL SONN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LETTROENCEFALOGRAMMA CON VIDEOREGISTRAZION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LETTROMIOGRAFIA <text:s/>DI UNITA' MOTORIA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LETTROMIOGRAFIA <text:s/>DI UNITA' MOTORIA</text:p>
          </table:table-cell>
          <table:table-cell table:style-name="ce4" office:value-type="float" office:value="60">
            <text:p>60</text:p>
          </table:table-cell>
          <table:table-cell office:value-type="float" office:value="153">
            <text:p>153</text:p>
          </table:table-cell>
          <table:table-cell office:value-type="string">
            <text:p>04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LETTROMIOGRAFIA SEMPLICE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LETTROMIOGRAFIA SEMPLICE</text:p>
          </table:table-cell>
          <table:table-cell table:style-name="ce4" office:value-type="float" office:value="60">
            <text:p>60</text:p>
          </table:table-cell>
          <table:table-cell office:value-type="float" office:value="161">
            <text:p>161</text:p>
          </table:table-cell>
          <table:table-cell office:value-type="string">
            <text:p>12/02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LETTROMIOGRAFIA SEMPLICE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LETTROMIOGRAFIA SEMPLICE</text:p>
          </table:table-cell>
          <table:table-cell table:style-name="ce4" office:value-type="float" office:value="60">
            <text:p>60</text:p>
          </table:table-cell>
          <table:table-cell office:value-type="float" office:value="153">
            <text:p>153</text:p>
          </table:table-cell>
          <table:table-cell office:value-type="string">
            <text:p>04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MOGASANALISI (EGA)</text:p>
          </table:table-cell>
          <table:table-cell table:style-name="ce4"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string">
            <text:p>22/10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EMOGASANALISI (EGA)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MOGASANALISI ARTERIOSA SISTEMICA</text:p>
          </table:table-cell>
          <table:table-cell table:style-name="ce4"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string">
            <text:p>22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MOGASANALISI ARTERIOSA SISTEMICA</text:p>
          </table:table-cell>
          <table:table-cell table:style-name="ce4" office:value-type="float" office:value="60">
            <text:p>60</text:p>
          </table:table-cell>
          <table:table-cell office:value-type="float" office:value="226">
            <text:p>226</text:p>
          </table:table-cell>
          <table:table-cell office:value-type="string">
            <text:p>18/04/2019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EMOGASANALISI ARTERIOSA SISTEMICA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ES. CITOLOGICO CERVICO VAGINALE [PAP TEST]</text:p>
          </table:table-cell>
          <table:table-cell table:style-name="ce4"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string">
            <text:p>06/11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S. CITOLOGICO CERVICO VAGINALE [PAP TEST]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S. CITOLOGICO CERVICO VAGINALE [PAP TEST]</text:p>
          </table:table-cell>
          <table:table-cell table:style-name="ce4"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string">
            <text:p>12/12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S. CITOLOGICO CERVICO VAGINALE [PAP TEST]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ES. CITOLOGICO CERVICO VAGINALE [PAP TEST]</text:p>
          </table:table-cell>
          <table:table-cell table:style-name="ce4" office:value-type="float" office:value="60">
            <text:p>60</text:p>
          </table:table-cell>
          <table:table-cell office:value-type="float" office:value="444">
            <text:p>444</text:p>
          </table:table-cell>
          <table:table-cell office:value-type="string">
            <text:p>22/1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S. CITOLOGICO CERVICO VAGINALE [PAP TEST]</text:p>
          </table:table-cell>
          <table:table-cell table:style-name="ce4" office:value-type="float" office:value="60">
            <text:p>60</text:p>
          </table:table-cell>
          <table:table-cell office:value-type="float" office:value="252">
            <text:p>252</text:p>
          </table:table-cell>
          <table:table-cell office:value-type="string">
            <text:p>14/05/2019</text:p>
          </table:table-cell>
          <table:table-cell table:number-columns-repeated="1019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S. CITOLOGICO CERVICO VAGINALE [PAP TEST]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1">
          <table:table-cell office:value-type="string">
            <text:p>Ponte</text:p>
          </table:table-cell>
          <table:table-cell office:value-type="string">
            <text:p>ES. CITOLOGICO CERVICO VAGINALE [PAP TEST]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S. CITOLOGICO CERVICO VAGINALE [PAP TEST]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92">
            <text:p>92</text:p>
          </table:table-cell>
          <table:table-cell office:value-type="string">
            <text:p>05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S. PARZIALE DELL'OCCHIO CON PRESCRIZIONE LENTI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S. PARZIALE DELL'OCCHIO CON PRESCRIZIONE LENTI</text:p>
          </table:table-cell>
          <table:table-cell table:style-name="ce4" office:value-type="float" office:value="60">
            <text:p>60</text:p>
          </table:table-cell>
          <table:table-cell office:value-type="float" office:value="304">
            <text:p>304</text:p>
          </table:table-cell>
          <table:table-cell office:value-type="string">
            <text:p>05/07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S.COLTURALE SU TAMPONE VAGINALE</text:p>
          </table:table-cell>
          <table:table-cell table:style-name="ce4"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string">
            <text:p>13/09/2018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ESAME AUDIOMETRICO TONALE</text:p>
          </table:table-cell>
          <table:table-cell table:style-name="ce4"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string">
            <text:p>11/10/2018</text:p>
          </table:table-cell>
          <table:table-cell table:number-columns-repeated="1019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ESAME AUDIOMETRICO TONALE</text:p>
          </table:table-cell>
          <table:table-cell table:style-name="ce4"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string">
            <text:p>13/11/2018</text:p>
          </table:table-cell>
          <table:table-cell table:number-columns-repeated="1019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ESAME AUDIOMETRICO TONALE</text:p>
          </table:table-cell>
          <table:table-cell table:style-name="ce4" office:value-type="float" office:value="60">
            <text:p>60</text:p>
          </table:table-cell>
          <table:table-cell office:value-type="float" office:value="244">
            <text:p>244</text:p>
          </table:table-cell>
          <table:table-cell office:value-type="string">
            <text:p>06/05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SAME AUDIOMETRICO TONALE</text:p>
          </table:table-cell>
          <table:table-cell table:style-name="ce4"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string">
            <text:p>12/12/2018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ESAME AUDIOMETRICO TONALE</text:p>
          </table:table-cell>
          <table:table-cell table:style-name="ce4" office:value-type="float" office:value="60">
            <text:p>60</text:p>
          </table:table-cell>
          <table:table-cell office:value-type="float" office:value="148">
            <text:p>148</text:p>
          </table:table-cell>
          <table:table-cell office:value-type="string">
            <text:p>30/01/2019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ESAME AUDIOMETRICO TONALE</text:p>
          </table:table-cell>
          <table:table-cell table:style-name="ce4"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string">
            <text:p>24/10/2019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ESAME AUDIOMETRICO TONALE</text:p>
          </table:table-cell>
          <table:table-cell table:style-name="ce4" office:value-type="float" office:value="60">
            <text:p>60</text:p>
          </table:table-cell>
          <table:table-cell office:value-type="float" office:value="426">
            <text:p>426</text:p>
          </table:table-cell>
          <table:table-cell office:value-type="string">
            <text:p>04/11/2019</text:p>
          </table:table-cell>
          <table:table-cell table:number-columns-repeated="1019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ESAME AUDIOMETRICO VOCALE</text:p>
          </table:table-cell>
          <table:table-cell table:style-name="ce4"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string">
            <text:p>13/11/2018</text:p>
          </table:table-cell>
          <table:table-cell table:number-columns-repeated="1019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ESAME AUDIOMETRICO VOCALE</text:p>
          </table:table-cell>
          <table:table-cell table:style-name="ce4" office:value-type="float" office:value="60">
            <text:p>60</text:p>
          </table:table-cell>
          <table:table-cell office:value-type="float" office:value="244">
            <text:p>244</text:p>
          </table:table-cell>
          <table:table-cell office:value-type="string">
            <text:p>06/05/2019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ESAME AUDIOMETRICO VOCALE</text:p>
          </table:table-cell>
          <table:table-cell table:style-name="ce4"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string">
            <text:p>24/10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SAME CLINICO DELLA FUNZIONALITA' VESTIBOLARE</text:p>
          </table:table-cell>
          <table:table-cell table:style-name="ce4" office:value-type="float" office:value="60">
            <text:p>60</text:p>
          </table:table-cell>
          <table:table-cell office:value-type="float" office:value="92">
            <text:p>92</text:p>
          </table:table-cell>
          <table:table-cell office:value-type="string">
            <text:p>05/12/2018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ESAME CLINICO DELLA FUNZIONALITA' VESTIBOLARE</text:p>
          </table:table-cell>
          <table:table-cell table:style-name="ce4" office:value-type="float" office:value="60">
            <text:p>60</text:p>
          </table:table-cell>
          <table:table-cell office:value-type="float" office:value="426">
            <text:p>426</text:p>
          </table:table-cell>
          <table:table-cell office:value-type="string">
            <text:p>04/11/2019</text:p>
          </table:table-cell>
          <table:table-cell table:number-columns-repeated="1019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ESAME DEL FUNDUS OCULI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ESAME DEL FUNDUS OCULI</text:p>
          </table:table-cell>
          <table:table-cell table:style-name="ce4"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string">
            <text:p>22/11/2018</text:p>
          </table:table-cell>
          <table:table-cell table:number-columns-repeated="1019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ESAME DEL FUNDUS OCULI</text:p>
          </table:table-cell>
          <table:table-cell table:style-name="ce4" office:value-type="float" office:value="60">
            <text:p>60</text:p>
          </table:table-cell>
          <table:table-cell office:value-type="float" office:value="84">
            <text:p>84</text:p>
          </table:table-cell>
          <table:table-cell office:value-type="string">
            <text:p>27/11/2018</text:p>
          </table:table-cell>
          <table:table-cell table:number-columns-repeated="1019"/>
        </table:table-row>
        <table:table-row table:style-name="ro2">
          <table:table-cell office:value-type="string">
            <text:p>Lavena P.T</text:p>
          </table:table-cell>
          <table:table-cell office:value-type="string">
            <text:p>ESAME DEL FUNDUS OCULI</text:p>
          </table:table-cell>
          <table:table-cell table:style-name="ce4" office:value-type="float" office:value="60">
            <text:p>60</text:p>
          </table:table-cell>
          <table:table-cell office:value-type="float" office:value="87">
            <text:p>87</text:p>
          </table:table-cell>
          <table:table-cell office:value-type="string">
            <text:p>30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SAME DEL FUNDUS OCULI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SAME DEL FUNDUS OCULI</text:p>
          </table:table-cell>
          <table:table-cell table:style-name="ce4" office:value-type="float" office:value="60">
            <text:p>60</text:p>
          </table:table-cell>
          <table:table-cell office:value-type="float" office:value="162">
            <text:p>162</text:p>
          </table:table-cell>
          <table:table-cell office:value-type="string">
            <text:p>13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SAME URODINAMICO</text:p>
          </table:table-cell>
          <table:table-cell table:style-name="ce4" office:value-type="float" office:value="60">
            <text:p>60</text:p>
          </table:table-cell>
          <table:table-cell office:value-type="float" office:value="258">
            <text:p>258</text:p>
          </table:table-cell>
          <table:table-cell office:value-type="string">
            <text:p>20/05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SAME URODINAMICO INVASIVO</text:p>
          </table:table-cell>
          <table:table-cell table:style-name="ce4" office:value-type="float" office:value="60">
            <text:p>60</text:p>
          </table:table-cell>
          <table:table-cell office:value-type="float" office:value="258">
            <text:p>258</text:p>
          </table:table-cell>
          <table:table-cell office:value-type="string">
            <text:p>20/05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SOFAGOGASTRODUODENOSCOPIA</text:p>
          </table:table-cell>
          <table:table-cell table:style-name="ce4" office:value-type="float" office:value="60">
            <text:p>60</text:p>
          </table:table-cell>
          <table:table-cell office:value-type="float" office:value="38">
            <text:p>38</text:p>
          </table:table-cell>
          <table:table-cell office:value-type="string">
            <text:p>12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SOFAGOGASTRODUODENOSCOPIA</text:p>
          </table:table-cell>
          <table:table-cell table:style-name="ce4"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string">
            <text:p>16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SOFAGOGASTRODUODENOSCOPIA</text:p>
          </table:table-cell>
          <table:table-cell table:style-name="ce4"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string">
            <text:p>22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SOFAGOGASTRODUODENOSCOPIA CON EVENTUALI BIOPSIE</text:p>
          </table:table-cell>
          <table:table-cell table:style-name="ce4" office:value-type="float" office:value="60">
            <text:p>60</text:p>
          </table:table-cell>
          <table:table-cell office:value-type="float" office:value="38">
            <text:p>38</text:p>
          </table:table-cell>
          <table:table-cell office:value-type="string">
            <text:p>12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SOFAGOGASTRODUODENOSCOPIA CON EVENTUALI BIOPSIE</text:p>
          </table:table-cell>
          <table:table-cell table:style-name="ce4"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string">
            <text:p>16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ESOFAGOGASTRODUODENOSCOPIA CON EVENTUALI BIOPSIE</text:p>
          </table:table-cell>
          <table:table-cell table:style-name="ce4"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string">
            <text:p>22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SOFAGOGASTRODUODENOSCOPIA CON EVENTUALI BIOPSIE</text:p>
          </table:table-cell>
          <table:table-cell table:style-name="ce4" office:value-type="float" office:value="60">
            <text:p>60</text:p>
          </table:table-cell>
          <table:table-cell office:value-type="float" office:value="108">
            <text:p>108</text:p>
          </table:table-cell>
          <table:table-cell office:value-type="string">
            <text:p>21/12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ESTRAZIONE DI DENTE DECIDUO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ESTRAZIONE DI DENTE DECIDUO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ESTRAZIONE DI DENTE PERMANENTE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ESTRAZIONE DI DENTE PERMANENTE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FISTOLOGRAFIA ADDOME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FISTOLOGRAFIA ADDOME</text:p>
          </table:table-cell>
          <table:table-cell table:style-name="ce4"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string">
            <text:p>12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FISTOLOGRAFIA ARTO INFERIORE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FISTOLOGRAFIA ARTO SUPERIORE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FISTOLOGRAFIA TORACICA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Besozzo</text:p>
          </table:table-cell>
          <table:table-cell office:value-type="string">
            <text:p>FOLLOW-UP NEONATALE, ESAME NEUROPSICOMOTORIO</text:p>
          </table:table-cell>
          <table:table-cell table:style-name="ce4" office:value-type="float" office:value="60">
            <text:p>60</text:p>
          </table:table-cell>
          <table:table-cell office:value-type="float" office:value="391">
            <text:p>391</text:p>
          </table:table-cell>
          <table:table-cell office:value-type="string">
            <text:p>30/09/2019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FRENULECTOMIA LABIALE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FRENULECTOMIA LABIALE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FRENULOTOMIA LABIALE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FRENULOTOMIA LABIALE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GENERALE - 1^ VISITA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string">
            <text:p>16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GENERALE - 1^ VISITA</text:p>
          </table:table-cell>
          <table:table-cell office:value-type="float" office:value="30">
            <text:p>3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GENERALE - 1^ VISITA</text:p>
          </table:table-cell>
          <table:table-cell office:value-type="float" office:value="30">
            <text:p>3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GENERALE - 1^ VISITA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string">
            <text:p>19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GENERALE - 1^ VISITA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string">
            <text:p>25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GENERALE - 1^ VISITA</text:p>
          </table:table-cell>
          <table:table-cell office:value-type="float" office:value="30">
            <text:p>30</text:p>
          </table:table-cell>
          <table:table-cell office:value-type="float" office:value="49">
            <text:p>49</text:p>
          </table:table-cell>
          <table:table-cell office:value-type="string">
            <text:p>23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GENERALE - 1^ VISITA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string">
            <text:p>18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GENERALE - 1^ VISITA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string">
            <text:p>19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GENERALE - 1^ VISITA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string">
            <text:p>19/10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GENGIVECTOMIA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GENGIVECTOMIA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GENGIVOPLASTICA [CHIRURGIA PARODONTALE]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GENGIVOPLASTICA [CHIRURGIA PARODONTALE]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IMPEDENZOMETRIA</text:p>
          </table:table-cell>
          <table:table-cell table:style-name="ce4"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string">
            <text:p>11/10/2018</text:p>
          </table:table-cell>
          <table:table-cell table:number-columns-repeated="1019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IMPEDENZOMETRIA</text:p>
          </table:table-cell>
          <table:table-cell table:style-name="ce4" office:value-type="float" office:value="60">
            <text:p>60</text:p>
          </table:table-cell>
          <table:table-cell office:value-type="float" office:value="244">
            <text:p>244</text:p>
          </table:table-cell>
          <table:table-cell office:value-type="string">
            <text:p>06/05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IMPEDENZOMETRIA</text:p>
          </table:table-cell>
          <table:table-cell table:style-name="ce4"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string">
            <text:p>12/12/2018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IMPEDENZOMETRIA</text:p>
          </table:table-cell>
          <table:table-cell table:style-name="ce4"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string">
            <text:p>24/10/2019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IMPEDENZOMETRIA</text:p>
          </table:table-cell>
          <table:table-cell table:style-name="ce4" office:value-type="float" office:value="60">
            <text:p>60</text:p>
          </table:table-cell>
          <table:table-cell office:value-type="float" office:value="426">
            <text:p>426</text:p>
          </table:table-cell>
          <table:table-cell office:value-type="string">
            <text:p>04/11/2019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IMPIANTO DI DENTE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IMPIANTO DI DENTE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INCIS.CON RIMOZ. C.E. DA CUTE</text:p>
          </table:table-cell>
          <table:table-cell table:style-name="ce4"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string">
            <text:p>25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INCISIONE CON RIMOZIONE DI CORPO ESTRANEO DA CUTE E TESSUTO</text:p>
          </table:table-cell>
          <table:table-cell table:style-name="ce4"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string">
            <text:p>25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INCISIONE DI CISTI O SENO PILONID.</text:p>
          </table:table-cell>
          <table:table-cell table:style-name="ce4"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string">
            <text:p>25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INFANRIX HEXA - VACCINO ESAVALENTE (DTPAIPVHIBHBV)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INFANRIX HEXA - VACCINO ESAVALENTE (DTPAIPVHIBHBV)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INFILTRAZIONE ARTICOLARE SOTTO GUIDA ECOGRAFICA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INFILTRAZIONE ARTICOLARE SOTTO GUIDA ECOGRAFICA</text:p>
          </table:table-cell>
          <table:table-cell table:style-name="ce4" office:value-type="float" office:value="60">
            <text:p>60</text:p>
          </table:table-cell>
          <table:table-cell office:value-type="float" office:value="262">
            <text:p>262</text:p>
          </table:table-cell>
          <table:table-cell office:value-type="string">
            <text:p>24/05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INFILTRAZIONE DI SOSTANZE TERAPEUTICHE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INFILTRAZIONE DI SOSTANZE TERAPEUTICHE</text:p>
          </table:table-cell>
          <table:table-cell table:style-name="ce4" office:value-type="float" office:value="60">
            <text:p>60</text:p>
          </table:table-cell>
          <table:table-cell office:value-type="float" office:value="262">
            <text:p>262</text:p>
          </table:table-cell>
          <table:table-cell office:value-type="string">
            <text:p>24/05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INFILTRAZIONE DI SOSTANZE TERAPEUTICHE SOTTO GUIDA ECOGRAFICA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INFILTRAZIONE DI SOSTANZE TERAPEUTICHE SOTTO GUIDA ECOGRAFICA</text:p>
          </table:table-cell>
          <table:table-cell table:style-name="ce4" office:value-type="float" office:value="60">
            <text:p>60</text:p>
          </table:table-cell>
          <table:table-cell office:value-type="float" office:value="262">
            <text:p>262</text:p>
          </table:table-cell>
          <table:table-cell office:value-type="string">
            <text:p>24/05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INFUSIONE DI IMMUNOGLOBULINE ENDOVENA</text:p>
          </table:table-cell>
          <table:table-cell table:style-name="ce4" office:value-type="float" office:value="60">
            <text:p>60</text:p>
          </table:table-cell>
          <table:table-cell office:value-type="float" office:value="289">
            <text:p>289</text:p>
          </table:table-cell>
          <table:table-cell office:value-type="string">
            <text:p>20/06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INFUSIONE DI SOSTANZE ORMONALI</text:p>
          </table:table-cell>
          <table:table-cell table:style-name="ce4" office:value-type="float" office:value="60">
            <text:p>60</text:p>
          </table:table-cell>
          <table:table-cell office:value-type="float" office:value="289">
            <text:p>289</text:p>
          </table:table-cell>
          <table:table-cell office:value-type="string">
            <text:p>20/06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INIEZ. O INFUSIONE DI SOST.CHEMIOTERAPICHE PER TUMORE, NON CLASS.ALTR.</text:p>
          </table:table-cell>
          <table:table-cell table:style-name="ce4" office:value-type="float" office:value="60">
            <text:p>60</text:p>
          </table:table-cell>
          <table:table-cell office:value-type="float" office:value="289">
            <text:p>289</text:p>
          </table:table-cell>
          <table:table-cell office:value-type="string">
            <text:p>20/06/2019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INIEZIONE DI SOSTANZE TERAPEUTICHE NELL'ARTICOLAZIONE O NEL LEGAMENTO</text:p>
          </table:table-cell>
          <table:table-cell table:style-name="ce4"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string">
            <text:p>18/10/2018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INIEZIONE DI SOSTANZE TERAPEUTICHE NELL'ARTICOLAZIONE O NEL LEGAMENTO</text:p>
          </table:table-cell>
          <table:table-cell table:style-name="ce4"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string">
            <text:p>08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INIEZIONE DI STEROIDI</text:p>
          </table:table-cell>
          <table:table-cell table:style-name="ce4" office:value-type="float" office:value="60">
            <text:p>60</text:p>
          </table:table-cell>
          <table:table-cell office:value-type="float" office:value="289">
            <text:p>289</text:p>
          </table:table-cell>
          <table:table-cell office:value-type="string">
            <text:p>20/06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INIEZIONE ENDOCAVERNOSA DI FARMACI</text:p>
          </table:table-cell>
          <table:table-cell table:style-name="ce4"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string">
            <text:p>19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INIEZIONE ENDOCAVERNOSA DI FARMACI</text:p>
          </table:table-cell>
          <table:table-cell table:style-name="ce4"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string">
            <text:p>19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INIEZIONE ENDOCAVERNOSA DI FARMACI</text:p>
          </table:table-cell>
          <table:table-cell table:style-name="ce4"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string">
            <text:p>19/11/2018</text:p>
          </table:table-cell>
          <table:table-cell table:number-columns-repeated="1019"/>
        </table:table-row>
        <table:table-row table:style-name="ro2">
          <table:table-cell office:value-type="string">
            <text:p>Azzate</text:p>
          </table:table-cell>
          <table:table-cell office:value-type="string">
            <text:p>INIEZIONE O INFUSIONE DI FARMACI SPECIFICI</text:p>
          </table:table-cell>
          <table:table-cell table:style-name="ce4"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INIEZIONE O INFUSIONE DI FARMACI SPECIFICI</text:p>
          </table:table-cell>
          <table:table-cell table:style-name="ce4"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string">
            <text:p>13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INIEZIONE O INFUSIONE DI FARMACI SPECIFICI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Laveno M.</text:p>
          </table:table-cell>
          <table:table-cell office:value-type="string">
            <text:p>INIEZIONE O INFUSIONE DI FARMACI SPECIFICI</text:p>
          </table:table-cell>
          <table:table-cell table:style-name="ce4"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string">
            <text:p>14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INIEZIONE O INFUSIONE DI FARMACI SPECIFICI</text:p>
          </table:table-cell>
          <table:table-cell table:style-name="ce4"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string">
            <text:p>19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INIEZIONE O INFUSIONE DI FARMACI SPECIFICI</text:p>
          </table:table-cell>
          <table:table-cell table:style-name="ce4"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string">
            <text:p>19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INIEZIONE O INFUSIONE DI FARMACI SPECIFICI</text:p>
          </table:table-cell>
          <table:table-cell table:style-name="ce4" office:value-type="float" office:value="60">
            <text:p>60</text:p>
          </table:table-cell>
          <table:table-cell office:value-type="float" office:value="289">
            <text:p>289</text:p>
          </table:table-cell>
          <table:table-cell office:value-type="string">
            <text:p>20/06/2019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INIEZIONE O INFUSIONE DI FARMACI SPECIFICI</text:p>
          </table:table-cell>
          <table:table-cell table:style-name="ce4"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string">
            <text:p>31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INIEZIONE O INFUSIONE DI FARMACI SPECIFICI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INIEZIONE O INFUSIONE DI FARMACI SPECIFICI</text:p>
          </table:table-cell>
          <table:table-cell table:style-name="ce4"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string">
            <text:p>31/10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INSERZIONE DI PONTE FISSO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INSERZIONE DI PONTE FISSO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INSERZIONE DI PROTESI PROVVISORIA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INSERZIONE DI PROTESI PROVVISORIA</text:p>
          </table:table-cell>
          <table:table-cell table:number-columns-repeated="2"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INSERZIONE DI PROTESI RIMOVIBILE COMPLETA (PER ARCATA)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INSERZIONE DI PROTESI RIMOVIBILE COMPLETA (PER ARCATA)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INTERVENTO CATARATTA</text:p>
          </table:table-cell>
          <table:table-cell table:style-name="ce4"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INTERVENTO DI CATARATTA CON O SENZA IMPIANTO DI LENTE INTRAOCULARE</text:p>
          </table:table-cell>
          <table:table-cell table:style-name="ce4"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INTERVENTO DI CATARATTA CON O SENZA IMPIANTO DI LENTE INTRAOCULARE</text:p>
          </table:table-cell>
          <table:table-cell table:style-name="ce4" office:value-type="float" office:value="60">
            <text:p>60</text:p>
          </table:table-cell>
          <table:table-cell office:value-type="float" office:value="304">
            <text:p>304</text:p>
          </table:table-cell>
          <table:table-cell office:value-type="string">
            <text:p>05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INTRADERMOREAZIONI CON PPD-MANTOU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IRRIGAZIONE DELL'ORECCHIO</text:p>
          </table:table-cell>
          <table:table-cell table:style-name="ce4"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string">
            <text:p>24/10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IRRIGAZIONE DI CATETERE VASCOLARE</text:p>
          </table:table-cell>
          <table:table-cell table:style-name="ce4" office:value-type="float" office:value="60">
            <text:p>60</text:p>
          </table:table-cell>
          <table:table-cell office:value-type="float" office:value="289">
            <text:p>289</text:p>
          </table:table-cell>
          <table:table-cell office:value-type="string">
            <text:p>20/06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ISTEROSALPINGOGRAFIA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ISTEROSCOPIA</text:p>
          </table:table-cell>
          <table:table-cell table:style-name="ce4" office:value-type="float" office:value="60">
            <text:p>60</text:p>
          </table:table-cell>
          <table:table-cell office:value-type="float" office:value="72">
            <text:p>72</text:p>
          </table:table-cell>
          <table:table-cell office:value-type="string">
            <text:p>15/11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ISTEROSCOPIA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ISTEROSCOPIA</text:p>
          </table:table-cell>
          <table:table-cell table:style-name="ce4" office:value-type="float" office:value="60">
            <text:p>60</text:p>
          </table:table-cell>
          <table:table-cell office:value-type="float" office:value="104">
            <text:p>104</text:p>
          </table:table-cell>
          <table:table-cell office:value-type="string">
            <text:p>17/12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ISTEROSCOPIA + BIOPSIA ENDOMETRIO</text:p>
          </table:table-cell>
          <table:table-cell table:style-name="ce4" office:value-type="float" office:value="60">
            <text:p>60</text:p>
          </table:table-cell>
          <table:table-cell office:value-type="float" office:value="72">
            <text:p>72</text:p>
          </table:table-cell>
          <table:table-cell office:value-type="string">
            <text:p>15/11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ISTEROSCOPIA + BIOPSIA ENDOMETRIO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LARINGOSCOPIA E ALTRA TRACHEOSCOPIA</text:p>
          </table:table-cell>
          <table:table-cell table:style-name="ce4"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string">
            <text:p>02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LARINGOSCOPIA E ALTRA TRACHEOSCOPIA</text:p>
          </table:table-cell>
          <table:table-cell table:style-name="ce4" office:value-type="float" office:value="60">
            <text:p>60</text:p>
          </table:table-cell>
          <table:table-cell office:value-type="float" office:value="164">
            <text:p>164</text:p>
          </table:table-cell>
          <table:table-cell office:value-type="string">
            <text:p>15/02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LARINGOSCOPIA E ALTRA TRACHEOSCOPIA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LEGATURA "BANDING"</text:p>
          </table:table-cell>
          <table:table-cell table:style-name="ce4"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string">
            <text:p>21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LEGATURA DELLE EMORROIDI</text:p>
          </table:table-cell>
          <table:table-cell table:style-name="ce4"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string">
            <text:p>21/11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LEVIGATURA DELLE RADICI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LEVIGATURA DELLE RADICI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MAMMOGR. MONOLATERAL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MAMMOGRAFIA <text:s/>BILATERALE</text:p>
          </table:table-cell>
          <table:table-cell table:style-name="ce4"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string">
            <text:p>10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MAMMOGRAFIA <text:s/>BILATERALE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MAMMOGRAFIA <text:s/>BILATERALE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MAMMOGRAFIA <text:s/>BILATERALE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MAMMOGRAFIA <text:s/>BILATERALE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MAMMOGRAFIA <text:s/>BILATERALE</text:p>
          </table:table-cell>
          <table:table-cell table:style-name="ce4" office:value-type="float" office:value="60">
            <text:p>60</text:p>
          </table:table-cell>
          <table:table-cell office:value-type="float" office:value="258">
            <text:p>258</text:p>
          </table:table-cell>
          <table:table-cell office:value-type="string">
            <text:p>20/05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MAMMOGRAFIA <text:s/>BILATERALE</text:p>
          </table:table-cell>
          <table:table-cell table:style-name="ce4" office:value-type="float" office:value="60">
            <text:p>60</text:p>
          </table:table-cell>
          <table:table-cell office:value-type="float" office:value="258">
            <text:p>258</text:p>
          </table:table-cell>
          <table:table-cell office:value-type="string">
            <text:p>20/05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MAMMOGRAFIA <text:s/>BILATERALE</text:p>
          </table:table-cell>
          <table:table-cell table:style-name="ce4" office:value-type="float" office:value="60">
            <text:p>60</text:p>
          </table:table-cell>
          <table:table-cell office:value-type="float" office:value="308">
            <text:p>308</text:p>
          </table:table-cell>
          <table:table-cell office:value-type="string">
            <text:p>09/07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MAMMOGRAFIA <text:s/>BILATERALE</text:p>
          </table:table-cell>
          <table:table-cell table:style-name="ce4" office:value-type="float" office:value="60">
            <text:p>60</text:p>
          </table:table-cell>
          <table:table-cell office:value-type="float" office:value="308">
            <text:p>308</text:p>
          </table:table-cell>
          <table:table-cell office:value-type="string">
            <text:p>09/07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MAMMOGRAFIA <text:s/>BILATERAL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MAMMOGRAFIA <text:s/>BILATERALE</text:p>
          </table:table-cell>
          <table:table-cell table:style-name="ce4"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string">
            <text:p>05/02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MAMMOGRAFIA <text:s/>BILATERALE</text:p>
          </table:table-cell>
          <table:table-cell table:style-name="ce4"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string">
            <text:p>05/02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MAMMOGRAFIA <text:s/>BILATERALE</text:p>
          </table:table-cell>
          <table:table-cell table:style-name="ce4" office:value-type="float" office:value="60">
            <text:p>60</text:p>
          </table:table-cell>
          <table:table-cell office:value-type="float" office:value="163">
            <text:p>163</text:p>
          </table:table-cell>
          <table:table-cell office:value-type="string">
            <text:p>14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MAMMOGRAFIA + ECO BILATERALE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MAMMOGRAFIA + ECO BILATERALE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MAMMOGRAFIA + ECO BILATERALE</text:p>
          </table:table-cell>
          <table:table-cell table:style-name="ce4" office:value-type="float" office:value="60">
            <text:p>60</text:p>
          </table:table-cell>
          <table:table-cell office:value-type="float" office:value="258">
            <text:p>258</text:p>
          </table:table-cell>
          <table:table-cell office:value-type="string">
            <text:p>20/05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MAMMOGRAFIA + ECO BILATERALE</text:p>
          </table:table-cell>
          <table:table-cell table:style-name="ce4" office:value-type="float" office:value="60">
            <text:p>60</text:p>
          </table:table-cell>
          <table:table-cell office:value-type="float" office:value="308">
            <text:p>308</text:p>
          </table:table-cell>
          <table:table-cell office:value-type="string">
            <text:p>09/07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MAMMOGRAFIA + ECO BILATERALE</text:p>
          </table:table-cell>
          <table:table-cell table:style-name="ce4"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string">
            <text:p>05/02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MAMMOGRAFIA + ECO BILATERALE</text:p>
          </table:table-cell>
          <table:table-cell table:style-name="ce4" office:value-type="float" office:value="60">
            <text:p>60</text:p>
          </table:table-cell>
          <table:table-cell office:value-type="float" office:value="276">
            <text:p>276</text:p>
          </table:table-cell>
          <table:table-cell office:value-type="string">
            <text:p>07/06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MAMMOGRAFIA BILATERAL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MAMMOGRAFIA MONOLATERALE DX</text:p>
          </table:table-cell>
          <table:table-cell table:style-name="ce4"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string">
            <text:p>10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MAMMOGRAFIA MONOLATERALE DX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MAMMOGRAFIA MONOLATERALE DX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MAMMOGRAFIA MONOLATERALE DX</text:p>
          </table:table-cell>
          <table:table-cell table:style-name="ce4" office:value-type="float" office:value="60">
            <text:p>60</text:p>
          </table:table-cell>
          <table:table-cell office:value-type="float" office:value="258">
            <text:p>258</text:p>
          </table:table-cell>
          <table:table-cell office:value-type="string">
            <text:p>20/05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MAMMOGRAFIA MONOLATERALE DX</text:p>
          </table:table-cell>
          <table:table-cell table:style-name="ce4" office:value-type="float" office:value="60">
            <text:p>60</text:p>
          </table:table-cell>
          <table:table-cell office:value-type="float" office:value="308">
            <text:p>308</text:p>
          </table:table-cell>
          <table:table-cell office:value-type="string">
            <text:p>09/07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MAMMOGRAFIA MONOLATERALE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MAMMOGRAFIA MONOLATERALE DX</text:p>
          </table:table-cell>
          <table:table-cell table:style-name="ce4"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string">
            <text:p>05/02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MAMMOGRAFIA MONOLATERALE DX</text:p>
          </table:table-cell>
          <table:table-cell table:style-name="ce4" office:value-type="float" office:value="60">
            <text:p>60</text:p>
          </table:table-cell>
          <table:table-cell office:value-type="float" office:value="163">
            <text:p>163</text:p>
          </table:table-cell>
          <table:table-cell office:value-type="string">
            <text:p>14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MAMMOGRAFIA MONOLATERALE SX</text:p>
          </table:table-cell>
          <table:table-cell table:style-name="ce4"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string">
            <text:p>10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MAMMOGRAFIA MONOLATERALE SX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MAMMOGRAFIA MONOLATERALE SX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MAMMOGRAFIA MONOLATERALE SX</text:p>
          </table:table-cell>
          <table:table-cell table:style-name="ce4" office:value-type="float" office:value="60">
            <text:p>60</text:p>
          </table:table-cell>
          <table:table-cell office:value-type="float" office:value="258">
            <text:p>258</text:p>
          </table:table-cell>
          <table:table-cell office:value-type="string">
            <text:p>20/05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MAMMOGRAFIA MONOLATERALE SX</text:p>
          </table:table-cell>
          <table:table-cell table:style-name="ce4" office:value-type="float" office:value="60">
            <text:p>60</text:p>
          </table:table-cell>
          <table:table-cell office:value-type="float" office:value="308">
            <text:p>308</text:p>
          </table:table-cell>
          <table:table-cell office:value-type="string">
            <text:p>09/07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MAMMOGRAFIA MONOLATERALE S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MAMMOGRAFIA MONOLATERALE SX</text:p>
          </table:table-cell>
          <table:table-cell table:style-name="ce4"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string">
            <text:p>05/02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MAMMOGRAFIA MONOLATERALE SX</text:p>
          </table:table-cell>
          <table:table-cell table:style-name="ce4" office:value-type="float" office:value="60">
            <text:p>60</text:p>
          </table:table-cell>
          <table:table-cell office:value-type="float" office:value="163">
            <text:p>163</text:p>
          </table:table-cell>
          <table:table-cell office:value-type="string">
            <text:p>14/02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MEDICAZIONE AVANZATA SEMPLICE (ESTENSIONE 10 X 10 CM)</text:p>
          </table:table-cell>
          <table:table-cell table:style-name="ce4" office:value-type="float" office:value="60">
            <text:p>60</text:p>
          </table:table-cell>
          <table:table-cell office:value-type="float" office:value="289">
            <text:p>289</text:p>
          </table:table-cell>
          <table:table-cell office:value-type="string">
            <text:p>20/06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MEDICAZIONE E PULIZIA DI FERITA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MEDICAZIONE E PULIZIA DI FERITA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MEDICAZIONE E PULIZIA DI FERITA</text:p>
          </table:table-cell>
          <table:table-cell table:style-name="ce4" office:value-type="float" office:value="60">
            <text:p>60</text:p>
          </table:table-cell>
          <table:table-cell office:value-type="float" office:value="289">
            <text:p>289</text:p>
          </table:table-cell>
          <table:table-cell office:value-type="string">
            <text:p>20/06/2019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MEDICAZIONE E PULIZIA DI FERITA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MEDICAZIONE E PULIZIA DI FERITA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MENVEO ANTIGENE MENINGOCOCCO A,C,Y,W-135 TETRAV. POLISAC. PURIF. CONIUG. - 200MCG LIO+SOLV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MENVEO ANTIGENE MENINGOCOCCO A,C,Y,W-135 TETRAV. POLISAC. PURIF. CONIUG. - 200MCG LIO+SOLV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MET89375</text:p>
          </table:table-cell>
          <table:table-cell table:style-name="ce4"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string">
            <text:p>29/11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MICOPLASMA</text:p>
          </table:table-cell>
          <table:table-cell table:style-name="ce4"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string">
            <text:p>22/11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MICOPLASMA</text:p>
          </table:table-cell>
          <table:table-cell table:style-name="ce4"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string">
            <text:p>22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MONITORAGGIO CONTINUO DELLA PRESSIONE ARTERIOSA (HOLTER PRESSORIO)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MONITORAGGIO CONTINUO DELLA PRESSIONE ARTERIOSA (HOLTER PRESSORIO)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MONITORAGGIO CONTINUO DELLA PRESSIONE ARTERIOSA (HOLTER PRESSORIO)</text:p>
          </table:table-cell>
          <table:table-cell table:style-name="ce4"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MONITORAGGIO INCRUENTO DELLA SATURAZIONE ARTERIOSA</text:p>
          </table:table-cell>
          <table:table-cell table:style-name="ce4"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string">
            <text:p>20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MONITORAGGIO P.A.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ORTOPANORAMICA ARCATE DENTARIE (ORTOPANTOMOGRAFIA)</text:p>
          </table:table-cell>
          <table:table-cell table:style-name="ce4"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string">
            <text:p>2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ORTOPANORAMICA ARCATE DENTARIE (ORTOPANTOMOGRAFIA)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ORTOPANORAMICA ARCATE DENTARIE (ORTOPANTOMOGRAFIA)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ORTOPANORAMICA ARCATE DENTARIE (ORTOPANTOMOGRAFIA)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ORTOPANORAMICA ARCATE DENTARIE (ORTOPANTOMOGRAFIA)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Ortopantomografia + Teleradiografia</text:p>
          </table:table-cell>
          <table:table-cell table:style-name="ce4"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string">
            <text:p>20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ORTOPEDICA - 1^ VISITA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ORTOPEDICA - 1^ VISITA</text:p>
          </table:table-cell>
          <table:table-cell office:value-type="float" office:value="30">
            <text:p>30</text:p>
          </table:table-cell>
          <table:table-cell office:value-type="float" office:value="98">
            <text:p>98</text:p>
          </table:table-cell>
          <table:table-cell office:value-type="string">
            <text:p>11/12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ORTOPEDICA - 1^ VISITA</text:p>
          </table:table-cell>
          <table:table-cell office:value-type="float" office:value="30">
            <text:p>30</text:p>
          </table:table-cell>
          <table:table-cell office:value-type="float" office:value="101">
            <text:p>101</text:p>
          </table:table-cell>
          <table:table-cell office:value-type="string">
            <text:p>14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OSSERVAZIONE DERMATOLOGICA IN EPILUMINESCENZA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OSSERVAZIONE DI LESIONI PIGMENTARIE E NON CON VIDEODERMATOSCOPIO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OSSERVAZIONE DI LESIONI PIGMENTARIE E NON CON VIDEODERMATOSCOPIO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Besozzo</text:p>
          </table:table-cell>
          <table:table-cell office:value-type="string">
            <text:p>OSSERVAZIONI DI GIOCO E COMPORTAMENTALI DEL BAMBINO: FUORI SEDE. PER SEDUTA (CICLO DI 3 SEDUTE)</text:p>
          </table:table-cell>
          <table:table-cell table:style-name="ce4" office:value-type="float" office:value="60">
            <text:p>60</text:p>
          </table:table-cell>
          <table:table-cell office:value-type="float" office:value="391">
            <text:p>391</text:p>
          </table:table-cell>
          <table:table-cell office:value-type="string">
            <text:p>30/09/2019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OTOEMISSIONI ACUSTICHE <text:s/>SOAE, TEOAE, DPOAE</text:p>
          </table:table-cell>
          <table:table-cell table:style-name="ce4"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string">
            <text:p>24/10/2019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OTOEMISSIONI ACUSTICHE <text:s/>SOAE, TEOAE, DPOAE</text:p>
          </table:table-cell>
          <table:table-cell table:style-name="ce4" office:value-type="float" office:value="60">
            <text:p>60</text:p>
          </table:table-cell>
          <table:table-cell office:value-type="float" office:value="426">
            <text:p>426</text:p>
          </table:table-cell>
          <table:table-cell office:value-type="string">
            <text:p>04/1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OTOMICROSCOPIA</text:p>
          </table:table-cell>
          <table:table-cell table:style-name="ce4" office:value-type="float" office:value="60">
            <text:p>60</text:p>
          </table:table-cell>
          <table:table-cell office:value-type="float" office:value="164">
            <text:p>164</text:p>
          </table:table-cell>
          <table:table-cell office:value-type="string">
            <text:p>15/02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PAP-TEST+91484</text:p>
          </table:table-cell>
          <table:table-cell table:style-name="ce4"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PEDIATRICO - VACCINO ADSORBITO EPATITICO A INATTIVATO ED EPATITICO B (DNAR)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PEDIATRICO - VACCINO ADSORBITO EPATITICO A INATTIVATO ED EPATITICO B (DNAR)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PERIMETRIA-CAMPIMETRIA</text:p>
          </table:table-cell>
          <table:table-cell table:style-name="ce4"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string">
            <text:p>18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PIELOGRAFIA TRANSPIELOSTOMICA</text:p>
          </table:table-cell>
          <table:table-cell table:style-name="ce4"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string">
            <text:p>12/12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POLIGRAFIA</text:p>
          </table:table-cell>
          <table:table-cell table:style-name="ce4"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string">
            <text:p>05/03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POLIGRAFIA</text:p>
          </table:table-cell>
          <table:table-cell table:style-name="ce4"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string">
            <text:p>13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POLIGRAFIA CON VIDEOREGISTRAZION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POLISONNOGRAMMA</text:p>
          </table:table-cell>
          <table:table-cell table:style-name="ce4"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string">
            <text:p>14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POLISONNOGRAMMA</text:p>
          </table:table-cell>
          <table:table-cell table:style-name="ce4"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string">
            <text:p>05/03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POTENZIALI EVOCATI ACUSTICI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POTENZIALI EVOCATI ACUSTICI</text:p>
          </table:table-cell>
          <table:table-cell table:style-name="ce4"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string">
            <text:p>11/10/2018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POTENZIALI EVOCATI ACUSTICI</text:p>
          </table:table-cell>
          <table:table-cell table:style-name="ce4"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string">
            <text:p>24/10/2019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POTENZIALI EVOCATI ACUSTICI</text:p>
          </table:table-cell>
          <table:table-cell table:style-name="ce4" office:value-type="float" office:value="60">
            <text:p>60</text:p>
          </table:table-cell>
          <table:table-cell office:value-type="float" office:value="426">
            <text:p>426</text:p>
          </table:table-cell>
          <table:table-cell office:value-type="string">
            <text:p>04/1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POTENZIALI EVOCATI MOTORI ARTO INF. DX (INCLUSO EEG)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POTENZIALI EVOCATI MOTORI ARTO INF. DX (INCLUSO EEG)</text:p>
          </table:table-cell>
          <table:table-cell table:style-name="ce4" office:value-type="float" office:value="60">
            <text:p>60</text:p>
          </table:table-cell>
          <table:table-cell office:value-type="float" office:value="66">
            <text:p>66</text:p>
          </table:table-cell>
          <table:table-cell office:value-type="string">
            <text:p>09/11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POTENZIALI EVOCATI MOTORI ARTO INF. DX (INCLUSO EEG)</text:p>
          </table:table-cell>
          <table:table-cell table:style-name="ce4"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string">
            <text:p>20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POTENZIALI EVOCATI MOTORI ARTO INF. SX (INCLUSO EEG)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POTENZIALI EVOCATI MOTORI ARTO INF. SX (INCLUSO EEG)</text:p>
          </table:table-cell>
          <table:table-cell table:style-name="ce4" office:value-type="float" office:value="60">
            <text:p>60</text:p>
          </table:table-cell>
          <table:table-cell office:value-type="float" office:value="66">
            <text:p>66</text:p>
          </table:table-cell>
          <table:table-cell office:value-type="string">
            <text:p>09/11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POTENZIALI EVOCATI MOTORI ARTO INF. SX (INCLUSO EEG)</text:p>
          </table:table-cell>
          <table:table-cell table:style-name="ce4"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string">
            <text:p>20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POTENZIALI EVOCATI MOTORI ARTO SUP. DX (INCLUSO EEG)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POTENZIALI EVOCATI MOTORI ARTO SUP. DX (INCLUSO EEG)</text:p>
          </table:table-cell>
          <table:table-cell table:style-name="ce4" office:value-type="float" office:value="60">
            <text:p>60</text:p>
          </table:table-cell>
          <table:table-cell office:value-type="float" office:value="66">
            <text:p>66</text:p>
          </table:table-cell>
          <table:table-cell office:value-type="string">
            <text:p>09/11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POTENZIALI EVOCATI MOTORI ARTO SUP. DX (INCLUSO EEG)</text:p>
          </table:table-cell>
          <table:table-cell table:style-name="ce4"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string">
            <text:p>20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POTENZIALI EVOCATI MOTORI ARTO SUP. SX (INCLUSO EEG)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POTENZIALI EVOCATI MOTORI ARTO SUP. SX (INCLUSO EEG)</text:p>
          </table:table-cell>
          <table:table-cell table:style-name="ce4" office:value-type="float" office:value="60">
            <text:p>60</text:p>
          </table:table-cell>
          <table:table-cell office:value-type="float" office:value="66">
            <text:p>66</text:p>
          </table:table-cell>
          <table:table-cell office:value-type="string">
            <text:p>09/11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POTENZIALI EVOCATI MOTORI ARTO SUP. SX (INCLUSO EEG)</text:p>
          </table:table-cell>
          <table:table-cell table:style-name="ce4"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string">
            <text:p>20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POTENZIALI EVOCATI SOMATO-SENSORIALI (PESS)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POTENZIALI EVOCATI SOMATO-SENSORIALI (PESS)</text:p>
          </table:table-cell>
          <table:table-cell table:style-name="ce4"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string">
            <text:p>11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POTENZIALI EVOCATI UDITIVI <text:s/>PER RICERCA DI SOGLIA</text:p>
          </table:table-cell>
          <table:table-cell table:style-name="ce4"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string">
            <text:p>11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POTENZIALI EVOCATI VISIVI <text:s/>(VEP)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POTENZIALI EVOCATI VISIVI <text:s/>(VEP)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string">
            <text:p>11/10/2018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POTENZIALI EVOCATI VISIVI <text:s/>(VEP)</text:p>
          </table:table-cell>
          <table:table-cell office:value-type="float" office:value="30">
            <text:p>30</text:p>
          </table:table-cell>
          <table:table-cell office:value-type="float" office:value="426">
            <text:p>426</text:p>
          </table:table-cell>
          <table:table-cell office:value-type="string">
            <text:p>04/11/2019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PRELIEVO CITOLOGICO</text:p>
          </table:table-cell>
          <table:table-cell table:style-name="ce4"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string">
            <text:p>06/11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PRELIEVO CITOLOGICO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PRELIEVO CITOLOGICO</text:p>
          </table:table-cell>
          <table:table-cell table:style-name="ce4"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string">
            <text:p>12/12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PRELIEVO CITOLOGIC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PRELIEVO CITOLOGICO</text:p>
          </table:table-cell>
          <table:table-cell table:style-name="ce4" office:value-type="float" office:value="60">
            <text:p>60</text:p>
          </table:table-cell>
          <table:table-cell office:value-type="float" office:value="444">
            <text:p>444</text:p>
          </table:table-cell>
          <table:table-cell office:value-type="string">
            <text:p>22/1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PRELIEVO CITOLOGICO</text:p>
          </table:table-cell>
          <table:table-cell table:style-name="ce4" office:value-type="float" office:value="60">
            <text:p>60</text:p>
          </table:table-cell>
          <table:table-cell office:value-type="float" office:value="252">
            <text:p>252</text:p>
          </table:table-cell>
          <table:table-cell office:value-type="string">
            <text:p>14/05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PRELIEVO CITOLOGICO </text:p>
          </table:table-cell>
          <table:table-cell table:style-name="ce4"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PRELIEVO CITOLOGICO 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PRELIEVO CITOLOGICO </text:p>
          </table:table-cell>
          <table:table-cell table:style-name="ce4"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string">
            <text:p>24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PRELIEVO CITOLOGICO </text:p>
          </table:table-cell>
          <table:table-cell table:style-name="ce4" office:value-type="float" office:value="60">
            <text:p>60</text:p>
          </table:table-cell>
          <table:table-cell office:value-type="float" office:value="92">
            <text:p>92</text:p>
          </table:table-cell>
          <table:table-cell office:value-type="string">
            <text:p>05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PRELIEVO DI SANGUE ARTERIOSO</text:p>
          </table:table-cell>
          <table:table-cell table:style-name="ce4"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string">
            <text:p>22/10/2018</text:p>
          </table:table-cell>
          <table:table-cell table:number-columns-repeated="1019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RELIEVO DI SANGUE ARTERIOSO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string">
            <text:p>22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PRELIEVO DI SANGUE CAPILLAR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PRELIEVO DI SANGUE VENOSO</text:p>
          </table:table-cell>
          <table:table-cell table:style-name="ce4" office:value-type="float" office:value="60">
            <text:p>60</text:p>
          </table:table-cell>
          <table:table-cell office:value-type="float" office:value="289">
            <text:p>289</text:p>
          </table:table-cell>
          <table:table-cell office:value-type="string">
            <text:p>20/06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PRELIEVO MICROBIOLOGICO</text:p>
          </table:table-cell>
          <table:table-cell table:style-name="ce4"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string">
            <text:p>13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PRICK BY PRICK CON ALLERGENI FRESCHI (PER ALLERGENE)</text:p>
          </table:table-cell>
          <table:table-cell table:style-name="ce4" office:value-type="float" office:value="60">
            <text:p>60</text:p>
          </table:table-cell>
          <table:table-cell office:value-type="float" office:value="289">
            <text:p>289</text:p>
          </table:table-cell>
          <table:table-cell office:value-type="string">
            <text:p>20/06/2019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PRIK TEST (MAX 12 ALL.)</text:p>
          </table:table-cell>
          <table:table-cell table:style-name="ce4" office:value-type="float" office:value="60">
            <text:p>60</text:p>
          </table:table-cell>
          <table:table-cell office:value-type="float" office:value="69">
            <text:p>69</text:p>
          </table:table-cell>
          <table:table-cell office:value-type="string">
            <text:p>12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PRIMA VISITA DI MEDICINA NUCLEARE 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PRIMA VISITA DI MEDICINA NUCLEARE 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Besozzo</text:p>
          </table:table-cell>
          <table:table-cell office:value-type="string">
            <text:p>PRIMA VISITA NEUROPSICHIATRICA INFANTILE</text:p>
          </table:table-cell>
          <table:table-cell office:value-type="float" office:value="30">
            <text:p>30</text:p>
          </table:table-cell>
          <table:table-cell office:value-type="float" office:value="391">
            <text:p>391</text:p>
          </table:table-cell>
          <table:table-cell office:value-type="string">
            <text:p>30/09/2019</text:p>
          </table:table-cell>
          <table:table-cell table:number-columns-repeated="1019"/>
        </table:table-row>
        <table:table-row table:style-name="ro2">
          <table:table-cell office:value-type="string">
            <text:p>Induno O.</text:p>
          </table:table-cell>
          <table:table-cell office:value-type="string">
            <text:p>PRIMA VISITA NEUROPSICHIATRICA INFANTILE</text:p>
          </table:table-cell>
          <table:table-cell office:value-type="float" office:value="30">
            <text:p>30</text:p>
          </table:table-cell>
          <table:table-cell office:value-type="float" office:value="294">
            <text:p>294</text:p>
          </table:table-cell>
          <table:table-cell office:value-type="string">
            <text:p>25/06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PRIMA VISITA NEUROPSICHIATRICA INFANTILE</text:p>
          </table:table-cell>
          <table:table-cell office:value-type="float" office:value="30">
            <text:p>30</text:p>
          </table:table-cell>
          <table:table-cell office:value-type="float" office:value="175">
            <text:p>175</text:p>
          </table:table-cell>
          <table:table-cell office:value-type="string">
            <text:p>26/02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PRIMA VISITA NEUROPSICHIATRICA INFANTILE</text:p>
          </table:table-cell>
          <table:table-cell office:value-type="float" office:value="30">
            <text:p>30</text:p>
          </table:table-cell>
          <table:table-cell office:value-type="float" office:value="226">
            <text:p>226</text:p>
          </table:table-cell>
          <table:table-cell office:value-type="string">
            <text:p>18/04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PRIMA VISITA NEUROPSICHIATRICA INFANTILE</text:p>
          </table:table-cell>
          <table:table-cell office:value-type="float" office:value="30">
            <text:p>30</text:p>
          </table:table-cell>
          <table:table-cell office:value-type="float" office:value="238">
            <text:p>238</text:p>
          </table:table-cell>
          <table:table-cell office:value-type="string">
            <text:p>30/04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PRIMA VISITA SPECIALISTICA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PRIMA VISITA SPECIALISTICA ALLERGOLOGICA <text:s/>+ TEST</text:p>
          </table:table-cell>
          <table:table-cell office:value-type="float" office:value="30">
            <text:p>30</text:p>
          </table:table-cell>
          <table:table-cell office:value-type="float" office:value="181">
            <text:p>181</text:p>
          </table:table-cell>
          <table:table-cell office:value-type="string">
            <text:p>04/03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Primo acc. Procto + anoscopia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Primo acc. Procto + anoscopia</text:p>
          </table:table-cell>
          <table:table-cell table:style-name="ce4"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string">
            <text:p>19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Primo acc. Procto + anoscopia</text:p>
          </table:table-cell>
          <table:table-cell table:style-name="ce4"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string">
            <text:p>19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PROVA BRONCODIN CON BRONCOCOSTR. SPEC. O ASPEC. CURVA DOSE-RISPOSTA</text:p>
          </table:table-cell>
          <table:table-cell table:style-name="ce4"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string">
            <text:p>29/11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PROVA BRONCODIN CON BRONCOCOSTR. SPEC. O ASPEC. CURVA DOSE-RISPOSTA</text:p>
          </table:table-cell>
          <table:table-cell table:style-name="ce4"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string">
            <text:p>18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ADIOGRAFIA COMPLETA DEL LATTANT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ESISTENZE ALLE VIE AEREE</text:p>
          </table:table-cell>
          <table:table-cell table:style-name="ce4"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string">
            <text:p>22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ESISTENZE DELLE VIE AEREE</text:p>
          </table:table-cell>
          <table:table-cell table:style-name="ce4"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string">
            <text:p>22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ESISTENZE DELLE VIE AEREE</text:p>
          </table:table-cell>
          <table:table-cell table:style-name="ce4"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string">
            <text:p>29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ESISTENZE DELLE VIE AEREE</text:p>
          </table:table-cell>
          <table:table-cell table:style-name="ce4" office:value-type="float" office:value="60">
            <text:p>60</text:p>
          </table:table-cell>
          <table:table-cell office:value-type="float" office:value="226">
            <text:p>226</text:p>
          </table:table-cell>
          <table:table-cell office:value-type="string">
            <text:p>18/04/2019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ESISTENZE DELLE VIE AEREE</text:p>
          </table:table-cell>
          <table:table-cell table:style-name="ce4"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ESISTENZE DELLE VIE AEREE</text:p>
          </table:table-cell>
          <table:table-cell table:style-name="ce4"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string">
            <text:p>18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ETTOSCOPIA</text:p>
          </table:table-cell>
          <table:table-cell table:style-name="ce4" office:value-type="float" office:value="60">
            <text:p>60</text:p>
          </table:table-cell>
          <table:table-cell office:value-type="float" office:value="287">
            <text:p>287</text:p>
          </table:table-cell>
          <table:table-cell office:value-type="string">
            <text:p>18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ETTOSCOPIA</text:p>
          </table:table-cell>
          <table:table-cell table:style-name="ce4" office:value-type="float" office:value="60">
            <text:p>60</text:p>
          </table:table-cell>
          <table:table-cell office:value-type="float" office:value="196">
            <text:p>196</text:p>
          </table:table-cell>
          <table:table-cell office:value-type="string">
            <text:p>19/03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ETTOSCOPIA</text:p>
          </table:table-cell>
          <table:table-cell table:style-name="ce4"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string">
            <text:p>20/03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ETTOSIGMOIDOSCOPIA ENDOSCOPIO FLESSIBILE CON EVENTUALI BIOPSIE</text:p>
          </table:table-cell>
          <table:table-cell table:style-name="ce4" office:value-type="float" office:value="60">
            <text:p>60</text:p>
          </table:table-cell>
          <table:table-cell office:value-type="float" office:value="287">
            <text:p>287</text:p>
          </table:table-cell>
          <table:table-cell office:value-type="string">
            <text:p>18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ETTOSIGMOIDOSCOPIA ENDOSCOPIO FLESSIBILE CON EVENTUALI BIOPSIE</text:p>
          </table:table-cell>
          <table:table-cell table:style-name="ce4" office:value-type="float" office:value="60">
            <text:p>60</text:p>
          </table:table-cell>
          <table:table-cell office:value-type="float" office:value="196">
            <text:p>196</text:p>
          </table:table-cell>
          <table:table-cell office:value-type="string">
            <text:p>19/03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ETTOSIGMOIDOSCOPIA ENDOSCOPIO FLESSIBILE CON EVENTUALI BIOPSIE</text:p>
          </table:table-cell>
          <table:table-cell table:style-name="ce4"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string">
            <text:p>20/03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ETTOSIGMOIDOSCOPIA ENDOSCOPIO FLESSIBILE CON EVENTUALI BIOPSIE</text:p>
          </table:table-cell>
          <table:table-cell table:style-name="ce4"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string">
            <text:p>20/03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ETTOSIGMOIDOSCOPIA/COLONSCOPIA SINISTRA</text:p>
          </table:table-cell>
          <table:table-cell table:style-name="ce4" office:value-type="float" office:value="60">
            <text:p>60</text:p>
          </table:table-cell>
          <table:table-cell office:value-type="float" office:value="287">
            <text:p>287</text:p>
          </table:table-cell>
          <table:table-cell office:value-type="string">
            <text:p>18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ETTOSIGMOIDOSCOPIA/COLONSCOPIA SINISTRA</text:p>
          </table:table-cell>
          <table:table-cell table:style-name="ce4" office:value-type="float" office:value="60">
            <text:p>60</text:p>
          </table:table-cell>
          <table:table-cell office:value-type="float" office:value="196">
            <text:p>196</text:p>
          </table:table-cell>
          <table:table-cell office:value-type="string">
            <text:p>19/03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ETTOSIGMOIDOSCOPIA/COLONSCOPIA SINISTRA</text:p>
          </table:table-cell>
          <table:table-cell table:style-name="ce4"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string">
            <text:p>20/03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ICERCA QUALITATIVA DI HPV (PCR)</text:p>
          </table:table-cell>
          <table:table-cell table:style-name="ce4"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string">
            <text:p>2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icerca tessuto iodocaptante</text:p>
          </table:table-cell>
          <table:table-cell table:style-name="ce4"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ICERCA TESSUTO IODOCAPTANTE </text:p>
          </table:table-cell>
          <table:table-cell table:style-name="ce4"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icerca tessuto iodocaptante dopo RTM</text:p>
          </table:table-cell>
          <table:table-cell table:style-name="ce4"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ICERCA TESSUTO IODOCAPTANTE DOPO RTM </text:p>
          </table:table-cell>
          <table:table-cell table:style-name="ce4"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RICOSTRUZIONE DI DENTE MEDIANTE INTARSIO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RICOSTRUZIONE DI DENTE MEDIANTE INTARSIO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RICOSTRUZIONE DI DENTE MEDIANTE OTTURAZIONE <text:s/>A TRE O PIU' SUPERFICI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RICOSTRUZIONE DI DENTE MEDIANTE OTTURAZIONE <text:s/>A TRE O PIU' SUPERFICI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RICOSTRUZIONE DI DENTE MEDIANTE OTTURAZIONE <text:s/>FINO A DUE SUPERFICI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RICOSTRUZIONE DI DENTE MEDIANTE OTTURAZIONE <text:s/>FINO A DUE SUPERFICI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ICOSTRUZIONE TRIDIMENSIONALE IN CORSO DI TC MASSICCIO FACCIALE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ICOSTRUZIONE TRIDIMENSIONALE IN CORSO DI TC MASSICCIO FACCIALE</text:p>
          </table:table-cell>
          <table:table-cell table:style-name="ce4"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string">
            <text:p>14/03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ICOSTRUZIONE TRIDIMENSIONALE IN CORSO DI TC MASSICCIO FACCIALE</text:p>
          </table:table-cell>
          <table:table-cell table:style-name="ce4" office:value-type="float" office:value="60">
            <text:p>60</text:p>
          </table:table-cell>
          <table:table-cell office:value-type="float" office:value="282">
            <text:p>282</text:p>
          </table:table-cell>
          <table:table-cell office:value-type="string">
            <text:p>13/06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ICOSTRUZIONE TRIDIMENSIONALE IN CORSO DI TC MASSICCIO FACCIALE</text:p>
          </table:table-cell>
          <table:table-cell table:style-name="ce4" office:value-type="float" office:value="60">
            <text:p>60</text:p>
          </table:table-cell>
          <table:table-cell office:value-type="float" office:value="282">
            <text:p>282</text:p>
          </table:table-cell>
          <table:table-cell office:value-type="string">
            <text:p>13/06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ICOSTRUZIONE TRIDIMENSIONALE IN CORSO DI TC MASSICCIO FACCIALE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ICOSTRUZIONE TRIDIMENSIONALE IN CORSO DI TC MASSICCIO FACCIALE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ICOSTRUZIONE TRIDIMENSIONALE IN CORSO DI TC MASSICCIO FACCIALE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ICOSTRUZIONE TRIDIMENSIONALE IN CORSO DI TC MASSICCIO FACCIALE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ICOSTRUZIONE TRIDIMENSIONALE IN CORSO DI TC MASSICCIO FACCIALE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ICOSTRUZIONE TRIDIMENSIONALE IN CORSO DI TC MASSICCIO FACCIALE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ICOSTRUZIONE TRIDIMENSIONALE IN CORSO DI TC MASSICCIO FACCIALE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ICOSTRUZIONE TRIDIMENSIONALE IN CORSO DI TC MASSICCIO FACCIALE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ICOSTRUZIONE TRIDIMENSIONALE IN CORSO DI TC MASSICCIO FACCIALE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ICOSTRUZIONE TRIDIMENSIONALE IN CORSO DI TC MASSICCIO FACCIALE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ICOSTRUZIONE TRIDIMENSIONALE IN CORSO DI TC MASSICCIO FACCIALE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RIDUZIONE APERTA DI FRATTURA ALVEOLARE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RIDUZIONE APERTA DI FRATTURA ALVEOLARE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IMOZ. CORPO ESTRANEO ARTO SUP.</text:p>
          </table:table-cell>
          <table:table-cell table:style-name="ce4"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string">
            <text:p>25/10/2018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RIMOZ. CORPO ESTRANEO INTRALUMINALE DALL'ORECCHIO, <text:s/>SENZA INCISIONE</text:p>
          </table:table-cell>
          <table:table-cell table:style-name="ce4"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string">
            <text:p>24/10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IMOZ. CORPO ESTRANEO MANO</text:p>
          </table:table-cell>
          <table:table-cell table:style-name="ce4"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string">
            <text:p>25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IMOZ. CORPO ESTRANEO PIEDE</text:p>
          </table:table-cell>
          <table:table-cell table:style-name="ce4"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string">
            <text:p>25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IMOZ. CORPO ESTRANEO SUP. TESTA</text:p>
          </table:table-cell>
          <table:table-cell table:style-name="ce4"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string">
            <text:p>25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IMOZ. CORPO ESTRANEO TRONCO</text:p>
          </table:table-cell>
          <table:table-cell table:style-name="ce4"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string">
            <text:p>25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IMOZ. CORPO ESTRANEO, NAS</text:p>
          </table:table-cell>
          <table:table-cell table:style-name="ce4"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string">
            <text:p>25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IMOZ.CORPO ESTRANEO ARTO</text:p>
          </table:table-cell>
          <table:table-cell table:style-name="ce4"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string">
            <text:p>25/10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RIMOZIONE DI CORPO ESTRANEO INTRALUMINALE DALLA BOCCA SENZA INCISIONE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RIMOZIONE DI CORPO ESTRANEO INTRALUMINALE DALLA BOCCA SENZA INCISIONE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RIMOZIONE DI PROTESI DENTALE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RIMOZIONE DI PROTESI DENTALE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IMOZIONE DI UNGHIA, MATRICE UNGUEALE O PLICA UNGUEALE</text:p>
          </table:table-cell>
          <table:table-cell table:style-name="ce4" office:value-type="float" office:value="60">
            <text:p>60</text:p>
          </table:table-cell>
          <table:table-cell office:value-type="float" office:value="125">
            <text:p>125</text:p>
          </table:table-cell>
          <table:table-cell office:value-type="string">
            <text:p>07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IMOZIONE DI UNGHIA, MATRICE UNGUEALE O PLICA UNGUEALE</text:p>
          </table:table-cell>
          <table:table-cell table:style-name="ce4"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string">
            <text:p>25/10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RIMOZIONE PUNTI DI SUTURA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RIMOZIONE PUNTI DI SUTURA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RIPARAZIONE DI APPARECCHIO ORTODONTICO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RIPARAZIONE DI APPARECCHIO ORTODONTICO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IPARAZIONE DI ENTROPION O ECTROPION CON RESEZIONE CUNEIFORME</text:p>
          </table:table-cell>
          <table:table-cell table:style-name="ce4"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string">
            <text:p>16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IPARAZIONE DI ENTROPION O ECTROPION CON RICOSTRUZIONE DELLA PALPEBRA</text:p>
          </table:table-cell>
          <table:table-cell table:style-name="ce4"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string">
            <text:p>16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IPARAZIONE DI ENTROPION O ECTROPION CON TECNICA DI SUTURA</text:p>
          </table:table-cell>
          <table:table-cell table:style-name="ce4"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string">
            <text:p>16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IPARAZIONE DI ENTROPION O ECTROPION CON TERMOCOAGULAZIONE</text:p>
          </table:table-cell>
          <table:table-cell table:style-name="ce4"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string">
            <text:p>16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ADDOME</text:p>
          </table:table-cell>
          <table:table-cell table:style-name="ce4"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string">
            <text:p>17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ADDOME INFERIOR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string">
            <text:p>17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ADDOME INFERIOR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string">
            <text:p>17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ADDOME SUPERIOR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string">
            <text:p>17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ADDOME SUPERIOR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string">
            <text:p>17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BACINO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BACINO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BACINO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BACINO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BACINO-ANCHE</text:p>
          </table:table-cell>
          <table:table-cell table:style-name="ce4"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AVIGLIA/PIEDE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CAVIGLIA/PIEDE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AVIGLIA/PIEDE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AVIGLIA/PIEDE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string">
            <text:p>10/11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CAVIGLIA/PIEDE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AVIGLIA/PIEDE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CAVIGLIA/PIEDE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AVIGLIA/PIEDE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AVIGLIA/PIEDE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string">
            <text:p>10/11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CAVIGLIA/PIEDE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ERVICALE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LO</text:p>
          </table:table-cell>
          <table:table-cell table:style-name="ce4"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string">
            <text:p>17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LO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string">
            <text:p>17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LO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string">
            <text:p>17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ONNA CERVICAL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string">
            <text:p>27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ONNA CERVICAL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ONNA CERVICAL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ONNA CERVICAL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26">
            <text:p>526</text:p>
          </table:table-cell>
          <table:table-cell office:value-type="string">
            <text:p>12/02/2020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ONNA CERVIC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string">
            <text:p>27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ONNA CERVIC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string">
            <text:p>13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ONNA CERVIC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09">
            <text:p>109</text:p>
          </table:table-cell>
          <table:table-cell office:value-type="string">
            <text:p>22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ONNA CERVIC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ONNA CERVIC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ONNA DORSAL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string">
            <text:p>27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ONNA DORSAL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ONNA DORSAL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ONNA DORSAL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26">
            <text:p>526</text:p>
          </table:table-cell>
          <table:table-cell office:value-type="string">
            <text:p>12/02/2020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ONNA DORS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string">
            <text:p>27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ONNA DORS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string">
            <text:p>13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ONNA DORS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09">
            <text:p>109</text:p>
          </table:table-cell>
          <table:table-cell office:value-type="string">
            <text:p>22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ONNA DORS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ONNA DORS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ONNA LOMBAR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string">
            <text:p>27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ONNA LOMBAR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ONNA LOMBAR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ONNA LOMBAR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26">
            <text:p>526</text:p>
          </table:table-cell>
          <table:table-cell office:value-type="string">
            <text:p>12/02/2020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ONNA LOMBAR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string">
            <text:p>27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ONNA LOMBAR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71">
            <text:p>71</text:p>
          </table:table-cell>
          <table:table-cell office:value-type="string">
            <text:p>14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ONNA LOMBAR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09">
            <text:p>109</text:p>
          </table:table-cell>
          <table:table-cell office:value-type="string">
            <text:p>22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ONNA LOMBAR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LONNA LOMBAR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SCIA</text:p>
          </table:table-cell>
          <table:table-cell table:style-name="ce4"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string">
            <text:p>17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XOFEMORALE/FEMORE DX CON E SENZA CONTR</text:p>
          </table:table-cell>
          <table:table-cell table:style-name="ce4"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COXOFEMORALE/FEMORE DX CON E SENZA CONTR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XOFEMORALE/FEMORE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COXOFEMORALE/FEMORE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XOFEMORALE/FEMORE SX CON E SENZA CONTR</text:p>
          </table:table-cell>
          <table:table-cell table:style-name="ce4"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COXOFEMORALE/FEMORE SX CON E SENZA CONTR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COXOFEMORALE/FEMORE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COXOFEMORALE/FEMORE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DELLA COLONNA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DELLA COLONNA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string">
            <text:p>27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DELLA COLONNA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string">
            <text:p>10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DELLA COLONNA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string">
            <text:p>13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DELLA COLONNA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09">
            <text:p>109</text:p>
          </table:table-cell>
          <table:table-cell office:value-type="string">
            <text:p>22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DELLA COLONNA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DELLA COLONNA SENZA E CON CONTRASTO</text:p>
          </table:table-cell>
          <table:table-cell table:style-name="ce4"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string">
            <text:p>27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DELLA COLONNA SENZA E CON CONTRAST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DELLA COLONNA SENZA E CON CONTRASTO</text:p>
          </table:table-cell>
          <table:table-cell table:style-name="ce4" office:value-type="float" office:value="60">
            <text:p>60</text:p>
          </table:table-cell>
          <table:table-cell office:value-type="float" office:value="526">
            <text:p>526</text:p>
          </table:table-cell>
          <table:table-cell office:value-type="string">
            <text:p>12/02/2020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DORSALE</text:p>
          </table:table-cell>
          <table:table-cell table:style-name="ce4"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string">
            <text:p>27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DORSALE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ENCEFALO</text:p>
          </table:table-cell>
          <table:table-cell table:style-name="ce4"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string">
            <text:p>27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ENCEFAL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ENCEFALO E TRONCO ENCEFALO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string">
            <text:p>27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ENCEFALO E TRONCO ENCEFALO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string">
            <text:p>27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ENCEFALO E TRONCO ENCEFALO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ENCEFALO E TRONCO ENCEFALO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ENCEFALO E TRONCO ENCEFALO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ENCEFALO E TRONCO ENCEFALO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26">
            <text:p>526</text:p>
          </table:table-cell>
          <table:table-cell office:value-type="string">
            <text:p>12/02/2020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ENCEFALO E TRONCO ENCEFALO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ENCEFALO E TRONCO ENCEFALO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string">
            <text:p>27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ENCEFALO E TRONCO ENCEFALO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ENCEFALO E TRONCO ENCEFALO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ENCEFALO E TRONCO ENCEFALO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26">
            <text:p>526</text:p>
          </table:table-cell>
          <table:table-cell office:value-type="string">
            <text:p>12/02/2020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ENCEFALO E TRONCO ENCEFALO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GAMBA</text:p>
          </table:table-cell>
          <table:table-cell table:style-name="ce4"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string">
            <text:p>17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GINOCCHIO/GAMBA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GINOCCHIO/GAMBA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GINOCCHIO/GAMBA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GINOCCHIO/GAMBA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string">
            <text:p>10/11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GINOCCHIO/GAMBA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GINOCCHIO/GAMBA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GINOCCHIO/GAMBA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GINOCCHIO/GAMBA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GINOCCHIO/GAMBA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string">
            <text:p>10/11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GINOCCHIO/GAMBA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GOMITO</text:p>
          </table:table-cell>
          <table:table-cell table:style-name="ce4"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GOMITO/AVAMBR.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GOMITO/AVAMBR.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GOMITO/AVAMBR.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GOMITO/AVAMBR.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GOMITO/AVAMBRACCIO DX SENZA CONTR.</text:p>
          </table:table-cell>
          <table:table-cell table:style-name="ce4"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GOMITO/AVAMBRACCIO DX SENZA CONTR.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GOMITO/AVAMBRACCIO SX SENZA CONTR.</text:p>
          </table:table-cell>
          <table:table-cell table:style-name="ce4"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GOMITO/AVAMBRACCIO SX SENZA CONTR.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LOMBARE NON OPERAT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LOMBARE-SOLO PAZIENTE OPERATO-MDC</text:p>
          </table:table-cell>
          <table:table-cell table:style-name="ce4"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string">
            <text:p>27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LOMBARE-SOLO PAZIENTE OPERATO-MDC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MANO-POLSO</text:p>
          </table:table-cell>
          <table:table-cell table:style-name="ce4"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MASSICCIO FACCIALE (SELLA/ORBITE/ROCCHE/)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string">
            <text:p>27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MASSICCIO FACCIALE (SELLA/ORBITE/ROCCHE/)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MASSICCIO FACCIAL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string">
            <text:p>27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MASSICCIO FACCIAL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MASSICCIO FACCIAL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MASSICCIO FACCIAL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26">
            <text:p>526</text:p>
          </table:table-cell>
          <table:table-cell office:value-type="string">
            <text:p>12/02/2020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MASSICCIO FACCIAL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MASSICCIO FACCIALE MDC</text:p>
          </table:table-cell>
          <table:table-cell table:style-name="ce4"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string">
            <text:p>27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MASSICCIO FACCIALE MDC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MASSICCIO FACCI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string">
            <text:p>27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MASSICCIO FACCI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MASSICCIO FACCI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MASSICCIO FACCI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26">
            <text:p>526</text:p>
          </table:table-cell>
          <table:table-cell office:value-type="string">
            <text:p>12/02/2020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MASSICCIO FACCI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ORBIT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ORBIT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ORBIT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ORBIT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PIEDE</text:p>
          </table:table-cell>
          <table:table-cell table:style-name="ce4"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POLSO/MANO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POLSO/MANO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POLSO/MANO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POLSO/MANO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POLSO/MANO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POLSO/MANO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POLSO/MANO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POLSO/MANO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RACHIDE CERVICAL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RACHIDE CERVICAL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RACHIDE CERVIC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09">
            <text:p>109</text:p>
          </table:table-cell>
          <table:table-cell office:value-type="string">
            <text:p>22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RACHIDE CERVIC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RACHIDE CERVIC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RACHIDE DORSAL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RACHIDE DORSAL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RACHIDE DORS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RACHIDE DORS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string">
            <text:p>27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RACHIDE DORS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string">
            <text:p>10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RACHIDE DORS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09">
            <text:p>109</text:p>
          </table:table-cell>
          <table:table-cell office:value-type="string">
            <text:p>22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RACHIDE DORS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RACHIDE DORS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RACHIDE DORS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RACHIDE LOMBOSACRAL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string">
            <text:p>27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RACHIDE LOMBOSACRAL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RACHIDE LOMBOSACRAL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RACHIDE LOMBOSACRAL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RACHIDE LOMBOSACR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09">
            <text:p>109</text:p>
          </table:table-cell>
          <table:table-cell office:value-type="string">
            <text:p>22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RACHIDE LOMBOSACR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RACHIDE LOMBOSACR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ROCCH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ROCCH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ROCCH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ROCCH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SELLA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SELLA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SELLA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SELLA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3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SPALLA/BRACCIO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SPALLA/BRACCIO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SPALLA/BRACCIO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SPALLA/BRACCIO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string">
            <text:p>10/11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SPALLA/BRACCIO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SPALLA/BRACCIO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SPALLA/BRACCIO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SPALLA/BRACCIO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SPALLA/BRACCIO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string">
            <text:p>10/11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MN SPALLA/BRACCIO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TORACE</text:p>
          </table:table-cell>
          <table:table-cell table:style-name="ce4"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string">
            <text:p>17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TORAC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string">
            <text:p>17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MN TORAC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string">
            <text:p>17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<text:s/>PER LOCALIZZAZIONE DI CORPO ESTRANEO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<text:s/>PER LOCALIZZAZIONE DI CORPO ESTRANEO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<text:s/>PER LOCALIZZAZIONE DI CORPO ESTRANE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<text:s/>PER LOCALIZZAZIONE DI CORPO ESTRANE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<text:s/>PER LOCALIZZAZIONE DI CORPO ESTRANEO</text:p>
          </table:table-cell>
          <table:table-cell table:style-name="ce4"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string">
            <text:p>12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DDOM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DDOM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DDOM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ADDOM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DDOM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DDOM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DDOM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3">
          <table:table-cell office:value-type="string">
            <text:p>Circolo</text:p>
          </table:table-cell>
          <table:table-cell table:style-name="ce2" office:value-type="string">
            <text:p>RX ANCA DX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3">
          <table:table-cell office:value-type="string">
            <text:p>Circolo</text:p>
          </table:table-cell>
          <table:table-cell table:style-name="ce2" office:value-type="string">
            <text:p>RX ANCA DX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3">
          <table:table-cell office:value-type="string">
            <text:p>Cittiglio</text:p>
          </table:table-cell>
          <table:table-cell table:style-name="ce2" office:value-type="string">
            <text:p>RX ANCA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3">
          <table:table-cell office:value-type="string">
            <text:p>Cuasso</text:p>
          </table:table-cell>
          <table:table-cell table:style-name="ce2" office:value-type="string">
            <text:p>RX ANCA D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3">
          <table:table-cell office:value-type="string">
            <text:p>Luino</text:p>
          </table:table-cell>
          <table:table-cell table:style-name="ce2" office:value-type="string">
            <text:p>RX ANCA D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3">
          <table:table-cell office:value-type="string">
            <text:p>Ponte</text:p>
          </table:table-cell>
          <table:table-cell table:style-name="ce2" office:value-type="string">
            <text:p>RX ANCA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3">
          <table:table-cell office:value-type="string">
            <text:p>Ponte</text:p>
          </table:table-cell>
          <table:table-cell table:style-name="ce2" office:value-type="string">
            <text:p>RX ANCA DX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3">
          <table:table-cell office:value-type="string">
            <text:p>Tradate</text:p>
          </table:table-cell>
          <table:table-cell table:style-name="ce2" office:value-type="string">
            <text:p>RX ANCA DX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3">
          <table:table-cell office:value-type="string">
            <text:p>Circolo</text:p>
          </table:table-cell>
          <table:table-cell table:style-name="ce2" office:value-type="string">
            <text:p>RX ANCA SX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3">
          <table:table-cell office:value-type="string">
            <text:p>Circolo</text:p>
          </table:table-cell>
          <table:table-cell table:style-name="ce2" office:value-type="string">
            <text:p>RX ANCA SX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3">
          <table:table-cell office:value-type="string">
            <text:p>Cittiglio</text:p>
          </table:table-cell>
          <table:table-cell table:style-name="ce2" office:value-type="string">
            <text:p>RX ANCA S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3">
          <table:table-cell office:value-type="string">
            <text:p>Cuasso</text:p>
          </table:table-cell>
          <table:table-cell table:style-name="ce2" office:value-type="string">
            <text:p>RX ANCA S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3">
          <table:table-cell office:value-type="string">
            <text:p>Luino</text:p>
          </table:table-cell>
          <table:table-cell table:style-name="ce2" office:value-type="string">
            <text:p>RX ANCA S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3">
          <table:table-cell office:value-type="string">
            <text:p>Ponte</text:p>
          </table:table-cell>
          <table:table-cell table:style-name="ce2" office:value-type="string">
            <text:p>RX ANCA S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3">
          <table:table-cell office:value-type="string">
            <text:p>Ponte</text:p>
          </table:table-cell>
          <table:table-cell table:style-name="ce2" office:value-type="string">
            <text:p>RX ANCA SX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3">
          <table:table-cell office:value-type="string">
            <text:p>Tradate</text:p>
          </table:table-cell>
          <table:table-cell table:style-name="ce2" office:value-type="string">
            <text:p>RX ANCA SX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PPARATO URINARIO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PPARATO URINARIO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PPARATO URINARI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APPARATO URINARI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PPARATO URINARI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PPARATO URINARI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PPARATO URINARIO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PPARATO URINARIO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RCATA DENTARIA INFERIOR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RCATA DENTARIA INFERIORE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RCATA DENTARIA SUPERIOR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RCATA DENTARIA SUPERIORE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RTICOLAZIONE TEMPORO-MANDIBOLARE DX</text:p>
          </table:table-cell>
          <table:table-cell table:style-name="ce4"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string">
            <text:p>2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RTICOLAZIONE TEMPORO-MANDIBOLARE DX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RTICOLAZIONE TEMPORO-MANDIBOLARE DX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RTICOLAZIONE TEMPORO-MANDIBOLARE D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RTICOLAZIONE TEMPORO-MANDIBOLARE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RTICOLAZIONE TEMPORO-MANDIBOLARE DX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RTICOLAZIONE TEMPORO-MANDIBOLARE SX</text:p>
          </table:table-cell>
          <table:table-cell table:style-name="ce4"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string">
            <text:p>2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RTICOLAZIONE TEMPORO-MANDIBOLARE SX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RTICOLAZIONE TEMPORO-MANDIBOLARE SX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RTICOLAZIONE TEMPORO-MANDIBOLARE S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RTICOLAZIONE TEMPORO-MANDIBOLARE S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RTICOLAZIONE TEMPORO-MANDIBOLARE SX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SSIALE ROTULA DX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SSIALE ROTULA DX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SSIALE ROTULA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SSIALE ROTULA D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SSIALE ROTULA DX</text:p>
          </table:table-cell>
          <table:table-cell table:style-name="ce4"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string">
            <text:p>13/12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SSIALE ROTULA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SSIALE ROTULA DX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SSIALE ROTULA DX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SSIALE ROTULA SX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SSIALE ROTULA SX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SSIALE ROTULA S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SSIALE ROTULA S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SSIALE ROTULA SX</text:p>
          </table:table-cell>
          <table:table-cell table:style-name="ce4"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string">
            <text:p>13/12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SSIALE ROTULA S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SSIALE ROTULA SX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SSIALE ROTULA SX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TLANTO OCCIPITAL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TLANTO OCCIPITALE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TLANTO OCCIPITAL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VAMBRACCIO DX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VAMBRACCIO DX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VAMBRACCIO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AVAMBRACCIO D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VAMBRACCIO D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VAMBRACCIO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VAMBRACCIO DX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VAMBRACCIO DX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VAMBRACCIO SX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VAMBRACCIO SX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VAMBRACCIO S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AVAMBRACCIO S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VAMBRACCIO S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VAMBRACCIO S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VAMBRACCIO SX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VAMBRACCIO SX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BACINO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BACINO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BACIN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BACIN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BACIN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BACIN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BACINO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BACINO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BACINO E ARTI INFERIORI SOTTO CARICO</text:p>
          </table:table-cell>
          <table:table-cell table:style-name="ce4"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string">
            <text:p>2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BACINO E ARTI INFERIORI SOTTO CARICO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BACINO E ARTI INFERIORI SOTTO CARIC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BACINO E ARTI INFERIORI SOTTO CARIC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BACINO E ARTI INFERIORI SOTTO CARICO</text:p>
          </table:table-cell>
          <table:table-cell table:style-name="ce4"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string">
            <text:p>13/12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BACINO E ARTI INFERIORI SOTTO CARIC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BACINO E ARTI INFERIORI SOTTO CARICO</text:p>
          </table:table-cell>
          <table:table-cell table:style-name="ce4"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string">
            <text:p>13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BACINO/ANCA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BRACCIO DX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BRACCIO DX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BRACCIO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BRACCIO D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BRACCIO D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BRACCIO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BRACCIO DX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BRACCIO DX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BRACCIO SX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BRACCIO SX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BRACCIO S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BRACCIO S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BRACCIO S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BRACCIO SX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1">
          <table:table-cell office:value-type="string">
            <text:p>Cuasso</text:p>
          </table:table-cell>
          <table:table-cell office:value-type="string">
            <text:p>RX BRACCIO SX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BRACCIO SX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CLAVICOLA BILATERALE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CLAVICOLA BILATERALE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CLAVICOLA BILATERAL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CLAVICOLA BILATERALE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CLAVICOLA BILATERALE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CLAVICOLA DX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CLAVICOLA DX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CLAVICOLA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CLAVICOLA D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CLAVICOLA D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CLAVICOLA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CLAVICOLA DX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CLAVICOLA DX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CLAVICOLA SX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CLAVICOLA SX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CLAVICOLA S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CLAVICOLA S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CLAVICOLA S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CLAVICOLA S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CLAVICOLA SX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CLAVICOLA SX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CLAVICOLE/STERNO/APP. COSTAL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CRANIO E SENI PARANASALI - 3PR. 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CRANIO E SENI PARANASALI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CRANIO E SENI PARANASALI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CRANIO E SENI PARANASALI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1">
          <table:table-cell office:value-type="string">
            <text:p>Cuasso</text:p>
          </table:table-cell>
          <table:table-cell office:value-type="string">
            <text:p>RX CRANIO E SENI PARANASALI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CRANIO E SENI PARANASALI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CRANIO E SENI PARANASALI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CRANIO E SENI PARANASALI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CRANIO E SENI PARANASALI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EMIMANDIBOLA DX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EMIMANDIBOLA DX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EMIMANDIBOLA DX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1">
          <table:table-cell office:value-type="string">
            <text:p>Cuasso</text:p>
          </table:table-cell>
          <table:table-cell office:value-type="string">
            <text:p>RX EMIMANDIBOLA DX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EMIMANDIBOLA DX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EMIMANDIBOLA DX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EMIMANDIBOLA DX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EMIMANDIBOLA DX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EMIMANDIBOLA SX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EMIMANDIBOLA SX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EMIMANDIBOLA SX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1">
          <table:table-cell office:value-type="string">
            <text:p>Cuasso</text:p>
          </table:table-cell>
          <table:table-cell office:value-type="string">
            <text:p>RX EMIMANDIBOLA SX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EMIMANDIBOLA SX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EMIMANDIBOLA SX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EMIMANDIBOLA SX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EMIMANDIBOLA SX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EMITORACE/CLAVICOLA BILAT./STERN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RX ENDORALE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RX ENDORALE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ENDORALE</text:p>
          </table:table-cell>
          <table:table-cell table:style-name="ce4"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string">
            <text:p>12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ESOFAGO CON CONTRASTO</text:p>
          </table:table-cell>
          <table:table-cell table:style-name="ce4" office:value-type="float" office:value="60">
            <text:p>60</text:p>
          </table:table-cell>
          <table:table-cell office:value-type="float" office:value="125">
            <text:p>125</text:p>
          </table:table-cell>
          <table:table-cell office:value-type="string">
            <text:p>07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ESOFAGO CON CONTRASTO</text:p>
          </table:table-cell>
          <table:table-cell table:style-name="ce4"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string">
            <text:p>20/11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ESOFAGO CON CONTRASTO</text:p>
          </table:table-cell>
          <table:table-cell table:style-name="ce4"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string">
            <text:p>20/12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ESOFAGO CON CONTRASTO</text:p>
          </table:table-cell>
          <table:table-cell table:style-name="ce4"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string">
            <text:p>12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ESOFAGO CON CONTRASTO + TRACHEA</text:p>
          </table:table-cell>
          <table:table-cell table:style-name="ce4" office:value-type="float" office:value="60">
            <text:p>60</text:p>
          </table:table-cell>
          <table:table-cell office:value-type="float" office:value="125">
            <text:p>125</text:p>
          </table:table-cell>
          <table:table-cell office:value-type="string">
            <text:p>07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ESOFAGO CON DOPPIO CONTRASTO</text:p>
          </table:table-cell>
          <table:table-cell table:style-name="ce4"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string">
            <text:p>20/11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ESOFAGO CON DOPPIO CONTRASTO</text:p>
          </table:table-cell>
          <table:table-cell table:style-name="ce4"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string">
            <text:p>20/12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ESOFAGO CON DOPPIO CONTRASTO</text:p>
          </table:table-cell>
          <table:table-cell table:style-name="ce4"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string">
            <text:p>12/12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ETA' OSSEA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FEMORE DX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FEMORE DX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FEMORE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FEMORE D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FEMORE D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FEMORE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FEMORE DX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FEMORE DX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FEMORE SX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FEMORE SX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FEMORE S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FEMORE S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FEMORE S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FEMORE S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FEMORE SX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FEMORE SX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AMBA DX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AMBA DX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GAMBA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GAMBA D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GAMBA D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AMBA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AMBA DX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GAMBA DX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AMBA SX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AMBA SX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GAMBA S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GAMBA S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GAMBA S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AMBA S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AMBA SX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GAMBA SX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HIANDOLE SALIVARI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HIANDOLE SALIVARI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GINOCCHIA 30-60-90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GINOCCHIO DESTRO SOTTO CARIC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INOCCHIO DX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INOCCHIO DX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GINOCCHIO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GINOCCHIO D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GINOCCHIO D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INOCCHIO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INOCCHIO DX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GINOCCHIO DX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GINOCCHIO SINISTRO SOTTO CARIC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INOCCHIO SX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INOCCHIO SX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GINOCCHIO S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GINOCCHIO S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GINOCCHIO S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INOCCHIO S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INOCCHIO SX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GINOCCHIO SX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GINOCCHIO/FEMORE/GAMBA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OMITO DX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OMITO DX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GOMITO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GOMITO D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GOMITO D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OMITO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OMITO DX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GOMITO DX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OMITO SX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OMITO SX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GOMITO S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GOMITO S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GOMITO S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OMITO S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OMITO SX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GOMITO SX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GOMITO/AVAMBRACCI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LARINGE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LARING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LARINGE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LARINGE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LARING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MANO DX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MANO DX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MANO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MANO D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MANO D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MANO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MANO DX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MANO DX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MANO SX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MANO SX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MANO S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MANO S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MANO S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MANO S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MANO SX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MANO SX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3">
          <table:table-cell office:value-type="string">
            <text:p>Circolo</text:p>
          </table:table-cell>
          <table:table-cell table:style-name="ce2" office:value-type="string">
            <text:p>RX MASTOIDI (ROCCHE PETROSE/FORAMI OTTICI)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3">
          <table:table-cell office:value-type="string">
            <text:p>Circolo</text:p>
          </table:table-cell>
          <table:table-cell table:style-name="ce2" office:value-type="string">
            <text:p>RX MASTOIDI (ROCCHE PETROSE/FORAMI OTTICI)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3">
          <table:table-cell office:value-type="string">
            <text:p>Cittiglio</text:p>
          </table:table-cell>
          <table:table-cell table:style-name="ce2" office:value-type="string">
            <text:p>RX MASTOIDI (ROCCHE PETROSE/FORAMI OTTICI)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3">
          <table:table-cell office:value-type="string">
            <text:p>Cuasso</text:p>
          </table:table-cell>
          <table:table-cell table:style-name="ce2" office:value-type="string">
            <text:p>RX MASTOIDI (ROCCHE PETROSE/FORAMI OTTICI)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3">
          <table:table-cell office:value-type="string">
            <text:p>Luino</text:p>
          </table:table-cell>
          <table:table-cell table:style-name="ce2" office:value-type="string">
            <text:p>RX MASTOIDI (ROCCHE PETROSE/FORAMI OTTICI)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3">
          <table:table-cell office:value-type="string">
            <text:p>Ponte</text:p>
          </table:table-cell>
          <table:table-cell table:style-name="ce2" office:value-type="string">
            <text:p>RX MASTOIDI (ROCCHE PETROSE/FORAMI OTTICI)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3">
          <table:table-cell office:value-type="string">
            <text:p>Ponte</text:p>
          </table:table-cell>
          <table:table-cell table:style-name="ce2" office:value-type="string">
            <text:p>RX MASTOIDI (ROCCHE PETROSE/FORAMI OTTICI)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3">
          <table:table-cell office:value-type="string">
            <text:p>Tradate</text:p>
          </table:table-cell>
          <table:table-cell table:style-name="ce2" office:value-type="string">
            <text:p>RX MASTOIDI (ROCCHE PETROSE/FORAMI OTTICI)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ORBITE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ORBITE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ORBIT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ORBITE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ORBITE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ORBIT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ORBITE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ORBITE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ORTOPANTOMOGRAFIA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OSSA FACCIA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3">
          <table:table-cell office:value-type="string">
            <text:p>Circolo</text:p>
          </table:table-cell>
          <table:table-cell table:style-name="ce2" office:value-type="string">
            <text:p>RX OSSA NASALI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3">
          <table:table-cell office:value-type="string">
            <text:p>Circolo</text:p>
          </table:table-cell>
          <table:table-cell table:style-name="ce2" office:value-type="string">
            <text:p>RX OSSA NASALI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3">
          <table:table-cell office:value-type="string">
            <text:p>Cittiglio</text:p>
          </table:table-cell>
          <table:table-cell table:style-name="ce2" office:value-type="string">
            <text:p>RX OSSA NASALI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3">
          <table:table-cell office:value-type="string">
            <text:p>Luino</text:p>
          </table:table-cell>
          <table:table-cell table:style-name="ce2" office:value-type="string">
            <text:p>RX OSSA NASALI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3">
          <table:table-cell office:value-type="string">
            <text:p>Ponte</text:p>
          </table:table-cell>
          <table:table-cell table:style-name="ce2" office:value-type="string">
            <text:p>RX OSSA NASALI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3">
          <table:table-cell office:value-type="string">
            <text:p>Tradate</text:p>
          </table:table-cell>
          <table:table-cell table:style-name="ce2" office:value-type="string">
            <text:p>RX OSSA NASALI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1">
          <table:table-cell office:value-type="string">
            <text:p>Cuasso</text:p>
          </table:table-cell>
          <table:table-cell office:value-type="string">
            <text:p>RX OSSA NASALI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OSSA NASALI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PELVI PER PELVIMETRIA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PIEDE DX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PIEDE DX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PIEDE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PIEDE D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PIEDE D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PIEDE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PIEDE DX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PIEDE DX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PIEDE SX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PIEDE SX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PIEDE S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PIEDE S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PIEDE S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PIEDE S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PIEDE SX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PIEDE SX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POLSO DX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POLSO DX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POLSO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POLSO D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POLSO D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POLSO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POLSO DX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POLSO DX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POLSO SX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POLSO SX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POLSO S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POLSO S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POLSO S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POLSO S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POLSO SX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POLSO SX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POLSO/MANO/DITA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CERVICALE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CERVICALE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CERVICAL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CERVICALE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CERVICALE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CERVICAL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CERVICALE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CERVICALE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CERVICALE MORFODINAMICO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CERVICALE MORFODINAMICO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CERVICALE MORFODINAMIC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CERVICALE MORFODINAMIC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CERVICALE MORFODINAMIC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CERVICALE MORFODINAMIC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CERVICALE MORFODINAMICO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CERVICALE MORFODINAMICO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CERVICALE: PROIEZIONI ORTOGONALI E OBLIQUE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CERVICALE: PROIEZIONI ORTOGONALI E OBLIQUE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CERVICALE: PROIEZIONI ORTOGONALI E OBLIQU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CERVICALE: PROIEZIONI ORTOGONALI E OBLIQUE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CERVICALE: PROIEZIONI ORTOGONALI E OBLIQUE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CERVICALE: PROIEZIONI ORTOGONALI E OBLIQU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CERVICALE: PROIEZIONI ORTOGONALI E OBLIQUE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CERVICALE: PROIEZIONI ORTOGONALI E OBLIQUE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COMPLETO E BACINO SOTTO CARICO</text:p>
          </table:table-cell>
          <table:table-cell table:style-name="ce4"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string">
            <text:p>2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COMPLETO E BACINO SOTTO CARICO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COMPLETO E BACINO SOTTO CARIC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COMPLETO E BACINO SOTTO CARIC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COMPLETO E BACINO SOTTO CARIC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COMPLETO E BACINO SOTTO CARIC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COMPLETO E BACINO SOTTO CARICO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COMPLETO E BACINO SOTTO CARICO</text:p>
          </table:table-cell>
          <table:table-cell table:style-name="ce4"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string">
            <text:p>20/09/2018</text:p>
          </table:table-cell>
          <table:table-cell table:number-columns-repeated="1019"/>
        </table:table-row>
        <table:table-row table:style-name="ro3">
          <table:table-cell office:value-type="string">
            <text:p>Circolo</text:p>
          </table:table-cell>
          <table:table-cell table:style-name="ce2" office:value-type="string">
            <text:p>RX RACHIDE LOMBO-SACRALE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3">
          <table:table-cell office:value-type="string">
            <text:p>Circolo</text:p>
          </table:table-cell>
          <table:table-cell table:style-name="ce2" office:value-type="string">
            <text:p>RX RACHIDE LOMBO-SACRALE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LOMBO-SACRAL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LOMBO-SACRALE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LOMBO-SACRALE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3">
          <table:table-cell office:value-type="string">
            <text:p>Ponte</text:p>
          </table:table-cell>
          <table:table-cell table:style-name="ce2" office:value-type="string">
            <text:p>RX RACHIDE LOMBO-SACRAL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LOMBO-SACRALE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LOMBO-SACRALE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LOMBO-SACRALE MORFODINAMICO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LOMBO-SACRALE MORFODINAMICO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LOMBO-SACRALE MORFODINAMIC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LOMBO-SACRALE MORFODINAMIC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LOMBO-SACRALE MORFODINAMIC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LOMBO-SACRALE MORFODINAMICO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LOMBO-SACRALE MORFODINAMICO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LOMBO-SACRALE: PROIEZIONI ORTOGONALI E OBLIQUE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LOMBO-SACRALE: PROIEZIONI ORTOGONALI E OBLIQUE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LOMBO-SACRALE: PROIEZIONI ORTOGONALI E OBLIQU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LOMBO-SACRALE: PROIEZIONI ORTOGONALI E OBLIQUE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LOMBO-SACRALE: PROIEZIONI ORTOGONALI E OBLIQU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LOMBO-SACRALE: PROIEZIONI ORTOGONALI E OBLIQUE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LOMBO-SACRALE: PROIEZIONI ORTOGONALI E OBLIQUE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SACRO-COCCIGEO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SACRO-COCCIGEO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SACRO-COCCIGE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SACRO-COCCIGE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SACRO-COCCIGE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SACRO-COCCIGE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SACRO-COCCIGEO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SACRO-COCCIGEO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TORACO-DORSALE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TORACO-DORSALE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TORACO-DORSAL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TORACO-DORSALE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TORACO-DORSALE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TORACO-DORSAL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TORACO-DORSALE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TORACO-DORSALE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TORACO-DORSALE MORFODINAMICO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TORACO-DORSALE MORFODINAMIC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TORACO-DORSALE MORFODINAMIC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TORACO-DORSALE MORFODINAMIC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TORACO-DORSALE MORFODINAMICO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INOFARINGE</text:p>
          </table:table-cell>
          <table:table-cell table:style-name="ce4"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string">
            <text:p>20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INOFARING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INOFARING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INOFARINGE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INOFARINGE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INOFARING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INOFARINGE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INOFARINGE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OCCA PETROSA E MASTOIDI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OCCA PETROSA E MASTOIDI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OCCA PETROSA E MASTOIDI DX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OCCA PETROSA E MASTOIDI SN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OCCA PETROSA E MASTOIDI SN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OCCA PETROSA E MASTOIDI SN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CAPOLA (TORACO-BRACHIALE) DX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CAPOLA (TORACO-BRACHIALE) DX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CAPOLA (TORACO-BRACHIALE)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CAPOLA (TORACO-BRACHIALE) D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CAPOLA (TORACO-BRACHIALE) D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CAPOLA (TORACO-BRACHIALE)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CAPOLA (TORACO-BRACHIALE) DX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CAPOLA (TORACO-BRACHIALE) DX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CAPOLA (TORACO-BRACHIALE) SX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CAPOLA (TORACO-BRACHIALE) SX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CAPOLA (TORACO-BRACHIALE) S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CAPOLA (TORACO-BRACHIALE) S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CAPOLA (TORACO-BRACHIALE) S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CAPOLA (TORACO-BRACHIALE) S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CAPOLA (TORACO-BRACHIALE) SX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CAPOLA (TORACO-BRACHIALE) SX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CHELETRO IN TOTO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CHELETRO IN TOTO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CHELETRO IN TOT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CHELETRO IN TOT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CHELETRO IN TOTO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CHELETRO IN TOTO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CHELETRO TORACICO COSTALE BILATERALE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CHELETRO TORACICO COSTALE BILATERALE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CHELETRO TORACICO COSTALE BILATERAL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CHELETRO TORACICO COSTALE BILATERALE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CHELETRO TORACICO COSTALE BILATERALE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CHELETRO TORACICO COSTALE BILATERAL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CHELETRO TORACICO COSTALE BILATERALE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CHELETRO TORACICO COSTALE MONOLATERALE DX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CHELETRO TORACICO COSTALE MONOLATERALE DX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CHELETRO TORACICO COSTALE MONOLATERALE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CHELETRO TORACICO COSTALE MONOLATERALE D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CHELETRO TORACICO COSTALE MONOLATERALE D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3">
          <table:table-cell office:value-type="string">
            <text:p>Ponte</text:p>
          </table:table-cell>
          <table:table-cell table:style-name="ce2" office:value-type="string">
            <text:p>RX SCHELETRO TORACICO COSTALE MONOLATERALE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CHELETRO TORACICO COSTALE MONOLATERALE DX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CHELETRO TORACICO COSTALE MONOLATERALE DX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CHELETRO TORACICO COSTALE MONOLATERALE SX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CHELETRO TORACICO COSTALE MONOLATERALE SX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CHELETRO TORACICO COSTALE MONOLATERALE S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CHELETRO TORACICO COSTALE MONOLATERALE S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CHELETRO TORACICO COSTALE MONOLATERALE S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CHELETRO TORACICO COSTALE MONOLATERALE S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CHELETRO TORACICO COSTALE MONOLATERALE SX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CHELETRO TORACICO COSTALE MONOLATERALE SX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ELLA TURCICA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ELLA TURCICA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ELLA TURCICA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SELLA TURCICA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SELLA TURCICA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SELLA TURCICA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SELLA TURCICA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SELLA TURCICA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SELLA TURCICA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PALLA DX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PALLA DX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PALLA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PALLA D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PALLA D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PALLA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PALLA DX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PALLA DX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PALLA SX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PALLA SX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PALLA S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PALLA S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PALLA S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PALLA S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PALLA SX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PALLA SX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PALLA/OMER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TERNO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TERNO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TERN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TERN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TERN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TERN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TERNO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TERNO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TOMACO E DUODENO CON DOPPIO CONTRASTO</text:p>
          </table:table-cell>
          <table:table-cell table:style-name="ce4" office:value-type="float" office:value="60">
            <text:p>60</text:p>
          </table:table-cell>
          <table:table-cell office:value-type="float" office:value="125">
            <text:p>125</text:p>
          </table:table-cell>
          <table:table-cell office:value-type="string">
            <text:p>07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TOMACO E DUODENO CON DOPPIO CONTRASTO</text:p>
          </table:table-cell>
          <table:table-cell table:style-name="ce4"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string">
            <text:p>20/11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TOMACO E DUODENO CON DOPPIO CONTRASTO</text:p>
          </table:table-cell>
          <table:table-cell table:style-name="ce4"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string">
            <text:p>20/12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TOMACO E DUODENO CON DOPPIO CONTRASTO</text:p>
          </table:table-cell>
          <table:table-cell table:style-name="ce4"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string">
            <text:p>12/12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T.TARSICA/PIEDE/MALLEOLO/DITA P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TENUE</text:p>
          </table:table-cell>
          <table:table-cell table:style-name="ce4"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string">
            <text:p>12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TIBIO-TARSICA DX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TIBIO-TARSICA DX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TIBIO-TARSICA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TIBIO-TARSICA D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TIBIO-TARSICA D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TIBIO-TARSICA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TIBIO-TARSICA DX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TIBIO-TARSICA DX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TIBIO-TARSICA SX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TIBIO-TARSICA SX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TIBIO-TARSICA S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TIBIO-TARSICA S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TIBIO-TARSICA SX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TIBIO-TARSICA S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TIBIO-TARSICA SX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TIBIO-TARSICA SX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TORACE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TORACE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TORACE</text:p>
          </table:table-cell>
          <table:table-cell table:style-name="ce4"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string">
            <text:p>10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TORACE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TORACE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TORACE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TORACE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TORACE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TORAC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TORAC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TORACE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TORACE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TRACHEA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TRACHEA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TRACHEA</text:p>
          </table:table-cell>
          <table:table-cell table:style-name="ce4" office:value-type="float" office:value="60">
            <text:p>60</text:p>
          </table:table-cell>
          <table:table-cell office:value-type="float" office:value="125">
            <text:p>125</text:p>
          </table:table-cell>
          <table:table-cell office:value-type="string">
            <text:p>07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TRACHEA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TRACHEA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TRACHEA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1">
          <table:table-cell office:value-type="string">
            <text:p>Cuasso</text:p>
          </table:table-cell>
          <table:table-cell office:value-type="string">
            <text:p>RX TRACHEA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TRACHEA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TRACHEA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TRACHEA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TRANSITO FARINGOESOFAGEO CON VIDEOREGISTRAZIONE</text:p>
          </table:table-cell>
          <table:table-cell table:style-name="ce4" office:value-type="float" office:value="60">
            <text:p>60</text:p>
          </table:table-cell>
          <table:table-cell office:value-type="float" office:value="125">
            <text:p>125</text:p>
          </table:table-cell>
          <table:table-cell office:value-type="string">
            <text:p>07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TRANSITO FARINGOESOFAGEO CON VIDEOREGISTRAZIONE</text:p>
          </table:table-cell>
          <table:table-cell table:style-name="ce4"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string">
            <text:p>20/12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TRANSITO FARINGOESOFAGEO CON VIDEOREGISTRAZIONE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TRATTO GASTROINTESTINALE INFERIORE (TENUE E COLON)</text:p>
          </table:table-cell>
          <table:table-cell table:style-name="ce4"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string">
            <text:p>20/11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TRATTO GASTROINTESTINALE INFERIORE (TENUE E COLON)</text:p>
          </table:table-cell>
          <table:table-cell table:style-name="ce4"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string">
            <text:p>12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TRATTO GASTROINTESTINALE SUPERIORE (ESOFAGO, STOMACO E DUODENO)</text:p>
          </table:table-cell>
          <table:table-cell table:style-name="ce4" office:value-type="float" office:value="60">
            <text:p>60</text:p>
          </table:table-cell>
          <table:table-cell office:value-type="float" office:value="125">
            <text:p>125</text:p>
          </table:table-cell>
          <table:table-cell office:value-type="string">
            <text:p>07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TRATTO GASTROINTESTINALE SUPERIORE (ESOFAGO, STOMACO E DUODENO)</text:p>
          </table:table-cell>
          <table:table-cell table:style-name="ce4"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string">
            <text:p>20/12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TRATTO GASTROINTESTINALE SUPERIORE (ESOFAGO, STOMACO E DUODENO)</text:p>
          </table:table-cell>
          <table:table-cell table:style-name="ce4"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string">
            <text:p>12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TUBO DIGERENTE COMPLETO (COMPRESO ESOFAGO)</text:p>
          </table:table-cell>
          <table:table-cell table:style-name="ce4" office:value-type="float" office:value="60">
            <text:p>60</text:p>
          </table:table-cell>
          <table:table-cell office:value-type="float" office:value="125">
            <text:p>125</text:p>
          </table:table-cell>
          <table:table-cell office:value-type="string">
            <text:p>07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TUBO DIGERENTE COMPLETO (COMPRESO ESOFAGO)</text:p>
          </table:table-cell>
          <table:table-cell table:style-name="ce4"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string">
            <text:p>20/11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TUBO DIGERENTE COMPLETO (COMPRESO ESOFAGO)</text:p>
          </table:table-cell>
          <table:table-cell table:style-name="ce4"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string">
            <text:p>20/12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TUBO DIGERENTE COMPLETO (COMPRESO ESOFAGO)</text:p>
          </table:table-cell>
          <table:table-cell table:style-name="ce4"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string">
            <text:p>12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ATURIMETRIA NOTTURNA</text:p>
          </table:table-cell>
          <table:table-cell table:style-name="ce4"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SATURIMETRIA NOTTURNA</text:p>
          </table:table-cell>
          <table:table-cell table:style-name="ce4"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string">
            <text:p>2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CINTIGRAFIA DELLE PARATIROIDI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cintigrafia delle paratiroidi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CINTIGRAFIA GLOBALE CORPOREA CON CELLULE AUTOLOGHE MARCATE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CINTIGRAFIA OSSEA O ARTICOLARE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CINTIGRAFIA OSSEA O ARTICOLARE SEGMENTARIA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cintigrafia ossea total body</text:p>
          </table:table-cell>
          <table:table-cell table:style-name="ce4"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cintigrafia ossea total body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CINTIGRAFIA OSSEA TOTAL BODY </text:p>
          </table:table-cell>
          <table:table-cell table:style-name="ce4"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CINTIGRAFIA OSSEA TOTAL BODY 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CINTIGRAFIA RENALE SEQUENZIALE</text:p>
          </table:table-cell>
          <table:table-cell table:style-name="ce4"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string">
            <text:p>2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cintigrafia Renale sequenziale</text:p>
          </table:table-cell>
          <table:table-cell table:style-name="ce4"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string">
            <text:p>2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CINTIGRAFIA SEQUENZIALE RENE</text:p>
          </table:table-cell>
          <table:table-cell table:style-name="ce4"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string">
            <text:p>2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CINTIGRAFIA TIROIDEA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CINTIGRAFIA TIROIDEA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cintigrafia Tiroidea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SCREENING ALLERGOLOGICO PER INALANTI (FINO A 7 ALLERGENI)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SCREENING ALLERGOLOGICO PER INALANTI (FINO A 7 ALLERGENI)</text:p>
          </table:table-cell>
          <table:table-cell table:style-name="ce4" office:value-type="float" office:value="60">
            <text:p>60</text:p>
          </table:table-cell>
          <table:table-cell office:value-type="float" office:value="289">
            <text:p>289</text:p>
          </table:table-cell>
          <table:table-cell office:value-type="string">
            <text:p>20/06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ENOLOGICA - 1^ VISITA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string">
            <text:p>13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SENOLOGICA - 1^ VISITA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string">
            <text:p>25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SIGILLATURA DEI SOLCHI E DELLE FOSSETTE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SIGILLATURA DEI SOLCHI E DELLE FOSSETTE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OLO PER TCTBL - 1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OLO PER TCTBL - 1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SOLO PER TCTBL - 1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SOLO PER TCTBL - 1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OLO PER TCTBL - 2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OLO PER TCTBL - 2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SOLO PER TCTBL - 2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SOLO PER TCTBL - 2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OLO PER TCTBL - 3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OLO PER TCTBL - 3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SOLO PER TCTBL - 3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SOLO PER TCTBL - 3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OLO PER TCTBL - 4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OLO PER TCTBL - 4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SOLO PER TCTBL - 4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SOLO PER TCTBL - 4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OLO PER TCTBL - 5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OLO PER TCTBL - 5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SOLO PER TCTBL - 5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SOLO PER TCTBL - 5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OLO PER TCTBL - 6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OLO PER TCTBL - 6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SOLO PER TCTBL - 6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SOLO PER TCTBL - 6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Besozzo</text:p>
          </table:table-cell>
          <table:table-cell office:value-type="string">
            <text:p>SOMMINISTRAZIONE DI TEST PROIETTIVI E DELLA PERSONALITA' IN ETA' EVOLUTIVA</text:p>
          </table:table-cell>
          <table:table-cell table:style-name="ce4" office:value-type="float" office:value="60">
            <text:p>60</text:p>
          </table:table-cell>
          <table:table-cell office:value-type="float" office:value="391">
            <text:p>391</text:p>
          </table:table-cell>
          <table:table-cell office:value-type="string">
            <text:p>30/09/2019</text:p>
          </table:table-cell>
          <table:table-cell table:number-columns-repeated="1019"/>
        </table:table-row>
        <table:table-row table:style-name="ro2">
          <table:table-cell office:value-type="string">
            <text:p>Besozzo</text:p>
          </table:table-cell>
          <table:table-cell office:value-type="string">
            <text:p>SOMMINISTRAZIONE TEST DI SVILUPPO O DI LIVELLO COGNITIVO IN ETA' EVOLUTIVA, PER SEDUTA</text:p>
          </table:table-cell>
          <table:table-cell table:style-name="ce4" office:value-type="float" office:value="60">
            <text:p>60</text:p>
          </table:table-cell>
          <table:table-cell office:value-type="float" office:value="391">
            <text:p>391</text:p>
          </table:table-cell>
          <table:table-cell office:value-type="string">
            <text:p>30/09/2019</text:p>
          </table:table-cell>
          <table:table-cell table:number-columns-repeated="1019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SPECILLAZIONE CANALICOLI LACRIMALI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SPECILLAZIONE DEI CANALICOLI LACRIMALI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SPERMIOCOLTURA</text:p>
          </table:table-cell>
          <table:table-cell table:style-name="ce4"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string">
            <text:p>22/11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SPERMIOCOLTURA</text:p>
          </table:table-cell>
          <table:table-cell table:style-name="ce4"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string">
            <text:p>22/11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SPERMIOGR. CON CAPACITAZIONE</text:p>
          </table:table-cell>
          <table:table-cell table:style-name="ce4"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string">
            <text:p>22/11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SPERMIOGRAMMA</text:p>
          </table:table-cell>
          <table:table-cell table:style-name="ce4"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string">
            <text:p>22/11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SPERMIOGRAMMA</text:p>
          </table:table-cell>
          <table:table-cell table:style-name="ce4"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string">
            <text:p>22/11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SPERMIOGRAMMA CON CAPACITAZIONE</text:p>
          </table:table-cell>
          <table:table-cell table:style-name="ce4"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string">
            <text:p>22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PIROMETRIA GLOBALE</text:p>
          </table:table-cell>
          <table:table-cell table:style-name="ce4"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string">
            <text:p>13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PIROMETRIA GLOBALE</text:p>
          </table:table-cell>
          <table:table-cell table:style-name="ce4"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string">
            <text:p>22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PIROMETRIA GLOBALE</text:p>
          </table:table-cell>
          <table:table-cell table:style-name="ce4"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string">
            <text:p>29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PIROMETRIA GLOBALE</text:p>
          </table:table-cell>
          <table:table-cell table:style-name="ce4" office:value-type="float" office:value="60">
            <text:p>60</text:p>
          </table:table-cell>
          <table:table-cell office:value-type="float" office:value="226">
            <text:p>226</text:p>
          </table:table-cell>
          <table:table-cell office:value-type="string">
            <text:p>18/04/2019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SPIROMETRIA GLOBALE</text:p>
          </table:table-cell>
          <table:table-cell table:style-name="ce4"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SPIROMETRIA GLOBALE</text:p>
          </table:table-cell>
          <table:table-cell table:style-name="ce4"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string">
            <text:p>18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SPIROMETRIA GLOBALE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SPIROMETRIA GLOBALE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SPIROMETRIA GLOBALE (PFR)</text:p>
          </table:table-cell>
          <table:table-cell table:style-name="ce4"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PIROMETRIA GLOBALE CON TECNICA PLE</text:p>
          </table:table-cell>
          <table:table-cell table:style-name="ce4"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string">
            <text:p>22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PIROMETRIA GLOBALE CON TECNICA PLETISMOGRAFICA</text:p>
          </table:table-cell>
          <table:table-cell table:style-name="ce4"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string">
            <text:p>22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PIROMETRIA GLOBALE CON TECNICA PLETISMOGRAFICA</text:p>
          </table:table-cell>
          <table:table-cell table:style-name="ce4" office:value-type="float" office:value="60">
            <text:p>60</text:p>
          </table:table-cell>
          <table:table-cell office:value-type="float" office:value="226">
            <text:p>226</text:p>
          </table:table-cell>
          <table:table-cell office:value-type="string">
            <text:p>18/04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PIROMETRIA SEMPLICE</text:p>
          </table:table-cell>
          <table:table-cell table:style-name="ce4"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string">
            <text:p>13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PIROMETRIA SEMPLICE</text:p>
          </table:table-cell>
          <table:table-cell table:style-name="ce4"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string">
            <text:p>22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PIROMETRIA SEMPLICE</text:p>
          </table:table-cell>
          <table:table-cell table:style-name="ce4"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string">
            <text:p>29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PIROMETRIA SEMPLICE</text:p>
          </table:table-cell>
          <table:table-cell table:style-name="ce4"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string">
            <text:p>29/11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SPIROMETRIA SEMPLICE</text:p>
          </table:table-cell>
          <table:table-cell table:style-name="ce4"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SPIROMETRIA SEMPLICE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STIMOLAZIONI VESTIBOLARI ROTATORIE</text:p>
          </table:table-cell>
          <table:table-cell table:style-name="ce4" office:value-type="float" office:value="60">
            <text:p>60</text:p>
          </table:table-cell>
          <table:table-cell office:value-type="float" office:value="426">
            <text:p>426</text:p>
          </table:table-cell>
          <table:table-cell office:value-type="string">
            <text:p>04/1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STRATIGRAFIA ART. TEMPORO-MADIBOLARE BIL. BASALE E DINAMICA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STRATIGRAFIA ART. TEMPORO-MADIBOLARE BIL. BASALE E DINAMICA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STRATIGRAFIA ART. TEMPORO-MADIBOLARE BIL. BASALE E DINAMICA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STRATIGRAFIA ART. TEMPORO-MADIBOLARE BIL. BASALE E DINAMICA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STRATIGRAFIA ARTICOLAZIONE TEMPORO-MADIBOLARE BILATERAL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STRATIGRAFIA ARTICOLAZIONE TEMPORO-MADIBOLARE MONOLATERALE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STRATIGRAFIA ARTICOLAZIONE TEMPORO-MADIBOLARE MONOLATERALE S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STRATIGRAFIA MEDIASTIN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STRATIGRAFIA REGIONI RENALI</text:p>
          </table:table-cell>
          <table:table-cell table:style-name="ce4"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string">
            <text:p>01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STRATIGRAFIA REGIONI RENALI</text:p>
          </table:table-cell>
          <table:table-cell table:style-name="ce4"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string">
            <text:p>12/12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STRATIGRAFIA SEGMENTO SCHELETRICO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STRATIGRAFIA SEGMENTO SCHELETRICO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STRATIGRAFIA SEGMENTO SCHELETRICO</text:p>
          </table:table-cell>
          <table:table-cell table:style-name="ce4"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string">
            <text:p>12/12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STRATIGRAFIA TORACE BILATERAL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STRATIGRAFIA TORACE MONOLATERALE D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STRATIGRAFIA TORACE MONOLATERALE SX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STUDIO DEL CAMPO VISIVO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STUDIO DEL CAMPO VISIVO</text:p>
          </table:table-cell>
          <table:table-cell office:value-type="float" office:value="30">
            <text:p>30</text:p>
          </table:table-cell>
          <table:table-cell office:value-type="float" office:value="98">
            <text:p>98</text:p>
          </table:table-cell>
          <table:table-cell office:value-type="string">
            <text:p>11/12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STUDIO DEL CAMPO VISIVO</text:p>
          </table:table-cell>
          <table:table-cell office:value-type="float" office:value="30">
            <text:p>30</text:p>
          </table:table-cell>
          <table:table-cell office:value-type="float" office:value="241">
            <text:p>241</text:p>
          </table:table-cell>
          <table:table-cell office:value-type="string">
            <text:p>03/05/2019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STUDIO DEL NISTAGMO REGISTRATO PROVOCATO</text:p>
          </table:table-cell>
          <table:table-cell table:style-name="ce4" office:value-type="float" office:value="60">
            <text:p>60</text:p>
          </table:table-cell>
          <table:table-cell office:value-type="float" office:value="426">
            <text:p>426</text:p>
          </table:table-cell>
          <table:table-cell office:value-type="string">
            <text:p>04/1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STUDIO DEL REFLUSSO GASTRO-ESOFAGEO</text:p>
          </table:table-cell>
          <table:table-cell table:style-name="ce4"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string">
            <text:p>12/12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STUDIO DEL REFLUSSO VESCICO-URETERALE</text:p>
          </table:table-cell>
          <table:table-cell table:style-name="ce4"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string">
            <text:p>12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TUDIO DELL' ETA' OSSEA</text:p>
          </table:table-cell>
          <table:table-cell table:style-name="ce4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STUDIO DELL' ETA' OSSEA</text:p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STUDIO DELL' ETA' OSSEA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STUDIO DELL' ETA' OSSEA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STUDIO DELL' ETA' OSSEA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STUDIO DELL' ETA' OSSEA</text:p>
          </table:table-cell>
          <table:table-cell table:style-name="ce4"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STUDIO DELLA TOPOGRAFIA CORNEALE</text:p>
          </table:table-cell>
          <table:table-cell table:style-name="ce4"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string">
            <text:p>2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SUDORE (ESAME CON DETERMINAZIONE DI NA+ E K+)</text:p>
          </table:table-cell>
          <table:table-cell table:style-name="ce4" office:value-type="float" office:value="60">
            <text:p>60</text:p>
          </table:table-cell>
          <table:table-cell office:value-type="float" office:value="289">
            <text:p>289</text:p>
          </table:table-cell>
          <table:table-cell office:value-type="string">
            <text:p>20/06/2019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SUTURA DI LACERAZIONE DI ALTRA PARTE DELLA BOCCA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SUTURA DI LACERAZIONE DI ALTRA PARTE DELLA BOCCA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ADDOME COMPLETO (MDC) + TAC ENCEFALO (MDC)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ADDOME COMPLETO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string">
            <text:p>19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ADDOME COMPLETO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ADDOME COMPLETO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ADDOME COMPLETO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ADDOME COMPLETO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ADDOME COMPLETO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ADDOME COMPLETO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ADDOME COMPLETO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ADDOME COMPLETO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string">
            <text:p>26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ADDOME COMPLETO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ADDOME COMPLETO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ADDOME COMPLETO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ADDOME COMPLETO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ADDOME COMPLETO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string">
            <text:p>2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ADDOME INFERIORE (MDC) + TAC ENCEFALO (MDC)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ADDOME INFERIOR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ADDOME INFERIOR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ADDOME INFERIOR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ADDOME INFERIOR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ADDOME INFERIOR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string">
            <text:p>26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ADDOME INFERIOR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ADDOME INFERIOR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ADDOME INFERIOR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ADDOME INFERIOR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ADDOME INFERIOR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string">
            <text:p>2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ADDOME SUPERIORE (MDC) + TAC ENCEFALO (MDC)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ADDOME SUPERIOR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ADDOME SUPERIOR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ADDOME SUPERIOR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ADDOME SUPERIOR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ADDOME SUPERIOR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string">
            <text:p>26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ADDOME SUPERIOR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ADDOME SUPERIOR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ADDOME SUPERIOR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ADDOME SUPERIOR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ADDOME SUPERIOR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string">
            <text:p>2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ARCATA DENTARIA INFERIORE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ARCATA DENTARIA INFERIORE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ARCATA DENTARIA INFERIORE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ARCATA DENTARIA INFERIORE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ARCATA DENTARIA INFERIORE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ARCATA DENTARIA INFERIORE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ARCATA DENTARIA INFERIORE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ARCATA DENTARIA INFERIORE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ARCATA DENTARIA SUPERIORE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ARCATA DENTARIA SUPERIORE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ARCATA DENTARIA SUPERIORE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ARCATA DENTARIA SUPERIORE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ARCATA DENTARIA SUPERIORE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ARCATA DENTARIA SUPERIORE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ARCATA DENTARIA SUPERIORE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ARCATA DENTARIA SUPERIORE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BACINO E ARTICOLAZIONE SACROILIACA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BACINO E ARTICOLAZIONE SACROILIACA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BACINO E ARTICOLAZIONE SACROILIACA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BACINO E ARTICOLAZIONE SACROILIACA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BACINO E ARTICOLAZIONE SACROILIACA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BACINO E ARTICOLAZIONE SACROILIACA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BACINO E ARTICOLAZIONE SACROILIACA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BACINO E ARTICOLAZIONE SACROILIACA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BACINO E ARTICOLAZIONE SACROILIACA</text:p>
          </table:table-cell>
          <table:table-cell table:style-name="ce4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string">
            <text:p>29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AVIGLIA/PIEDE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AVIGLIA/PIEDE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AVIGLIA/PIEDE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AVIGLIA/PIEDE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CAVIGLIA/PIEDE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CAVIGLIA/PIEDE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CAVIGLIA/PIEDE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CAVIGLIA/PIEDE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CAVIGLIA/PIEDE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string">
            <text:p>26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CAVIGLIA/PIEDE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CAVIGLIA/PIEDE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AVIGLIA/PIEDE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AVIGLIA/PIEDE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CAVIGLIA/PIEDE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CAVIGLIA/PIEDE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CAVIGLIA/PIEDE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CAVIGLIA/PIEDE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CAVIGLIA/PIEDE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string">
            <text:p>29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AVIGLIA/PIEDE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AVIGLIA/PIEDE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AVIGLIA/PIEDE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AVIGLIA/PIEDE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CAVIGLIA/PIEDE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CAVIGLIA/PIEDE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CAVIGLIA/PIEDE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CAVIGLIA/PIEDE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CAVIGLIA/PIEDE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string">
            <text:p>26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CAVIGLIA/PIEDE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CAVIGLIA/PIEDE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AVIGLIA/PIEDE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AVIGLIA/PIEDE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CAVIGLIA/PIEDE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CAVIGLIA/PIEDE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CAVIGLIA/PIEDE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CAVIGLIA/PIEDE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CAVIGLIA/PIEDE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string">
            <text:p>29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CERVICAL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CERVICAL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string">
            <text:p>26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CERVICALE SENZA E CON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string">
            <text:p>14/03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CERVICALE SENZA E CON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string">
            <text:p>14/03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ERVICALE SENZA E CON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ERVICALE SENZA E CON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ERVICALE SENZA E CON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CERVICALE SENZA E CON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CERVICALE SENZA E CON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CERVICALE SENZA E CON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CERVICALE SENZA E CON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CERVICALE SENZA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string">
            <text:p>14/03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CERVICALE SENZA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string">
            <text:p>14/03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ERVICALE SENZA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ERVICALE SENZA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CERVICALE SENZA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CERVICALE SENZA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CERVICALE SENZA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CERVICALE SENZA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CERVICALE SENZA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COLLO (MDC) + TAC ENCEFALO (MDC)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COLLO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OLLO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COLLO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COLLO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string">
            <text:p>26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COLLO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OLLO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COLLO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string">
            <text:p>2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COXOFEMORALE/FEMORE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COXOFEMORALE/FEMORE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OXOFEMORALE/FEMORE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OXOFEMORALE/FEMORE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OXOFEMORALE/FEMORE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OXOFEMORALE/FEMORE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COXOFEMORALE/FEMORE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COXOFEMORALE/FEMORE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COXOFEMORALE/FEMORE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COXOFEMORALE/FEMORE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COXOFEMORALE/FEMORE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string">
            <text:p>26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COXOFEMORALE/FEMORE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COXOFEMORALE/FEMORE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OXOFEMORALE/FEMORE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OXOFEMORALE/FEMORE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COXOFEMORALE/FEMORE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COXOFEMORALE/FEMORE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COXOFEMORALE/FEMORE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COXOFEMORALE/FEMORE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COXOFEMORALE/FEMORE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string">
            <text:p>2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COXOFEMORALE/FEMORE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COXOFEMORALE/FEMORE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OXOFEMORALE/FEMORE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OXOFEMORALE/FEMORE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OXOFEMORALE/FEMORE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OXOFEMORALE/FEMORE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COXOFEMORALE/FEMORE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COXOFEMORALE/FEMORE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COXOFEMORALE/FEMORE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COXOFEMORALE/FEMORE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COXOFEMORALE/FEMORE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string">
            <text:p>26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COXOFEMORALE/FEMORE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COXOFEMORALE/FEMORE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OXOFEMORALE/FEMORE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COXOFEMORALE/FEMORE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COXOFEMORALE/FEMORE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COXOFEMORALE/FEMORE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COXOFEMORALE/FEMORE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COXOFEMORALE/FEMORE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COXOFEMORALE/FEMORE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string">
            <text:p>29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DEL CRANIO SELLA TURCICA, ORBIT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string">
            <text:p>26/02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DEL CRANIO SELLA TURCICA, ORBIT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DEL CRANIO SELLA TURCICA, ORBIT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DEL CRANIO SELLA TURCICA, ORBIT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string">
            <text:p>29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DEL RACHIDE CON E SENZA M.D.C.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DEL RACHIDE CON E SENZA M.D.C.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DEL RACHIDE SENZA M.D.C.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DELL' ORECCHIO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string">
            <text:p>14/03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DELL' ORECCHIO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DELL' ORECCHIO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DELL' ORECCHIO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string">
            <text:p>26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DELL' ORECCHIO CON E SENZA M.D.C.</text:p>
          </table:table-cell>
          <table:table-cell table:style-name="ce4"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string">
            <text:p>14/03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DELL' ORECCHIO CON E SENZA M.D.C.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DELL' ORECCHIO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string">
            <text:p>14/03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DELL' ORECCHIO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DELL' ORECCHIO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DELL' ORECCHIO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string">
            <text:p>2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DELL' ORECCHIO SENZA M.D.C.</text:p>
          </table:table-cell>
          <table:table-cell table:style-name="ce4"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string">
            <text:p>14/03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DELL' ORECCHIO SENZA M.D.C.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DELL' ORECCHIO SENZA M.D.C.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DORSALE SENZA E CON MDC ( 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string">
            <text:p>14/03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DORSALE SENZA E CON MDC ( 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string">
            <text:p>14/03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DORSALE SENZA E CON MDC ( 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DORSALE SENZA E CON MDC ( 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DORSALE SENZA E CON MDC ( 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DORSALE SENZA E CON MDC ( 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DORSALE SENZA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string">
            <text:p>14/03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DORSALE SENZA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string">
            <text:p>14/03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DORSALE SENZA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DORSALE SENZA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DORSALE SENZA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DORSALE SENZA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DORSALE SENZA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DORSALE SENZA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ENCEFALO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string">
            <text:p>14/03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ENCEFALO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ENCEFALO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ENCEFALO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ENCEFALO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string">
            <text:p>26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ENCEFALO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string">
            <text:p>14/03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ENCEFALO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82">
            <text:p>282</text:p>
          </table:table-cell>
          <table:table-cell office:value-type="string">
            <text:p>13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ENCEFALO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ENCEFALO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ENCEFALO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ENCEFALO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ENCEFALO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ENCEFALO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string">
            <text:p>29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GINOCCHIO/GAMBA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GINOCCHIO/GAMBA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GINOCCHIO/GAMBA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GINOCCHIO/GAMBA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GINOCCHIO/GAMBA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GINOCCHIO/GAMBA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GINOCCHIO/GAMBA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GINOCCHIO/GAMBA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GINOCCHIO/GAMBA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string">
            <text:p>26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GINOCCHIO/GAMBA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GINOCCHIO/GAMBA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GINOCCHIO/GAMBA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GINOCCHIO/GAMBA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GINOCCHIO/GAMBA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GINOCCHIO/GAMBA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GINOCCHIO/GAMBA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GINOCCHIO/GAMBA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GINOCCHIO/GAMBA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string">
            <text:p>29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GINOCCHIO/GAMBA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GINOCCHIO/GAMBA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GINOCCHIO/GAMBA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GINOCCHIO/GAMBA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GINOCCHIO/GAMBA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GINOCCHIO/GAMBA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GINOCCHIO/GAMBA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GINOCCHIO/GAMBA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GINOCCHIO/GAMBA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string">
            <text:p>26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GINOCCHIO/GAMBA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GINOCCHIO/GAMBA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GINOCCHIO/GAMBA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GINOCCHIO/GAMBA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GINOCCHIO/GAMBA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GINOCCHIO/GAMBA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GINOCCHIO/GAMBA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GINOCCHIO/GAMBA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GINOCCHIO/GAMBA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string">
            <text:p>29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GOMITO/AVAMBRACCIO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GOMITO/AVAMBRACCIO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GOMITO/AVAMBRACCIO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GOMITO/AVAMBRACCIO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GOMITO/AVAMBRACCIO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GOMITO/AVAMBRACCIO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GOMITO/AVAMBRACCIO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string">
            <text:p>26/02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GOMITO/AVAMBRACCIO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GOMITO/AVAMBRACCIO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GOMITO/AVAMBRACCIO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GOMITO/AVAMBRACCIO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GOMITO/AVAMBRACCIO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GOMITO/AVAMBRACCIO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GOMITO/AVAMBRACCIO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string">
            <text:p>29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GOMITO/AVAMBRACCIO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GOMITO/AVAMBRACCIO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GOMITO/AVAMBRACCIO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GOMITO/AVAMBRACCIO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GOMITO/AVAMBRACCIO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GOMITO/AVAMBRACCIO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GOMITO/AVAMBRACCIO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string">
            <text:p>26/02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GOMITO/AVAMBRACCIO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GOMITO/AVAMBRACCIO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GOMITO/AVAMBRACCIO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GOMITO/AVAMBRACCIO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GOMITO/AVAMBRACCIO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GOMITO/AVAMBRACCIO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GOMITO/AVAMBRACCIO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string">
            <text:p>2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LOMBO-SACRALE SENZA E CON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string">
            <text:p>14/03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LOMBO-SACRALE SENZA E CON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string">
            <text:p>14/03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LOMBO-SACRALE SENZA E CON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LOMBO-SACRALE SENZA E CON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LOMBO-SACRALE SENZA E CON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LOMBO-SACRALE SENZA E CON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LOMBO-SACRALE SENZA E CON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LOMBO-SACRALE SENZA E CON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LOMBO-SACRALE SENZA E CON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LOMBOSACRALE SENZA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string">
            <text:p>14/03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LOMBOSACRALE SENZA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string">
            <text:p>14/03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LOMBOSACRALE SENZA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LOMBOSACRALE SENZA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LOMBOSACRALE SENZA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LOMBOSACRALE SENZA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LOMBOSACRALE SENZA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LOMBOSACRALE SENZA MDC (3 METAMERI - 2 SPAZI) + 1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MASSICCIO FACC.(MASCELLARE/SENI/ETMOIDE) CON E SENZA M.D.C.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MASSICCIO FACCIALE (MASCELLARE/SENI/ETMOIDE) SENZA M.D.C.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MASSICCIO FACCIAL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string">
            <text:p>14/03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MASSICCIO FACCIAL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string">
            <text:p>14/03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MASSICCIO FACCIAL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MASSICCIO FACCIAL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MASSICCIO FACCIAL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MASSICCIO FACCIAL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MASSICCIO FACCIAL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MASSICCIO FACCIAL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MASSICCIO FACCIAL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string">
            <text:p>26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MASSICCIO FACCI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MASSICCIO FACCI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MASSICCIO FACCI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MASSICCIO FACCI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string">
            <text:p>14/03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MASSICCIO FACCI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string">
            <text:p>14/03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MASSICCIO FACCI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MASSICCIO FACCI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MASSICCIO FACCI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MASSICCIO FACCI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MASSICCIO FACCI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MASSICCIO FACCI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MASSICCIO FACCI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MASSICCIO FACCI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MASSICCIO FACCI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MASSICCIO FACCIAL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string">
            <text:p>29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POLSO/MANO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POLSO/MANO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POLSO/MANO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POLSO/MANO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POLSO/MANO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string">
            <text:p>26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POLSO/MANO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POLSO/MANO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POLSO/MANO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POLSO/MANO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POLSO/MANO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POLSO/MANO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POLSO/MANO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POLSO/MANO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POLSO/MANO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string">
            <text:p>29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POLSO/MANO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POLSO/MANO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POLSO/MANO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POLSO/MANO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POLSO/MANO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string">
            <text:p>26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POLSO/MANO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POLSO/MANO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POLSO/MANO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POLSO/MANO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POLSO/MANO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POLSO/MANO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POLSO/MANO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POLSO/MANO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POLSO/MANO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string">
            <text:p>2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RACHIDE <text:s/>CON E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string">
            <text:p>14/03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RACHIDE <text:s/>CON E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RACHIDE <text:s/>CON E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RACHIDE <text:s/>CON E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RACHIDE <text:s/>CON E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string">
            <text:p>26/02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RACHIDE CERVICALE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RACHIDE CERVICALE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RACHIDE CERVICALE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RACHIDE CERVICALE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string">
            <text:p>2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RACHIDE DORSALE CON E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string">
            <text:p>14/03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RACHIDE DORSALE CON E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RACHIDE DORSALE CON E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RACHIDE DORSALE CON E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RACHIDE DORSALE CON E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string">
            <text:p>26/02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RACHIDE DORSALE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RACHIDE DORSALE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RACHIDE DORSALE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RACHIDE DORSALE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string">
            <text:p>2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RACHIDE LOMBOSACRALE CON E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string">
            <text:p>14/03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RACHIDE LOMBOSACRALE CON E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RACHIDE LOMBOSACRALE CON E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RACHIDE LOMBOSACRALE CON E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RACHIDE LOMBOSACRALE CON E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string">
            <text:p>26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RACHIDE LOMBOSACRALE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string">
            <text:p>14/03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RACHIDE LOMBOSACRALE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RACHIDE LOMBOSACRALE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RACHIDE LOMBOSACRALE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RACHIDE LOMBOSACRALE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RACHIDE LOMBOSACRALE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string">
            <text:p>2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RACHIDE SACROCOCCIGEO CON E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string">
            <text:p>14/03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RACHIDE SACROCOCCIGEO CON E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RACHIDE SACROCOCCIGEO CON E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RACHIDE SACROCOCCIGEO CON E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RACHIDE SACROCOCCIGEO CON E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string">
            <text:p>26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RACHIDE SACROCOCCIGEO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string">
            <text:p>14/03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RACHIDE SACROCOCCIGEO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RACHIDE SACROCOCCIGEO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RACHIDE SACROCOCCIGEO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RACHIDE SACROCOCCIGEO SENZA CONTRASTO (3 METAMERI E 2 SPAZI)</text:p>
          </table:table-cell>
          <table:table-cell table:style-name="ce4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string">
            <text:p>29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RACHIDE SENZA CONTRASTO (3 METAMERI E 2 SPAZI INTERSOMATICI)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RACHIDE SENZA CONTRASTO (3 METAMERI E 2 SPAZI INTERSOMATICI)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RACHIDE SENZA CONTRASTO (3 METAMERI E 2 SPAZI INTERSOMATICI)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RACHIDE SENZA CONTRASTO (3 METAMERI E 2 SPAZI INTERSOMATICI)</text:p>
          </table:table-cell>
          <table:table-cell table:style-name="ce4" office:value-type="float" office:value="60">
            <text:p>6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RACHIDE: METAMERO AGGIUNTIV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RACHIDE: METAMERO AGGIUNTIV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RACHIDE: METAMERO AGGIUNTIV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RACHIDE: METAMERO AGGIUNTIV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RACHIDE: METAMERO AGGIUNTIVO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RACHIDE: METAMERO AGGIUNTIVO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RACHIDE: METAMERO AGGIUNTIVO</text:p>
          </table:table-cell>
          <table:table-cell table:style-name="ce4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string">
            <text:p>2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RACHIDE: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string">
            <text:p>14/03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RACHIDE: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RACHIDE: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RACHIDE: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RACHIDE: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RACHIDE: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RACHIDE: SPAZIO AGGIUNTIVO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RENI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RENI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RENI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RENI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RENI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string">
            <text:p>26/02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RENI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RENI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RENI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string">
            <text:p>29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SPALLA/BRACCIO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SPALLA/BRACCIO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SPALLA/BRACCIO D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string">
            <text:p>26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SPALLA/BRACCIO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SPALLA/BRACCIO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SPALLA/BRACCIO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SPALLA/BRACCIO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SPALLA/BRACCIO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SPALLA/BRACCIO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SPALLA/BRACCIO D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string">
            <text:p>29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SPALLA/BRACCIO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SPALLA/BRACCIO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SPALLA/BRACCIO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SPALLA/BRACCIO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SPALLA/BRACCIO SX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string">
            <text:p>26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SPALLA/BRACCIO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SPALLA/BRACCIO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SPALLA/BRACCIO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SPALLA/BRACCIO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SPALLA/BRACCIO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SPALLA/BRACCIO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SPALLA/BRACCIO SX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string">
            <text:p>2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TORACE (MDC) + TAC ENCEFALO (MDC)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TORACE ALTA RISOLUZIONE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TORACE ALTA RISOLUZIONE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TORACE ALTA RISOLUZIONE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TORACE ALTA RISOLUZIONE</text:p>
          </table:table-cell>
          <table:table-cell table:style-name="ce4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string">
            <text:p>2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TORAC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TORAC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TORAC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TORAC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TORAC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TORAC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TORAC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TORACE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string">
            <text:p>26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TORAC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TORAC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TORAC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TORAC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TORAC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TORAC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TORAC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TORAC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string">
            <text:p>2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TOTAL BODY LOW DOSE</text:p>
          </table:table-cell>
          <table:table-cell table:style-name="ce4"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TOTAL BODY LOW DOSE</text:p>
          </table:table-cell>
          <table:table-cell table:style-name="ce4" office:value-type="float" office:value="60">
            <text:p>60</text:p>
          </table:table-cell>
          <table:table-cell office:value-type="float" office:value="283">
            <text:p>283</text:p>
          </table:table-cell>
          <table:table-cell office:value-type="string">
            <text:p>14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TOTAL BODY LOW DOSE</text:p>
          </table:table-cell>
          <table:table-cell table:style-name="ce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TOTAL BODY LOW DOSE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ADDOME COMPL.MDC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ADDOME INF.MDC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ADDOME SUP.MDC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ADDOME SUPERIORE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ARTIC. FEMORO-ROTULEA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ARTIC. FEMORO-ROTULEA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ARTO INF.MDC (1 ARTO)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ARTO INFERIORE (1 ARTO)+88902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C ARTO SU - ARTICOLAZIONE (SENZA E CON CONTRASTO)</text:p>
          </table:table-cell>
          <table:table-cell table:style-name="ce4"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ARTO SUPERIORE MDC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CERVICALE O DORSALE MDC+88903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CERVICALE SMDC+88903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COLLO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COLLO MDC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DORSALE SMDC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ENCEFALO MDC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ENCEFALO SMDC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GINOCCHIO DX E SX (X 2)+88902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LOMBARE MDC (OPERATO)+88903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LOMBARE SOLO NON OPERATI+88903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MASSICCIO FACCIALE CON MDC + 88902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MASSICCIO FACCIALE SMDC + 88902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C ORBITE CON <text:s/>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string">
            <text:p>14/03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C ORBIT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string">
            <text:p>14/03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ORECCHIO MDC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RENI MDC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C SELLA TURCICA CON E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string">
            <text:p>14/03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C SELLA TURCICA SENZA CONTRASTO</text:p>
          </table:table-cell>
          <table:table-cell table:style-name="ce4"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string">
            <text:p>14/03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TORACE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C TORACE MDC</text:p>
          </table:table-cell>
          <table:table-cell table:style-name="ce4"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ELECUORE CON ESOFAGO BARITATO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ELECUORE CON ESOFAGO BARITATO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TELECUORE CON ESOFAGO BARITAT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ELECUORE CON ESOFAGO BARITATO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ELECUORE CON ESOFAGO BARITATO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ELECUORE CON ESOFAGO BARITATO</text:p>
          </table:table-cell>
          <table:table-cell table:style-name="ce4"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string">
            <text:p>20/12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ELERADIO.CRANIO/PROFILO FACCIAL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ELERADIOGRAFIA CRANIO PER CEFALOMETRIA ORTODONTICA</text:p>
          </table:table-cell>
          <table:table-cell table:style-name="ce4"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string">
            <text:p>20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ELERADIOGRAFIA CRANIO PER CEFALOMETRIA ORTODONTICA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ELERADIOGRAFIA CRANIO PER CEFALOMETRIA ORTODONTICA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TEMPI DI REAZIONE PATENTI CATEGORIA SUPERIORE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Azzate</text:p>
          </table:table-cell>
          <table:table-cell office:value-type="string">
            <text:p>TEMPI DI REAZIONE PATENTI CATEGORIA SUPERIORE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EMPI DI REAZIONE PATENTI CATEGORIA SUPERIORE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Laveno</text:p>
          </table:table-cell>
          <table:table-cell office:value-type="string">
            <text:p>TEMPI DI REAZIONE PATENTI CATEGORIA SUPERIORE</text:p>
          </table:table-cell>
          <table:table-cell table:style-name="ce4"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EMPI DI REAZIONE PATENTI CATEGORIA SUPERIORE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TEMPI DI REAZIONE PATENTI CATEGORIA SUPERIORE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EMPI DI REAZIONE PATENTI CATEGORIA SUPERIORE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TERAPIA CANALARE IN DENTE MONORADICOLATO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TERAPIA CANALARE IN DENTE MONORADICOLATO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TERAPIA CANALARE IN DENTE PLURIRADICOLATO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TERAPIA CANALARE IN DENTE PLURIRADICOLATO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EST <text:s/>CARDIOVASCOLARI PER VALUTAZIONE DI NEUROPATIA AUTONOMICA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EST <text:s/>CARDIOVASCOLARI PER VALUTAZIONE DI NEUROPATIA AUTONOMICA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EST <text:s/>CARDIOVASCOLARI PER VALUTAZIONE DI NEUROPATIA AUTONOMICA</text:p>
          </table:table-cell>
          <table:table-cell table:style-name="ce4"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string">
            <text:p>18/09/2018</text:p>
          </table:table-cell>
          <table:table-cell table:number-columns-repeated="1019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EST CARDIOVASCOLARE DA SFORZO CON CICLOERGOMETRO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string">
            <text:p>19/10/2018</text:p>
          </table:table-cell>
          <table:table-cell table:number-columns-repeated="1019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EST CARDIOVASCOLARE DA SFORZO CON CICLOERGOMETRO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EST CARDIOVASCOLARE DA SFORZO CON CICLOERGOMETRO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1">
          <table:table-cell office:value-type="string">
            <text:p>Luino</text:p>
          </table:table-cell>
          <table:table-cell office:value-type="string">
            <text:p>TEST CARDIOVASCOLARE DA SFORZO CON CICLOERGOMETRO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29">
            <text:p>29</text:p>
          </table:table-cell>
          <table:table-cell office:value-type="string">
            <text:p>03/10/2018</text:p>
          </table:table-cell>
          <table:table-cell table:number-columns-repeated="1019"/>
        </table:table-row>
        <table:table-row table:style-name="ro1">
          <table:table-cell office:value-type="string">
            <text:p>Ponte</text:p>
          </table:table-cell>
          <table:table-cell office:value-type="string">
            <text:p>TEST CARDIOVASCOLARE DA SFORZO CON CICLOERGOMETRO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EST CARDIOVASCOLARE DA SFORZO CON CICLOERGOMETRO</text:p>
            <text:p/>
            <text:p/>
          </table:table-cell>
          <table:table-cell table:style-name="ce4"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string">
            <text:p>03/12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EST CARDIOVASCOLARE DA SFORZO CON PEDANA MOBILE</text:p>
          </table:table-cell>
          <table:table-cell table:style-name="ce4"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string">
            <text:p>03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EST CLINICO DELLA FUNZIONALITA' VESTIBOLARE</text:p>
          </table:table-cell>
          <table:table-cell table:style-name="ce4" office:value-type="float" office:value="60">
            <text:p>60</text:p>
          </table:table-cell>
          <table:table-cell office:value-type="float" office:value="92">
            <text:p>92</text:p>
          </table:table-cell>
          <table:table-cell office:value-type="string">
            <text:p>05/12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EST DI BRONCODILATAZIONE FARMACOLOGICA</text:p>
          </table:table-cell>
          <table:table-cell table:style-name="ce4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TEST DI VALUTAZIONE DELLA DISABILITA' SOCIALE</text:p>
          </table:table-cell>
          <table:table-cell table:style-name="ce4" office:value-type="float" office:value="60">
            <text:p>60</text:p>
          </table:table-cell>
          <table:table-cell office:value-type="float" office:value="415">
            <text:p>415</text:p>
          </table:table-cell>
          <table:table-cell office:value-type="string">
            <text:p>24/10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EST EPICUTANEI A LETT. RITARD. [PATCH TEST] (PER ALLERGENE - MAX 20 )</text:p>
          </table:table-cell>
          <table:table-cell table:style-name="ce4"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string">
            <text:p>26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EST EPICUTANEI A LETT. RITARD. [PATCH TEST] (PER ALLERGENE - MAX 20 )</text:p>
          </table:table-cell>
          <table:table-cell table:style-name="ce4" office:value-type="float" office:value="60">
            <text:p>60</text:p>
          </table:table-cell>
          <table:table-cell office:value-type="float" office:value="98">
            <text:p>98</text:p>
          </table:table-cell>
          <table:table-cell office:value-type="string">
            <text:p>11/12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EST FUNZIONALI OBIETTIVI DELL'OCCHIO</text:p>
          </table:table-cell>
          <table:table-cell table:style-name="ce4"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string">
            <text:p>18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EST PERCUTANEI E INTRACUTANEI A LETT. IMM. (PER 12 ALLER. O FRAZ.)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EST PERCUTANEI E INTRACUTANEI A LETT. IMM. (PER 12 ALLER. O FRAZ.)</text:p>
          </table:table-cell>
          <table:table-cell table:style-name="ce4" office:value-type="float" office:value="60">
            <text:p>60</text:p>
          </table:table-cell>
          <table:table-cell office:value-type="float" office:value="181">
            <text:p>181</text:p>
          </table:table-cell>
          <table:table-cell office:value-type="string">
            <text:p>04/03/2019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TEST PERCUTANEI E INTRACUTANEI A LETT. IMMEDIATA (FINO A 12 ALLERGENI)</text:p>
          </table:table-cell>
          <table:table-cell table:style-name="ce4" office:value-type="float" office:value="60">
            <text:p>60</text:p>
          </table:table-cell>
          <table:table-cell office:value-type="float" office:value="84">
            <text:p>84</text:p>
          </table:table-cell>
          <table:table-cell office:value-type="string">
            <text:p>27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EST PERCUTANEI E INTRACUTANEI A LETT. IMMEDIATA (FINO A 12 ALLERGENI)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TEST PERCUTANEI E INTRACUTANEI A LETT. IMMEDIATA (FINO A 12 ALLERGENI)</text:p>
          </table:table-cell>
          <table:table-cell table:style-name="ce4" office:value-type="float" office:value="60">
            <text:p>60</text:p>
          </table:table-cell>
          <table:table-cell office:value-type="float" office:value="69">
            <text:p>69</text:p>
          </table:table-cell>
          <table:table-cell office:value-type="string">
            <text:p>12/11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EST PERCUTANEI E INTRACUTANEI A LETT. IMMEDIATA (FINO A 12 ALLERGENI)</text:p>
          </table:table-cell>
          <table:table-cell table:style-name="ce4"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string">
            <text:p>26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EST PERCUTANEI E INTRACUTANEI A LETT. IMMEDIATA (FINO A 12 ALLERGENI)</text:p>
          </table:table-cell>
          <table:table-cell table:style-name="ce4" office:value-type="float" office:value="60">
            <text:p>60</text:p>
          </table:table-cell>
          <table:table-cell office:value-type="float" office:value="98">
            <text:p>98</text:p>
          </table:table-cell>
          <table:table-cell office:value-type="string">
            <text:p>11/12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EST PERCUTANEI E INTRACUTANEI A LETT. IMMEDIATA (FINO A 12 ALLERGENI)</text:p>
          </table:table-cell>
          <table:table-cell table:style-name="ce4" office:value-type="float" office:value="60">
            <text:p>60</text:p>
          </table:table-cell>
          <table:table-cell office:value-type="float" office:value="260">
            <text:p>260</text:p>
          </table:table-cell>
          <table:table-cell office:value-type="string">
            <text:p>22/05/2019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TEST PERCUTANEI E INTRACUTANEI A LETT. IMMEDIATA (FINO A 12 ALLERGENI)</text:p>
          </table:table-cell>
          <table:table-cell table:style-name="ce4"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string">
            <text:p>29/11/2018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TEST STABILOMETRICO STATICO E DINAMICO</text:p>
          </table:table-cell>
          <table:table-cell table:style-name="ce4" office:value-type="float" office:value="60">
            <text:p>60</text:p>
          </table:table-cell>
          <table:table-cell office:value-type="float" office:value="426">
            <text:p>426</text:p>
          </table:table-cell>
          <table:table-cell office:value-type="string">
            <text:p>04/1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EST TOLLER. CON FARM. E PROVOC. ORALE CON ALIM. ED ADDITIVI(PER DOSE)</text:p>
          </table:table-cell>
          <table:table-cell table:style-name="ce4" office:value-type="float" office:value="60">
            <text:p>60</text:p>
          </table:table-cell>
          <table:table-cell office:value-type="float" office:value="289">
            <text:p>289</text:p>
          </table:table-cell>
          <table:table-cell office:value-type="string">
            <text:p>20/06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EST TOLLER. CON FARM. E PROVOC. ORALE CON ALIM. ED ADDITIVI(PER DOSE)</text:p>
          </table:table-cell>
          <table:table-cell table:style-name="ce4" office:value-type="float" office:value="60">
            <text:p>60</text:p>
          </table:table-cell>
          <table:table-cell office:value-type="float" office:value="98">
            <text:p>98</text:p>
          </table:table-cell>
          <table:table-cell office:value-type="string">
            <text:p>11/12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TOMOGRAFIA COMP. (TC) DELL' ARTO INF SENZA MDC</text:p>
          </table:table-cell>
          <table:table-cell table:style-name="ce4"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OMOGRAFIA OTTICA A RADIAZIONE COERENTE (OCT)</text:p>
          </table:table-cell>
          <table:table-cell table:style-name="ce4"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string">
            <text:p>02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OMOGRAFIA OTTICA A RADIAZIONE COERENTE (OCT)</text:p>
          </table:table-cell>
          <table:table-cell table:style-name="ce4" office:value-type="float" office:value="60">
            <text:p>60</text:p>
          </table:table-cell>
          <table:table-cell office:value-type="float" office:value="349">
            <text:p>349</text:p>
          </table:table-cell>
          <table:table-cell office:value-type="string">
            <text:p>19/08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OMOGRAFIA OTTICA A RADIAZIONE COERENTE (OCT)</text:p>
          </table:table-cell>
          <table:table-cell table:style-name="ce4" office:value-type="float" office:value="60">
            <text:p>60</text:p>
          </table:table-cell>
          <table:table-cell office:value-type="float" office:value="356">
            <text:p>356</text:p>
          </table:table-cell>
          <table:table-cell office:value-type="string">
            <text:p>26/08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OMOSCINTIGRAFIA MIOCARDIO (SPET) DI PERFUSIONE A RIPOSO O DOPO STIM.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TONOGRAFIA, TEST DI PROVOCAZIONE E ALTRI TEST PER GLAUCOMA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TONOGRAFIA, TEST DI PROVOCAZIONE E ALTRI TEST PER GLAUCOMA</text:p>
          </table:table-cell>
          <table:table-cell table:style-name="ce4"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TONOGRAFIA, TEST DI PROVOCAZIONE E ALTRI TEST PER GLAUCOMA</text:p>
          </table:table-cell>
          <table:table-cell table:style-name="ce4"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string">
            <text:p>22/11/2018</text:p>
          </table:table-cell>
          <table:table-cell table:number-columns-repeated="1019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TONOGRAFIA, TEST DI PROVOCAZIONE E ALTRI TEST PER GLAUCOMA</text:p>
          </table:table-cell>
          <table:table-cell table:style-name="ce4" office:value-type="float" office:value="60">
            <text:p>60</text:p>
          </table:table-cell>
          <table:table-cell office:value-type="float" office:value="84">
            <text:p>84</text:p>
          </table:table-cell>
          <table:table-cell office:value-type="string">
            <text:p>27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ORACICA <text:s/>- 1^ VISITA</text:p>
          </table:table-cell>
          <table:table-cell office:value-type="float" office:value="30">
            <text:p>3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TRAINING ORTOTTICO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TRASFUSIONE DI SANGUE O EMOCOMPONENTI</text:p>
          </table:table-cell>
          <table:table-cell table:style-name="ce4" office:value-type="float" office:value="60">
            <text:p>60</text:p>
          </table:table-cell>
          <table:table-cell office:value-type="float" office:value="289">
            <text:p>289</text:p>
          </table:table-cell>
          <table:table-cell office:value-type="string">
            <text:p>20/06/2019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TRATTAMENTI PER APPLICAZIONE DI PROTESI RIMOVIBILE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TRATTAMENTI PER APPLICAZIONE DI PROTESI RIMOVIBILE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TRATTAMENTO ORTODONTICO CON APPARECCHI FISSI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TRATTAMENTO ORTODONTICO CON APPARECCHI FISSI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TRATTAMENTO ORTODONTICO CON APPARECCHI MOBILI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TRATTAMENTO ORTODONTICO CON APPARECCHI MOBILI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TRATTAMENTO ORTODONTICO CON APPARECCHI ORTOPEDICO FUNZIONALI</text:p>
          </table:table-cell>
          <table:table-cell table:style-name="ce4"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TRATTAMENTO ORTODONTICO CON APPARECCHI ORTOPEDICO FUNZIONALI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URETROGRAFIA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URETROGRAFIA</text:p>
          </table:table-cell>
          <table:table-cell table:style-name="ce4"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string">
            <text:p>01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URETROGRAFIA</text:p>
          </table:table-cell>
          <table:table-cell table:style-name="ce4"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string">
            <text:p>12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UROFLUSSIMETRIA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UROFLUSSOMETRIA</text:p>
          </table:table-cell>
          <table:table-cell table:style-name="ce4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UROFLUSSOMETRIA</text:p>
          </table:table-cell>
          <table:table-cell table:style-name="ce4" office:value-type="float" office:value="60">
            <text:p>60</text:p>
          </table:table-cell>
          <table:table-cell office:value-type="float" office:value="69">
            <text:p>69</text:p>
          </table:table-cell>
          <table:table-cell office:value-type="string">
            <text:p>12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UROGRAFIA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UROGRAFIA ENDOVENOSA</text:p>
          </table:table-cell>
          <table:table-cell table:style-name="ce4"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string">
            <text:p>20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UROGRAFIA ENDOVENOSA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UROGRAFIA ENDOVENOSA</text:p>
          </table:table-cell>
          <table:table-cell table:style-name="ce4"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string">
            <text:p>01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UROGRAFIA ENDOVENOSA</text:p>
          </table:table-cell>
          <table:table-cell table:style-name="ce4"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string">
            <text:p>12/12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UROGRAFIA MINZIONALE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UROLOGICA - 1^ VISITA</text:p>
          </table:table-cell>
          <table:table-cell office:value-type="float" office:value="30">
            <text:p>30</text:p>
          </table:table-cell>
          <table:table-cell office:value-type="float" office:value="216">
            <text:p>216</text:p>
          </table:table-cell>
          <table:table-cell office:value-type="string">
            <text:p>08/04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UROTAC</text:p>
          </table:table-cell>
          <table:table-cell table:style-name="ce4"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string">
            <text:p>19/11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UROTAC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UROTAC</text:p>
          </table:table-cell>
          <table:table-cell table:style-name="ce4" office:value-type="float" office:value="60">
            <text:p>60</text:p>
          </table:table-cell>
          <table:table-cell office:value-type="float" office:value="143">
            <text:p>143</text:p>
          </table:table-cell>
          <table:table-cell office:value-type="string">
            <text:p>25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UROTAC</text:p>
          </table:table-cell>
          <table:table-cell table:style-name="ce4"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string">
            <text:p>26/02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ACCINAZIONE HPV</text:p>
          </table:table-cell>
          <table:table-cell table:style-name="ce4"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string">
            <text:p>13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ACCINAZIONE HPV</text:p>
          </table:table-cell>
          <table:table-cell table:style-name="ce4"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string">
            <text:p>28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ACCINAZIONE HPV</text:p>
          </table:table-cell>
          <table:table-cell table:style-name="ce4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 ENCEFALITE DA ZECCHE (TBE) ADULTI - IM 1 SIR 0.5 ML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 ENCEFALITE DA ZECCHE (TBE) ADULTI - IM 1 SIR 0.5 ML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 ENCEFALITE DA ZECCHE (TBE) PEDIATRICO - IM 1 SIR 0.25 ML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 ENCEFALITE DA ZECCHE (TBE) PEDIATRICO - IM 1 SIR 0.25 ML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 ENCEFALITE GIAPPONESE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 ENCEFALITE GIAPPONESE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DIFTERICO-TETANICO-PERTOSSICO ADULI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DIFTERICO-TETANICO-PERTOSSICO ADULI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DIFTERICO-TETANICO-PERTOSSICO PEDIATRICO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DIFTERICO-TETANICO-PERTOSSICO PEDIATRICO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DIFTERICO-TETANICO-PERTOSSICO-ANTIPOLIO <text:s/>PEDIATRICO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DIFTERICO-TETANICO-PERTOSSICO-ANTIPOLIO <text:s/>PEDIATRICO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EMOFILO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EMOFILO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EPATITE A PEDIATRICO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EPATITE A PEDIATRICO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Azzate</text:p>
          </table:table-cell>
          <table:table-cell office:value-type="string">
            <text:p>VACCINO ANTIMENINGOCOCCO B</text:p>
          </table:table-cell>
          <table:table-cell table:style-name="ce4"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MENINGOCOCCO B</text:p>
          </table:table-cell>
          <table:table-cell table:style-name="ce4"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string">
            <text:p>13/09/2018</text:p>
          </table:table-cell>
          <table:table-cell table:number-columns-repeated="1019"/>
        </table:table-row>
        <table:table-row table:style-name="ro2">
          <table:table-cell office:value-type="string">
            <text:p>Laveno M.</text:p>
          </table:table-cell>
          <table:table-cell office:value-type="string">
            <text:p>VACCINO ANTIMENINGOCOCCO B</text:p>
          </table:table-cell>
          <table:table-cell table:style-name="ce4"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string">
            <text:p>14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ACCINO ANTIMENINGOCOCCO B</text:p>
          </table:table-cell>
          <table:table-cell table:style-name="ce4"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string">
            <text:p>19/10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VACCINO ANTIMENINGOCOCCO B</text:p>
          </table:table-cell>
          <table:table-cell table:style-name="ce4"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string">
            <text:p>31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ACCINO ANTIMENINGOCOCCO B</text:p>
          </table:table-cell>
          <table:table-cell table:style-name="ce4"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string">
            <text:p>31/10/2018</text:p>
          </table:table-cell>
          <table:table-cell table:number-columns-repeated="1019"/>
        </table:table-row>
        <table:table-row table:style-name="ro2">
          <table:table-cell office:value-type="string">
            <text:p>Azzate</text:p>
          </table:table-cell>
          <table:table-cell office:value-type="string">
            <text:p>VACCINO ANTIMENINGOCOCCO C</text:p>
          </table:table-cell>
          <table:table-cell table:style-name="ce4"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MENINGOCOCCO C</text:p>
          </table:table-cell>
          <table:table-cell table:style-name="ce4"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string">
            <text:p>13/09/2018</text:p>
          </table:table-cell>
          <table:table-cell table:number-columns-repeated="1019"/>
        </table:table-row>
        <table:table-row table:style-name="ro2">
          <table:table-cell office:value-type="string">
            <text:p>Laveno M.</text:p>
          </table:table-cell>
          <table:table-cell office:value-type="string">
            <text:p>VACCINO ANTIMENINGOCOCCO C</text:p>
          </table:table-cell>
          <table:table-cell table:style-name="ce4"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string">
            <text:p>14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ACCINO ANTIMENINGOCOCCO C</text:p>
          </table:table-cell>
          <table:table-cell table:style-name="ce4"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string">
            <text:p>19/10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VACCINO ANTIMENINGOCOCCO C</text:p>
          </table:table-cell>
          <table:table-cell table:style-name="ce4"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string">
            <text:p>31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ACCINO ANTIMENINGOCOCCO C</text:p>
          </table:table-cell>
          <table:table-cell table:style-name="ce4"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string">
            <text:p>31/10/2018</text:p>
          </table:table-cell>
          <table:table-cell table:number-columns-repeated="1019"/>
        </table:table-row>
        <table:table-row table:style-name="ro2">
          <table:table-cell office:value-type="string">
            <text:p>Azzate</text:p>
          </table:table-cell>
          <table:table-cell office:value-type="string">
            <text:p>VACCINO ANTIMENINGOCOCCO QUADRIVALENTE (A, C, W, Y)</text:p>
          </table:table-cell>
          <table:table-cell table:style-name="ce4"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MENINGOCOCCO QUADRIVALENTE (A, C, W, Y)</text:p>
          </table:table-cell>
          <table:table-cell table:style-name="ce4"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string">
            <text:p>13/09/2018</text:p>
          </table:table-cell>
          <table:table-cell table:number-columns-repeated="1019"/>
        </table:table-row>
        <table:table-row table:style-name="ro2">
          <table:table-cell office:value-type="string">
            <text:p>Laveno M.</text:p>
          </table:table-cell>
          <table:table-cell office:value-type="string">
            <text:p>VACCINO ANTIMENINGOCOCCO QUADRIVALENTE (A, C, W, Y)</text:p>
          </table:table-cell>
          <table:table-cell table:style-name="ce4"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string">
            <text:p>14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ACCINO ANTIMENINGOCOCCO QUADRIVALENTE (A, C, W, Y)</text:p>
          </table:table-cell>
          <table:table-cell table:style-name="ce4"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string">
            <text:p>19/10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VACCINO ANTIMENINGOCOCCO QUADRIVALENTE (A, C, W, Y)</text:p>
          </table:table-cell>
          <table:table-cell table:style-name="ce4"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string">
            <text:p>31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ACCINO ANTIMENINGOCOCCO QUADRIVALENTE (A, C, W, Y)</text:p>
          </table:table-cell>
          <table:table-cell table:style-name="ce4"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string">
            <text:p>31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MORBILLO PAROTITE ROSOLIA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MORBILLO PAROTITE ROSOLIA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MORBILLO PAROTITE ROSOLIA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MORBILLO PAROTITE ROSOLIA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MORBILLO PAROTITE ROSOLIA VARICELLA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MORBILLO PAROTITE ROSOLIA VARICELLA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PAPILLOMA VIRIUS QUADRIVALENTE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PAPILLOMA VIRIUS QUADRIVALENTE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PNEUMOCOCCICO 13 VALENTE CONIUGATO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PNEUMOCOCCICO 13 VALENTE CONIUGATO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PNEUMOCOCCICO 23 VALENTE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PNEUMOCOCCICO 23 VALENTE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POLIOMIELITE 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POLIOMIELITE 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RABICO - 1 FL 1D 1ML+1F C/SIR 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RABICO - 1 FL 1D 1ML+1F C/SIR 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ROTAVIRUS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ROTAVIRUS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TETANICO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TETANICO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TETANICO - 40UI/0,5ML SIR IM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TETANICO - 40UI/0,5ML SIR IM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NTITIFICO ORALE 1 DOSE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NTITIFICO ORALE 1 DOSE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ATIVARICELLA 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ATIVARICELLA 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COLERICO ORALE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COLERICO ORALE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DELLA FEBBRE GIALLA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DELLA FEBBRE GIALLA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DIFTERICO E TETANICO ADSORBITO PER ADULTI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DIFTERICO E TETANICO ADSORBITO PER ADULTI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EPATITICO A INATTIVATO ADSORBITO ADULTI 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EPATITICO A INATTIVATO ADSORBITO ADULTI 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EPATITICO A INATTIVATO ADSORBITO PEDIATRICO (PER BAMBINI DAI 12 MESI) 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EPATITICO A INATTIVATO ADSORBITO PEDIATRICO (PER BAMBINI DAI 12 MESI) 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EPATITICO B (DNAR) ADULTI - 10 MCG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EPATITICO B (DNAR) ADULTI - 10 MCG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EPATITICO B (DNAR) PEDIATRICO - 5 MCG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EPATITICO B (DNAR) PEDIATRICO - 5 MCG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ESAVALENTE (DTPAIPVHIBHBV)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ESAVALENTE (DTPAIPVHIBHBV)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PENTAVALENTE (DTPAIPVHIB)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PENTAVALENTE (DTPAIPVHIB)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CCINO TIFICO INTRAMUSCOLARE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Malnate</text:p>
          </table:table-cell>
          <table:table-cell office:value-type="string">
            <text:p>VACCINO TIFICO INTRAMUSCOLARE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Besozzo</text:p>
          </table:table-cell>
          <table:table-cell office:value-type="string">
            <text:p>VALUTAZIONE COMUNICAZ. E LINGUAG. ETA' EVOLUTIVA: IN SEDE. PER VALUTAZIONE (CICLO 3 VALUTAZIONI)</text:p>
          </table:table-cell>
          <table:table-cell table:style-name="ce4" office:value-type="float" office:value="60">
            <text:p>60</text:p>
          </table:table-cell>
          <table:table-cell office:value-type="float" office:value="391">
            <text:p>391</text:p>
          </table:table-cell>
          <table:table-cell office:value-type="string">
            <text:p>30/09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ALUTAZIONE FUNZIONALE GLOBALE</text:p>
          </table:table-cell>
          <table:table-cell table:style-name="ce4"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string">
            <text:p>29/11/2018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ALUTAZIONE MEDICA RINNOVO PATENTE PER PZ. DIABETICI</text:p>
          </table:table-cell>
          <table:table-cell table:style-name="ce4"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string">
            <text:p>07/11/2018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ALUTAZIONE MEDICA RINNOVO PATENTE PER PZ. DIABETICI</text:p>
          </table:table-cell>
          <table:table-cell table:style-name="ce4"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string">
            <text:p>07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LUTAZIONE MEDICA RINNOVO PATENTE PER PZ. DIABETICI</text:p>
          </table:table-cell>
          <table:table-cell table:style-name="ce4" office:value-type="float" office:value="60">
            <text:p>60</text:p>
          </table:table-cell>
          <table:table-cell office:value-type="float" office:value="161">
            <text:p>161</text:p>
          </table:table-cell>
          <table:table-cell office:value-type="string">
            <text:p>12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LUTAZIONE MEDICA RINNOVO PATENTE PER PZ. DIABETICI</text:p>
          </table:table-cell>
          <table:table-cell table:style-name="ce4" office:value-type="float" office:value="60">
            <text:p>60</text:p>
          </table:table-cell>
          <table:table-cell office:value-type="float" office:value="161">
            <text:p>161</text:p>
          </table:table-cell>
          <table:table-cell office:value-type="string">
            <text:p>12/02/2019</text:p>
          </table:table-cell>
          <table:table-cell table:number-columns-repeated="1019"/>
        </table:table-row>
        <table:table-row table:style-name="ro2">
          <table:table-cell office:value-type="string">
            <text:p>Besozzo</text:p>
          </table:table-cell>
          <table:table-cell office:value-type="string">
            <text:p>VALUTAZIONE NEUROPSICOLOGICA IN ETA' EVOLUTIVA: <text:s/>IN SEDE. PER VALUTAZIONE (CICLO DI 3 VALUTAZIONI)</text:p>
          </table:table-cell>
          <table:table-cell table:style-name="ce4" office:value-type="float" office:value="60">
            <text:p>60</text:p>
          </table:table-cell>
          <table:table-cell office:value-type="float" office:value="391">
            <text:p>391</text:p>
          </table:table-cell>
          <table:table-cell office:value-type="string">
            <text:p>30/09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ALUTAZIONE ORTOTTICA</text:p>
          </table:table-cell>
          <table:table-cell table:style-name="ce4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ALUTAZIONE ORTOTTICA</text:p>
          </table:table-cell>
          <table:table-cell table:style-name="ce4"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string">
            <text:p>18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ALUTAZIONE ORTOTTICA</text:p>
          </table:table-cell>
          <table:table-cell table:style-name="ce4" office:value-type="float" office:value="60">
            <text:p>60</text:p>
          </table:table-cell>
          <table:table-cell office:value-type="float" office:value="167">
            <text:p>167</text:p>
          </table:table-cell>
          <table:table-cell office:value-type="string">
            <text:p>18/02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ALUTAZIONE ORTOTTICA</text:p>
          </table:table-cell>
          <table:table-cell table:style-name="ce4"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string">
            <text:p>26/10/2018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ALUTAZIONE PROTESICA</text:p>
          </table:table-cell>
          <table:table-cell table:style-name="ce4"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string">
            <text:p>18/10/2018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ALUTAZIONE PROTESICA</text:p>
          </table:table-cell>
          <table:table-cell table:style-name="ce4" office:value-type="float" office:value="60">
            <text:p>60</text:p>
          </table:table-cell>
          <table:table-cell office:value-type="float" office:value="69">
            <text:p>69</text:p>
          </table:table-cell>
          <table:table-cell office:value-type="string">
            <text:p>12/11/2018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ALUTAZIONE PROTESICA</text:p>
          </table:table-cell>
          <table:table-cell table:style-name="ce4" office:value-type="float" office:value="60">
            <text:p>60</text:p>
          </table:table-cell>
          <table:table-cell office:value-type="float" office:value="94">
            <text:p>94</text:p>
          </table:table-cell>
          <table:table-cell office:value-type="string">
            <text:p>07/12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ALUTAZIONE PROTESICA</text:p>
          </table:table-cell>
          <table:table-cell table:style-name="ce4" office:value-type="float" office:value="60">
            <text:p>60</text:p>
          </table:table-cell>
          <table:table-cell office:value-type="float" office:value="134">
            <text:p>134</text:p>
          </table:table-cell>
          <table:table-cell office:value-type="string">
            <text:p>16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ALUTAZIONE PROTESICA</text:p>
          </table:table-cell>
          <table:table-cell table:style-name="ce4" office:value-type="float" office:value="60">
            <text:p>60</text:p>
          </table:table-cell>
          <table:table-cell office:value-type="float" office:value="134">
            <text:p>134</text:p>
          </table:table-cell>
          <table:table-cell office:value-type="string">
            <text:p>16/01/2019</text:p>
          </table:table-cell>
          <table:table-cell table:number-columns-repeated="1019"/>
        </table:table-row>
        <table:table-row table:style-name="ro2">
          <table:table-cell office:value-type="string">
            <text:p>Comerio</text:p>
          </table:table-cell>
          <table:table-cell office:value-type="string">
            <text:p>VALUTAZIONE PROTESICA</text:p>
          </table:table-cell>
          <table:table-cell table:style-name="ce4" office:value-type="float" office:value="60">
            <text:p>60</text:p>
          </table:table-cell>
          <table:table-cell office:value-type="float" office:value="101">
            <text:p>101</text:p>
          </table:table-cell>
          <table:table-cell office:value-type="string">
            <text:p>14/12/2018</text:p>
          </table:table-cell>
          <table:table-cell table:number-columns-repeated="1019"/>
        </table:table-row>
        <table:table-row table:style-name="ro2">
          <table:table-cell office:value-type="string">
            <text:p>Comerio</text:p>
          </table:table-cell>
          <table:table-cell office:value-type="string">
            <text:p>VALUTAZIONE PROTESICA</text:p>
          </table:table-cell>
          <table:table-cell table:style-name="ce4" office:value-type="float" office:value="60">
            <text:p>60</text:p>
          </table:table-cell>
          <table:table-cell office:value-type="float" office:value="101">
            <text:p>101</text:p>
          </table:table-cell>
          <table:table-cell office:value-type="string">
            <text:p>14/12/2018</text:p>
          </table:table-cell>
          <table:table-cell table:number-columns-repeated="1019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VALUTAZIONE PROTESICA</text:p>
          </table:table-cell>
          <table:table-cell table:style-name="ce4" office:value-type="float" office:value="60">
            <text:p>60</text:p>
          </table:table-cell>
          <table:table-cell office:value-type="float" office:value="244">
            <text:p>244</text:p>
          </table:table-cell>
          <table:table-cell office:value-type="string">
            <text:p>06/05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ALUTAZIONE PROTESICA</text:p>
          </table:table-cell>
          <table:table-cell table:style-name="ce4"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ALUTAZIONE PROTESICA</text:p>
          </table:table-cell>
          <table:table-cell table:style-name="ce4"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string">
            <text:p>02/10/2018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ALUTAZIONE PROTESICA</text:p>
          </table:table-cell>
          <table:table-cell table:style-name="ce4"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string">
            <text:p>02/10/2018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ALUTAZIONE PROTESICA</text:p>
          </table:table-cell>
          <table:table-cell table:style-name="ce4"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string">
            <text:p>08/01/2019</text:p>
          </table:table-cell>
          <table:table-cell table:number-columns-repeated="1019"/>
        </table:table-row>
        <table:table-row table:style-name="ro2">
          <table:table-cell office:value-type="string">
            <text:p>Viggiù</text:p>
          </table:table-cell>
          <table:table-cell office:value-type="string">
            <text:p>VALUTAZIONE PROTESICA</text:p>
          </table:table-cell>
          <table:table-cell table:style-name="ce4" office:value-type="float" office:value="60">
            <text:p>60</text:p>
          </table:table-cell>
          <table:table-cell office:value-type="float" office:value="29">
            <text:p>29</text:p>
          </table:table-cell>
          <table:table-cell office:value-type="string">
            <text:p>03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ASCOLARE - 1^ VISITA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ASCOLARE - 1^ VISITA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string">
            <text:p>18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ELOCITA' DI CONDUZIONE NERVOSA <text:s/>SENSITIVA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ELOCITA' DI CONDUZIONE NERVOSA <text:s/>SENSITIVA</text:p>
          </table:table-cell>
          <table:table-cell table:style-name="ce4" office:value-type="float" office:value="60">
            <text:p>60</text:p>
          </table:table-cell>
          <table:table-cell office:value-type="float" office:value="153">
            <text:p>153</text:p>
          </table:table-cell>
          <table:table-cell office:value-type="string">
            <text:p>04/02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ELOCITA' DI CONDUZIONE NERVOSA MOTORIA</text:p>
          </table:table-cell>
          <table:table-cell table:style-name="ce4"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ELOCITA' DI CONDUZIONE NERVOSA MOTORIA</text:p>
          </table:table-cell>
          <table:table-cell table:style-name="ce4" office:value-type="float" office:value="60">
            <text:p>60</text:p>
          </table:table-cell>
          <table:table-cell office:value-type="float" office:value="153">
            <text:p>153</text:p>
          </table:table-cell>
          <table:table-cell office:value-type="string">
            <text:p>04/02/2019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ALLERGOLOGICA (PRIMA VISITA)</text:p>
          </table:table-cell>
          <table:table-cell office:value-type="float" office:value="30">
            <text:p>30</text:p>
          </table:table-cell>
          <table:table-cell office:value-type="float" office:value="84">
            <text:p>84</text:p>
          </table:table-cell>
          <table:table-cell office:value-type="string">
            <text:p>27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ALLERGOLOGICA (PRIMA VISITA)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VISITA ALLERGOLOGICA (PRIMA VISITA)</text:p>
          </table:table-cell>
          <table:table-cell office:value-type="float" office:value="30">
            <text:p>30</text:p>
          </table:table-cell>
          <table:table-cell office:value-type="float" office:value="69">
            <text:p>69</text:p>
          </table:table-cell>
          <table:table-cell office:value-type="string">
            <text:p>12/11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ALLERGOLOGICA (PRIMA VISITA)</text:p>
          </table:table-cell>
          <table:table-cell office:value-type="float" office:value="30">
            <text:p>30</text:p>
          </table:table-cell>
          <table:table-cell office:value-type="float" office:value="181">
            <text:p>181</text:p>
          </table:table-cell>
          <table:table-cell office:value-type="string">
            <text:p>04/03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ALLERGOLOGICA (PRIMA VISITA)</text:p>
          </table:table-cell>
          <table:table-cell office:value-type="float" office:value="30">
            <text:p>30</text:p>
          </table:table-cell>
          <table:table-cell office:value-type="float" office:value="98">
            <text:p>98</text:p>
          </table:table-cell>
          <table:table-cell office:value-type="string">
            <text:p>11/12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ALLERGOLOGICA (PRIMA VISITA)</text:p>
          </table:table-cell>
          <table:table-cell office:value-type="float" office:value="30">
            <text:p>30</text:p>
          </table:table-cell>
          <table:table-cell office:value-type="float" office:value="260">
            <text:p>260</text:p>
          </table:table-cell>
          <table:table-cell office:value-type="string">
            <text:p>22/05/2019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ALLERGOLOGICA (PRIMA VISITA)</text:p>
          </table:table-cell>
          <table:table-cell office:value-type="float" office:value="30">
            <text:p>30</text:p>
          </table:table-cell>
          <table:table-cell office:value-type="float" office:value="86">
            <text:p>86</text:p>
          </table:table-cell>
          <table:table-cell office:value-type="string">
            <text:p>29/11/2018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Allergologica + Test</text:p>
          </table:table-cell>
          <table:table-cell office:value-type="float" office:value="30">
            <text:p>30</text:p>
          </table:table-cell>
          <table:table-cell office:value-type="float" office:value="84">
            <text:p>84</text:p>
          </table:table-cell>
          <table:table-cell office:value-type="string">
            <text:p>27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Allergologica + Test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Visita Allergologica + Test</text:p>
          </table:table-cell>
          <table:table-cell office:value-type="float" office:value="30">
            <text:p>30</text:p>
          </table:table-cell>
          <table:table-cell office:value-type="float" office:value="69">
            <text:p>69</text:p>
          </table:table-cell>
          <table:table-cell office:value-type="string">
            <text:p>12/11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Allergologica + Test</text:p>
          </table:table-cell>
          <table:table-cell office:value-type="float" office:value="30">
            <text:p>30</text:p>
          </table:table-cell>
          <table:table-cell office:value-type="float" office:value="260">
            <text:p>260</text:p>
          </table:table-cell>
          <table:table-cell office:value-type="string">
            <text:p>22/05/2019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Allergologica + Test</text:p>
          </table:table-cell>
          <table:table-cell office:value-type="float" office:value="30">
            <text:p>30</text:p>
          </table:table-cell>
          <table:table-cell office:value-type="float" office:value="86">
            <text:p>86</text:p>
          </table:table-cell>
          <table:table-cell office:value-type="string">
            <text:p>29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ANDROLOGICA (PRIMA VISITA)</text:p>
          </table:table-cell>
          <table:table-cell office:value-type="float" office:value="30">
            <text:p>30</text:p>
          </table:table-cell>
          <table:table-cell office:value-type="float" office:value="216">
            <text:p>216</text:p>
          </table:table-cell>
          <table:table-cell office:value-type="string">
            <text:p>08/04/2019</text:p>
          </table:table-cell>
          <table:table-cell table:number-columns-repeated="1019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ANESTESIOLOGICA PER TERAPIA DEL DOLORE (PRIMA VISITA)</text:p>
            <text:p/>
            <text:p/>
          </table:table-cell>
          <table:table-cell office:value-type="float" office:value="30">
            <text:p>30</text:p>
          </table:table-cell>
          <table:table-cell office:value-type="float" office:value="85">
            <text:p>85</text:p>
          </table:table-cell>
          <table:table-cell office:value-type="string">
            <text:p>28/11/2018</text:p>
          </table:table-cell>
          <table:table-cell table:number-columns-repeated="1019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ANESTESIOLOGICA PER TERAPIA DEL DOLORE (PRIMA VISITA)</text:p>
            <text:p/>
            <text:p/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ANESTESIOLOGICA PER TERAPIA DEL DOLORE (PRIMA VISITA)</text:p>
            <text:p/>
            <text:p/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string">
            <text:p>18/09/2018</text:p>
          </table:table-cell>
          <table:table-cell table:number-columns-repeated="1019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ANESTESIOLOGICA PER TERAPIA DEL DOLORE (PRIMA VISITA)</text:p>
            <text:p/>
            <text:p/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string">
            <text:p>10/10/2018</text:p>
          </table:table-cell>
          <table:table-cell table:number-columns-repeated="1019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ANESTESIOLOGICA PER TERAPIA DEL DOLORE (PRIMA VISITA)</text:p>
            <text:p/>
            <text:p/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ANGIOLOGICA (PRIMA VISITA)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ANGIOLOGICA (PRIMA VISITA)</text:p>
          </table:table-cell>
          <table:table-cell office:value-type="float" office:value="30">
            <text:p>30</text:p>
          </table:table-cell>
          <table:table-cell office:value-type="float" office:value="49">
            <text:p>49</text:p>
          </table:table-cell>
          <table:table-cell office:value-type="string">
            <text:p>23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ANGIOLOGICA (PRIMA VISITA)</text:p>
          </table:table-cell>
          <table:table-cell office:value-type="float" office:value="30">
            <text:p>30</text:p>
          </table:table-cell>
          <table:table-cell office:value-type="float" office:value="62">
            <text:p>62</text:p>
          </table:table-cell>
          <table:table-cell office:value-type="string">
            <text:p>05/11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ANGIOLOGICA (PRIMA VISITA)</text:p>
          </table:table-cell>
          <table:table-cell office:value-type="float" office:value="30">
            <text:p>30</text:p>
          </table:table-cell>
          <table:table-cell office:value-type="float" office:value="258">
            <text:p>258</text:p>
          </table:table-cell>
          <table:table-cell office:value-type="string">
            <text:p>20/05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AUDIOLOGICA (PRIMA VISITA)</text:p>
          </table:table-cell>
          <table:table-cell office:value-type="float" office:value="30">
            <text:p>30</text:p>
          </table:table-cell>
          <table:table-cell office:value-type="float" office:value="549">
            <text:p>549</text:p>
          </table:table-cell>
          <table:table-cell office:value-type="string">
            <text:p>06/03/2020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AUDIOLOGICA (PRIMA VISITA)</text:p>
          </table:table-cell>
          <table:table-cell office:value-type="float" office:value="30">
            <text:p>30</text:p>
          </table:table-cell>
          <table:table-cell office:value-type="float" office:value="415">
            <text:p>415</text:p>
          </table:table-cell>
          <table:table-cell office:value-type="string">
            <text:p>24/10/2019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AUDIOLOGICA (PRIMA VISITA)</text:p>
          </table:table-cell>
          <table:table-cell office:value-type="float" office:value="30">
            <text:p>30</text:p>
          </table:table-cell>
          <table:table-cell office:value-type="float" office:value="426">
            <text:p>426</text:p>
          </table:table-cell>
          <table:table-cell office:value-type="string">
            <text:p>04/1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AUXOLOGICA (PRIMA VISITA)</text:p>
          </table:table-cell>
          <table:table-cell office:value-type="float" office:value="30">
            <text:p>30</text:p>
          </table:table-cell>
          <table:table-cell office:value-type="float" office:value="209">
            <text:p>209</text:p>
          </table:table-cell>
          <table:table-cell office:value-type="string">
            <text:p>01/04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CARDIOCHIRURGICA (PRIMA VISITA)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CARDIOCHIRURGICA PEDIATRICA (PRIMA VISITA)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string">
            <text:p>29/10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71">
            <text:p>71</text:p>
          </table:table-cell>
          <table:table-cell office:value-type="string">
            <text:p>14/11/2018</text:p>
          </table:table-cell>
          <table:table-cell table:number-columns-repeated="1019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171">
            <text:p>171</text:p>
          </table:table-cell>
          <table:table-cell office:value-type="string">
            <text:p>22/02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365">
            <text:p>365</text:p>
          </table:table-cell>
          <table:table-cell office:value-type="string">
            <text:p>04/09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string">
            <text:p>20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string">
            <text:p>16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string">
            <text:p>18/09/2018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66">
            <text:p>66</text:p>
          </table:table-cell>
          <table:table-cell office:value-type="string">
            <text:p>09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Cardiologica (Prima visita) + Ecg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string">
            <text:p>29/10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Visita Cardiologica (Prima visita) + Ecg</text:p>
          </table:table-cell>
          <table:table-cell office:value-type="float" office:value="30">
            <text:p>30</text:p>
          </table:table-cell>
          <table:table-cell office:value-type="float" office:value="71">
            <text:p>71</text:p>
          </table:table-cell>
          <table:table-cell office:value-type="string">
            <text:p>14/11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Cardiologica (Prima visita) + Ecg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Cardiologica (Prima visita) + Ecg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string">
            <text:p>20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Cardiologica (Prima visita) + Ecg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Cardiologica (Prima visita) + Ecg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Cardiologica (Prima visita) + Ecg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string">
            <text:p>18/09/2018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Cardiologica (Prima visita) + Ecg</text:p>
          </table:table-cell>
          <table:table-cell office:value-type="float" office:value="30">
            <text:p>30</text:p>
          </table:table-cell>
          <table:table-cell office:value-type="float" office:value="66">
            <text:p>66</text:p>
          </table:table-cell>
          <table:table-cell office:value-type="string">
            <text:p>09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Cardiologica (Prima visita) + Ecocuore</text:p>
          </table:table-cell>
          <table:table-cell office:value-type="float" office:value="30">
            <text:p>30</text:p>
          </table:table-cell>
          <table:table-cell office:value-type="float" office:value="171">
            <text:p>171</text:p>
          </table:table-cell>
          <table:table-cell office:value-type="string">
            <text:p>22/02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Cardiologica (Prima visita) + Ecocuore</text:p>
          </table:table-cell>
          <table:table-cell office:value-type="float" office:value="30">
            <text:p>30</text:p>
          </table:table-cell>
          <table:table-cell office:value-type="float" office:value="365">
            <text:p>365</text:p>
          </table:table-cell>
          <table:table-cell office:value-type="string">
            <text:p>04/09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CHIRURGICA GENERALE (PRIMA VISITA)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CHIRURGICA GENERALE (PRIMA VISITA)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CHIRURGICA GENERALE (PRIMA VISITA)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string">
            <text:p>19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CHIRURGICA GENERALE (PRIMA VISITA)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string">
            <text:p>16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CHIRURGICA GENERALE (PRIMA VISITA)</text:p>
          </table:table-cell>
          <table:table-cell office:value-type="float" office:value="30">
            <text:p>3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CHIRURGICA GENERALE (PRIMA VISITA)</text:p>
          </table:table-cell>
          <table:table-cell office:value-type="float" office:value="30">
            <text:p>30</text:p>
          </table:table-cell>
          <table:table-cell office:value-type="float" office:value="65">
            <text:p>65</text:p>
          </table:table-cell>
          <table:table-cell office:value-type="string">
            <text:p>08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CHIRURGICA GENERALE (PRIMA VISITA)</text:p>
          </table:table-cell>
          <table:table-cell office:value-type="float" office:value="30">
            <text:p>30</text:p>
          </table:table-cell>
          <table:table-cell office:value-type="float" office:value="79">
            <text:p>79</text:p>
          </table:table-cell>
          <table:table-cell office:value-type="string">
            <text:p>22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CHIRURGICA GENERALE (PRIMA VISITA)</text:p>
          </table:table-cell>
          <table:table-cell office:value-type="float" office:value="30">
            <text:p>30</text:p>
          </table:table-cell>
          <table:table-cell office:value-type="float" office:value="91">
            <text:p>91</text:p>
          </table:table-cell>
          <table:table-cell office:value-type="string">
            <text:p>04/12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CHIRURGICA GENERALE (PRIMA VISITA)</text:p>
          </table:table-cell>
          <table:table-cell office:value-type="float" office:value="30">
            <text:p>30</text:p>
          </table:table-cell>
          <table:table-cell office:value-type="float" office:value="49">
            <text:p>49</text:p>
          </table:table-cell>
          <table:table-cell office:value-type="string">
            <text:p>23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CHIRURGICA GENERALE (PRIMA VISITA)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string">
            <text:p>19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CHIRURGICA GENERALE (PRIMA VISITA)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string">
            <text:p>19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CHIRURGICA GENERALE (PRIMA VISITA)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CHIRURGICA GENERALE (PRIMA VISITA)</text:p>
          </table:table-cell>
          <table:table-cell office:value-type="float" office:value="30">
            <text:p>30</text:p>
          </table:table-cell>
          <table:table-cell office:value-type="float" office:value="104">
            <text:p>104</text:p>
          </table:table-cell>
          <table:table-cell office:value-type="string">
            <text:p>17/12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CHIRURGICA GENERALE (PRIMA VISITA)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CHIRURGICA GENERALE (PRIMA VISITA)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string">
            <text:p>25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CHIRURGICA GENERALE (PRIMA VISITA)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string">
            <text:p>28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CHIRURGICA PEDIATRICA (PRIMA VISITA)</text:p>
          </table:table-cell>
          <table:table-cell office:value-type="float" office:value="30">
            <text:p>30</text:p>
          </table:table-cell>
          <table:table-cell office:value-type="float" office:value="104">
            <text:p>104</text:p>
          </table:table-cell>
          <table:table-cell office:value-type="string">
            <text:p>17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CHIRURGICA PLASTICA (PRIMA VISITA)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CHIRURGICA PLASTICA (PRIMA VISITA)</text:p>
          </table:table-cell>
          <table:table-cell office:value-type="float" office:value="30">
            <text:p>30</text:p>
          </table:table-cell>
          <table:table-cell office:value-type="float" office:value="98">
            <text:p>98</text:p>
          </table:table-cell>
          <table:table-cell office:value-type="string">
            <text:p>11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CHIRURGICA PLASTICA (PRIMA VISITA)</text:p>
          </table:table-cell>
          <table:table-cell office:value-type="float" office:value="30">
            <text:p>30</text:p>
          </table:table-cell>
          <table:table-cell office:value-type="float" office:value="163">
            <text:p>163</text:p>
          </table:table-cell>
          <table:table-cell office:value-type="string">
            <text:p>14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CHIRURGICA TORACICA (PRIMA VISITA)</text:p>
          </table:table-cell>
          <table:table-cell office:value-type="float" office:value="30">
            <text:p>30</text:p>
          </table:table-cell>
          <table:table-cell office:value-type="float" office:value="56">
            <text:p>56</text:p>
          </table:table-cell>
          <table:table-cell office:value-type="string">
            <text:p>30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CHIRURGICA VASCOLARE (PRIMA VISITA)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CHIRURGICA VASCOLARE (PRIMA VISITA)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string">
            <text:p>18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CHIRURGICA VASCOLARE (PRIMA VISITA)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CHIRURGICA VASCOLARE (PRIMA VISITA)</text:p>
          </table:table-cell>
          <table:table-cell office:value-type="float" office:value="30">
            <text:p>30</text:p>
          </table:table-cell>
          <table:table-cell office:value-type="float" office:value="62">
            <text:p>62</text:p>
          </table:table-cell>
          <table:table-cell office:value-type="string">
            <text:p>05/11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CHIRURGICA VASCOLARE (PRIMA VISITA)</text:p>
          </table:table-cell>
          <table:table-cell office:value-type="float" office:value="30">
            <text:p>30</text:p>
          </table:table-cell>
          <table:table-cell office:value-type="float" office:value="258">
            <text:p>258</text:p>
          </table:table-cell>
          <table:table-cell office:value-type="string">
            <text:p>20/05/2019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string">
            <text:p>25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string">
            <text:p>26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string">
            <text:p>26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73">
            <text:p>73</text:p>
          </table:table-cell>
          <table:table-cell office:value-type="string">
            <text:p>16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76">
            <text:p>76</text:p>
          </table:table-cell>
          <table:table-cell office:value-type="string">
            <text:p>19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85">
            <text:p>85</text:p>
          </table:table-cell>
          <table:table-cell office:value-type="string">
            <text:p>28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195">
            <text:p>195</text:p>
          </table:table-cell>
          <table:table-cell office:value-type="string">
            <text:p>18/03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string">
            <text:p>29/10/2018</text:p>
          </table:table-cell>
          <table:table-cell table:number-columns-repeated="1019"/>
        </table:table-row>
        <table:table-row table:style-name="ro2">
          <table:table-cell office:value-type="string">
            <text:p>Comerio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string">
            <text:p>16/10/2018</text:p>
          </table:table-cell>
          <table:table-cell table:number-columns-repeated="1019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132">
            <text:p>132</text:p>
          </table:table-cell>
          <table:table-cell office:value-type="string">
            <text:p>14/01/2019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string">
            <text:p>26/09/2018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DI MEDICINA NUCLEARE BREVE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DI MEDICINA NUCLEARE BREVE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DI MEDICINA NUCLEARE BREVE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string">
            <text:p>2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DI MEDICINA NUCLEARE BREVE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DIABETOLOGICA (PRIMA VISITA)</text:p>
          </table:table-cell>
          <table:table-cell office:value-type="float" office:value="30">
            <text:p>30</text:p>
          </table:table-cell>
          <table:table-cell office:value-type="float" office:value="155">
            <text:p>155</text:p>
          </table:table-cell>
          <table:table-cell office:value-type="string">
            <text:p>06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DIABETOLOGICA (PRIMA VISITA)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string">
            <text:p>2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DIABETOLOGICA (PRIMA VISITA)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string">
            <text:p>21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DIABETOLOGICA (PRIMA VISITA)</text:p>
          </table:table-cell>
          <table:table-cell office:value-type="float" office:value="30">
            <text:p>30</text:p>
          </table:table-cell>
          <table:table-cell office:value-type="float" office:value="76">
            <text:p>76</text:p>
          </table:table-cell>
          <table:table-cell office:value-type="string">
            <text:p>19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DIABETOLOGICA (PRIMA VISITA)</text:p>
          </table:table-cell>
          <table:table-cell office:value-type="float" office:value="30">
            <text:p>30</text:p>
          </table:table-cell>
          <table:table-cell office:value-type="float" office:value="77">
            <text:p>77</text:p>
          </table:table-cell>
          <table:table-cell office:value-type="string">
            <text:p>20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DIABETOLOGICA (PRIMA VISITA)</text:p>
          </table:table-cell>
          <table:table-cell office:value-type="float" office:value="30">
            <text:p>30</text:p>
          </table:table-cell>
          <table:table-cell office:value-type="float" office:value="142">
            <text:p>142</text:p>
          </table:table-cell>
          <table:table-cell office:value-type="string">
            <text:p>24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DIABETOLOGICA (PRIMA VISITA)</text:p>
          </table:table-cell>
          <table:table-cell office:value-type="float" office:value="30">
            <text:p>30</text:p>
          </table:table-cell>
          <table:table-cell office:value-type="float" office:value="157">
            <text:p>157</text:p>
          </table:table-cell>
          <table:table-cell office:value-type="string">
            <text:p>08/02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DIABETOLOGICA (PRIMA VISITA)</text:p>
          </table:table-cell>
          <table:table-cell office:value-type="float" office:value="30">
            <text:p>30</text:p>
          </table:table-cell>
          <table:table-cell office:value-type="float" office:value="105">
            <text:p>105</text:p>
          </table:table-cell>
          <table:table-cell office:value-type="string">
            <text:p>18/12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DIABETOLOGICA (PRIMA VISITA)</text:p>
          </table:table-cell>
          <table:table-cell office:value-type="float" office:value="30">
            <text:p>30</text:p>
          </table:table-cell>
          <table:table-cell office:value-type="float" office:value="205">
            <text:p>205</text:p>
          </table:table-cell>
          <table:table-cell office:value-type="string">
            <text:p>28/03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DIETOLOGICA (PRIMA VISITA)</text:p>
          </table:table-cell>
          <table:table-cell office:value-type="float" office:value="30">
            <text:p>30</text:p>
          </table:table-cell>
          <table:table-cell office:value-type="float" office:value="216">
            <text:p>216</text:p>
          </table:table-cell>
          <table:table-cell office:value-type="string">
            <text:p>08/04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DIETOLOGICA (PRIMA VISITA)</text:p>
          </table:table-cell>
          <table:table-cell office:value-type="float" office:value="30">
            <text:p>30</text:p>
          </table:table-cell>
          <table:table-cell office:value-type="float" office:value="189">
            <text:p>189</text:p>
          </table:table-cell>
          <table:table-cell office:value-type="string">
            <text:p>12/03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DISLIPIDEMICA (PRIMA VISITA)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EMATOLOGICA (PRIMA VISITA)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string">
            <text:p>2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EMATOLOGICA (PRIMA VISITA)</text:p>
          </table:table-cell>
          <table:table-cell office:value-type="float" office:value="30">
            <text:p>30</text:p>
          </table:table-cell>
          <table:table-cell office:value-type="float" office:value="99">
            <text:p>99</text:p>
          </table:table-cell>
          <table:table-cell office:value-type="string">
            <text:p>12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EMATOLOGICA (PRIMA VISITA)</text:p>
          </table:table-cell>
          <table:table-cell office:value-type="float" office:value="30">
            <text:p>30</text:p>
          </table:table-cell>
          <table:table-cell office:value-type="float" office:value="106">
            <text:p>106</text:p>
          </table:table-cell>
          <table:table-cell office:value-type="string">
            <text:p>19/12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EMATOLOGICA (PRIMA VISITA)</text:p>
          </table:table-cell>
          <table:table-cell office:value-type="float" office:value="30">
            <text:p>30</text:p>
          </table:table-cell>
          <table:table-cell office:value-type="float" office:value="142">
            <text:p>142</text:p>
          </table:table-cell>
          <table:table-cell office:value-type="string">
            <text:p>24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EMATOLOGICA (PRIMA VISITA)</text:p>
          </table:table-cell>
          <table:table-cell office:value-type="float" office:value="30">
            <text:p>30</text:p>
          </table:table-cell>
          <table:table-cell office:value-type="float" office:value="289">
            <text:p>289</text:p>
          </table:table-cell>
          <table:table-cell office:value-type="string">
            <text:p>20/06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EMATOLOGICA (PRIMA VISITA)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ENDOCRINOLOGICA <text:s/>PEDIATRICA (PRIMA VISITA)</text:p>
          </table:table-cell>
          <table:table-cell office:value-type="float" office:value="30">
            <text:p>30</text:p>
          </table:table-cell>
          <table:table-cell office:value-type="float" office:value="209">
            <text:p>209</text:p>
          </table:table-cell>
          <table:table-cell office:value-type="string">
            <text:p>01/04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ENDOCRINOLOGICA (PRIMA VISITA)</text:p>
          </table:table-cell>
          <table:table-cell office:value-type="float" office:value="30">
            <text:p>30</text:p>
          </table:table-cell>
          <table:table-cell office:value-type="float" office:value="260">
            <text:p>260</text:p>
          </table:table-cell>
          <table:table-cell office:value-type="string">
            <text:p>22/05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ENDOCRINOLOGICA (PRIMA VISITA)</text:p>
          </table:table-cell>
          <table:table-cell office:value-type="float" office:value="30">
            <text:p>30</text:p>
          </table:table-cell>
          <table:table-cell office:value-type="float" office:value="426">
            <text:p>426</text:p>
          </table:table-cell>
          <table:table-cell office:value-type="string">
            <text:p>04/1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ENDOCRINOLOGICA (PRIMA VISITA)</text:p>
          </table:table-cell>
          <table:table-cell office:value-type="float" office:value="30">
            <text:p>30</text:p>
          </table:table-cell>
          <table:table-cell office:value-type="float" office:value="430">
            <text:p>430</text:p>
          </table:table-cell>
          <table:table-cell office:value-type="string">
            <text:p>08/11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ENDOCRINOLOGICA (PRIMA VISITA)</text:p>
          </table:table-cell>
          <table:table-cell office:value-type="float" office:value="30">
            <text:p>30</text:p>
          </table:table-cell>
          <table:table-cell office:value-type="float" office:value="433">
            <text:p>433</text:p>
          </table:table-cell>
          <table:table-cell office:value-type="string">
            <text:p>11/1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ENDOCRINOLOGICA (PRIMA VISITA)</text:p>
          </table:table-cell>
          <table:table-cell office:value-type="float" office:value="30">
            <text:p>30</text:p>
          </table:table-cell>
          <table:table-cell office:value-type="float" office:value="198">
            <text:p>198</text:p>
          </table:table-cell>
          <table:table-cell office:value-type="string">
            <text:p>21/03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ENDOCRINOLOGICA (PRIMA VISITA)</text:p>
          </table:table-cell>
          <table:table-cell office:value-type="float" office:value="30">
            <text:p>30</text:p>
          </table:table-cell>
          <table:table-cell office:value-type="float" office:value="209">
            <text:p>209</text:p>
          </table:table-cell>
          <table:table-cell office:value-type="string">
            <text:p>01/04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EPATOLOGICA (PRIMA VISITA)</text:p>
          </table:table-cell>
          <table:table-cell office:value-type="float" office:value="30">
            <text:p>30</text:p>
          </table:table-cell>
          <table:table-cell office:value-type="float" office:value="125">
            <text:p>125</text:p>
          </table:table-cell>
          <table:table-cell office:value-type="string">
            <text:p>07/01/2019</text:p>
          </table:table-cell>
          <table:table-cell table:number-columns-repeated="1019"/>
        </table:table-row>
        <table:table-row table:style-name="ro3">
          <table:table-cell office:value-type="string">
            <text:p>Arcisate</text:p>
          </table:table-cell>
          <table:table-cell table:style-name="ce2" office:value-type="string">
            <text:p>VISITA FISIATRICA (PRIMA VISITA)</text:p>
          </table:table-cell>
          <table:table-cell office:value-type="float" office:value="30">
            <text:p>30</text:p>
          </table:table-cell>
          <table:table-cell office:value-type="float" office:value="69">
            <text:p>69</text:p>
          </table:table-cell>
          <table:table-cell office:value-type="string">
            <text:p>12/11/2018</text:p>
          </table:table-cell>
          <table:table-cell table:number-columns-repeated="1019"/>
        </table:table-row>
        <table:table-row table:style-name="ro3">
          <table:table-cell office:value-type="string">
            <text:p>Cittiglio</text:p>
          </table:table-cell>
          <table:table-cell table:style-name="ce2" office:value-type="string">
            <text:p>VISITA FISIATRICA (PRIMA VISITA)</text:p>
          </table:table-cell>
          <table:table-cell office:value-type="float" office:value="30">
            <text:p>30</text:p>
          </table:table-cell>
          <table:table-cell office:value-type="float" office:value="134">
            <text:p>134</text:p>
          </table:table-cell>
          <table:table-cell office:value-type="string">
            <text:p>16/01/2019</text:p>
          </table:table-cell>
          <table:table-cell table:number-columns-repeated="1019"/>
        </table:table-row>
        <table:table-row table:style-name="ro3">
          <table:table-cell office:value-type="string">
            <text:p>Cittiglio</text:p>
          </table:table-cell>
          <table:table-cell table:style-name="ce2" office:value-type="string">
            <text:p>VISITA FISIATRICA (PRIMA VISITA)</text:p>
          </table:table-cell>
          <table:table-cell office:value-type="float" office:value="30">
            <text:p>30</text:p>
          </table:table-cell>
          <table:table-cell office:value-type="float" office:value="260">
            <text:p>260</text:p>
          </table:table-cell>
          <table:table-cell office:value-type="string">
            <text:p>22/05/2019</text:p>
          </table:table-cell>
          <table:table-cell table:number-columns-repeated="1019"/>
        </table:table-row>
        <table:table-row table:style-name="ro3">
          <table:table-cell office:value-type="string">
            <text:p>Comerio</text:p>
          </table:table-cell>
          <table:table-cell table:style-name="ce2" office:value-type="string">
            <text:p>VISITA FISIATRICA (PRIMA VISITA)</text:p>
          </table:table-cell>
          <table:table-cell office:value-type="float" office:value="30">
            <text:p>30</text:p>
          </table:table-cell>
          <table:table-cell office:value-type="float" office:value="101">
            <text:p>101</text:p>
          </table:table-cell>
          <table:table-cell office:value-type="string">
            <text:p>14/12/2018</text:p>
          </table:table-cell>
          <table:table-cell table:number-columns-repeated="1019"/>
        </table:table-row>
        <table:table-row table:style-name="ro3">
          <table:table-cell office:value-type="string">
            <text:p>Cuasso</text:p>
          </table:table-cell>
          <table:table-cell table:style-name="ce2" office:value-type="string">
            <text:p>VISITA FISIATRICA (PRIMA VISITA)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string">
            <text:p>12/10/2018</text:p>
          </table:table-cell>
          <table:table-cell table:number-columns-repeated="1019"/>
        </table:table-row>
        <table:table-row table:style-name="ro3">
          <table:table-cell office:value-type="string">
            <text:p>Cuasso</text:p>
          </table:table-cell>
          <table:table-cell table:style-name="ce2" office:value-type="string">
            <text:p>VISITA FISIATRICA (PRIMA VISITA)</text:p>
          </table:table-cell>
          <table:table-cell office:value-type="float" office:value="30">
            <text:p>30</text:p>
          </table:table-cell>
          <table:table-cell office:value-type="float" office:value="49">
            <text:p>49</text:p>
          </table:table-cell>
          <table:table-cell office:value-type="string">
            <text:p>23/10/2018</text:p>
          </table:table-cell>
          <table:table-cell table:number-columns-repeated="1019"/>
        </table:table-row>
        <table:table-row table:style-name="ro3">
          <table:table-cell office:value-type="string">
            <text:p>Luino</text:p>
          </table:table-cell>
          <table:table-cell table:style-name="ce2" office:value-type="string">
            <text:p>VISITA FISIATRICA (PRIMA VISITA)</text:p>
          </table:table-cell>
          <table:table-cell office:value-type="float" office:value="30">
            <text:p>30</text:p>
          </table:table-cell>
          <table:table-cell office:value-type="float" office:value="135">
            <text:p>135</text:p>
          </table:table-cell>
          <table:table-cell office:value-type="string">
            <text:p>17/01/2019</text:p>
          </table:table-cell>
          <table:table-cell table:number-columns-repeated="1019"/>
        </table:table-row>
        <table:table-row table:style-name="ro3">
          <table:table-cell office:value-type="string">
            <text:p>Luino</text:p>
          </table:table-cell>
          <table:table-cell table:style-name="ce2" office:value-type="string">
            <text:p>VISITA FISIATRICA (PRIMA VISITA)</text:p>
          </table:table-cell>
          <table:table-cell office:value-type="float" office:value="30">
            <text:p>30</text:p>
          </table:table-cell>
          <table:table-cell office:value-type="float" office:value="205">
            <text:p>205</text:p>
          </table:table-cell>
          <table:table-cell office:value-type="string">
            <text:p>28/03/2019</text:p>
          </table:table-cell>
          <table:table-cell table:number-columns-repeated="1019"/>
        </table:table-row>
        <table:table-row table:style-name="ro3">
          <table:table-cell office:value-type="string">
            <text:p>Tradate</text:p>
          </table:table-cell>
          <table:table-cell table:style-name="ce2" office:value-type="string">
            <text:p>VISITA FISIATRICA (PRIMA VISITA)</text:p>
          </table:table-cell>
          <table:table-cell office:value-type="float" office:value="30">
            <text:p>30</text:p>
          </table:table-cell>
          <table:table-cell office:value-type="float" office:value="86">
            <text:p>86</text:p>
          </table:table-cell>
          <table:table-cell office:value-type="string">
            <text:p>29/11/2018</text:p>
          </table:table-cell>
          <table:table-cell table:number-columns-repeated="1019"/>
        </table:table-row>
        <table:table-row table:style-name="ro3">
          <table:table-cell office:value-type="string">
            <text:p>Tradate</text:p>
          </table:table-cell>
          <table:table-cell table:style-name="ce2" office:value-type="string">
            <text:p>VISITA FISIATRICA (PRIMA VISITA)</text:p>
          </table:table-cell>
          <table:table-cell office:value-type="float" office:value="30">
            <text:p>30</text:p>
          </table:table-cell>
          <table:table-cell office:value-type="float" office:value="274">
            <text:p>274</text:p>
          </table:table-cell>
          <table:table-cell office:value-type="string">
            <text:p>05/06/2019</text:p>
          </table:table-cell>
          <table:table-cell table:number-columns-repeated="1019"/>
        </table:table-row>
        <table:table-row table:style-name="ro3">
          <table:table-cell office:value-type="string">
            <text:p>Via M.Rosa</text:p>
          </table:table-cell>
          <table:table-cell table:style-name="ce2" office:value-type="string">
            <text:p>VISITA FISIATRICA (PRIMA VISITA)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string">
            <text:p>02/10/2018</text:p>
          </table:table-cell>
          <table:table-cell table:number-columns-repeated="1019"/>
        </table:table-row>
        <table:table-row table:style-name="ro3">
          <table:table-cell office:value-type="string">
            <text:p>Viggiù</text:p>
          </table:table-cell>
          <table:table-cell table:style-name="ce2" office:value-type="string">
            <text:p>VISITA FISIATRICA (PRIMA VISITA)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string">
            <text:p>03/10/2018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GASTROENTEROLOGICA (PRIMA VISITA)</text:p>
          </table:table-cell>
          <table:table-cell office:value-type="float" office:value="30">
            <text:p>30</text:p>
          </table:table-cell>
          <table:table-cell office:value-type="float" office:value="77">
            <text:p>77</text:p>
          </table:table-cell>
          <table:table-cell office:value-type="string">
            <text:p>20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GASTROENTEROLOGICA (PRIMA VISITA)</text:p>
          </table:table-cell>
          <table:table-cell office:value-type="float" office:value="30">
            <text:p>30</text:p>
          </table:table-cell>
          <table:table-cell office:value-type="float" office:value="97">
            <text:p>97</text:p>
          </table:table-cell>
          <table:table-cell office:value-type="string">
            <text:p>10/12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GASTROENTEROLOGICA (PRIMA VISITA)</text:p>
          </table:table-cell>
          <table:table-cell office:value-type="float" office:value="30">
            <text:p>30</text:p>
          </table:table-cell>
          <table:table-cell office:value-type="float" office:value="97">
            <text:p>97</text:p>
          </table:table-cell>
          <table:table-cell office:value-type="string">
            <text:p>10/12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GASTROENTEROLOGICA (PRIMA VISITA)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string">
            <text:p>13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GENERALE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VISITA GENERALE</text:p>
          </table:table-cell>
          <table:table-cell office:value-type="float" office:value="30">
            <text:p>3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GENERALE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GENERALE</text:p>
          </table:table-cell>
          <table:table-cell office:value-type="float" office:value="30">
            <text:p>30</text:p>
          </table:table-cell>
          <table:table-cell office:value-type="float" office:value="171">
            <text:p>171</text:p>
          </table:table-cell>
          <table:table-cell office:value-type="string">
            <text:p>22/02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GENERALE</text:p>
          </table:table-cell>
          <table:table-cell office:value-type="float" office:value="30">
            <text:p>30</text:p>
          </table:table-cell>
          <table:table-cell office:value-type="float" office:value="181">
            <text:p>181</text:p>
          </table:table-cell>
          <table:table-cell office:value-type="string">
            <text:p>04/03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GERIATRICA (PRIMA VISITA)</text:p>
          </table:table-cell>
          <table:table-cell office:value-type="float" office:value="30">
            <text:p>30</text:p>
          </table:table-cell>
          <table:table-cell office:value-type="float" office:value="254">
            <text:p>254</text:p>
          </table:table-cell>
          <table:table-cell office:value-type="string">
            <text:p>16/05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GINECOLOGICA <text:s text:c="2"/>ED <text:s/>ECO </text:p>
          </table:table-cell>
          <table:table-cell office:value-type="float" office:value="30">
            <text:p>30</text:p>
          </table:table-cell>
          <table:table-cell office:value-type="float" office:value="252">
            <text:p>252</text:p>
          </table:table-cell>
          <table:table-cell office:value-type="string">
            <text:p>14/05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GINECOLOGICA <text:s/>ECO <text:s/>E <text:s/>PAP TEST</text:p>
          </table:table-cell>
          <table:table-cell office:value-type="float" office:value="30">
            <text:p>30</text:p>
          </table:table-cell>
          <table:table-cell office:value-type="float" office:value="252">
            <text:p>252</text:p>
          </table:table-cell>
          <table:table-cell office:value-type="string">
            <text:p>14/05/2019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GINECOLOGICA (INCLUSO PRELIEVO CITOLOGICO PAP-TEST)</text:p>
          </table:table-cell>
          <table:table-cell office:value-type="float" office:value="30">
            <text:p>30</text:p>
          </table:table-cell>
          <table:table-cell office:value-type="float" office:value="63">
            <text:p>63</text:p>
          </table:table-cell>
          <table:table-cell office:value-type="string">
            <text:p>06/11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GINECOLOGICA (INCLUSO PRELIEVO CITOLOGICO PAP-TEST)</text:p>
          </table:table-cell>
          <table:table-cell office:value-type="float" office:value="30">
            <text:p>30</text:p>
          </table:table-cell>
          <table:table-cell office:value-type="float" office:value="99">
            <text:p>99</text:p>
          </table:table-cell>
          <table:table-cell office:value-type="string">
            <text:p>12/12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GINECOLOGICA (INCLUSO PRELIEVO CITOLOGICO PAP-TEST)</text:p>
          </table:table-cell>
          <table:table-cell office:value-type="float" office:value="30">
            <text:p>3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GINECOLOGICA (INCLUSO PRELIEVO CITOLOGICO PAP-TEST)</text:p>
          </table:table-cell>
          <table:table-cell office:value-type="float" office:value="30">
            <text:p>30</text:p>
          </table:table-cell>
          <table:table-cell office:value-type="float" office:value="252">
            <text:p>252</text:p>
          </table:table-cell>
          <table:table-cell office:value-type="string">
            <text:p>14/05/2019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GINECOLOGICA (PRIMA VISITA)</text:p>
          </table:table-cell>
          <table:table-cell office:value-type="float" office:value="30">
            <text:p>30</text:p>
          </table:table-cell>
          <table:table-cell office:value-type="float" office:value="63">
            <text:p>63</text:p>
          </table:table-cell>
          <table:table-cell office:value-type="string">
            <text:p>06/11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GINECOLOGICA (PRIMA VISITA)</text:p>
          </table:table-cell>
          <table:table-cell office:value-type="float" office:value="30">
            <text:p>30</text:p>
          </table:table-cell>
          <table:table-cell office:value-type="float" office:value="99">
            <text:p>99</text:p>
          </table:table-cell>
          <table:table-cell office:value-type="string">
            <text:p>12/12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GINECOLOGICA (PRIMA VISITA)</text:p>
          </table:table-cell>
          <table:table-cell office:value-type="float" office:value="30">
            <text:p>3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GINECOLOGICA (PRIMA VISITA)</text:p>
          </table:table-cell>
          <table:table-cell office:value-type="float" office:value="30">
            <text:p>30</text:p>
          </table:table-cell>
          <table:table-cell office:value-type="float" office:value="252">
            <text:p>252</text:p>
          </table:table-cell>
          <table:table-cell office:value-type="string">
            <text:p>14/05/2019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GINECOLOGICA (PRIMA VISITA) </text:p>
          </table:table-cell>
          <table:table-cell office:value-type="float" office:value="30">
            <text:p>30</text:p>
          </table:table-cell>
          <table:table-cell office:value-type="float" office:value="63">
            <text:p>63</text:p>
          </table:table-cell>
          <table:table-cell office:value-type="string">
            <text:p>06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GINECOLOGICA (PRIMA VISITA) 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string">
            <text:p>26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GINECOLOGICA (PRIMA VISITA) </text:p>
          </table:table-cell>
          <table:table-cell office:value-type="float" office:value="30">
            <text:p>30</text:p>
          </table:table-cell>
          <table:table-cell office:value-type="float" office:value="177">
            <text:p>177</text:p>
          </table:table-cell>
          <table:table-cell office:value-type="string">
            <text:p>28/02/2019</text:p>
          </table:table-cell>
          <table:table-cell table:number-columns-repeated="1019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VISITA GINECOLOGICA (PRIMA VISITA) </text:p>
          </table:table-cell>
          <table:table-cell office:value-type="float" office:value="30">
            <text:p>30</text:p>
          </table:table-cell>
          <table:table-cell office:value-type="float" office:value="108">
            <text:p>108</text:p>
          </table:table-cell>
          <table:table-cell office:value-type="string">
            <text:p>21/12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GINECOLOGICA (PRIMA VISITA) 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string">
            <text:p>23/11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GINECOLOGICA (PRIMA VISITA) </text:p>
          </table:table-cell>
          <table:table-cell table:number-columns-repeated="2"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GINECOLOGICA (PRIMA VISITA) 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string">
            <text:p>10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GINECOLOGICA (PRIMA VISITA) </text:p>
          </table:table-cell>
          <table:table-cell office:value-type="float" office:value="30">
            <text:p>30</text:p>
          </table:table-cell>
          <table:table-cell office:value-type="float" office:value="51">
            <text:p>51</text:p>
          </table:table-cell>
          <table:table-cell office:value-type="string">
            <text:p>25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GINECOLOGICA (PRIMA VISITA) </text:p>
          </table:table-cell>
          <table:table-cell office:value-type="float" office:value="30">
            <text:p>30</text:p>
          </table:table-cell>
          <table:table-cell office:value-type="float" office:value="86">
            <text:p>86</text:p>
          </table:table-cell>
          <table:table-cell office:value-type="string">
            <text:p>29/11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GINECOLOGICA (PRIMA VISITA) </text:p>
          </table:table-cell>
          <table:table-cell office:value-type="float" office:value="30">
            <text:p>30</text:p>
          </table:table-cell>
          <table:table-cell office:value-type="float" office:value="91">
            <text:p>91</text:p>
          </table:table-cell>
          <table:table-cell office:value-type="string">
            <text:p>04/12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GINECOLOGICA (PRIMA VISITA) </text:p>
          </table:table-cell>
          <table:table-cell office:value-type="float" office:value="30">
            <text:p>30</text:p>
          </table:table-cell>
          <table:table-cell office:value-type="float" office:value="99">
            <text:p>99</text:p>
          </table:table-cell>
          <table:table-cell office:value-type="string">
            <text:p>12/12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GINECOLOGICA (PRIMA VISITA) </text:p>
          </table:table-cell>
          <table:table-cell office:value-type="float" office:value="30">
            <text:p>3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GINECOLOGICA (PRIMA VISITA) </text:p>
          </table:table-cell>
          <table:table-cell office:value-type="float" office:value="30">
            <text:p>30</text:p>
          </table:table-cell>
          <table:table-cell office:value-type="float" office:value="240">
            <text:p>240</text:p>
          </table:table-cell>
          <table:table-cell office:value-type="string">
            <text:p>02/05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GINECOLOGICA (PRIMA VISITA) </text:p>
          </table:table-cell>
          <table:table-cell office:value-type="float" office:value="30">
            <text:p>30</text:p>
          </table:table-cell>
          <table:table-cell office:value-type="float" office:value="252">
            <text:p>252</text:p>
          </table:table-cell>
          <table:table-cell office:value-type="string">
            <text:p>14/05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GINECOLOGICA + ECO TV</text:p>
          </table:table-cell>
          <table:table-cell office:value-type="float" office:value="30">
            <text:p>30</text:p>
          </table:table-cell>
          <table:table-cell office:value-type="float" office:value="147">
            <text:p>147</text:p>
          </table:table-cell>
          <table:table-cell office:value-type="string">
            <text:p>29/01/2019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GINECOLOGICA + PAP-TEST + 91385</text:p>
          </table:table-cell>
          <table:table-cell office:value-type="float" office:value="30">
            <text:p>30</text:p>
          </table:table-cell>
          <table:table-cell office:value-type="float" office:value="63">
            <text:p>63</text:p>
          </table:table-cell>
          <table:table-cell office:value-type="string">
            <text:p>06/11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IMMUNOLOGICA (PRIMA VISITA)</text:p>
          </table:table-cell>
          <table:table-cell office:value-type="float" office:value="30">
            <text:p>30</text:p>
          </table:table-cell>
          <table:table-cell office:value-type="float" office:value="289">
            <text:p>289</text:p>
          </table:table-cell>
          <table:table-cell office:value-type="string">
            <text:p>20/06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INFETTIVOLOGICA (PRIMA VISITA)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INFETTIVOLOGICA (PRIMA VISITA)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string">
            <text:p>26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INFETTIVOLOGICA (PRIMA VISITA)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string">
            <text:p>2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INTERNISTICA (PRIMA VISITA)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INTERNISTICA (PRIMA VISITA)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string">
            <text:p>2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INTERNISTICA (PRIMA VISITA)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string">
            <text:p>2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INTERNISTICA (PRIMA VISITA)</text:p>
          </table:table-cell>
          <table:table-cell office:value-type="float" office:value="30">
            <text:p>30</text:p>
          </table:table-cell>
          <table:table-cell office:value-type="float" office:value="66">
            <text:p>66</text:p>
          </table:table-cell>
          <table:table-cell office:value-type="string">
            <text:p>09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INTERNISTICA (PRIMA VISITA)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string">
            <text:p>18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INTERNISTICA (PRIMA VISITA)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string">
            <text:p>25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INTERNISTICA (PRIMA VISITA)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string">
            <text:p>03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INTERNISTICA (PRIMA VISITA)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MEDICO NUCLEARE (PRIMA VISITA)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MEDICO NUCLEARE PRETRATTAMENTO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NEFROLOGICA (PRIMA VISITA)</text:p>
          </table:table-cell>
          <table:table-cell office:value-type="float" office:value="30">
            <text:p>30</text:p>
          </table:table-cell>
          <table:table-cell office:value-type="float" office:value="385">
            <text:p>385</text:p>
          </table:table-cell>
          <table:table-cell office:value-type="string">
            <text:p>24/09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NEFROLOGICA (PRIMA VISITA)</text:p>
          </table:table-cell>
          <table:table-cell office:value-type="float" office:value="30">
            <text:p>30</text:p>
          </table:table-cell>
          <table:table-cell office:value-type="float" office:value="316">
            <text:p>316</text:p>
          </table:table-cell>
          <table:table-cell office:value-type="string">
            <text:p>17/07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NEFROLOGICA (PRIMA VISITA)</text:p>
          </table:table-cell>
          <table:table-cell office:value-type="float" office:value="30">
            <text:p>30</text:p>
          </table:table-cell>
          <table:table-cell office:value-type="float" office:value="142">
            <text:p>142</text:p>
          </table:table-cell>
          <table:table-cell office:value-type="string">
            <text:p>24/01/2019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NEFROLOGICA (PRIMA VISITA)</text:p>
          </table:table-cell>
          <table:table-cell office:value-type="float" office:value="30">
            <text:p>30</text:p>
          </table:table-cell>
          <table:table-cell office:value-type="float" office:value="280">
            <text:p>280</text:p>
          </table:table-cell>
          <table:table-cell office:value-type="string">
            <text:p>11/06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NEUROCHIRURGICA (PRIMA VISITA)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string">
            <text:p>19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NEUROCHIRURGICA (PRIMA VISITA)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NEUROCHIRURGICA (PRIMA VISITA)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string">
            <text:p>01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NEUROCHIRURGICA PEDIATRICA (PRIMA VISITA)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string">
            <text:p>19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NEUROCHIRURGICA PEDIATRICA (PRIMA VISITA)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NEUROLOGICA (PRIMA VISITA)</text:p>
          </table:table-cell>
          <table:table-cell office:value-type="float" office:value="30">
            <text:p>30</text:p>
          </table:table-cell>
          <table:table-cell office:value-type="float" office:value="94">
            <text:p>94</text:p>
          </table:table-cell>
          <table:table-cell office:value-type="string">
            <text:p>07/12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NEUROLOGICA (PRIMA VISITA)</text:p>
          </table:table-cell>
          <table:table-cell office:value-type="float" office:value="30">
            <text:p>30</text:p>
          </table:table-cell>
          <table:table-cell office:value-type="float" office:value="108">
            <text:p>108</text:p>
          </table:table-cell>
          <table:table-cell office:value-type="string">
            <text:p>21/12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NEUROLOGICA (PRIMA VISITA)</text:p>
          </table:table-cell>
          <table:table-cell office:value-type="float" office:value="30">
            <text:p>30</text:p>
          </table:table-cell>
          <table:table-cell office:value-type="float" office:value="105">
            <text:p>105</text:p>
          </table:table-cell>
          <table:table-cell office:value-type="string">
            <text:p>18/12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NEUROLOGICA (PRIMA VISITA)</text:p>
          </table:table-cell>
          <table:table-cell office:value-type="float" office:value="30">
            <text:p>30</text:p>
          </table:table-cell>
          <table:table-cell office:value-type="float" office:value="106">
            <text:p>106</text:p>
          </table:table-cell>
          <table:table-cell office:value-type="string">
            <text:p>19/12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NEUROLOGICA (PRIMA VISITA)</text:p>
          </table:table-cell>
          <table:table-cell office:value-type="float" office:value="30">
            <text:p>30</text:p>
          </table:table-cell>
          <table:table-cell office:value-type="float" office:value="212">
            <text:p>212</text:p>
          </table:table-cell>
          <table:table-cell office:value-type="string">
            <text:p>04/04/2019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NEUROLOGICA (PRIMA VISITA)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NEUROLOGICA (PRIMA VISITA)</text:p>
          </table:table-cell>
          <table:table-cell office:value-type="float" office:value="30">
            <text:p>30</text:p>
          </table:table-cell>
          <table:table-cell office:value-type="float" office:value="98">
            <text:p>98</text:p>
          </table:table-cell>
          <table:table-cell office:value-type="string">
            <text:p>11/12/2018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NEUROLOGICA (PRIMA VISITA)</text:p>
          </table:table-cell>
          <table:table-cell office:value-type="float" office:value="30">
            <text:p>30</text:p>
          </table:table-cell>
          <table:table-cell office:value-type="float" office:value="135">
            <text:p>135</text:p>
          </table:table-cell>
          <table:table-cell office:value-type="string">
            <text:p>17/01/2019</text:p>
          </table:table-cell>
          <table:table-cell table:number-columns-repeated="1019"/>
        </table:table-row>
        <table:table-row table:style-name="ro2">
          <table:table-cell office:value-type="string">
            <text:p>Besozzo</text:p>
          </table:table-cell>
          <table:table-cell office:value-type="string">
            <text:p>VISITA NEUROPSICHIATRICA INFANTILE (PRIMA VISITA)</text:p>
          </table:table-cell>
          <table:table-cell office:value-type="float" office:value="30">
            <text:p>30</text:p>
          </table:table-cell>
          <table:table-cell office:value-type="float" office:value="391">
            <text:p>391</text:p>
          </table:table-cell>
          <table:table-cell office:value-type="string">
            <text:p>30/09/2019</text:p>
          </table:table-cell>
          <table:table-cell table:number-columns-repeated="1019"/>
        </table:table-row>
        <table:table-row table:style-name="ro2">
          <table:table-cell office:value-type="string">
            <text:p>Induno O.</text:p>
          </table:table-cell>
          <table:table-cell office:value-type="string">
            <text:p>VISITA NEUROPSICHIATRICA INFANTILE (PRIMA VISITA)</text:p>
          </table:table-cell>
          <table:table-cell office:value-type="float" office:value="30">
            <text:p>30</text:p>
          </table:table-cell>
          <table:table-cell office:value-type="float" office:value="294">
            <text:p>294</text:p>
          </table:table-cell>
          <table:table-cell office:value-type="string">
            <text:p>25/06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NEUROPSICHIATRICA INFANTILE (PRIMA VISITA)</text:p>
          </table:table-cell>
          <table:table-cell office:value-type="float" office:value="30">
            <text:p>30</text:p>
          </table:table-cell>
          <table:table-cell office:value-type="float" office:value="175">
            <text:p>175</text:p>
          </table:table-cell>
          <table:table-cell office:value-type="string">
            <text:p>26/02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NEUROPSICHIATRICA INFANTILE (PRIMA VISITA)</text:p>
          </table:table-cell>
          <table:table-cell office:value-type="float" office:value="30">
            <text:p>30</text:p>
          </table:table-cell>
          <table:table-cell office:value-type="float" office:value="238">
            <text:p>238</text:p>
          </table:table-cell>
          <table:table-cell office:value-type="string">
            <text:p>30/04/2019</text:p>
          </table:table-cell>
          <table:table-cell table:number-columns-repeated="1019"/>
        </table:table-row>
        <table:table-row table:style-name="ro2">
          <table:table-cell office:value-type="string">
            <text:p>Velate</text:p>
          </table:table-cell>
          <table:table-cell office:value-type="string">
            <text:p>VISITA NEUROPSICHIATRICA INFANTILE (PRIMA VISITA)</text:p>
          </table:table-cell>
          <table:table-cell office:value-type="float" office:value="30">
            <text:p>30</text:p>
          </table:table-cell>
          <table:table-cell office:value-type="float" office:value="226">
            <text:p>226</text:p>
          </table:table-cell>
          <table:table-cell office:value-type="string">
            <text:p>18/04/2019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77">
            <text:p>77</text:p>
          </table:table-cell>
          <table:table-cell office:value-type="string">
            <text:p>20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string">
            <text:p>17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string">
            <text:p>11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string">
            <text:p>16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72">
            <text:p>72</text:p>
          </table:table-cell>
          <table:table-cell office:value-type="string">
            <text:p>15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string">
            <text:p>23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91">
            <text:p>91</text:p>
          </table:table-cell>
          <table:table-cell office:value-type="string">
            <text:p>04/12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77">
            <text:p>77</text:p>
          </table:table-cell>
          <table:table-cell office:value-type="string">
            <text:p>20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78">
            <text:p>78</text:p>
          </table:table-cell>
          <table:table-cell office:value-type="string">
            <text:p>21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79">
            <text:p>79</text:p>
          </table:table-cell>
          <table:table-cell office:value-type="string">
            <text:p>22/11/2018</text:p>
          </table:table-cell>
          <table:table-cell table:number-columns-repeated="1019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79">
            <text:p>79</text:p>
          </table:table-cell>
          <table:table-cell office:value-type="string">
            <text:p>22/11/2018</text:p>
          </table:table-cell>
          <table:table-cell table:number-columns-repeated="1019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84">
            <text:p>84</text:p>
          </table:table-cell>
          <table:table-cell office:value-type="string">
            <text:p>27/11/2018</text:p>
          </table:table-cell>
          <table:table-cell table:number-columns-repeated="1019"/>
        </table:table-row>
        <table:table-row table:style-name="ro2">
          <table:table-cell office:value-type="string">
            <text:p>Lavena P.T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87">
            <text:p>87</text:p>
          </table:table-cell>
          <table:table-cell office:value-type="string">
            <text:p>30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155">
            <text:p>155</text:p>
          </table:table-cell>
          <table:table-cell office:value-type="string">
            <text:p>06/02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162">
            <text:p>162</text:p>
          </table:table-cell>
          <table:table-cell office:value-type="string">
            <text:p>13/02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167">
            <text:p>167</text:p>
          </table:table-cell>
          <table:table-cell office:value-type="string">
            <text:p>18/02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205">
            <text:p>205</text:p>
          </table:table-cell>
          <table:table-cell office:value-type="string">
            <text:p>28/03/2019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string">
            <text:p>30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227">
            <text:p>227</text:p>
          </table:table-cell>
          <table:table-cell office:value-type="string">
            <text:p>19/04/2019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string">
            <text:p>24/09/2018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string">
            <text:p>23/11/2018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string">
            <text:p>03/12/2018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268">
            <text:p>268</text:p>
          </table:table-cell>
          <table:table-cell office:value-type="string">
            <text:p>30/05/2019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ODONTOIATRICA (PRIMA VISITA)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ODONTOIATRICA (PRIMA VISITA)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string">
            <text:p>17/10/2018</text:p>
          </table:table-cell>
          <table:table-cell table:number-columns-repeated="1019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VISITA ODONTOIATRICA (PRIMA VISITA)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string">
            <text:p>11/10/2018</text:p>
          </table:table-cell>
          <table:table-cell table:number-columns-repeated="1019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VISITA ODONTOIATRICA (PRIMA VISITA)</text:p>
          </table:table-cell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string">
            <text:p>26/11/2018</text:p>
          </table:table-cell>
          <table:table-cell table:number-columns-repeated="1019"/>
        </table:table-row>
        <table:table-row table:style-name="ro2">
          <table:table-cell office:value-type="string">
            <text:p>Gazzada</text:p>
          </table:table-cell>
          <table:table-cell office:value-type="string">
            <text:p>VISITA ODONTOIATRICA (PRIMA VISITA)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Gazzada</text:p>
          </table:table-cell>
          <table:table-cell office:value-type="string">
            <text:p>VISITA ODONTOIATRICA (PRIMA VISITA)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Lavena P.T</text:p>
          </table:table-cell>
          <table:table-cell office:value-type="string">
            <text:p>VISITA ODONTOIATRICA (PRIMA VISITA)</text:p>
          </table:table-cell>
          <table:table-cell office:value-type="float" office:value="30">
            <text:p>30</text:p>
          </table:table-cell>
          <table:table-cell office:value-type="float" office:value="66">
            <text:p>66</text:p>
          </table:table-cell>
          <table:table-cell office:value-type="string">
            <text:p>09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ODONTOIATRICA (PRIMA VISITA)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VISITA ODONTOIATRICA (PRIMA VISITA)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VISITA ODONTOIATRICA (PRIMA VISITA)</text:p>
          </table:table-cell>
          <table:table-cell table:number-columns-repeated="2" office:value-type="float" office:value="30">
            <text:p>30</text:p>
          </table:table-cell>
          <table:table-cell office:value-type="string">
            <text:p>04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ODONTOIATRICA (PRIMA VISITA)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ODONTOIATRICA (PRIMA VISITA)</text:p>
          </table:table-cell>
          <table:table-cell office:value-type="float" office:value="30">
            <text:p>30</text:p>
          </table:table-cell>
          <table:table-cell office:value-type="float" office:value="154">
            <text:p>154</text:p>
          </table:table-cell>
          <table:table-cell office:value-type="string">
            <text:p>05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ODONTOSTOMATOLOGICA (PRIMA VISITA)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string">
            <text:p>17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ONCOEMATOLOGICA (PRIMA VISITA)</text:p>
          </table:table-cell>
          <table:table-cell office:value-type="float" office:value="30">
            <text:p>30</text:p>
          </table:table-cell>
          <table:table-cell office:value-type="float" office:value="289">
            <text:p>289</text:p>
          </table:table-cell>
          <table:table-cell office:value-type="string">
            <text:p>20/06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ONCOLOGICA (PRIMA VISITA)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ONCOLOGICA (PRIMA VISITA)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string">
            <text:p>07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ONCOLOGICA (PRIMA VISITA)</text:p>
          </table:table-cell>
          <table:table-cell office:value-type="float" office:value="30">
            <text:p>30</text:p>
          </table:table-cell>
          <table:table-cell office:value-type="float" office:value="289">
            <text:p>289</text:p>
          </table:table-cell>
          <table:table-cell office:value-type="string">
            <text:p>20/06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ORL + Endoscopia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string">
            <text:p>02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ORL + Endoscopia</text:p>
          </table:table-cell>
          <table:table-cell office:value-type="float" office:value="30">
            <text:p>30</text:p>
          </table:table-cell>
          <table:table-cell office:value-type="float" office:value="164">
            <text:p>164</text:p>
          </table:table-cell>
          <table:table-cell office:value-type="string">
            <text:p>15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ORTODONTICA (PRIMA VISITA)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string">
            <text:p>17/10/2018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ORTOPEDICO TRAUMATOLOGICA (PRIMA VISITA)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string">
            <text:p>1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ORTOPEDICO TRAUMATOLOGICA (PRIMA VISITA)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ORTOPEDICO TRAUMATOLOGICA (PRIMA VISITA)</text:p>
          </table:table-cell>
          <table:table-cell office:value-type="float" office:value="30">
            <text:p>30</text:p>
          </table:table-cell>
          <table:table-cell office:value-type="float" office:value="163">
            <text:p>163</text:p>
          </table:table-cell>
          <table:table-cell office:value-type="string">
            <text:p>14/02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ORTOPEDICO TRAUMATOLOGICA (PRIMA VISITA)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ORTOPEDICO TRAUMATOLOGICA (PRIMA VISITA)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ORTOPEDICO TRAUMATOLOGICA (PRIMA VISITA)</text:p>
          </table:table-cell>
          <table:table-cell office:value-type="float" office:value="30">
            <text:p>30</text:p>
          </table:table-cell>
          <table:table-cell office:value-type="float" office:value="98">
            <text:p>98</text:p>
          </table:table-cell>
          <table:table-cell office:value-type="string">
            <text:p>11/12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ORTOPEDICO TRAUMATOLOGICA (PRIMA VISITA)</text:p>
          </table:table-cell>
          <table:table-cell office:value-type="float" office:value="30">
            <text:p>30</text:p>
          </table:table-cell>
          <table:table-cell office:value-type="float" office:value="101">
            <text:p>101</text:p>
          </table:table-cell>
          <table:table-cell office:value-type="string">
            <text:p>14/12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ORTOPEDICO TRAUMATOLOGICA (PRIMA VISITA)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string">
            <text:p>31/10/2018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ORTOPEDICO TRAUMATOLOGICA (PRIMA VISITA)</text:p>
          </table:table-cell>
          <table:table-cell office:value-type="float" office:value="30">
            <text:p>30</text:p>
          </table:table-cell>
          <table:table-cell office:value-type="float" office:value="126">
            <text:p>126</text:p>
          </table:table-cell>
          <table:table-cell office:value-type="string">
            <text:p>08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OSTETRICA (PRIMA VISITA)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string">
            <text:p>26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OSTETRICA (PRIMA VISITA)</text:p>
          </table:table-cell>
          <table:table-cell office:value-type="float" office:value="30">
            <text:p>30</text:p>
          </table:table-cell>
          <table:table-cell office:value-type="float" office:value="51">
            <text:p>51</text:p>
          </table:table-cell>
          <table:table-cell office:value-type="string">
            <text:p>25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OSTETRICA (PRIMA VISITA)</text:p>
          </table:table-cell>
          <table:table-cell office:value-type="float" office:value="30">
            <text:p>30</text:p>
          </table:table-cell>
          <table:table-cell office:value-type="float" office:value="99">
            <text:p>99</text:p>
          </table:table-cell>
          <table:table-cell office:value-type="string">
            <text:p>12/12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OSTETRICA (PRIMA VISITA)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string">
            <text:p>11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string">
            <text:p>02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164">
            <text:p>164</text:p>
          </table:table-cell>
          <table:table-cell office:value-type="string">
            <text:p>15/02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string">
            <text:p>09/10/2018</text:p>
          </table:table-cell>
          <table:table-cell table:number-columns-repeated="1019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string">
            <text:p>13/11/2018</text:p>
          </table:table-cell>
          <table:table-cell table:number-columns-repeated="1019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244">
            <text:p>244</text:p>
          </table:table-cell>
          <table:table-cell office:value-type="string">
            <text:p>06/05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87">
            <text:p>87</text:p>
          </table:table-cell>
          <table:table-cell office:value-type="string">
            <text:p>30/11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99">
            <text:p>99</text:p>
          </table:table-cell>
          <table:table-cell office:value-type="string">
            <text:p>12/12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string">
            <text:p>10/10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87">
            <text:p>87</text:p>
          </table:table-cell>
          <table:table-cell office:value-type="string">
            <text:p>30/11/2018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148">
            <text:p>148</text:p>
          </table:table-cell>
          <table:table-cell office:value-type="string">
            <text:p>30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PEDIATRICA (PRIMA VISITA)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04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PEDIATRICA (PRIMA VISITA)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PEDIATRICA (PRIMA VISITA)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string">
            <text:p>17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PEDIATRICA (PRIMA VISITA)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string">
            <text:p>19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PEDIATRICA (PRIMA VISITA)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string">
            <text:p>13/12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PEDIATRICA (PRIMA VISITA)</text:p>
          </table:table-cell>
          <table:table-cell office:value-type="float" office:value="30">
            <text:p>30</text:p>
          </table:table-cell>
          <table:table-cell office:value-type="float" office:value="142">
            <text:p>142</text:p>
          </table:table-cell>
          <table:table-cell office:value-type="string">
            <text:p>24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PEDIATRICA (PRIMA VISITA)</text:p>
          </table:table-cell>
          <table:table-cell office:value-type="float" office:value="30">
            <text:p>30</text:p>
          </table:table-cell>
          <table:table-cell office:value-type="float" office:value="181">
            <text:p>181</text:p>
          </table:table-cell>
          <table:table-cell office:value-type="string">
            <text:p>04/03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PEDIATRICA (PRIMA VISITA)</text:p>
          </table:table-cell>
          <table:table-cell office:value-type="float" office:value="30">
            <text:p>30</text:p>
          </table:table-cell>
          <table:table-cell office:value-type="float" office:value="182">
            <text:p>182</text:p>
          </table:table-cell>
          <table:table-cell office:value-type="string">
            <text:p>05/03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PEDIATRICA (PRIMA VISITA)</text:p>
          </table:table-cell>
          <table:table-cell office:value-type="float" office:value="30">
            <text:p>30</text:p>
          </table:table-cell>
          <table:table-cell office:value-type="float" office:value="209">
            <text:p>209</text:p>
          </table:table-cell>
          <table:table-cell office:value-type="string">
            <text:p>01/04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PEDIATRICA (PRIMA VISITA)</text:p>
          </table:table-cell>
          <table:table-cell office:value-type="float" office:value="30">
            <text:p>30</text:p>
          </table:table-cell>
          <table:table-cell office:value-type="float" office:value="289">
            <text:p>289</text:p>
          </table:table-cell>
          <table:table-cell office:value-type="string">
            <text:p>20/06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PEDIATRICA ALLERGOLOGICA (PRIMA VISITA)</text:p>
          </table:table-cell>
          <table:table-cell office:value-type="float" office:value="30">
            <text:p>30</text:p>
          </table:table-cell>
          <table:table-cell office:value-type="float" office:value="181">
            <text:p>181</text:p>
          </table:table-cell>
          <table:table-cell office:value-type="string">
            <text:p>04/03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PEDIATRICA GASTROENTEROLOGICA (PRIMA VISITA)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string">
            <text:p>13/12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PEDIATRICA NEFRO/UROLOGICA (PRIMA VISITA)</text:p>
          </table:table-cell>
          <table:table-cell office:value-type="float" office:value="30">
            <text:p>30</text:p>
          </table:table-cell>
          <table:table-cell office:value-type="float" office:value="104">
            <text:p>104</text:p>
          </table:table-cell>
          <table:table-cell office:value-type="string">
            <text:p>17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PNEUMOLOGICA (PRIMA VISITA)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office:value-type="string">
            <text:p>22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PNEUMOLOGICA (PRIMA VISITA)</text:p>
          </table:table-cell>
          <table:table-cell office:value-type="float" office:value="30">
            <text:p>30</text:p>
          </table:table-cell>
          <table:table-cell office:value-type="float" office:value="183">
            <text:p>183</text:p>
          </table:table-cell>
          <table:table-cell office:value-type="string">
            <text:p>06/03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PNEUMOLOGICA (PRIMA VISITA)</text:p>
          </table:table-cell>
          <table:table-cell office:value-type="float" office:value="30">
            <text:p>30</text:p>
          </table:table-cell>
          <table:table-cell office:value-type="float" office:value="226">
            <text:p>226</text:p>
          </table:table-cell>
          <table:table-cell office:value-type="string">
            <text:p>18/04/2019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VISITA PNEUMOLOGICA (PRIMA VISITA)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VISITA PNEUMOLOGICA (PRIMA VISITA)</text:p>
          </table:table-cell>
          <table:table-cell office:value-type="float" office:value="30">
            <text:p>3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PNEUMOLOGICA (PRIMA VISITA)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PNEUMOLOGICA (PRIMA VISITA)</text:p>
          </table:table-cell>
          <table:table-cell office:value-type="float" office:value="30">
            <text:p>30</text:p>
          </table:table-cell>
          <table:table-cell office:value-type="float" office:value="155">
            <text:p>155</text:p>
          </table:table-cell>
          <table:table-cell office:value-type="string">
            <text:p>06/02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PNEUMOLOGICA (PRIMA VISITA)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string">
            <text:p>17/10/2018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PNEUMOLOGICA (PRIMA VISITA)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string">
            <text:p>1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PROCTOLOGICA (PRIMA VISITA)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string">
            <text:p>10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PROCTOLOGICA (PRIMA VISITA)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string">
            <text:p>19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PROCTOLOGICA (PRIMA VISITA)</text:p>
          </table:table-cell>
          <table:table-cell office:value-type="float" office:value="30">
            <text:p>30</text:p>
          </table:table-cell>
          <table:table-cell office:value-type="float" office:value="78">
            <text:p>78</text:p>
          </table:table-cell>
          <table:table-cell office:value-type="string">
            <text:p>21/11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PROCTOLOGICA (PRIMA VISITA)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string">
            <text:p>19/09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PROCTOLOGICA (PRIMA VISITA)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string">
            <text:p>25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REUMATOLOGICA (PRIMA VISITA)</text:p>
          </table:table-cell>
          <table:table-cell office:value-type="float" office:value="30">
            <text:p>30</text:p>
          </table:table-cell>
          <table:table-cell office:value-type="float" office:value="198">
            <text:p>198</text:p>
          </table:table-cell>
          <table:table-cell office:value-type="string">
            <text:p>21/03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REUMATOLOGICA (PRIMA VISITA)</text:p>
          </table:table-cell>
          <table:table-cell office:value-type="float" office:value="30">
            <text:p>30</text:p>
          </table:table-cell>
          <table:table-cell office:value-type="float" office:value="297">
            <text:p>297</text:p>
          </table:table-cell>
          <table:table-cell office:value-type="string">
            <text:p>28/06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REUMATOLOGICA (PRIMA VISITA)</text:p>
          </table:table-cell>
          <table:table-cell office:value-type="float" office:value="30">
            <text:p>30</text:p>
          </table:table-cell>
          <table:table-cell office:value-type="float" office:value="142">
            <text:p>142</text:p>
          </table:table-cell>
          <table:table-cell office:value-type="string">
            <text:p>24/01/2019</text:p>
          </table:table-cell>
          <table:table-cell table:number-columns-repeated="1019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SENOLOGICA (PRIMA VISITA)</text:p>
            <text:p/>
            <text:p/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string">
            <text:p>13/09/2018</text:p>
          </table:table-cell>
          <table:table-cell table:number-columns-repeated="1019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SENOLOGICA (PRIMA VISITA)</text:p>
            <text:p/>
            <text:p/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string">
            <text:p>25/09/2018</text:p>
          </table:table-cell>
          <table:table-cell table:number-columns-repeated="1019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SENOLOGICA (PRIMA VISITA)</text:p>
            <text:p/>
            <text:p/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string">
            <text:p>17/10/2018</text:p>
          </table:table-cell>
          <table:table-cell table:number-columns-repeated="1019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155">
            <text:p>155</text:p>
          </table:table-cell>
          <table:table-cell office:value-type="string">
            <text:p>06/02/2019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string">
            <text:p>25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string">
            <text:p>08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string">
            <text:p>17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office:value-type="string">
            <text:p>22/10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76">
            <text:p>76</text:p>
          </table:table-cell>
          <table:table-cell office:value-type="string">
            <text:p>19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78">
            <text:p>78</text:p>
          </table:table-cell>
          <table:table-cell office:value-type="string">
            <text:p>21/11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97">
            <text:p>97</text:p>
          </table:table-cell>
          <table:table-cell office:value-type="string">
            <text:p>10/12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195">
            <text:p>195</text:p>
          </table:table-cell>
          <table:table-cell office:value-type="string">
            <text:p>18/03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string">
            <text:p>12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string">
            <text:p>18/09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string">
            <text:p>29/10/2018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142">
            <text:p>142</text:p>
          </table:table-cell>
          <table:table-cell office:value-type="string">
            <text:p>24/01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157">
            <text:p>157</text:p>
          </table:table-cell>
          <table:table-cell office:value-type="string">
            <text:p>08/02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198">
            <text:p>198</text:p>
          </table:table-cell>
          <table:table-cell office:value-type="string">
            <text:p>21/03/2019</text:p>
          </table:table-cell>
          <table:table-cell table:number-columns-repeated="1019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260">
            <text:p>260</text:p>
          </table:table-cell>
          <table:table-cell office:value-type="string">
            <text:p>22/05/2019</text:p>
          </table:table-cell>
          <table:table-cell table:number-columns-repeated="1019"/>
        </table:table-row>
        <table:table-row table:style-name="ro2">
          <table:table-cell office:value-type="string">
            <text:p>Comeri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101">
            <text:p>101</text:p>
          </table:table-cell>
          <table:table-cell office:value-type="string">
            <text:p>14/12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string">
            <text:p>12/10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49">
            <text:p>49</text:p>
          </table:table-cell>
          <table:table-cell office:value-type="string">
            <text:p>23/10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69">
            <text:p>69</text:p>
          </table:table-cell>
          <table:table-cell office:value-type="string">
            <text:p>12/11/2018</text:p>
          </table:table-cell>
          <table:table-cell table:number-columns-repeated="1019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string">
            <text:p>15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05/09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string">
            <text:p>01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string">
            <text:p>10/10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97">
            <text:p>97</text:p>
          </table:table-cell>
          <table:table-cell office:value-type="string">
            <text:p>10/12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105">
            <text:p>105</text:p>
          </table:table-cell>
          <table:table-cell office:value-type="string">
            <text:p>18/12/2018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135">
            <text:p>135</text:p>
          </table:table-cell>
          <table:table-cell office:value-type="string">
            <text:p>17/01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155">
            <text:p>155</text:p>
          </table:table-cell>
          <table:table-cell office:value-type="string">
            <text:p>06/02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205">
            <text:p>205</text:p>
          </table:table-cell>
          <table:table-cell office:value-type="string">
            <text:p>28/03/2019</text:p>
          </table:table-cell>
          <table:table-cell table:number-columns-repeated="1019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1944">
            <text:p>1944</text:p>
          </table:table-cell>
          <table:table-cell office:value-type="string">
            <text:p>31/12/2023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string">
            <text:p>26/09/2018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string">
            <text:p>02/10/2018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string">
            <text:p>24/10/2018</text:p>
          </table:table-cell>
          <table:table-cell table:number-columns-repeated="1019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VISITA UROLOGICA (PRIMA VISITA)</text:p>
          </table:table-cell>
          <table:table-cell office:value-type="float" office:value="30">
            <text:p>30</text:p>
          </table:table-cell>
          <table:table-cell office:value-type="float" office:value="155">
            <text:p>155</text:p>
          </table:table-cell>
          <table:table-cell office:value-type="string">
            <text:p>06/02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UROLOGICA (PRIMA VISITA)</text:p>
          </table:table-cell>
          <table:table-cell office:value-type="float" office:value="30">
            <text:p>30</text:p>
          </table:table-cell>
          <table:table-cell office:value-type="float" office:value="104">
            <text:p>104</text:p>
          </table:table-cell>
          <table:table-cell office:value-type="string">
            <text:p>17/12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UROLOGICA (PRIMA VISITA)</text:p>
          </table:table-cell>
          <table:table-cell office:value-type="float" office:value="30">
            <text:p>30</text:p>
          </table:table-cell>
          <table:table-cell office:value-type="float" office:value="260">
            <text:p>260</text:p>
          </table:table-cell>
          <table:table-cell office:value-type="string">
            <text:p>22/05/2019</text:p>
          </table:table-cell>
          <table:table-cell table:number-columns-repeated="1019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UROLOGICA (PRIMA VISITA)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VULNOLOGICA (PRIMA VISITA)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06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VULNOLOGICA (PRIMA VISITA)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string">
            <text:p>26/09/2018</text:p>
          </table:table-cell>
          <table:table-cell table:number-columns-repeated="1019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+EPILUMINESCENZA 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string">
            <text:p>11/09/2018</text:p>
          </table:table-cell>
          <table:table-cell table:number-columns-repeated="1019"/>
        </table:table-row>
        <table:table-row table:style-name="ro2">
          <table:table-cell office:value-type="string">
            <text:p>Cuasso</text:p>
          </table:table-cell>
          <table:table-cell office:value-type="string">
            <text:p>VISITA+PFR</text:p>
          </table:table-cell>
          <table:table-cell office:value-type="float" office:value="30">
            <text:p>30</text:p>
          </table:table-cell>
          <table:table-cell office:value-type="float" office:value="127">
            <text:p>127</text:p>
          </table:table-cell>
          <table:table-cell office:value-type="string">
            <text:p>09/01/2019</text:p>
          </table:table-cell>
          <table:table-cell table:number-columns-repeated="1019"/>
        </table:table-row>
        <table:table-row table:style-name="ro2">
          <table:table-cell office:value-type="string">
            <text:p>Ponte</text:p>
          </table:table-cell>
          <table:table-cell office:value-type="string">
            <text:p>VULVOSCOPIA</text:p>
          </table:table-cell>
          <table:table-cell table:style-name="ce4"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string">
            <text:p>10/12/2018</text:p>
          </table:table-cell>
          <table:table-cell table:number-columns-repeated="1019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ULVOSCOPIA</text:p>
          </table:table-cell>
          <table:table-cell table:style-name="ce4"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string">
            <text:p>10/12/2018</text:p>
          </table:table-cell>
          <table:table-cell table:number-columns-repeated="1019"/>
        </table:table-row>
        <table:table-row table:style-name="ro2" table:number-rows-repeated="104544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5">15/11/2018</text:date>, <text:time>13.51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MA_20_Settembre_20_2018" style:display-name="PageStyle_TMA Settembre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8-11-13T12:13:22</meta:creation-date>
    <dc:creator>Utente</dc:creator>
    <dc:date>2018-11-13T12:16:08</dc:date>
    <meta:document-statistic meta:table-count="1" meta:cell-count="15635" meta:object-count="0"/>
    <meta:generator>OpenOffice.org/3.4.1$Win32 OpenOffice.org_project/341m1$Build-9593</meta:generator>
  </office:meta>
</office:document-meta>
</file>