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Prest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resta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Default"/>
        <table:table-column table:style-name="co4" table:default-cell-style-name="ce2"/>
        <table:table-column table:style-name="co1" table:number-columns-repeated="251" table:default-cell-style-name="Default"/>
        <table:table-row table:style-name="ro1">
          <table:table-cell office:value-type="string">
            <text:p>Erogazione</text:p>
          </table:table-cell>
          <table:table-cell office:value-type="string">
            <text:p>Prestazione</text:p>
          </table:table-cell>
          <table:table-cell office:value-type="string">
            <text:p>TOR</text:p>
          </table:table-cell>
          <table:table-cell table:style-name="ce1" office:value-type="string">
            <text:p>Giorni di attesa</text:p>
          </table:table-cell>
          <table:table-cell table:style-name="ce1" office:value-type="string">
            <text:p>Prima dispon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91904 X 2 = TEST X 14 ALLERGENI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91904 X 2 = TEST X 14 ALLERGENI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BLAZIONE TARTAR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DULTI - VACCINO ADSORBITO EPATITICO A INATTIVATO ED EPATITICO B (DNAR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DULTI - VACCINO ADSORBITO EPATITICO A INATTIVATO ED EPATITICO B (DNAR)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APPLICAZIONE DI CORON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APPLICAZIONE DI CORONA E PERN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A ASPORTAZIONE DELLO PTERIGIUM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ESTRAZIONE CHIRURGICA DI DENT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A INCISIONE TESSUTI MOLLI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INSERZIONE DI PROTESI RIMOVIBILE PARZIAL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RIPARAZIONE DENTARI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19">
            <text:p>19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112">
            <text:p>112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125">
            <text:p>1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LTRE VISITE O CERTIFICAZIONI RICHIESTE EX LEGE</text:p>
          </table:table-cell>
          <table:table-cell office:value-type="string">
            <text:p>30</text:p>
          </table:table-cell>
          <table:table-cell office:value-type="float" office:value="151">
            <text:p>15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LTRI TEST CARDIOVASCOLARI DA SFORZ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ADDOME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ENCEFAL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TORACE</text:p>
          </table:table-cell>
          <table:table-cell office:value-type="string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office:value-type="string">
            <text:p>60</text:p>
          </table:table-cell>
          <table:table-cell office:value-type="float" office:value="329">
            <text:p>329</text:p>
          </table:table-cell>
          <table:table-cell office:value-type="date" office:date-value="2019-08-29">
            <text:p>29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9-08-29">
            <text:p>29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INDOCIANINA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DELL' ARTO SUPERIORE O INFERIORE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DDOME INFERIOR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DDOME SUPERIORE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INFERIORE DX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INFERIORE SX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SUPERIORE DX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SUPERIORE SX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VASI DEL TORACE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SCOPIA OCULARE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ORTA ADDOMINALE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ORTA ADDOMINALE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AORTA ADDOMINALE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ORTA ADDOMINALE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ERIE RENALI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RTO INFERIORE DX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RTO INFERIORE DX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INFERIORE DX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RTO INFERIORE SX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RTO INFERIORE SX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INFERIORE SX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SUPERIORE DX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SUPERIORE SX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DISTRETTO INTRACRANIC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DISTRETTO INTRACRANIC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DISTRETTO INTRACRANIC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DISTRETTO INTRACRANIC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TRONCHI SOVRAORTICI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TRONCHI SOVRAORTICI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TRONCHI SOVRAORTICI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TRONCHI SOVRAORTICI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ADDOME COMPLETO + ARTI INF. + 88902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ADDOME COMPLETO + ARTI INF. + 88902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ADDOME COMPLETO + ARTI INF. + 88902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ARTERIOSA INTRACRANICA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ARTERIOSA INTRACRANICA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CIRCOLO INTRACRANICO + TC ENCEFALO SMDC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CIRCOLO INTRACRANICO + TC ENCEFALO SMDC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TSA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TSA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TSA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TSA + ENCEFALO SMDC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TSA + ENCEFALO SMDC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VASI COLLO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VASI COLLO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ASI COLL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VASI COLLO</text:p>
          </table:table-cell>
          <table:table-cell office:value-type="string">
            <text:p>60</text:p>
          </table:table-cell>
          <table:table-cell office:value-type="float" office:value="54">
            <text:p>54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OSCOPI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OSCOPIA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B - SIR 0,5ML+AG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B - SIR 0,5ML+AG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C, POLISACCARDIO PURIFICATO CONIUGATO - 10MCG F+SIR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C, POLISACCARDIO PURIFICATO CONIUGATO - 10MCG F+SIR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PPLICAZIONE DI CORONA IN LEGA AURE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. PICCOLE NEOFORMAZIONI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IRAZIONE DELLA CUTE O TESSUTO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ALTRA LESIONE MINORE DELLA PALPEBRA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CALAZIO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LESIONE MAGGIORE DELLA PALPEBRA, NON A TUTTO SPESSORE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SPORTAZIONE DI LESIONE O TESSUTO DELLA GENGIV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SPORTAZIONE DI TUMORI BENIGNI PEDUNCOLATI DELL' UTER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SPORTAZIONE RADICALE DI LESIONE DELLA CUT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RADICALE DI LESIONE DELLA CUTE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RADICALE DI LESIONE DELLA CUTE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RADICALE LESIONE CUTE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RADICALE LESIONE CUTE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UNGHIA INCARNITA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UNGHIA INCARNITA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UTENTICA / DEPOSITO DI FIRMA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BIOPSIA DEL CORPO UTERIN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IOPSIA DEL CORPO UTERINO</text:p>
          </table:table-cell>
          <table:table-cell office:value-type="string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BIOPSIA DEL CORPO UTERINO</text:p>
          </table:table-cell>
          <table:table-cell office:value-type="string">
            <text:p>60</text:p>
          </table:table-cell>
          <table:table-cell office:value-type="float" office:value="113">
            <text:p>113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BIOPSIA DEL LABBR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BIOPSIA DELLA CUTE E DEL TESSUTO SOTTOCUTANEO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BIOPSIA DELLA GENGIV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BIOPSIA ENDOCERVICALE [ISTEROSCOPIA]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BIOPSIA TESSUTI MOLLI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AL LATTOSI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REATH TEST PER HELYCOBACTER PYLORI (UREA C13)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PER HELYCOBACTER PYLORI (UREA C13)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UREA C13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REATH TEST UREA C13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ONCOSCOPIA CON BIOPSI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APSULOTOMIA YAG-LASER PER CATARATTA SECONDARI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ARDIOLOGICA <text:s text:c="2"/>PEDIATRICA - 1^ VISITA</text:p>
          </table:table-cell>
          <table:table-cell office:value-type="string">
            <text:p>30</text:p>
          </table:table-cell>
          <table:table-cell office:value-type="float" office:value="39">
            <text:p>3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DI SANA E ROBUSTA COSTITUZIONE FISICA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ESONERO USO CINTURE DI SICUREZZA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FISICA ALL'IMPIEG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FISICA BARCAIOL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À PER ADOZIONE NAZIONALE ED INTERNAZIONALE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PORTO D'ARMI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PORTO D'ARMI BIANCHE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MEDICO PER USO PARCHEGGI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NAUTICA SOPRA 12 MGL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NAUTICA SOTTO 12 MGL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A - B RINNOV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A - B: RILASCI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C - D - E RILASCI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LASCIO (LP)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C - D - E RINNOVO</text:p>
          </table:table-cell>
          <table:table-cell office:value-type="string">
            <text:p>60</text:p>
          </table:table-cell>
          <table:table-cell office:value-type="float" office:value="148">
            <text:p>148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ZIONE (VISITA) MEDICO LEGALE DI FISIATRIA</text:p>
          </table:table-cell>
          <table:table-cell office:value-type="string">
            <text:p>30</text:p>
          </table:table-cell>
          <table:table-cell office:value-type="float" office:value="111">
            <text:p>111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ZIONE MEDICO LEGALE PER PATENTE/INABILITÀ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ZIONE MEDICO LEGALE PER PATENTE/INABILITÀ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CERTIFICAZIONE MEDICO LEGALE PER PATENTE/INABILITÀ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54">
            <text:p>54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SSIONE QUINTO DELLO STIPENDIO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GRAFIA</text:p>
          </table:table-cell>
          <table:table-cell office:value-type="string">
            <text:p>60</text:p>
          </table:table-cell>
          <table:table-cell office:value-type="float" office:value="39">
            <text:p>3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ISTOGRAFIA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GRAFIA CON DOPPIO CONTRASTO</text:p>
          </table:table-cell>
          <table:table-cell office:value-type="string">
            <text:p>60</text:p>
          </table:table-cell>
          <table:table-cell office:value-type="float" office:value="39">
            <text:p>3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ISTOURETROGRAFIA ASCENDENTE E MINZIONAL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URETROGRAFIA ASCENDENTE E MINZIONALE</text:p>
          </table:table-cell>
          <table:table-cell office:value-type="string">
            <text:p>60</text:p>
          </table:table-cell>
          <table:table-cell office:value-type="float" office:value="39">
            <text:p>3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ISTOURETROGRAFIA MINZIONAL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URETROGRAFIA MINZIONALE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ISTOURETROGRAFIA MINZIONALE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AMIDIA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LISMA OPAC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LISMA OPACO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LISMA OPACO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ISMA OPAC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LISMA OPACO CON DOPPIO CONTRASTO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LISMA OPACO CON DOPPIO CONTRASTO</text:p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ISMA OPACO CON DOPPIO CONTRASTO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ANGIOGRAFIA TRANS-KEHR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ANGIOGRAFIA TRANS-KEHR</text:p>
          </table:table-cell>
          <table:table-cell office:value-type="string">
            <text:p>60</text:p>
          </table:table-cell>
          <table:table-cell office:value-type="float" office:value="211">
            <text:p>211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IN SEDE:ILLUSTRAZIONE PROC.DIAGNOSTICO-TERAPEUTICHE-RIABIL.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COLLOQUIO PER ILLUSTRAZ DELLE PROC DIAGNOST. TERAPEUTICHE. RIABILITATIVE <text:s/>O DI SUPPORTO: IN SEDE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LOQUIO PRE VACCINAL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COLLOQUIO PRE VACCINAL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PSICOLOGICO CLINICO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Induno</text:p>
          </table:table-cell>
          <table:table-cell office:value-type="string">
            <text:p>COLLOQUIO PSICOLOGICO CLINICO</text:p>
          </table:table-cell>
          <table:table-cell office:value-type="string">
            <text:p>60</text:p>
          </table:table-cell>
          <table:table-cell office:value-type="float" office:value="20">
            <text:p>20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LOQUIO PSICOLOGICO CLINICO</text:p>
          </table:table-cell>
          <table:table-cell office:value-type="string">
            <text:p>60</text:p>
          </table:table-cell>
          <table:table-cell office:value-type="float" office:value="54">
            <text:p>54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string">
            <text:p>60</text:p>
          </table:table-cell>
          <table:table-cell office:value-type="float" office:value="207">
            <text:p>207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Indu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PSICOLOGICO CLINICO NEI DISTURBI NEUROPSICHICI DELL'ETA' EVOLUTIVA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COLLOQUIO VACC. VIAGGIATORI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LOQUIO VACC. VIAGGIATORI</text:p>
          </table:table-cell>
          <table:table-cell office:value-type="string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COMPLET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CERVIC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DORS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LOMBO-SACRO-COCCIGEO</text:p>
          </table:table-cell>
          <table:table-cell office:value-type="string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</text:p>
          </table:table-cell>
          <table:table-cell office:value-type="string">
            <text:p>60</text:p>
          </table:table-cell>
          <table:table-cell office:value-type="float" office:value="131">
            <text:p>13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</text:p>
          </table:table-cell>
          <table:table-cell office:value-type="string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</text:p>
          </table:table-cell>
          <table:table-cell office:value-type="string">
            <text:p>60</text:p>
          </table:table-cell>
          <table:table-cell office:value-type="float" office:value="207">
            <text:p>207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CON BIOPSIA</text:p>
          </table:table-cell>
          <table:table-cell office:value-type="string">
            <text:p>60</text:p>
          </table:table-cell>
          <table:table-cell office:value-type="float" office:value="131">
            <text:p>13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 ENDOSCOPIO FLESSIBILE CON EVENTUALI BIOPSIE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ONSCOPIA ENDOSCOPIO FLESSIBILE CON EVENTUALI BIOPSIE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9-05-03">
            <text:p>03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 ENDOSCOPIO FLESSIBILE CON EVENTUALI BIOPSIE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ENDOSCOPIO FLESSIBILE CON EVENTUALI BIOPSIE</text:p>
          </table:table-cell>
          <table:table-cell office:value-type="string">
            <text:p>60</text:p>
          </table:table-cell>
          <table:table-cell office:value-type="float" office:value="67">
            <text:p>67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PROCTOLOGICA <text:s/>- 1^ VISITA</text:p>
          </table:table-cell>
          <table:table-cell office:value-type="string">
            <text:p>30</text:p>
          </table:table-cell>
          <table:table-cell office:value-type="float" office:value="98">
            <text:p>98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R DOPPLER ATTIVATO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OR DOPPLER TRANSCRANICO</text:p>
          </table:table-cell>
          <table:table-cell office:value-type="string">
            <text:p>60</text:p>
          </table:table-cell>
          <table:table-cell office:value-type="float" office:value="102">
            <text:p>102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OR DOPPLER TRANSCRANICO</text:p>
          </table:table-cell>
          <table:table-cell office:value-type="string">
            <text:p>60</text:p>
          </table:table-cell>
          <table:table-cell office:value-type="float" office:value="137">
            <text:p>137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 CISTO DEFECO</text:p>
          </table:table-cell>
          <table:table-cell office:value-type="string">
            <text:p>60</text:p>
          </table:table-cell>
          <table:table-cell office:value-type="float" office:value="137">
            <text:p>137</text:p>
          </table:table-cell>
          <table:table-cell office:value-type="date" office:date-value="2019-02-18">
            <text:p>18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GRAFIA</text:p>
          </table:table-cell>
          <table:table-cell office:value-type="string">
            <text:p>60</text:p>
          </table:table-cell>
          <table:table-cell office:value-type="float" office:value="113">
            <text:p>113</text:p>
          </table:table-cell>
          <table:table-cell office:value-type="date" office:date-value="2019-02-18">
            <text:p>18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POSCOPI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POSCOPIA</text:p>
          </table:table-cell>
          <table:table-cell office:value-type="string">
            <text:p>60</text:p>
          </table:table-cell>
          <table:table-cell office:value-type="float" office:value="98">
            <text:p>98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SCOPIA</text:p>
          </table:table-cell>
          <table:table-cell office:value-type="string">
            <text:p>60</text:p>
          </table:table-cell>
          <table:table-cell office:value-type="float" office:value="113">
            <text:p>11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POSCOPIA + BIOPSIA DELLA PORTI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SCOPIA + BIOPSIA DELLA PORTIO</text:p>
          </table:table-cell>
          <table:table-cell office:value-type="string">
            <text:p>60</text:p>
          </table:table-cell>
          <table:table-cell office:value-type="float" office:value="64">
            <text:p>64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MPLIANCE POLMONARE STATICA E DINAMICA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COMPLIANCE POLMONARE STATICA E DINAMICA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NSELLING+VAC.ANTIPERTOSSE (PRIMA DOSE)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NSELLING+VAC.ANTIPERTOSSE (PRIMA DOSE)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NSELLING+VAC.ANTIPERTOSSE (PRIMA DOSE)</text:p>
          </table:table-cell>
          <table:table-cell office:value-type="string">
            <text:p>60</text:p>
          </table:table-cell>
          <table:table-cell office:value-type="float" office:value="36">
            <text:p>36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UNSELLING + VACHPV (PRIMA DOSE)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UNSELLING + VACHPV (PRIMA DOSE)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UNSELLING + VACHPV (PRIMA DOSE)</text:p>
          </table:table-cell>
          <table:table-cell office:value-type="string">
            <text:p>60</text:p>
          </table:table-cell>
          <table:table-cell office:value-type="float" office:value="36">
            <text:p>3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UNSELLING PRE-VACCINALE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UNSELLING PRE-VACCINALE</text:p>
          </table:table-cell>
          <table:table-cell office:value-type="string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UNSELLING PRE-VACCINALE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RIOTERAPIA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CRIOTERAPIA</text:p>
          </table:table-cell>
          <table:table-cell office:value-type="string">
            <text:p>60</text:p>
          </table:table-cell>
          <table:table-cell office:value-type="float" office:value="113">
            <text:p>11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URVA DI CAPTAZIONE TIROIDEA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DEFECOGRAFIA</text:p>
          </table:table-cell>
          <table:table-cell office:value-type="string">
            <text:p>60</text:p>
          </table:table-cell>
          <table:table-cell office:value-type="float" office:value="242">
            <text:p>24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MOLIZIONE DI LESIONE DELLA PALPEBRA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FEMORALE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LOMBARE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POLSO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TOTAL BODY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ULTRADISTAL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PILAZIONE CRIOCHIRURGICA DELLA PALPEBRA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PILAZIONE ELETTROCHIRURGICA DELLA PALPEBRA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DIFFUSIONE ALVEOLO-CAPILLARE <text:s/>DEL CO</text:p>
          </table:table-cell>
          <table:table-cell office:value-type="string">
            <text:p>60</text:p>
          </table:table-cell>
          <table:table-cell office:value-type="float" office:value="222">
            <text:p>22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IFFUSIONE ALVEOLO-CAPILLARE DEL CO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OPPLER VASI SPERMATICI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.G.D.S. CON BIOPSIA (GASTROSCOPIA)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.G.D.S. CON BIOPSIA (GASTROSCOPIA)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.G.D.S. CON BIOPSIA (GASTROSCOPIA)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.G.D.S. SENZA BIOPSIA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.G.D.S. SENZA BIOPSI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.G.D.S. SENZA BIOPSIA</text:p>
          </table:table-cell>
          <table:table-cell office:value-type="string">
            <text:p>60</text:p>
          </table:table-cell>
          <table:table-cell office:value-type="float" office:value="34">
            <text:p>34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D ARTI INF. VENOSO E ARTERIOSO</text:p>
          </table:table-cell>
          <table:table-cell office:value-type="string">
            <text:p>60</text:p>
          </table:table-cell>
          <table:table-cell office:value-type="float" office:value="242">
            <text:p>242</text:p>
          </table:table-cell>
          <table:table-cell office:value-type="date" office:date-value="2019-06-03">
            <text:p>03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D ARTI SUP. VENOSO E <text:s/>ARTERIOS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6-03">
            <text:p>03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G DA SFORZO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G DA SFORZO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G DA SFORZO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G DINAMICO HOLTER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G DINAMICO HOLTER</text:p>
          </table:table-cell>
          <table:table-cell office:value-type="string">
            <text:p>60</text:p>
          </table:table-cell>
          <table:table-cell office:value-type="float" office:value="183">
            <text:p>183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G DINAMICO HOLTER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 (COLOR) DOPPLERGRAFIA CARDIAC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(COLOR) DOPPLERGRAFIA CARDIAC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(COLOR) DOPPLERGRAFIA CARDIACA</text:p>
          </table:table-cell>
          <table:table-cell office:value-type="string">
            <text:p>60</text:p>
          </table:table-cell>
          <table:table-cell office:value-type="float" office:value="231">
            <text:p>231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(COLOR) DOPPLERGRAFIA CARDIACA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ARTICOLARE(1 ARTO)-MUSCOLO TENDINE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5-23">
            <text:p>2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RTICOLARE(1 ARTO)-MUSCOLO TENDINE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RTICOLARE(2 ARTI)-MUSCOLO TENDINEA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ASCELLA SX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ASCELLARE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FLUSSIMETRIA OSTETRIC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GHIANDOLE SALIVARI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GHIANDOLE SALIVARI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GHIANDOLE SALIVARI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INGUINAL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INGUINALE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INGUINE SINISTR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INGUINE SINISTR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LINFONODI DEL COLL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LINFONODI DEL COLL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LINFONODI DEL COLLO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TIROIDE E PARATIROIDE</text:p>
          </table:table-cell>
          <table:table-cell office:value-type="string">
            <text:p>60</text:p>
          </table:table-cell>
          <table:table-cell office:value-type="float" office:value="67">
            <text:p>6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TIROIDE E PARATIROIDE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TIROIDE E PARATIROIDE</text:p>
          </table:table-cell>
          <table:table-cell office:value-type="string">
            <text:p>60</text:p>
          </table:table-cell>
          <table:table-cell office:value-type="float" office:value="183">
            <text:p>183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(COLOR)DOPPLER DELL'ADDOME INFERIORE</text:p>
          </table:table-cell>
          <table:table-cell office:value-type="string">
            <text:p>60</text:p>
          </table:table-cell>
          <table:table-cell office:value-type="float" office:value="326">
            <text:p>326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string">
            <text:p>60</text:p>
          </table:table-cell>
          <table:table-cell office:value-type="float" office:value="183">
            <text:p>183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string">
            <text:p>60</text:p>
          </table:table-cell>
          <table:table-cell office:value-type="float" office:value="196">
            <text:p>196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. + VISITA</text:p>
          </table:table-cell>
          <table:table-cell office:value-type="string">
            <text:p>30</text:p>
          </table:table-cell>
          <table:table-cell office:value-type="float" office:value="49">
            <text:p>49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ARDIOGRAFIA COLORDOPPLER A RIPOS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4-18">
            <text:p>18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FIA COLORDOPPLER A RIPOS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FIA COLORDOPPLER A RIPOSO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FIA COLORDOPPLER A RIPOSO</text:p>
          </table:table-cell>
          <table:table-cell office:value-type="string">
            <text:p>60</text:p>
          </table:table-cell>
          <table:table-cell office:value-type="float" office:value="183">
            <text:p>183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ARDIOGRAFIA COLORDOPPLER A RIPOSO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19-08-26">
            <text:p>26/08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ARDIOGRAFIA COLORDOPPLER TRANSESOFAGEA</text:p>
          </table:table-cell>
          <table:table-cell office:value-type="string">
            <text:p>60</text:p>
          </table:table-cell>
          <table:table-cell office:value-type="float" office:value="242">
            <text:p>242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FIA FET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MMA-ECOCOLDOPLGRAF.CARD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MMA-ECOCOLDOPLGRAF.CARD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MMA-ECOCOLDOPLGRAF.CARD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ORTA ADDOMINALE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.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INFERIORI</text:p>
          </table:table-cell>
          <table:table-cell office:value-type="string">
            <text:p>60</text:p>
          </table:table-cell>
          <table:table-cell office:value-type="float" office:value="222">
            <text:p>22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ARTERIOSO ARTI INFERIORI</text:p>
          </table:table-cell>
          <table:table-cell office:value-type="string">
            <text:p>60</text:p>
          </table:table-cell>
          <table:table-cell office:value-type="float" office:value="242">
            <text:p>242</text:p>
          </table:table-cell>
          <table:table-cell office:value-type="date" office:date-value="2019-06-03">
            <text:p>03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ERIORI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INFERIOR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SUPERIORI</text:p>
          </table:table-cell>
          <table:table-cell office:value-type="string">
            <text:p>60</text:p>
          </table:table-cell>
          <table:table-cell office:value-type="float" office:value="222">
            <text:p>22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SUPERIORI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ARTERIOSO ARTI SUPERIORI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06-03">
            <text:p>0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SUPERIOR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DISTRETTI SPECIFICI</text:p>
            <text:p/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  <text:p/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I SUPERIORI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FEGATO E VIE BILIARI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FEGATO E VIE BILIAR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GROSSI VASI ADDOME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GROSSI VASI ADDOME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MILZA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MILZA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OLORDOPPLER OSTETRICA</text:p>
          </table:table-cell>
          <table:table-cell office:value-type="string">
            <text:p>60</text:p>
          </table:table-cell>
          <table:table-cell office:value-type="float" office:value="285">
            <text:p>285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PANCREAS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PANCREAS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NCREAS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ALE DESTRO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ALE SINISTRO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RENI E SURRENI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RENI E SURREN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SCROTALE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TIROIDE</text:p>
          </table:table-cell>
          <table:table-cell office:value-type="string">
            <text:p>60</text:p>
          </table:table-cell>
          <table:table-cell office:value-type="float" office:value="26">
            <text:p>26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IROIDE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office:value-type="string">
            <text:p>60</text:p>
          </table:table-cell>
          <table:table-cell office:value-type="float" office:value="295">
            <text:p>295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</text:p>
          </table:table-cell>
          <table:table-cell office:value-type="string">
            <text:p>60</text:p>
          </table:table-cell>
          <table:table-cell office:value-type="float" office:value="222">
            <text:p>22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office:value-type="string">
            <text:p>60</text:p>
          </table:table-cell>
          <table:table-cell office:value-type="float" office:value="242">
            <text:p>242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office:value-type="string">
            <text:p>60</text:p>
          </table:table-cell>
          <table:table-cell office:value-type="float" office:value="299">
            <text:p>299</text:p>
          </table:table-cell>
          <table:table-cell office:value-type="date" office:date-value="2019-07-26">
            <text:p>26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9-07-30">
            <text:p>30/07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 E DOPO PROVA FISICA</text:p>
          </table:table-cell>
          <table:table-cell office:value-type="string">
            <text:p>60</text:p>
          </table:table-cell>
          <table:table-cell office:value-type="float" office:value="222">
            <text:p>22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 E DOPO PROVA FISICA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 E DOPO PROVA FISICA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ORTICI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ASI SPERMATIC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.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INFERIORI</text:p>
          </table:table-cell>
          <table:table-cell office:value-type="string">
            <text:p>60</text:p>
          </table:table-cell>
          <table:table-cell office:value-type="float" office:value="222">
            <text:p>22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NOSO ARTI INFERIORI</text:p>
          </table:table-cell>
          <table:table-cell office:value-type="string">
            <text:p>60</text:p>
          </table:table-cell>
          <table:table-cell office:value-type="float" office:value="242">
            <text:p>242</text:p>
          </table:table-cell>
          <table:table-cell office:value-type="date" office:date-value="2019-06-03">
            <text:p>03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ERIORI</text:p>
          </table:table-cell>
          <table:table-cell office:value-type="string">
            <text:p>60</text:p>
          </table:table-cell>
          <table:table-cell office:value-type="float" office:value="369">
            <text:p>369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INFERIOR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SUPERIORI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SUPERIORI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10-08">
            <text:p>08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NOSO ARTI SUPERIORI</text:p>
          </table:table-cell>
          <table:table-cell office:value-type="string">
            <text:p>60</text:p>
          </table:table-cell>
          <table:table-cell office:value-type="float" office:value="412">
            <text:p>412</text:p>
          </table:table-cell>
          <table:table-cell office:value-type="date" office:date-value="2019-06-03">
            <text:p>0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SUPERIORI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DISTRETTI SPECIFICI</text:p>
            <text:p/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  <text:p/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SCICA E PELV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SCICA E PELVI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SCICA E PELVI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9-11-20">
            <text:p>20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ENCEFALOGRAFIA (ECOGRAFIA TRANSFONTANELLARE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ENCEFALOGRAFIA (ECOGRAFIA TRANSFONTANELLARE)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<text:s/>POLMONE</text:p>
          </table:table-cell>
          <table:table-cell office:value-type="string">
            <text:p>60</text:p>
          </table:table-cell>
          <table:table-cell office:value-type="float" office:value="392">
            <text:p>392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COMPLETO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DDOME COMPLETO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office:value-type="string">
            <text:p>60</text:p>
          </table:table-cell>
          <table:table-cell office:value-type="float" office:value="392">
            <text:p>392</text:p>
          </table:table-cell>
          <table:table-cell office:value-type="date" office:date-value="2019-10-31">
            <text:p>31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 APPARATO URINARI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 APPARATO URINARIO</text:p>
          </table:table-cell>
          <table:table-cell office:value-type="string">
            <text:p>60</text:p>
          </table:table-cell>
          <table:table-cell office:value-type="float" office:value="285">
            <text:p>28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office:value-type="string">
            <text:p>60</text:p>
          </table:table-cell>
          <table:table-cell office:value-type="float" office:value="392">
            <text:p>392</text:p>
          </table:table-cell>
          <table:table-cell office:value-type="date" office:date-value="2019-10-31">
            <text:p>31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 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INFERIORE </text:p>
            <text:p/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INFERIORE </text:p>
            <text:p/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 </text:p>
            <text:p/>
          </table:table-cell>
          <table:table-cell office:value-type="string">
            <text:p>60</text:p>
          </table:table-cell>
          <table:table-cell office:value-type="float" office:value="285">
            <text:p>285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INFERIORE </text:p>
            <text:p/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  <text:p/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19-10-31">
            <text:p>31/10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office:value-type="string">
            <text:p>60</text:p>
          </table:table-cell>
          <table:table-cell office:value-type="float" office:value="109">
            <text:p>10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SUPERIORE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SUPERIORE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office:value-type="string">
            <text:p>60</text:p>
          </table:table-cell>
          <table:table-cell office:value-type="float" office:value="392">
            <text:p>392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DDOME SUPERIORE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NCHE PER SCREENING LUSSAZIONE CONGENIT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1-21">
            <text:p>21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NCHE PER SCREENING LUSSAZIONE CONGENIT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NCHE PER SCREENING LUSSAZIONE CONGENITA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NCHE PER SCREENING LUSSAZIONE CONGENITA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ORTA E GROSSI VASI ADDOMINAL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ORTA E GROSSI VASI ADDOMINALI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ORTA E GROSSI VASI ADDOMINALI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ORTA E GROSSI VASI ADDOMINALI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office:value-type="string">
            <text:p>60</text:p>
          </table:table-cell>
          <table:table-cell office:value-type="float" office:value="392">
            <text:p>392</text:p>
          </table:table-cell>
          <table:table-cell office:value-type="date" office:date-value="2019-10-31">
            <text:p>31/10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PPARATO URINARIO COMPLE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PPARATO URINARIO COMPLETO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office:value-type="string">
            <text:p>60</text:p>
          </table:table-cell>
          <table:table-cell office:value-type="float" office:value="231">
            <text:p>23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PPARATO URINARIO COMPLET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PPARATO URINARIO COMPLETO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19-10-31">
            <text:p>31/10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DELLA CUTE E DEL TESSUTO SOTTOCUTANE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5-23">
            <text:p>23/05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DELLA CUTE E DEL TESSUTO SOTTOCUTANEO</text:p>
            <text:p/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DELLA CUTE E DEL TESSUTO SOTTOCUTANEO</text:p>
            <text:p/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DELLA CUTE E DEL TESSUTO SOTTOCUTANEO</text:p>
            <text:p/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GHIANDOLE SALIVARI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GHIANDOLE SALIVARI</text:p>
          </table:table-cell>
          <table:table-cell office:value-type="string">
            <text:p>60</text:p>
          </table:table-cell>
          <table:table-cell office:value-type="float" office:value="250">
            <text:p>250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GHIANDOLE SALIVARI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string">
            <text:p>60</text:p>
          </table:table-cell>
          <table:table-cell office:value-type="float" office:value="18">
            <text:p>18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string">
            <text:p>60</text:p>
          </table:table-cell>
          <table:table-cell office:value-type="float" office:value="463">
            <text:p>463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INECOLOGIC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20-01-10">
            <text:p>10/01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GINECOLOGICA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LINFONODI/COLLO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LINFONODI/COLLO</text:p>
          </table:table-cell>
          <table:table-cell office:value-type="string">
            <text:p>60</text:p>
          </table:table-cell>
          <table:table-cell office:value-type="float" office:value="173">
            <text:p>173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office:value-type="string">
            <text:p>60</text:p>
          </table:table-cell>
          <table:table-cell office:value-type="float" office:value="231">
            <text:p>23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LINFONODI/COLL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BILATERAL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office:value-type="string">
            <text:p>60</text:p>
          </table:table-cell>
          <table:table-cell office:value-type="float" office:value="173">
            <text:p>173</text:p>
          </table:table-cell>
          <table:table-cell office:value-type="date" office:date-value="2019-03-26">
            <text:p>26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BILATERALE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DX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office:value-type="string">
            <text:p>60</text:p>
          </table:table-cell>
          <table:table-cell office:value-type="float" office:value="173">
            <text:p>173</text:p>
          </table:table-cell>
          <table:table-cell office:value-type="date" office:date-value="2019-03-26">
            <text:p>26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MONOLATERALE DX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SX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3-26">
            <text:p>26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MONOLATERALE SX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</text:p>
          </table:table-cell>
          <table:table-cell office:value-type="string">
            <text:p>60</text:p>
          </table:table-cell>
          <table:table-cell office:value-type="float" office:value="231">
            <text:p>231</text:p>
          </table:table-cell>
          <table:table-cell office:value-type="date" office:date-value="2019-05-23">
            <text:p>2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USCOLOTENDINEA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USCOLOTENDINEA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ANCA DESTR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ANCA DE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ANCA SINISTR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ANCA SINI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CAVIGLIA DE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CAVIGLIA SINI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DESTR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 DESTRA</text:p>
          </table:table-cell>
          <table:table-cell office:value-type="string">
            <text:p>60</text:p>
          </table:table-cell>
          <table:table-cell office:value-type="float" office:value="231">
            <text:p>231</text:p>
          </table:table-cell>
          <table:table-cell office:value-type="date" office:date-value="2019-05-23">
            <text:p>2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DE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INOCCHIO DESTR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INOCCHIO DESTRO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INOCCHIO SINISTR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INOCCHIO SINISTRO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OMITO DESTR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OMITO DESTRO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OMITO SINISTR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OMITO SINISTRO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MANO DE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MANO SINI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PIEDE DESTRO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PIEDE SINISTRO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INISTR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 SINISTRA</text:p>
          </table:table-cell>
          <table:table-cell office:value-type="string">
            <text:p>60</text:p>
          </table:table-cell>
          <table:table-cell office:value-type="float" office:value="49">
            <text:p>49</text:p>
          </table:table-cell>
          <table:table-cell office:value-type="date" office:date-value="2019-05-23">
            <text:p>2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INI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PALLA DESTR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PALLA DESTR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PALLA SINISTRA</text:p>
          </table:table-cell>
          <table:table-cell office:value-type="string">
            <text:p>60</text:p>
          </table:table-cell>
          <table:table-cell office:value-type="float" office:value="14">
            <text:p>14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PALLA SINISTR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OCULARE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OARTICOLARE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OARTICOLARE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OSTEOARTICOLARE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OSTETRICA</text:p>
          </table:table-cell>
          <table:table-cell office:value-type="string">
            <text:p>60</text:p>
          </table:table-cell>
          <table:table-cell office:value-type="float" office:value="434">
            <text:p>434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 MORFOLOGICA</text:p>
          </table:table-cell>
          <table:table-cell office:value-type="string">
            <text:p>60</text:p>
          </table:table-cell>
          <table:table-cell office:value-type="float" office:value="18">
            <text:p>18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VARICA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ARETE TORACICA DESTRA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ARETE TORACICA SINISTRA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ENE</text:p>
          </table:table-cell>
          <table:table-cell office:value-type="string">
            <text:p>60</text:p>
          </table:table-cell>
          <table:table-cell office:value-type="float" office:value="656">
            <text:p>656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PENE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REN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12-12">
            <text:p>12/1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RENI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7-21">
            <text:p>21/07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ESTICOL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ESTICOLI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ESTICOLI</text:p>
          </table:table-cell>
          <table:table-cell office:value-type="string">
            <text:p>60</text:p>
          </table:table-cell>
          <table:table-cell office:value-type="float" office:value="144">
            <text:p>144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ESTICOLI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ESTICOLI</text:p>
          </table:table-cell>
          <table:table-cell office:value-type="string">
            <text:p>60</text:p>
          </table:table-cell>
          <table:table-cell office:value-type="float" office:value="341">
            <text:p>341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ESTICOLI</text:p>
          </table:table-cell>
          <table:table-cell office:value-type="string">
            <text:p>60</text:p>
          </table:table-cell>
          <table:table-cell office:value-type="float" office:value="565">
            <text:p>565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IROIDE E PARATIROIDI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office:value-type="string">
            <text:p>60</text:p>
          </table:table-cell>
          <table:table-cell office:value-type="float" office:value="18">
            <text:p>18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IROIDE E PARATIROIDI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9-02-25">
            <text:p>25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IROIDE E PARATIROIDI</text:p>
          </table:table-cell>
          <table:table-cell office:value-type="string">
            <text:p>60</text:p>
          </table:table-cell>
          <table:table-cell office:value-type="float" office:value="217">
            <text:p>217</text:p>
          </table:table-cell>
          <table:table-cell office:value-type="date" office:date-value="2019-09-10">
            <text:p>10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office:value-type="string">
            <text:p>60</text:p>
          </table:table-cell>
          <table:table-cell office:value-type="float" office:value="235">
            <text:p>235</text:p>
          </table:table-cell>
          <table:table-cell office:value-type="date" office:date-value="2020-04-21">
            <text:p>21/04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RANSRETTALE</text:p>
            <text:p/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9-05-27">
            <text:p>27/05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RETTALE</text:p>
            <text:p/>
          </table:table-cell>
          <table:table-cell office:value-type="string">
            <text:p>60</text:p>
          </table:table-cell>
          <table:table-cell office:value-type="float" office:value="257">
            <text:p>257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RANSVAGINALE</text:p>
          </table:table-cell>
          <table:table-cell office:value-type="string">
            <text:p>60</text:p>
          </table:table-cell>
          <table:table-cell office:value-type="float" office:value="64">
            <text:p>64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CARDIOGRAMMA (ECG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LETTROCARDIOGRAMMA (ECG)</text:p>
          </table:table-cell>
          <table:table-cell office:value-type="string">
            <text:p>60</text:p>
          </table:table-cell>
          <table:table-cell office:value-type="float" office:value="43">
            <text:p>43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LETTROCARDIOGRAMMA (ECG)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 (ECG)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DINAMICO (HOLTER)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 DINAMICO (HOLTER)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 DINAMICO (HOLTER)</text:p>
            <text:p/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CARDIOGRAMMA DINAMICO (HOLTER)</text:p>
            <text:p/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42">
            <text:p>42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64">
            <text:p>64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237">
            <text:p>237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  <text:p/>
          </table:table-cell>
          <table:table-cell office:value-type="string">
            <text:p>60</text:p>
          </table:table-cell>
          <table:table-cell office:value-type="float" office:value="321">
            <text:p>321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 CON PRIVAZIONE DEL SONN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 CON PRIVAZIONE DEL SONNO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 CON PRIVAZIONE DEL SONNO</text:p>
          </table:table-cell>
          <table:table-cell office:value-type="string">
            <text:p>60</text:p>
          </table:table-cell>
          <table:table-cell office:value-type="float" office:value="155">
            <text:p>155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 CON VIDEOREGISTRAZIONE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MIOGRAFIA <text:s/>DI UNITA' MOTORIA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MIOGRAFIA SEMPLICE</text:p>
            <text:p/>
          </table:table-cell>
          <table:table-cell office:value-type="string">
            <text:p>60</text:p>
          </table:table-cell>
          <table:table-cell office:value-type="float" office:value="182">
            <text:p>182</text:p>
          </table:table-cell>
          <table:table-cell office:value-type="date" office:date-value="2019-03-08">
            <text:p>08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SEMPLICE</text:p>
            <text:p/>
          </table:table-cell>
          <table:table-cell office:value-type="string">
            <text:p>60</text:p>
          </table:table-cell>
          <table:table-cell office:value-type="float" office:value="257">
            <text:p>257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MOGASANALISI (EGA)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MOGASANALISI (EGA)</text:p>
          </table:table-cell>
          <table:table-cell office:value-type="string">
            <text:p>60</text:p>
          </table:table-cell>
          <table:table-cell office:value-type="float" office:value="182">
            <text:p>182</text:p>
          </table:table-cell>
          <table:table-cell office:value-type="date" office:date-value="2019-04-04">
            <text:p>04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MOGASANALISI ARTERIOSA SISTEMIC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9-04-04">
            <text:p>04/04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MOGASANALISI ARTERIOSA SISTEMICA</text:p>
          </table:table-cell>
          <table:table-cell office:value-type="string">
            <text:p>60</text:p>
          </table:table-cell>
          <table:table-cell office:value-type="float" office:value="78">
            <text:p>78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. CITOLOGICO CERVICO VAGINALE [PAP TEST]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 CITOLOGICO CERVICO VAGINALE [PAP TEST]</text:p>
          </table:table-cell>
          <table:table-cell office:value-type="string">
            <text:p>60</text:p>
          </table:table-cell>
          <table:table-cell office:value-type="float" office:value="99">
            <text:p>99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 CITOLOGICO CERVICO VAGINALE [PAP TEST]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1-11">
            <text:p>11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. CITOLOGICO CERVICO VAGINALE [PAP TEST]</text:p>
            <text:p/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  <text:p/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. PARZIALE DELL'OCCHIO CON PRESCRIZIONE LENT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. PARZIALE DELL'OCCHIO CON PRESCRIZIONE LENTI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8-21">
            <text:p>21/08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COLTURALE SU TAMPONE VAGINALE</text:p>
          </table:table-cell>
          <table:table-cell office:value-type="string">
            <text:p>60</text:p>
          </table:table-cell>
          <table:table-cell office:value-type="float" office:value="120">
            <text:p>120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AUDIOMETRICO TONALE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AME AUDIOMETRICO TONALE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office:value-type="string">
            <text:p>60</text:p>
          </table:table-cell>
          <table:table-cell office:value-type="float" office:value="237">
            <text:p>23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office:value-type="string">
            <text:p>60</text:p>
          </table:table-cell>
          <table:table-cell office:value-type="float" office:value="438">
            <text:p>438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VOCALE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VOCALE</text:p>
          </table:table-cell>
          <table:table-cell office:value-type="string">
            <text:p>60</text:p>
          </table:table-cell>
          <table:table-cell office:value-type="float" office:value="410">
            <text:p>410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CLINICO DELLA FUNZIONALITA' VESTIBOLARE</text:p>
          </table:table-cell>
          <table:table-cell office:value-type="string">
            <text:p>60</text:p>
          </table:table-cell>
          <table:table-cell office:value-type="float" office:value="249">
            <text:p>24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CLINICO DELLA FUNZIONALITA' VESTIBOLARE</text:p>
          </table:table-cell>
          <table:table-cell office:value-type="string">
            <text:p>60</text:p>
          </table:table-cell>
          <table:table-cell office:value-type="float" office:value="438">
            <text:p>438</text:p>
          </table:table-cell>
          <table:table-cell office:value-type="date" office:date-value="2019-11-18">
            <text:p>18/1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ESAME DEL FUNDUS OCULI</text:p>
          </table:table-cell>
          <table:table-cell office:value-type="string">
            <text:p>60</text:p>
          </table:table-cell>
          <table:table-cell office:value-type="float" office:value="99">
            <text:p>99</text:p>
          </table:table-cell>
          <table:table-cell office:value-type="date" office:date-value="2019-01-11">
            <text:p>11/01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office:value-type="string">
            <text:p>60</text:p>
          </table:table-cell>
          <table:table-cell office:value-type="float" office:value="237">
            <text:p>237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URODINAMICO</text:p>
          </table:table-cell>
          <table:table-cell office:value-type="string">
            <text:p>60</text:p>
          </table:table-cell>
          <table:table-cell office:value-type="float" office:value="249">
            <text:p>249</text:p>
          </table:table-cell>
          <table:table-cell office:value-type="date" office:date-value="2019-06-10">
            <text:p>10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URODINAMICO INVASIVO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9-06-10">
            <text:p>10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 CON EVENTUALI BIOPSIE</text:p>
          </table:table-cell>
          <table:table-cell office:value-type="string">
            <text:p>60</text:p>
          </table:table-cell>
          <table:table-cell office:value-type="float" office:value="20">
            <text:p>20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 CON EVENTUALI BIOPSI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 CON EVENTUALI BIOPSIE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OFAGOGASTRODUODENOSCOPIA CON EVENTUALI BIOPSIE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STRAZIONE DI DENTE DECIDU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STRAZIONE DI DENTE PERMANENT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DDOM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FISTOLOGRAFIA ADDOME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RTO INFERIOR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RTO SUPERIOR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TORACICA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FOLLOW-UP NEONATALE, ESAME NEUROPSICOMOTORIO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FRENULECTOMIA LABIAL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FRENULOTOMIA LABIAL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string">
            <text:p>30</text:p>
          </table:table-cell>
          <table:table-cell office:value-type="float" office:value="97">
            <text:p>97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GENGIVECTOMI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GENGIVOPLASTICA [CHIRURGIA PARODONTALE]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GLICOSURIA E CHETONURIA (PRIMO CAMPIONE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MPEDENZOMETRIA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MPEDENZOMETRIA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IMPEDENZOMETRI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IMPEDENZOMETRIA</text:p>
          </table:table-cell>
          <table:table-cell office:value-type="string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MPIANTO DI DENT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.CON RIMOZ. C.E. DA CUTE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IONE CON RIMOZIONE DI CORPO ESTRANEO DA CUTE E TESSUTO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IONE DI CISTI O SENO PILONID.</text:p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INFANRIX HEXA - VACCINO ESAVALENTE (DTPAIPVHIBHBV)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ANRIX HEXA - VACCINO ESAVALENTE (DTPAIPVHIBHBV)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ARTICOLARE SOTTO GUIDA ECOGRAFICA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DI SOSTANZE TERAPEUTICHE</text:p>
          </table:table-cell>
          <table:table-cell office:value-type="string">
            <text:p>60</text:p>
          </table:table-cell>
          <table:table-cell office:value-type="float" office:value="253">
            <text:p>253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DI SOSTANZE TERAPEUTICHE SOTTO GUIDA ECOGRAFICA</text:p>
          </table:table-cell>
          <table:table-cell office:value-type="string">
            <text:p>60</text:p>
          </table:table-cell>
          <table:table-cell office:value-type="float" office:value="67">
            <text:p>67</text:p>
          </table:table-cell>
          <table:table-cell office:value-type="date" office:date-value="2019-06-14">
            <text:p>14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FUSIONE DI IMMUNOGLOBULINE ENDOVENA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FUSIONE DI SOSTANZE ORMONALI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. O INFUSIONE DI SOST.CHEMIOTERAPICHE PER TUMORE, NON CLASS.ALTR.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INIEZIONE DI SOSTANZE TERAPEUTICHE NELL'ARTICOLAZIONE O NEL LEGAMEN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NIEZIONE DI SOSTANZE TERAPEUTICHE NELL'ARTICOLAZIONE O NEL LEGAMENTO</text:p>
          </table:table-cell>
          <table:table-cell office:value-type="string">
            <text:p>60</text:p>
          </table:table-cell>
          <table:table-cell office:value-type="float" office:value="438">
            <text:p>43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IONE DI STEROIDI</text:p>
          </table:table-cell>
          <table:table-cell office:value-type="string">
            <text:p>60</text:p>
          </table:table-cell>
          <table:table-cell office:value-type="float" office:value="64">
            <text:p>64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249">
            <text:p>24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321">
            <text:p>321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NIEZIONE O INFUSIONE DI FARMACI SPECIFICI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ONTE FISS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ROTESI PROVVISORIA</text:p>
          </table:table-cell>
          <table:table-cell office:value-type="string">
            <text:p>3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ROTESI RIMOVIBILE COMPLETA (PER ARCATA)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ERVENTO CATARATTA</text:p>
          </table:table-cell>
          <table:table-cell office:value-type="string">
            <text:p>60</text:p>
          </table:table-cell>
          <table:table-cell office:value-type="float" office:value="249">
            <text:p>249</text:p>
          </table:table-cell>
          <table:table-cell office:value-type="date" office:date-value="2019-06-10">
            <text:p>10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9-06-10">
            <text:p>10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08-21">
            <text:p>2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RADERMOREAZIONI CON PPD-MANTOUX</text:p>
          </table:table-cell>
          <table:table-cell office:value-type="string">
            <text:p>60</text:p>
          </table:table-cell>
          <table:table-cell office:value-type="float" office:value="166">
            <text:p>166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RRIGAZIONE DELL'ORECCHIO</text:p>
          </table:table-cell>
          <table:table-cell office:value-type="string">
            <text:p>60</text:p>
          </table:table-cell>
          <table:table-cell office:value-type="float" office:value="438">
            <text:p>438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RRIGAZIONE DI CATETERE VASCOLARE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STEROSALPINGOGRAFIA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STEROSCOPIA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STEROSCOPIA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STEROSCOPIA</text:p>
          </table:table-cell>
          <table:table-cell office:value-type="string">
            <text:p>60</text:p>
          </table:table-cell>
          <table:table-cell office:value-type="float" office:value="148">
            <text:p>148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STEROSCOPIA + BIOPSIA ENDOMETRIO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STEROSCOPIA + BIOPSIA ENDOMETRIO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LARINGOSCOPIA E ALTRA TRACHEOSCOPI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ARINGOSCOPIA E ALTRA TRACHEOSCOPIA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EGATURA "BANDING"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EGATURA DELLE EMORROIDI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LEVIGATURA DELLE RADICI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. MONOLATERALE</text:p>
          </table:table-cell>
          <table:table-cell office:value-type="string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office:value-type="string">
            <text:p>60</text:p>
          </table:table-cell>
          <table:table-cell office:value-type="float" office:value="173">
            <text:p>173</text:p>
          </table:table-cell>
          <table:table-cell office:value-type="date" office:date-value="2019-03-26">
            <text:p>26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<text:s/>BILATERALE</text:p>
          </table:table-cell>
          <table:table-cell office:value-type="string">
            <text:p>60</text:p>
          </table:table-cell>
          <table:table-cell office:value-type="float" office:value="435">
            <text:p>435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+ ECO BILATERAL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03-26">
            <text:p>26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+ ECO BILATERALE</text:p>
          </table:table-cell>
          <table:table-cell office:value-type="string">
            <text:p>60</text:p>
          </table:table-cell>
          <table:table-cell office:value-type="float" office:value="148">
            <text:p>148</text:p>
          </table:table-cell>
          <table:table-cell office:value-type="date" office:date-value="2019-12-13">
            <text:p>13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BILATERAL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MONOLATERALE DX</text:p>
          </table:table-cell>
          <table:table-cell office:value-type="string">
            <text:p>60</text:p>
          </table:table-cell>
          <table:table-cell office:value-type="float" office:value="148">
            <text:p>14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office:value-type="string">
            <text:p>60</text:p>
          </table:table-cell>
          <table:table-cell office:value-type="float" office:value="298">
            <text:p>298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MONOLATERALE SX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9-07-29">
            <text:p>29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DICAZIONE E PULIZIA DI FERIT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MEDICAZIONE E PULIZIA DI FERIT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EDICAZIONE E PULIZIA DI FERIT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string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T89375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ICOPLASM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MONITORAGGIO P.A.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ORAMICA ARCATE DENTARIE (ORTOPANTOMOGRAFIA)</text:p>
            <text:p/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ANORAMICA ARCATE DENTARIE (ORTOPANTOMOGRAFIA)</text:p>
            <text:p/>
          </table:table-cell>
          <table:table-cell office:value-type="string">
            <text:p>60</text:p>
          </table:table-cell>
          <table:table-cell office:value-type="float" office:value="96">
            <text:p>9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ORTOPANORAMICA ARCATE DENTARIE (ORTOPANTOMOGRAFIA)</text:p>
            <text:p/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ANORAMICA ARCATE DENTARIE (ORTOPANTOMOGRAFIA)</text:p>
            <text:p/>
          </table:table-cell>
          <table:table-cell office:value-type="string">
            <text:p>60</text:p>
          </table:table-cell>
          <table:table-cell office:value-type="float" office:value="124">
            <text:p>124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rtopantomografia + Teleradiografia</text:p>
          </table:table-cell>
          <table:table-cell office:value-type="string">
            <text:p>60</text:p>
          </table:table-cell>
          <table:table-cell office:value-type="float" office:value="26">
            <text:p>26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ORTOPEDICA - 1^ VISITA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ORTOPEDICA - 1^ VISITA</text:p>
          </table:table-cell>
          <table:table-cell office:value-type="string">
            <text:p>30</text:p>
          </table:table-cell>
          <table:table-cell office:value-type="float" office:value="26">
            <text:p>26</text:p>
          </table:table-cell>
          <table:table-cell office:value-type="date" office:date-value="2019-02-05">
            <text:p>05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SSERVAZIONE DERMATOLOGICA IN EPILUMINESCENZA</text:p>
          </table:table-cell>
          <table:table-cell office:value-type="string">
            <text:p>60</text:p>
          </table:table-cell>
          <table:table-cell office:value-type="float" office:value="26">
            <text:p>2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60</text:p>
          </table:table-cell>
          <table:table-cell office:value-type="float" office:value="166">
            <text:p>16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OSSERVAZIONI DI GIOCO E COMPORTAMENTALI DEL BAMBINO: FUORI SEDE. PER SEDUTA (CICLO DI 3 SEDUTE)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OTOEMISSIONI ACUSTICHE <text:s/>SOAE, TEOAE, DPOAE</text:p>
          </table:table-cell>
          <table:table-cell office:value-type="string">
            <text:p>60</text:p>
          </table:table-cell>
          <table:table-cell office:value-type="float" office:value="438">
            <text:p>438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TOMICROSCOPI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AP-TEST+91484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EDIATRICO - VACCINO ADSORBITO EPATITICO A INATTIVATO ED EPATITICO B (DNAR)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PEDIATRICO - VACCINO ADSORBITO EPATITICO A INATTIVATO ED EPATITICO B (DNAR)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PERIMETRIA-CAMPIMETRIA</text:p>
          </table:table-cell>
          <table:table-cell office:value-type="string">
            <text:p>60</text:p>
          </table:table-cell>
          <table:table-cell office:value-type="float" office:value="159">
            <text:p>159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IELOGRAFIA TRANSPIELOSTOMICA</text:p>
          </table:table-cell>
          <table:table-cell office:value-type="string">
            <text:p>60</text:p>
          </table:table-cell>
          <table:table-cell office:value-type="float" office:value="42">
            <text:p>42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LIGRAFIA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OLIGRAFIA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LIGRAFIA CON VIDEOREGISTRAZIONE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LISONNOGRAMM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OLISONNOGRAMM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ACUSTICI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ACUSTICI</text:p>
          </table:table-cell>
          <table:table-cell office:value-type="string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POTENZIALI EVOCATI ACUSTICI</text:p>
          </table:table-cell>
          <table:table-cell office:value-type="string">
            <text:p>60</text:p>
          </table:table-cell>
          <table:table-cell office:value-type="float" office:value="410">
            <text:p>410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INF. DX (INCLUSO EEG)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INF. DX (INCLUSO EEG)</text:p>
          </table:table-cell>
          <table:table-cell office:value-type="string">
            <text:p>60</text:p>
          </table:table-cell>
          <table:table-cell office:value-type="float" office:value="57">
            <text:p>5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INF. SX (INCLUSO EEG)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INF. SX (INCLUSO EEG)</text:p>
          </table:table-cell>
          <table:table-cell office:value-type="string">
            <text:p>60</text:p>
          </table:table-cell>
          <table:table-cell office:value-type="float" office:value="57">
            <text:p>5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SUP. DX (INCLUSO EEG)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SUP. DX (INCLUSO EEG)</text:p>
          </table:table-cell>
          <table:table-cell office:value-type="string">
            <text:p>60</text:p>
          </table:table-cell>
          <table:table-cell office:value-type="float" office:value="57">
            <text:p>57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SUP. SX (INCLUSO EEG)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SUP. SX (INCLUSO EEG)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SOMATO-SENSORIALI (PESS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SOMATO-SENSORIALI (PESS)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UDITIVI <text:s/>PER RICERCA DI SOGLIA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VISIVI <text:s/>(VEP)</text:p>
          </table:table-cell>
          <table:table-cell office:value-type="string">
            <text:p>30</text:p>
          </table:table-cell>
          <table:table-cell office:value-type="float" office:value="182">
            <text:p>182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VISIVI <text:s/>(VEP)</text:p>
          </table:table-cell>
          <table:table-cell office:value-type="string">
            <text:p>30</text:p>
          </table:table-cell>
          <table:table-cell office:value-type="float" office:value="257">
            <text:p>257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POTENZIALI EVOCATI VISIVI <text:s/>(VEP)</text:p>
          </table:table-cell>
          <table:table-cell office:value-type="string">
            <text:p>30</text:p>
          </table:table-cell>
          <table:table-cell office:value-type="float" office:value="438">
            <text:p>438</text:p>
          </table:table-cell>
          <table:table-cell office:value-type="date" office:date-value="2019-11-18">
            <text:p>18/1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ELIEVO CITOLOG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PRELIEVO CITOLOGICO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CITOLOGICO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ELIEVO DI SANGUE ARTERIOSO</text:p>
          </table:table-cell>
          <table:table-cell office:value-type="string">
            <text:p>60</text:p>
          </table:table-cell>
          <table:table-cell office:value-type="float" office:value="182">
            <text:p>182</text:p>
          </table:table-cell>
          <table:table-cell office:value-type="date" office:date-value="2019-04-04">
            <text:p>04/04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ELIEVO DI SANGUE ARTERIOS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9-04-04">
            <text:p>04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DI SANGUE CAPILLAR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ELIEVO DI SANGUE VENOSO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MICROBIOLOGICO</text:p>
          </table:table-cell>
          <table:table-cell office:value-type="string">
            <text:p>60</text:p>
          </table:table-cell>
          <table:table-cell office:value-type="float" office:value="211">
            <text:p>21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CK BY PRICK CON ALLERGENI FRESCHI (PER ALLERGENE)</text:p>
          </table:table-cell>
          <table:table-cell office:value-type="string">
            <text:p>60</text:p>
          </table:table-cell>
          <table:table-cell office:value-type="float" office:value="224">
            <text:p>224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PRIK TEST (MAX 12 ALL.)</text:p>
          </table:table-cell>
          <table:table-cell office:value-type="string">
            <text:p>60</text:p>
          </table:table-cell>
          <table:table-cell office:value-type="float" office:value="20">
            <text:p>20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IMA VISITA DI MEDICINA NUCLEARE</text:p>
          </table:table-cell>
          <table:table-cell office:value-type="string">
            <text:p>30</text:p>
          </table:table-cell>
          <table:table-cell office:value-type="float" office:value="54">
            <text:p>54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MA VISITA NEUROPSICHIATRICA INFANTILE</text:p>
          </table:table-cell>
          <table:table-cell office:value-type="string">
            <text:p>30</text:p>
          </table:table-cell>
          <table:table-cell office:value-type="float" office:value="176">
            <text:p>176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PRIMA VISITA NEUROPSICHIATRICA INFANTILE</text:p>
          </table:table-cell>
          <table:table-cell office:value-type="string">
            <text:p>30</text:p>
          </table:table-cell>
          <table:table-cell office:value-type="float" office:value="207">
            <text:p>207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Induno O.</text:p>
          </table:table-cell>
          <table:table-cell office:value-type="string">
            <text:p>PRIMA VISITA NEUROPSICHIATRICA INFANTILE</text:p>
          </table:table-cell>
          <table:table-cell office:value-type="string">
            <text:p>3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PRIMA VISITA NEUROPSICHIATRICA INFANTILE</text:p>
          </table:table-cell>
          <table:table-cell office:value-type="string">
            <text:p>3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IMA VISITA SPECIALISTICA</text:p>
          </table:table-cell>
          <table:table-cell office:value-type="string">
            <text:p>30</text:p>
          </table:table-cell>
          <table:table-cell office:value-type="float" office:value="13">
            <text:p>13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MA VISITA SPECIALISTICA ALLERGOLOGICA <text:s/>+ TEST</text:p>
          </table:table-cell>
          <table:table-cell office:value-type="string">
            <text:p>30</text:p>
          </table:table-cell>
          <table:table-cell office:value-type="float" office:value="6">
            <text:p>6</text:p>
          </table:table-cell>
          <table:table-cell office:value-type="date" office:date-value="2019-03-29">
            <text:p>29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imo acc. Procto + anoscopia</text:p>
          </table:table-cell>
          <table:table-cell office:value-type="string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imo acc. Procto + anoscopia</text:p>
          </table:table-cell>
          <table:table-cell office:value-type="string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PROVA BRONCODIN CON BRONCOCOSTR. SPEC. O ASPEC. CURVA DOSE-RISPOST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OVA BRONCODIN CON BRONCOCOSTR. SPEC. O ASPEC. CURVA DOSE-RISPOSTA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ADIOGRAFIA COMPLETA DEL LATTANTE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SISTENZE ALLE VIE AERE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ESISTENZE DELLE VIE AEREE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office:value-type="string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COPIA</text:p>
          </table:table-cell>
          <table:table-cell office:value-type="string">
            <text:p>60</text:p>
          </table:table-cell>
          <table:table-cell office:value-type="float" office:value="131">
            <text:p>13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COPIA</text:p>
          </table:table-cell>
          <table:table-cell office:value-type="string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COPIA</text:p>
          </table:table-cell>
          <table:table-cell office:value-type="string">
            <text:p>60</text:p>
          </table:table-cell>
          <table:table-cell office:value-type="float" office:value="207">
            <text:p>207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ETTOSIGMOIDOSCOPIA ENDOSCOPIO FLESSIBILE CON EVENTUALI BIOPSIE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9-05-03">
            <text:p>0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 ENDOSCOPIO FLESSIBILE CON EVENTUALI BIOPSIE</text:p>
          </table:table-cell>
          <table:table-cell office:value-type="string">
            <text:p>60</text:p>
          </table:table-cell>
          <table:table-cell office:value-type="float" office:value="131">
            <text:p>13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 ENDOSCOPIO FLESSIBILE CON EVENTUALI BIOPSIE</text:p>
          </table:table-cell>
          <table:table-cell office:value-type="string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 ENDOSCOPIO FLESSIBILE CON EVENTUALI BIOPSIE</text:p>
          </table:table-cell>
          <table:table-cell office:value-type="string">
            <text:p>60</text:p>
          </table:table-cell>
          <table:table-cell office:value-type="float" office:value="207">
            <text:p>207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/COLONSCOPIA SINISTRA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/COLONSCOPIA SINISTRA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/COLONSCOPIA SINISTRA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ICERCA QUALITATIVA DI HPV (PCR)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erca tessuto iodocaptant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erca tessuto iodocaptante dopo RTM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INTARSI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OTTURAZIONE <text:s/>A TRE O PIU' SUPERFICI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OTTURAZIONE <text:s/>FINO A DUE SUPERFICI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ICOSTRUZIONE TRIDIMENSIONALE IN CORSO DI TC MASSICCIO FACCI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DUZIONE APERTA DI FRATTURA ALVEOLAR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ARTO SUP.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RIMOZ. CORPO ESTRANEO INTRALUMINALE DALL'ORECCHIO, <text:s/>SENZA INCISIONE</text:p>
          </table:table-cell>
          <table:table-cell office:value-type="string">
            <text:p>60</text:p>
          </table:table-cell>
          <table:table-cell office:value-type="float" office:value="410">
            <text:p>410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MANO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PIEDE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SUP. TESTA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TRONCO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, NAS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CORPO ESTRANEO ARTO</text:p>
          </table:table-cell>
          <table:table-cell office:value-type="string">
            <text:p>60</text:p>
          </table:table-cell>
          <table:table-cell office:value-type="float" office:value="56">
            <text:p>56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DI CORPO ESTRANEO INTRALUMINALE DALLA BOCCA SENZA INCISION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DI PROTESI DENTAL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PUNTI DI SUTUR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PARAZIONE DI APPARECCHIO ORTODONTIC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RESEZIONE CUNEIFORME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RICOSTRUZIONE DELLA PALPEBRA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TECNICA DI SUTURA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TERMOCOAGULAZION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CON 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SUPERIORE CON 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SUPERIOR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-ANCHE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ERVICAL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 CON 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 SENZA CONTRASTO</text:p>
          </table:table-cell>
          <table:table-cell office:value-type="string">
            <text:p>60</text:p>
          </table:table-cell>
          <table:table-cell office:value-type="float" office:value="531">
            <text:p>531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0-03-18">
            <text:p>18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office:value-type="string">
            <text:p>60</text:p>
          </table:table-cell>
          <table:table-cell office:value-type="float" office:value="531">
            <text:p>531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0-03-18">
            <text:p>18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office:value-type="string">
            <text:p>60</text:p>
          </table:table-cell>
          <table:table-cell office:value-type="float" office:value="531">
            <text:p>531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0-03-18">
            <text:p>18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SCIA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CON E SENZA CONTR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CON E SENZA CONTR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ORSALE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AMBA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D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S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DX SENZA CONTR.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SX SENZA CONTR.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LOMBARE NON OPERA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LOMBARE-SOLO PAZIENTE OPERATO-MDC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NO-POLS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(SELLA/ORBITE/ROCCHE/) CON E SENZA CONTRASTO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MDC</text:p>
          </table:table-cell>
          <table:table-cell office:value-type="string">
            <text:p>60</text:p>
          </table:table-cell>
          <table:table-cell office:value-type="float" office:value="529">
            <text:p>529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20-03-16">
            <text:p>16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ORBITE CON 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ORBIT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IEDE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LOMBOSACRAL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OCCHE CON 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OCCH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ELLA CON E SENZA CONTRASTO</text:p>
          </table:table-cell>
          <table:table-cell office:value-type="string">
            <text:p>60</text:p>
          </table:table-cell>
          <table:table-cell office:value-type="float" office:value="88">
            <text:p>8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ELLA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CON E SENZA CONTRASTO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 CON 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 SENZA CONTRAST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<text:s/>PER LOCALIZZAZIONE DI CORPO ESTRANE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<text:s/>PER LOCALIZZAZIONE DI CORPO ESTRANE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<text:s/>PER LOCALIZZAZIONE DI CORPO ESTRANEO</text:p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<text:s/>PER LOCALIZZAZIONE DI CORPO ESTRANE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DDOME SENZA CONTRAST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DDOME SENZA CONTRAST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DDOME SENZA CONTRAST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DDOME SENZA CONTRAST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DDOME SENZA CONTRAST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DDOME SENZA CONTRASTO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SX</text:p>
            <text:p/>
          </table:table-cell>
          <table:table-cell office:value-type="string">
            <text:p>60</text:p>
          </table:table-cell>
          <table:table-cell office:value-type="float" office:value="41">
            <text:p>41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PPARATO URINARI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PPARATO URINARI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PPARATO URINARI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PPARATO URINARI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PPARATO URINARI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PPARATO URINARIO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CATA DENTARIA INFERIOR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RCATA DENTARIA INFERIOR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CATA DENTARIA SUPERIOR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RCATA DENTARIA SUPERIOR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TICOLAZIONE TEMPORO-MANDIBOLARE DX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RTICOLAZIONE TEMPORO-MANDIBOLARE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ARTICOLAZIONE TEMPORO-MANDIBOLARE DX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RTICOLAZIONE TEMPORO-MANDIBOLARE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TICOLAZIONE TEMPORO-MANDIBOLARE SX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ARTICOLAZIONE TEMPORO-MANDIBOLARE SX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DX</text:p>
            <text:p/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TLANTO OCCIPITAL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TLANTO OCCIPIT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TLANTO OCCIPIT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SX</text:p>
            <text:p/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SX</text:p>
            <text:p/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 E ARTI INFERIORI SOTTO CARIC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 E ARTI INFERIORI SOTTO CAR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 E ARTI INFERIORI SOTTO CAR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 E ARTI INFERIORI SOTTO CARIC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 E ARTI INFERIORI SOTTO CARIC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 E ARTI INFERIORI SOTTO CARICO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BACINO/ANC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CLAVICOLA BILATER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CLAVICOLA BILATERALE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CLAVICOLA BILATERALE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LAVICOLE/STERNO/APP. COST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RANIO E SENI PARANASALI - 3PR.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RANIO E SENI PARANASALI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RANIO E SENI PARANASALI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RANIO E SENI PARANASALI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RANIO E SENI PARANASALI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RANIO E SENI PARANASALI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RANIO E SENI PARANASALI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EMIMANDIBOLA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MANDIBO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MIMANDIBO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EMIMANDIBOLA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MIMANDIBOLA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MIMANDIBOLA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EMIMANDIBOLA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MANDIBO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EMIMANDIBOLA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MIMANDIBOLA SX</text:p>
            <text:p/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MIMANDIBOLA SX</text:p>
            <text:p/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MIMANDIBOLA SX</text:p>
            <text:p/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MITORACE/CLAVICOLA BILAT./STERNO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X ENDORAL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NDORALE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SOFAGO CON CONTRASTO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SOFAGO CON CONTRASTO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SOFAGO CON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SOFAGO CON CONTRASTO</text:p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SOFAGO CON CONTRASTO + TRACHEA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SOFAGO CON DOPPIO CONTRAST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SOFAGO CON DOPPIO CONTRAST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SOFAGO CON DOPPIO CONTRASTO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TA' OSSE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SX</text:p>
            <text:p/>
          </table:table-cell>
          <table:table-cell office:value-type="string">
            <text:p>60</text:p>
          </table:table-cell>
          <table:table-cell office:value-type="float" office:value="48">
            <text:p>48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HIANDOLE SALIVARI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HIANDOLE SALIVARI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A 30-60-90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DESTRO SOTTO CAR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SINISTRO SOTTO CAR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O/FEMORE/GAMB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SX</text:p>
            <text:p/>
          </table:table-cell>
          <table:table-cell office:value-type="string">
            <text:p>60</text:p>
          </table:table-cell>
          <table:table-cell office:value-type="float" office:value="48">
            <text:p>48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OMITO/AVAMBRACCI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LARING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LARING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LARING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LARING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LARING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STOIDI (ROCCHE PETROSE/FORAMI OTTICI)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STOIDI (ROCCHE PETROSE/FORAMI OTTICI)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STOIDI (ROCCHE PETROSE/FORAMI OTTICI)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STOIDI (ROCCHE PETROSE/FORAMI OTTICI)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STOIDI (ROCCHE PETROSE/FORAMI OTTICI)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STOIDI (ROCCHE PETROSE/FORAMI OTTICI)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RBIT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BIT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RBIT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RBIT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RBITE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RBIT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ORTOPANTOMOGRAFI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OSSA FACCI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SSA NASALI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SSA NASALI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SSA NASALI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SSA NASALI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SSA NASALI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SSA NASALI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ELVI PER PELVIMETRI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PIEDE DX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IEDE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IEDE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PIEDE DX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PIEDE DX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PIEDE DX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PIEDE SX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IEDE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IEDE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PIEDE SX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PIEDE SX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PIEDE SX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OLSO/MANO/DIT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 MORFODINAMIC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 MORFODINAM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 MORFODINAM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 MORFODINAMIC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 MORFODINAMIC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 MORFODINAMICO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: PROIEZIONI ORTOGONALI E OBLIQU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: PROIEZIONI ORTOGONALI E OBLIQUE</text:p>
            <text:p/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: PROIEZIONI ORTOGONALI E OBLIQU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: PROIEZIONI ORTOGONALI E OBLIQU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: PROIEZIONI ORTOGONALI E OBLIQU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: PROIEZIONI ORTOGONALI E OBLIQU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OMPLETO E BACINO SOTTO CARIC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OMPLETO E BACINO SOTTO CAR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OMPLETO E BACINO SOTTO CAR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OMPLETO E BACINO SOTTO CARIC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OMPLETO E BACINO SOTTO CARIC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OMPLETO E BACINO SOTTO CARICO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 MORFODINAM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 MORFODINAMIC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LOMBO-SACRALE MORFODINAMICO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LOMBO-SACRAL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: PROIEZIONI ORTOGONALI E OBLIQU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: PROIEZIONI ORTOGONALI E OBLIQU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LOMBO-SACRALE: PROIEZIONI ORTOGONALI E OBLIQUE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SACRO-COCCIGE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SACRO-COCCIGE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SACRO-COCCIGE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SACRO-COCCIGEO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  <text:p/>
          </table:table-cell>
          <table:table-cell office:value-type="string">
            <text:p>60</text:p>
          </table:table-cell>
          <table:table-cell office:value-type="float" office:value="48">
            <text:p>48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TORACO-DORSALE MORFODINAM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TORACO-DORSALE MORFODINAMIC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TORACO-DORSALE MORFODINAMIC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TORACO-DORSALE MORFODINAMICO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TORACO-DORSALE MORFODINAMIC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TORACO-DORSAL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</text:p>
            <text:p/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INOFARING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INOFARING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INOFARING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INOFARING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INOFARING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INOFARINGE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INOFARING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OCCA PETROSA E MASTOIDI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OCCA PETROSA E MASTOIDI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OCCA PETROSA E MASTOIDI SN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OCCA PETROSA E MASTOIDI SN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SCHELETRO IN TOT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CHELETRO IN TOT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CHELETRO IN TOTO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CHELETRO IN TOT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BILATERAL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BILATER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BILATER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BILATERAL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BILATERAL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ELLA TURCIC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ELLA TURCICA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ELLA TURCICA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ELLA TURCICA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ELLA TURCICA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ELLA TURCICA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ELLA TURCICA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D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D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D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D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D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SX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SX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SX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SX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SX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PALLA/OMER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TERN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TERNO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ERNO</text:p>
            <text:p/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ERNO</text:p>
            <text:p/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ERNO</text:p>
            <text:p/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ERNO</text:p>
            <text:p/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TOMACO E DUODENO CON DOPPIO CONTRAST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TOMACO E DUODENO CON DOPPIO CONTRASTO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TOMACO E DUODENO CON DOPPIO CONTRASTO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TOMACO E DUODENO CON DOPPIO CONTRASTO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.TARSICA/PIEDE/MALLEOLO/DITA P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ENUE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IBIO-TARSICA DX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IBIO-TARSICA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IBIO-TARSICA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IBIO-TARSICA DX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IBIO-TARSICA DX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IBIO-TARSICA DX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IBIO-TARSICA SX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IBIO-TARSICA SX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IBIO-TARSICA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IBIO-TARSICA SX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IBIO-TARSICA SX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IBIO-TARSICA SX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ORAC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ORACE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ORAC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ORACE</text:p>
            <text:p/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ORACE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  <text:p/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RACHE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CHEA</text:p>
            <text:p/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RACHEA</text:p>
            <text:p/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RACHEA</text:p>
            <text:p/>
          </table:table-cell>
          <table:table-cell office:value-type="string">
            <text:p>60</text:p>
          </table:table-cell>
          <table:table-cell office:value-type="float" office:value="78">
            <text:p>78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CHEA</text:p>
            <text:p/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  <text:p/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CHEA</text:p>
            <text:p/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NSITO FARINGOESOFAGEO CON VIDEOREGISTRAZIONE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NSITO FARINGOESOFAGEO CON VIDEOREGISTRAZION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RANSITO FARINGOESOFAGEO CON VIDEOREGISTRAZIONE</text:p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RATTO GASTROINTESTINALE INFERIORE (TENUE E COLON)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TTO GASTROINTESTINALE INFERIORE (TENUE E COLON)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TTO GASTROINTESTINALE SUPERIORE (ESOFAGO, STOMACO E DUODENO)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TTO GASTROINTESTINALE SUPERIORE (ESOFAGO, STOMACO E DUODENO)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RATTO GASTROINTESTINALE SUPERIORE (ESOFAGO, STOMACO E DUODENO)</text:p>
          </table:table-cell>
          <table:table-cell office:value-type="string">
            <text:p>60</text:p>
          </table:table-cell>
          <table:table-cell office:value-type="float" office:value="116">
            <text:p>116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UBO DIGERENTE COMPLETO (COMPRESO ESOFAGO)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UBO DIGERENTE COMPLETO (COMPRESO ESOFAGO)</text:p>
          </table:table-cell>
          <table:table-cell office:value-type="string">
            <text:p>60</text:p>
          </table:table-cell>
          <table:table-cell office:value-type="float" office:value="104">
            <text:p>104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UBO DIGERENTE COMPLETO (COMPRESO ESOFAGO)</text:p>
          </table:table-cell>
          <table:table-cell office:value-type="string">
            <text:p>60</text:p>
          </table:table-cell>
          <table:table-cell office:value-type="float" office:value="168">
            <text:p>168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UBO DIGERENTE COMPLETO (COMPRESO ESOFAGO)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ATURIMETRIA NOTTURNA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9-03-21">
            <text:p>21/03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ATURIMETRIA NOTTURNA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.ossea wholebody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DELLE PARATIROIDI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O ARTICOLARE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O ARTICOLARE SEGMENTARIA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total body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RENALE SEQUENZIAL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SEQUENZIALE RENE</text:p>
          </table:table-cell>
          <table:table-cell office:value-type="string">
            <text:p>60</text:p>
          </table:table-cell>
          <table:table-cell office:value-type="float" office:value="22">
            <text:p>22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CREENING ALLERGOLOGICO PER INALANTI (FINO A 7 ALLERGENI)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CREENING ALLERGOLOGICO PER INALANTI (FINO A 7 ALLERGENI)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ENOLOGICA - 1^ VISITA</text:p>
          </table:table-cell>
          <table:table-cell office:value-type="string">
            <text:p>30</text:p>
          </table:table-cell>
          <table:table-cell office:value-type="float" office:value="95">
            <text:p>95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ENOLOGICA - 1^ VISITA</text:p>
          </table:table-cell>
          <table:table-cell office:value-type="string">
            <text:p>30</text:p>
          </table:table-cell>
          <table:table-cell office:value-type="float" office:value="271">
            <text:p>27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SIGILLATURA DEI SOLCHI E DELLE FOSSETT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1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1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2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2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3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3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3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4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4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5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5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5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6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6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6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SOMMINISTRAZIONE DI TEST PROIETTIVI E DELLA PERSONALITA' IN ETA' EVOLUTIVA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SOMMINISTRAZIONE TEST DI SVILUPPO O DI LIVELLO COGNITIVO IN ETA' EVOLUTIVA, PER SEDUTA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SPECILLAZIONE CANALICOLI LACRIMALI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SPECILLAZIONE DEI CANALICOLI LACRIMALI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COLTUR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. CON CAPACITAZIONE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AMM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AMMA CON CAPACITAZION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 (PFR)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 CON TECNICA PL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 CON TECNICA PLETISMOGRAFICA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PIROMETRIA SEMPLICE</text:p>
          </table:table-cell>
          <table:table-cell office:value-type="string">
            <text:p>60</text:p>
          </table:table-cell>
          <table:table-cell office:value-type="float" office:value="1">
            <text:p>1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SEMPLICE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office:value-type="string">
            <text:p>60</text:p>
          </table:table-cell>
          <table:table-cell office:value-type="float" office:value="55">
            <text:p>55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IMOLAZIONI VESTIBOLARI ROTATORIE</text:p>
          </table:table-cell>
          <table:table-cell office:value-type="string">
            <text:p>60</text:p>
          </table:table-cell>
          <table:table-cell office:value-type="float" office:value="410">
            <text:p>410</text:p>
          </table:table-cell>
          <table:table-cell office:value-type="date" office:date-value="2019-11-18">
            <text:p>18/1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. TEMPORO-MADIBOLARE BIL. BASALE E DINAMICA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RATIGRAFIA ART. TEMPORO-MADIBOLARE BIL. BASALE E DINAMICA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TRATIGRAFIA ART. TEMPORO-MADIBOLARE BIL. BASALE E DINAMICA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BILATER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MONOLATERALE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MONOLATERALE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MEDIASTINO</text:p>
            <text:p/>
          </table:table-cell>
          <table:table-cell office:value-type="string">
            <text:p>60</text:p>
          </table:table-cell>
          <table:table-cell office:value-type="float" office:value="39">
            <text:p>39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REGIONI RENALI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RATIGRAFIA REGIONI RENALI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SEGMENTO SCHELETRIC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SEGMENTO SCHELETRICO</text:p>
            <text:p/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BILATERALE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TORACE MONOLATERALE D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TORACE MONOLATERALE SX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TUDIO DEL CAMPO VISIVO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CAMPO VISIVO</text:p>
          </table:table-cell>
          <table:table-cell office:value-type="string">
            <text:p>30</text:p>
          </table:table-cell>
          <table:table-cell office:value-type="float" office:value="97">
            <text:p>97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UDIO DEL NISTAGMO REGISTRATO PROVOCATO</text:p>
          </table:table-cell>
          <table:table-cell office:value-type="string">
            <text:p>60</text:p>
          </table:table-cell>
          <table:table-cell office:value-type="float" office:value="410">
            <text:p>410</text:p>
          </table:table-cell>
          <table:table-cell office:value-type="date" office:date-value="2019-11-18">
            <text:p>18/11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UDIO DEL NISTAGMO REGISTRATO SPONTANEO O POSIZIONALE (PRIMA VISITA)</text:p>
          </table:table-cell>
          <table:table-cell office:value-type="string">
            <text:p>60</text:p>
          </table:table-cell>
          <table:table-cell office:value-type="float" office:value="438">
            <text:p>438</text:p>
          </table:table-cell>
          <table:table-cell office:value-type="date" office:date-value="2019-11-18">
            <text:p>18/1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REFLUSSO GASTRO-ESOFAGEO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REFLUSSO VESCICO-URETERALE</text:p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L' ETA' OSSEA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TUDIO DELL' ETA' OSSEA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TUDIO DELL' ETA' OSSEA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UDIO DELL' ETA' OSSEA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LA TOPOGRAFIA CORNEALE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UDORE (ESAME CON DETERMINAZIONE DI NA+ E K+)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(MDC) + TAC ENCEFALO (MDC)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CON 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COMPLETO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COMPLETO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(MDC) + TAC ENCEFALO (MDC)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CON 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INFERIORE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INFERIORE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(MDC) + TAC ENCEFALO (MDC)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CON 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SUPERIORE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SUPERIOR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RCATA DENTARIA INFERIORE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RCATA DENTARIA INFERIORE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RCATA DENTARIA INFERIORE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RCATA DENTARIA SUPERIORE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RCATA DENTARIA SUPERIORE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RCATA DENTARIA SUPERIORE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BACINO E ARTICOLAZIONE SACROILIACA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AVIGLIA/PIEDE DX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D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D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DX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D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D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D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D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S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S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SX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AVIGLIA/PIEDE SX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S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S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S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S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CON E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ERVICALE CON E SENZA CONTRASTO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ERVIC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(MDC) + TAC ENCEFALO (MDC)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LLO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LLO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LLO CON E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CON E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LLO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LLO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D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D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DX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DX CON E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D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D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D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D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S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S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SX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SX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S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SX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S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S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 CRANIO SELLA TURCICA, ORBITE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EL CRANIO SELLA TURCICA, ORBIT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CRANIO SELLA TURCICA, ORBITE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 CRANIO SELLA TURCICA, ORBITE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RACHIDE CON E SENZA M.D.C.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RACHIDE CON E SENZA M.D.C.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RACHIDE SENZA M.D.C.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L' ORECCHIO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CON E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CON E SENZA M.D.C.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CON E SENZA M.D.C.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L' ORECCHIO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SENZA M.D.C.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SENZA M.D.C.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SENZA M.D.C.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CON 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ENCEFALO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CON E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CON E SENZA CONTRASTO</text:p>
          </table:table-cell>
          <table:table-cell office:value-type="string">
            <text:p>60</text:p>
          </table:table-cell>
          <table:table-cell office:value-type="float" office:value="280">
            <text:p>280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ENCEFALO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INOCCHIO/GAMBA DX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D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D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DX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D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D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D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D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INOCCHIO/GAMBA SX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S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S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SX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SX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S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S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S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OMITO/AVAMBRACCIO DX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D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D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OMITO/AVAMBRACCIO DX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D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D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D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S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SX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OMITO/AVAMBRACCIO SX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OMITO/AVAMBRACCIO S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S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S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S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.(MASCELLARE/SENI/ETMOIDE) CON E SENZA M.D.C.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(MASCELLARE/SENI/ETMOIDE) SENZA M.D.C.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MASSICCIO FACCIALE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MASSICCIO FACCIALE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MASSICCIO FACCIALE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MASSICCIO FACCIALE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MASSICCIO FACCIALE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POLSO/MANO DX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D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POLSO/MANO DX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POLSO/MANO DX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D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D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S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POLSO/MANO SX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POLSO/MANO SX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POLSO/MANO S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S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S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CERVICALE SENZA CONTRASTO (3 METAMERI E 2 SPAZI)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CERVICALE SENZA CONTRASTO (3 METAMERI E 2 SPAZI)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CERVICALE SENZA CONTRASTO (3 METAMERI E 2 SPAZI)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CERVICALE SENZA CONTRASTO (3 METAMERI E 2 SPAZI)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DORSALE CON E SENZA CONTRASTO (3 METAMERI E 2 SPAZI)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CON E SENZA CONTRASTO (3 METAMERI E 2 SPAZI)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CON E SENZA CONTRASTO (3 METAMERI E 2 SPAZI)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CON E SENZA CONTRASTO (3 METAMERI E 2 SPAZI)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DORSALE CON E SENZA CONTRASTO (3 METAMERI E 2 SPAZI)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SENZA CONTRASTO (3 METAMERI E 2 SPAZI)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SENZA CONTRASTO (3 METAMERI E 2 SPAZI)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SENZA CONTRASTO (3 METAMERI E 2 SPAZI)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DORSALE SENZA CONTRASTO (3 METAMERI E 2 SPAZI)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LOMBOSACRALE CON E SENZA CONTRASTO (3 METAMERI E 2 SPAZI)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CON E SENZA CONTRASTO (3 METAMERI E 2 SPAZI)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CON E SENZA CONTRASTO (3 METAMERI E 2 SPAZI)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CON E SENZA CONTRASTO (3 METAMERI E 2 SPAZI)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CON E SENZA CONTRASTO (3 METAMERI E 2 SPAZI)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SENZA CONTRASTO (3 METAMERI E 2 SPAZI)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SENZA CONTRASTO (3 METAMERI E 2 SPAZI)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LOMBOSACRALE SENZA CONTRASTO (3 METAMERI E 2 SPAZI)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SENZA CONTRASTO (3 METAMERI E 2 SPAZI)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SACROCOCCIGEO CON E SENZA CONTRASTO (3 METAMERI E 2 SPAZI)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SACROCOCCIGEO CON E SENZA CONTRASTO (3 METAMERI E 2 SPAZI)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SACROCOCCIGEO CON E SENZA CONTRASTO (3 METAMERI E 2 SPAZI)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SACROCOCCIGEO CON E SENZA CONTRASTO (3 METAMERI E 2 SPAZI)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SACROCOCCIGEO CON E SENZA CONTRASTO (3 METAMERI E 2 SPAZI)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SACROCOCCIGEO SENZA CONTRASTO (3 METAMERI E 2 SPAZI)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SACROCOCCIGEO SENZA CONTRASTO (3 METAMERI E 2 SPAZI)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SACROCOCCIGEO SENZA CONTRASTO (3 METAMERI E 2 SPAZI)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SACROCOCCIGEO SENZA CONTRASTO (3 METAMERI E 2 SPAZI)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SACROCOCCIGEO SENZA CONTRASTO (3 METAMERI E 2 SPAZI)</text:p>
          </table:table-cell>
          <table:table-cell office:value-type="string">
            <text:p>60</text:p>
          </table:table-cell>
          <table:table-cell office:value-type="float" office:value="1914">
            <text:p>1914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: METAMERO AGGIUNTIV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: METAMERO AGGIUNTIV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: METAMERO AGGIUNTIV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: SPAZIO AGGIUNTIV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: SPAZIO AGGIUNTIV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: SPAZIO AGGIUNTIV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: SPAZIO AGGIUNTIV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ENI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ENI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ENI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ENI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ENI CON E SENZA CONTRASTO</text:p>
          </table:table-cell>
          <table:table-cell office:value-type="string">
            <text:p>60</text:p>
          </table:table-cell>
          <table:table-cell office:value-type="float" office:value="106">
            <text:p>10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ENI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ENI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ENI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SPALLA/BRACCIO DX CON E SENZA CONTRAST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D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D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SPALLA/BRACCIO DX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D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DX SENZA CONTRASTO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SX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SPALLA/BRACCIO SX CON E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SX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SPALLA/BRACCIO SX SENZA CONTRAST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SX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(MDC) + TAC ENCEFALO (MDC)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ALTA RISOLUZIONE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ALTA RISOLUZIONE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CON E SENZA CONTRASTO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CON E SENZA CONTRASTO</text:p>
          </table:table-cell>
          <table:table-cell office:value-type="string">
            <text:p>60</text:p>
          </table:table-cell>
          <table:table-cell office:value-type="float" office:value="63">
            <text:p>63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SENZA CONTRASTO</text:p>
          </table:table-cell>
          <table:table-cell office:value-type="string">
            <text:p>60</text:p>
          </table:table-cell>
          <table:table-cell office:value-type="float" office:value="13">
            <text:p>13</text:p>
          </table:table-cell>
          <table:table-cell office:value-type="date" office:date-value="2018-12-06">
            <text:p>06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SENZA CONTRAST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SENZA CONTRASTO</text:p>
          </table:table-cell>
          <table:table-cell office:value-type="string">
            <text:p>60</text:p>
          </table:table-cell>
          <table:table-cell office:value-type="float" office:value="95">
            <text:p>95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SENZA CONTRASTO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SENZA CONTRASTO</text:p>
          </table:table-cell>
          <table:table-cell office:value-type="string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TAL BODY LOW DOS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TAL BODY LOW DOSE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TAL BODY LOW DOSE</text:p>
          </table:table-cell>
          <table:table-cell office:value-type="string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COMPL.MDC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INF.MDC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SUP.MDC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SUPERIORE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IC. FEMORO-ROTULEA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INF.MDC (1 ARTO)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INFERIORE (1 ARTO)+88902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C ARTO SU - ARTICOLAZIONE (SENZA E CON CONTRASTO)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ARTO SU - ARTICOLAZIONE (SENZA E CON CONTRASTO)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SUPERIORE MDC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ERVICALE O DORSALE MDC+88903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ERVICALE SMDC+88903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OLLO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OLLO MDC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DORSALE SMDC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ENCEFALO MDC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ENCEFALO SMDC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GINOCCHIO DX E SX (X 2)+88902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LOMBARE MDC (OPERATO)+88903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LOMBARE SOLO NON OPERATI+88903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MASSICCIO FACCIALE CON MDC + 88902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MASSICCIO FACCIALE SMDC + 88902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CON <text:s/>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ORECCHIO MDC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RENI MDC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CON E SENZA CONTRASTO</text:p>
          </table:table-cell>
          <table:table-cell office:value-type="string">
            <text:p>60</text:p>
          </table:table-cell>
          <table:table-cell office:value-type="float" office:value="175">
            <text:p>175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SENZA CONTRAST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TORACE</text:p>
          </table:table-cell>
          <table:table-cell office:value-type="string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TORACE MDC</text:p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CUORE CON ESOFAGO BARITATO</text:p>
            <text:p/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CUORE CON ESOFAGO BARITATO</text:p>
            <text:p/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LECUORE CON ESOFAGO BARITATO</text:p>
            <text:p/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LECUORE CON ESOFAGO BARITATO</text:p>
            <text:p/>
          </table:table-cell>
          <table:table-cell office:value-type="string">
            <text:p>60</text:p>
          </table:table-cell>
          <table:table-cell office:value-type="float" office:value="25">
            <text:p>25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LECUORE CON ESOFAGO BARITATO</text:p>
            <text:p/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LERADIO.CRANIO/PROFILO FACCIALE</text:p>
          </table:table-cell>
          <table:table-cell office:value-type="string">
            <text:p>6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RADIOGRAFIA CRANIO PER CEFALOMETRIA ORTODONTICA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LERADIOGRAFIA CRANIO PER CEFALOMETRIA ORTODONTICA</text:p>
            <text:p/>
          </table:table-cell>
          <table:table-cell office:value-type="string">
            <text:p>60</text:p>
          </table:table-cell>
          <table:table-cell office:value-type="float" office:value="0">
            <text:p>0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GRAFIA CRANIO PER CEFALOMETRIA ORTODONTICA</text:p>
            <text:p/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34">
            <text:p>34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96">
            <text:p>96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MPI DI REAZIONE PATENTI CATEGORIA SUPERIORE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RAPIA CANALARE IN DENTE MONORADICOLAT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RAPIA CANALARE IN DENTE PLURIRADICOLATO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RAPIA EDUCAZ. COLL. DEL DIABETICO E DI PAZIENTI CON ALTRE PAT.NUT.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RAPIA EDUCAZ. INDIV. DEL DIABETICO E DI PAZIENTI CON ALTRE PAT.NUT.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office:value-type="string">
            <text:p>60</text:p>
          </table:table-cell>
          <table:table-cell office:value-type="float" office:value="151">
            <text:p>151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CARDIOVASCOLARE DA SFORZO CON CICLOERGOMETRO</text:p>
            <text:p/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CARDIOVASCOLARE DA SFORZO CON CICLOERGOMETRO</text:p>
            <text:p/>
          </table:table-cell>
          <table:table-cell office:value-type="string">
            <text:p>60</text:p>
          </table:table-cell>
          <table:table-cell office:value-type="float" office:value="104">
            <text:p>104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CARDIOVASCOLARE DA SFORZO CON CICLOERGOMETRO</text:p>
            <text:p/>
          </table:table-cell>
          <table:table-cell office:value-type="string">
            <text:p>60</text:p>
          </table:table-cell>
          <table:table-cell office:value-type="float" office:value="151">
            <text:p>15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CARDIOVASCOLARE DA SFORZO CON CICLOERGOMETRO</text:p>
            <text:p/>
          </table:table-cell>
          <table:table-cell office:value-type="string">
            <text:p>60</text:p>
          </table:table-cell>
          <table:table-cell office:value-type="float" office:value="176">
            <text:p>176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ST CLINICO DELLA FUNZIONALITA' VESTIBOLARE</text:p>
          </table:table-cell>
          <table:table-cell office:value-type="string">
            <text:p>60</text:p>
          </table:table-cell>
          <table:table-cell office:value-type="float" office:value="329">
            <text:p>32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DI BRONCODILATAZIONE FARMACOLOGICA</text:p>
          </table:table-cell>
          <table:table-cell office:value-type="string">
            <text:p>60</text:p>
          </table:table-cell>
          <table:table-cell office:value-type="float" office:value="26">
            <text:p>26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DI VALUTAZIONE DELLA DISABILITA' SOCIALE</text:p>
          </table:table-cell>
          <table:table-cell office:value-type="string">
            <text:p>60</text:p>
          </table:table-cell>
          <table:table-cell office:value-type="float" office:value="85">
            <text:p>85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EPICUTANEI A LETT. RITARD. [PATCH TEST] (PER ALLERGENE - MAX 20 )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FUNZIONALI OBIETTIVI DELL'OCCHIO</text:p>
          </table:table-cell>
          <table:table-cell office:value-type="string">
            <text:p>60</text:p>
          </table:table-cell>
          <table:table-cell office:value-type="float" office:value="68">
            <text:p>68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PERCUTANEI E INTRACUTANEI A LETT. IMM. (PER 12 ALLER. O FRAZ.)</text:p>
          </table:table-cell>
          <table:table-cell office:value-type="string">
            <text:p>60</text:p>
          </table:table-cell>
          <table:table-cell office:value-type="float" office:value="104">
            <text:p>10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PERCUTANEI E INTRACUTANEI A LETT. IMM. (PER 12 ALLER. O FRAZ.)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3-29">
            <text:p>29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PERCUTANEI E INTRACUTANEI A LETT. IMMEDIATA (FINO A 12 ALLERGENI)</text:p>
          </table:table-cell>
          <table:table-cell office:value-type="string">
            <text:p>60</text:p>
          </table:table-cell>
          <table:table-cell office:value-type="float" office:value="47">
            <text:p>47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TEST PERCUTANEI E INTRACUTANEI A LETT. IMMEDIATA (FINO A 12 ALLERGENI)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TEST PERCUTANEI E INTRACUTANEI A LETT. IMMEDIATA (FINO A 12 ALLERGENI)</text:p>
          </table:table-cell>
          <table:table-cell office:value-type="string">
            <text:p>60</text:p>
          </table:table-cell>
          <table:table-cell office:value-type="float" office:value="111">
            <text:p>111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PERCUTANEI E INTRACUTANEI A LETT. IMMEDIATA (FINO A 12 ALLERGENI)</text:p>
          </table:table-cell>
          <table:table-cell office:value-type="string">
            <text:p>60</text:p>
          </table:table-cell>
          <table:table-cell office:value-type="float" office:value="410">
            <text:p>410</text:p>
          </table:table-cell>
          <table:table-cell office:value-type="date" office:date-value="2018-12-28">
            <text:p>28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STABILOMETRICO STATICO E DINAMICO</text:p>
          </table:table-cell>
          <table:table-cell office:value-type="string">
            <text:p>60</text:p>
          </table:table-cell>
          <table:table-cell office:value-type="float" office:value="138">
            <text:p>138</text:p>
          </table:table-cell>
          <table:table-cell office:value-type="date" office:date-value="2019-11-18">
            <text:p>18/1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TOLLER. CON FARM. E PROVOC. ORALE CON ALIM. ED ADDITIVI(PER DOSE)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TOLLER. CON FARM. E PROVOC. ORALE CON ALIM. ED ADDITIVI(PER DOSE)</text:p>
          </table:table-cell>
          <table:table-cell office:value-type="string">
            <text:p>60</text:p>
          </table:table-cell>
          <table:table-cell office:value-type="float" office:value="273">
            <text:p>27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OMOGRAFIA COMP. (TC) DELL' ARTO INF SENZA MDC</text:p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9-08-29">
            <text:p>29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SCINTIGRAFIA DOPO TOTAL BODY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SCINTIGRAFIA MIOCARDIO (SPET) DI PERFUSIONE A RIPOSO O DOPO STIM.</text:p>
          </table:table-cell>
          <table:table-cell office:value-type="string">
            <text:p>60</text:p>
          </table:table-cell>
          <table:table-cell office:value-type="float" office:value="54">
            <text:p>54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RACICA <text:s/>- 1^ VISITA</text:p>
          </table:table-cell>
          <table:table-cell office:value-type="string">
            <text:p>30</text:p>
          </table:table-cell>
          <table:table-cell office:value-type="float" office:value="22">
            <text:p>22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TRAINING ORTOTTICO</text:p>
          </table:table-cell>
          <table:table-cell office:value-type="string">
            <text:p>60</text:p>
          </table:table-cell>
          <table:table-cell office:value-type="float" office:value="238">
            <text:p>23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RASFUSIONE DI SANGUE O EMOCOMPONENTI</text:p>
          </table:table-cell>
          <table:table-cell office:value-type="string">
            <text:p>60</text:p>
          </table:table-cell>
          <table:table-cell office:value-type="float" office:value="39">
            <text:p>39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FISSI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MOBILI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ORTOPEDICO FUNZIONALI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ETROGRAFIA</text:p>
          </table:table-cell>
          <table:table-cell office:value-type="string">
            <text:p>60</text:p>
          </table:table-cell>
          <table:table-cell office:value-type="float" office:value="20">
            <text:p>20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ETROGRAFIA</text:p>
          </table:table-cell>
          <table:table-cell office:value-type="string">
            <text:p>60</text:p>
          </table:table-cell>
          <table:table-cell office:value-type="float" office:value="39">
            <text:p>39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ETROGRAFIA</text:p>
          </table:table-cell>
          <table:table-cell office:value-type="string">
            <text:p>60</text:p>
          </table:table-cell>
          <table:table-cell office:value-type="float" office:value="53">
            <text:p>53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FLUSSIMETRIA</text:p>
          </table:table-cell>
          <table:table-cell office:value-type="string">
            <text:p>60</text:p>
          </table:table-cell>
          <table:table-cell office:value-type="float" office:value="20">
            <text:p>20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FLUSSOMETRIA</text:p>
          </table:table-cell>
          <table:table-cell office:value-type="string">
            <text:p>60</text:p>
          </table:table-cell>
          <table:table-cell office:value-type="float" office:value="97">
            <text:p>97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FLUSSOMETRIA</text:p>
          </table:table-cell>
          <table:table-cell office:value-type="string">
            <text:p>60</text:p>
          </table:table-cell>
          <table:table-cell office:value-type="float" office:value="235">
            <text:p>235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UROGRAFIA ENDOVENOSA</text:p>
          </table:table-cell>
          <table:table-cell office:value-type="string">
            <text:p>60</text:p>
          </table:table-cell>
          <table:table-cell office:value-type="float" office:value="7">
            <text:p>7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GRAFIA ENDOVENOSA</text:p>
          </table:table-cell>
          <table:table-cell office:value-type="string">
            <text:p>60</text:p>
          </table:table-cell>
          <table:table-cell office:value-type="float" office:value="12">
            <text:p>12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GRAFIA ENDOVENOSA</text:p>
          </table:table-cell>
          <table:table-cell office:value-type="string">
            <text:p>60</text:p>
          </table:table-cell>
          <table:table-cell office:value-type="float" office:value="153">
            <text:p>153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LOGICA - 1^ VISITA</text:p>
          </table:table-cell>
          <table:table-cell office:value-type="string">
            <text:p>30</text:p>
          </table:table-cell>
          <table:table-cell office:value-type="float" office:value="27">
            <text:p>27</text:p>
          </table:table-cell>
          <table:table-cell office:value-type="date" office:date-value="2019-05-27">
            <text:p>27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TAC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TAC</text:p>
          </table:table-cell>
          <table:table-cell office:value-type="string">
            <text:p>60</text:p>
          </table:table-cell>
          <table:table-cell office:value-type="float" office:value="4">
            <text:p>4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TAC</text:p>
          </table:table-cell>
          <table:table-cell office:value-type="string">
            <text:p>60</text:p>
          </table:table-cell>
          <table:table-cell office:value-type="float" office:value="36">
            <text:p>36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AZIONE HPV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ACCINAZIONE HPV</text:p>
          </table:table-cell>
          <table:table-cell office:value-type="string">
            <text:p>60</text:p>
          </table:table-cell>
          <table:table-cell office:value-type="float" office:value="139">
            <text:p>13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ACCINAZIONE HPV</text:p>
          </table:table-cell>
          <table:table-cell office:value-type="string">
            <text:p>60</text:p>
          </table:table-cell>
          <table:table-cell office:value-type="float" office:value="176">
            <text:p>176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DA ZECCHE (TBE) ADULTI - IM 1 SIR 0.5 ML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DA ZECCHE (TBE) ADULTI - IM 1 SIR 0.5 ML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DA ZECCHE (TBE) PEDIATRICO - IM 1 SIR 0.25 ML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DA ZECCHE (TBE) PEDIATRICO - IM 1 SIR 0.25 ML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GIAPPONES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GIAPPONES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 ADUL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 ADULI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 PEDIATR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 PEDIATRIC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-ANTIPOLIO <text:s/>PEDIATR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-ANTIPOLIO <text:s/>PEDIATRIC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EMOFIL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EMOFIL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EPATITE A PEDIATRIC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EPATITE A PEDIATRICO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B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B</text:p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B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B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B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B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C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C</text:p>
          </table:table-cell>
          <table:table-cell office:value-type="string">
            <text:p>60</text:p>
          </table:table-cell>
          <table:table-cell office:value-type="float" office:value="15">
            <text:p>1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C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C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C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C</text:p>
          </table:table-cell>
          <table:table-cell office:value-type="string">
            <text:p>60</text:p>
          </table:table-cell>
          <table:table-cell office:value-type="float" office:value="27">
            <text:p>2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QUADRIVALENTE (A, C, W, Y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QUADRIVALENTE (A, C, W, Y)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QUADRIVALENTE (A, C, W, Y)</text:p>
          </table:table-cell>
          <table:table-cell office:value-type="string">
            <text:p>60</text:p>
          </table:table-cell>
          <table:table-cell office:value-type="float" office:value="26">
            <text:p>26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QUADRIVALENTE (A, C, W, Y)</text:p>
          </table:table-cell>
          <table:table-cell office:value-type="string">
            <text:p>60</text:p>
          </table:table-cell>
          <table:table-cell office:value-type="float" office:value="69">
            <text:p>69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QUADRIVALENTE (A, C, W, Y)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QUADRIVALENTE (A, C, W, Y)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ORBILLO PAROTITE ROSOLI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MORBILLO PAROTITE ROSOLIA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ORBILLO PAROTITE ROSOLIA VARICELL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MORBILLO PAROTITE ROSOLIA VARICELLA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APILLOMA VIRIUS QUADRIVALENT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APILLOMA VIRIUS QUADRIVALENT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NEUMOCOCCICO 13 VALENTE CONIUGAT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NEUMOCOCCICO 13 VALENTE CONIUGAT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NEUMOCOCCICO 23 VALENT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NEUMOCOCCICO 23 VALENT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OLIOMIELIT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OLIOMIELIT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RABICO - 1 FL 1D 1ML+1F C/SIR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RABICO - 1 FL 1D 1ML+1F C/SIR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ROTAVIRUS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ROTAVIRUS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ETANICO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ETANICO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ETANICO - 40UI/0,5ML SIR IM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ETANICO - 40UI/0,5ML SIR IM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IFICO ORALE 1 DOS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IFICO ORALE 1 DOS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TIVARICELL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TIVARICELLA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COLERICO ORALE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COLERICO ORALE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DELLA FEBBRE GIALLA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DELLA FEBBRE GIALLA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DIFTERICO E TETANICO ADSORBITO PER ADULT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DIFTERICO E TETANICO ADSORBITO PER ADULTI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A INATTIVATO ADSORBITO ADULTI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A INATTIVATO ADSORBITO ADULTI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B (DNAR) ADULTI - 10 MCG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B (DNAR) ADULTI - 10 MCG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B (DNAR) PEDIATRICO - 5 MCG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B (DNAR) PEDIATRICO - 5 MCG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SAVALENTE (DTPAIPVHIBHBV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SAVALENTE (DTPAIPVHIBHBV)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PENTAVALENTE (DTPAIPVHIB)</text:p>
          </table:table-cell>
          <table:table-cell office:value-type="string">
            <text:p>6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PENTAVALENTE (DTPAIPVHIB)</text:p>
          </table:table-cell>
          <table:table-cell office:value-type="string">
            <text:p>6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TIFICO INTRAMUSCOLARE</text:p>
          </table:table-cell>
          <table:table-cell office:value-type="string">
            <text:p>60</text:p>
          </table:table-cell>
          <table:table-cell office:value-type="float" office:value="21">
            <text:p>2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TIFICO INTRAMUSCOLARE</text:p>
          </table:table-cell>
          <table:table-cell office:value-type="string">
            <text:p>60</text:p>
          </table:table-cell>
          <table:table-cell office:value-type="float" office:value="74">
            <text:p>74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ALUTAZIONE COMUNICAZ. E LINGUAG. ETA' EVOLUTIVA: IN SEDE. PER VALUTAZIONE (CICLO 3 VALUTAZIONI)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DIETISTA</text:p>
          </table:table-cell>
          <table:table-cell office:value-type="string">
            <text:p>60</text:p>
          </table:table-cell>
          <table:table-cell office:value-type="float" office:value="70">
            <text:p>70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LUTAZIONE FOTOTERAPIA FINE SEDUTE</text:p>
          </table:table-cell>
          <table:table-cell office:value-type="string">
            <text:p>30</text:p>
          </table:table-cell>
          <table:table-cell office:value-type="float" office:value="133">
            <text:p>133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FUNZIONALE GLOBALE</text:p>
          </table:table-cell>
          <table:table-cell office:value-type="string">
            <text:p>60</text:p>
          </table:table-cell>
          <table:table-cell office:value-type="float" office:value="50">
            <text:p>5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LUTAZIONE MEDICA RINNOVO PATENTE PER PZ. DIABETICI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ALUTAZIONE MEDICA RINNOVO PATENTE PER PZ. DIABETICI</text:p>
          </table:table-cell>
          <table:table-cell office:value-type="string">
            <text:p>60</text:p>
          </table:table-cell>
          <table:table-cell office:value-type="float" office:value="99">
            <text:p>99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ALUTAZIONE NEUROPSICOLOGICA IN ETA' EVOLUTIVA: <text:s/>IN SEDE. PER VALUTAZIONE (CICLO DI 3 VALUTAZIONI)</text:p>
          </table:table-cell>
          <table:table-cell office:value-type="string">
            <text:p>60</text:p>
          </table:table-cell>
          <table:table-cell office:value-type="float" office:value="382">
            <text:p>382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ORTOTTICA</text:p>
          </table:table-cell>
          <table:table-cell office:value-type="string">
            <text:p>60</text:p>
          </table:table-cell>
          <table:table-cell office:value-type="float" office:value="33">
            <text:p>33</text:p>
          </table:table-cell>
          <table:table-cell office:value-type="date" office:date-value="2018-11-23">
            <text:p>23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office:value-type="string">
            <text:p>60</text:p>
          </table:table-cell>
          <table:table-cell office:value-type="float" office:value="8">
            <text:p>8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ALUTAZIONE PROTESICA</text:p>
          </table:table-cell>
          <table:table-cell office:value-type="string">
            <text:p>60</text:p>
          </table:table-cell>
          <table:table-cell office:value-type="float" office:value="113">
            <text:p>11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ALUTAZIONE PROTESICA</text:p>
          </table:table-cell>
          <table:table-cell office:value-type="string">
            <text:p>60</text:p>
          </table:table-cell>
          <table:table-cell office:value-type="float" office:value="139">
            <text:p>139</text:p>
          </table:table-cell>
          <table:table-cell office:value-type="date" office:date-value="2019-02-20">
            <text:p>20/02/2019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33">
            <text:p>3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9-05-30">
            <text:p>30/05/2019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46">
            <text:p>46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85">
            <text:p>85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96">
            <text:p>96</text:p>
          </table:table-cell>
          <table:table-cell office:value-type="date" office:date-value="2019-01-11">
            <text:p>11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104">
            <text:p>104</text:p>
          </table:table-cell>
          <table:table-cell office:value-type="date" office:date-value="2019-02-20">
            <text:p>20/02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PROTESICA</text:p>
            <text:p/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SCOLARE - 1^ VISITA</text:p>
          </table:table-cell>
          <table:table-cell office:value-type="string">
            <text:p>30</text:p>
          </table:table-cell>
          <table:table-cell office:value-type="float" office:value="20">
            <text:p>20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SCOLARE - 1^ VISITA</text:p>
          </table:table-cell>
          <table:table-cell office:value-type="string">
            <text:p>30</text:p>
          </table:table-cell>
          <table:table-cell office:value-type="float" office:value="235">
            <text:p>235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ELOCITA' DI CONDUZIONE NERVOSA <text:s/>SENSITIVA</text:p>
          </table:table-cell>
          <table:table-cell office:value-type="string">
            <text:p>60</text:p>
          </table:table-cell>
          <table:table-cell office:value-type="float" office:value="130">
            <text:p>130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ELOCITA' DI CONDUZIONE NERVOSA MOTORIA</text:p>
          </table:table-cell>
          <table:table-cell office:value-type="string">
            <text:p>60</text:p>
          </table:table-cell>
          <table:table-cell office:value-type="float" office:value="112">
            <text:p>112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ALLERGOLOGICA (PRIMA VISITA)</text:p>
          </table:table-cell>
          <table:table-cell office:value-type="string">
            <text:p>30</text:p>
          </table:table-cell>
          <table:table-cell office:value-type="float" office:value="74">
            <text:p>74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LLERGOLOGICA (PRIMA VISITA)</text:p>
          </table:table-cell>
          <table:table-cell office:value-type="string">
            <text:p>30</text:p>
          </table:table-cell>
          <table:table-cell office:value-type="float" office:value="85">
            <text:p>85</text:p>
          </table:table-cell>
          <table:table-cell office:value-type="date" office:date-value="2018-12-28">
            <text:p>28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ALLERGOLOGICA (PRIMA VISITA)</text:p>
          </table:table-cell>
          <table:table-cell office:value-type="string">
            <text:p>30</text:p>
          </table:table-cell>
          <table:table-cell office:value-type="float" office:value="96">
            <text:p>9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LLERGOLOGICA (PRIMA VISITA)</text:p>
          </table:table-cell>
          <table:table-cell office:value-type="string">
            <text:p>30</text:p>
          </table:table-cell>
          <table:table-cell office:value-type="float" office:value="104">
            <text:p>10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ALLERGOLOGICA (PRIMA VISITA)</text:p>
          </table:table-cell>
          <table:table-cell office:value-type="string">
            <text:p>30</text:p>
          </table:table-cell>
          <table:table-cell office:value-type="float" office:value="207">
            <text:p>207</text:p>
          </table:table-cell>
          <table:table-cell office:value-type="date" office:date-value="2019-03-29">
            <text:p>29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LLERGOLOGICA (PRIMA VISITA)</text:p>
          </table:table-cell>
          <table:table-cell office:value-type="string">
            <text:p>30</text:p>
          </table:table-cell>
          <table:table-cell office:value-type="float" office:value="258">
            <text:p>258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llergologica + Test</text:p>
          </table:table-cell>
          <table:table-cell office:value-type="string">
            <text:p>30</text:p>
          </table:table-cell>
          <table:table-cell office:value-type="float" office:value="4">
            <text:p>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llergologica + Test</text:p>
          </table:table-cell>
          <table:table-cell office:value-type="string">
            <text:p>30</text:p>
          </table:table-cell>
          <table:table-cell office:value-type="float" office:value="22">
            <text:p>22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Allergologica + Test</text:p>
          </table:table-cell>
          <table:table-cell office:value-type="string">
            <text:p>30</text:p>
          </table:table-cell>
          <table:table-cell office:value-type="float" office:value="40">
            <text:p>40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Allergologica + Test</text:p>
          </table:table-cell>
          <table:table-cell office:value-type="string">
            <text:p>30</text:p>
          </table:table-cell>
          <table:table-cell office:value-type="float" office:value="55">
            <text:p>55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llergologica + Test</text:p>
          </table:table-cell>
          <table:table-cell office:value-type="string">
            <text:p>30</text:p>
          </table:table-cell>
          <table:table-cell office:value-type="float" office:value="438">
            <text:p>438</text:p>
          </table:table-cell>
          <table:table-cell office:value-type="date" office:date-value="2018-12-28">
            <text:p>28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DROLOGICA (PRIMA VISITA)</text:p>
          </table:table-cell>
          <table:table-cell office:value-type="string">
            <text:p>30</text:p>
          </table:table-cell>
          <table:table-cell office:value-type="float" office:value="69">
            <text:p>69</text:p>
          </table:table-cell>
          <table:table-cell office:value-type="date" office:date-value="2019-05-27">
            <text:p>27/05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string">
            <text:p>30</text:p>
          </table:table-cell>
          <table:table-cell office:value-type="float" office:value="12">
            <text:p>12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string">
            <text:p>30</text:p>
          </table:table-cell>
          <table:table-cell office:value-type="float" office:value="26">
            <text:p>26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string">
            <text:p>30</text:p>
          </table:table-cell>
          <table:table-cell office:value-type="float" office:value="49">
            <text:p>49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string">
            <text:p>30</text:p>
          </table:table-cell>
          <table:table-cell office:value-type="float" office:value="68">
            <text:p>68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GIOLOGICA (PRIMA VISITA)</text:p>
          </table:table-cell>
          <table:table-cell office:value-type="string">
            <text:p>30</text:p>
          </table:table-cell>
          <table:table-cell office:value-type="float" office:value="530">
            <text:p>530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UDIOLOGICA (PRIMA VISITA)</text:p>
          </table:table-cell>
          <table:table-cell office:value-type="string">
            <text:p>30</text:p>
          </table:table-cell>
          <table:table-cell office:value-type="float" office:value="5">
            <text:p>5</text:p>
          </table:table-cell>
          <table:table-cell office:value-type="date" office:date-value="2019-12-16">
            <text:p>16/1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UDIOLOGICA (PRIMA VISITA)</text:p>
          </table:table-cell>
          <table:table-cell office:value-type="string">
            <text:p>30</text:p>
          </table:table-cell>
          <table:table-cell office:value-type="float" office:value="35">
            <text:p>35</text:p>
          </table:table-cell>
          <table:table-cell office:value-type="date" office:date-value="2020-03-17">
            <text:p>17/03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AUXOLOGICA (PRIMA VISITA)</text:p>
          </table:table-cell>
          <table:table-cell office:value-type="string">
            <text:p>30</text:p>
          </table:table-cell>
          <table:table-cell office:value-type="float" office:value="6">
            <text:p>6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ARDIOCHIRURGICA (PRIMA VISITA)</text:p>
          </table:table-cell>
          <table:table-cell office:value-type="string">
            <text:p>30</text:p>
          </table:table-cell>
          <table:table-cell office:value-type="float" office:value="35">
            <text:p>35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ARDIOCHIRURGICA PEDIATRICA (PRIMA VISITA)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5">
            <text:p>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19">
            <text:p>19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39">
            <text:p>39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49">
            <text:p>4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55">
            <text:p>5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string">
            <text:p>30</text:p>
          </table:table-cell>
          <table:table-cell office:value-type="float" office:value="183">
            <text:p>183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ardiologica (Prima visita) + Ecg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 + Ecg</text:p>
          </table:table-cell>
          <table:table-cell office:value-type="string">
            <text:p>30</text:p>
          </table:table-cell>
          <table:table-cell office:value-type="float" office:value="15">
            <text:p>1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string">
            <text:p>30</text:p>
          </table:table-cell>
          <table:table-cell office:value-type="float" office:value="32">
            <text:p>32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 + Ecg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 + Ecg</text:p>
          </table:table-cell>
          <table:table-cell office:value-type="string">
            <text:p>30</text:p>
          </table:table-cell>
          <table:table-cell office:value-type="float" office:value="47">
            <text:p>4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 + Ecocuore</text:p>
          </table:table-cell>
          <table:table-cell office:value-type="string">
            <text:p>30</text:p>
          </table:table-cell>
          <table:table-cell office:value-type="float" office:value="20">
            <text:p>20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GENERALE (PRIMA VISITA)</text:p>
          </table:table-cell>
          <table:table-cell office:value-type="string">
            <text:p>30</text:p>
          </table:table-cell>
          <table:table-cell office:value-type="float" office:value="19">
            <text:p>19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HIRURGICA GENERALE (PRIMA VISITA)</text:p>
          </table:table-cell>
          <table:table-cell office:value-type="string">
            <text:p>30</text:p>
          </table:table-cell>
          <table:table-cell office:value-type="float" office:value="53">
            <text:p>53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office:value-type="string">
            <text:p>30</text:p>
          </table:table-cell>
          <table:table-cell office:value-type="float" office:value="53">
            <text:p>53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GENERALE (PRIMA VISITA)</text:p>
          </table:table-cell>
          <table:table-cell office:value-type="string">
            <text:p>30</text:p>
          </table:table-cell>
          <table:table-cell office:value-type="float" office:value="118">
            <text:p>118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PEDIATRICA (PRIMA VISITA)</text:p>
          </table:table-cell>
          <table:table-cell office:value-type="string">
            <text:p>30</text:p>
          </table:table-cell>
          <table:table-cell office:value-type="float" office:value="11">
            <text:p>11</text:p>
          </table:table-cell>
          <table:table-cell office:value-type="date" office:date-value="2019-01-30">
            <text:p>30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string">
            <text:p>30</text:p>
          </table:table-cell>
          <table:table-cell office:value-type="float" office:value="54">
            <text:p>54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TORACICA (PRIMA VISITA)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VASCOLARE (PRIMA VISITA)</text:p>
          </table:table-cell>
          <table:table-cell office:value-type="string">
            <text:p>30</text:p>
          </table:table-cell>
          <table:table-cell office:value-type="float" office:value="95">
            <text:p>95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VASCOLARE (PRIMA VISITA)</text:p>
          </table:table-cell>
          <table:table-cell office:value-type="string">
            <text:p>30</text:p>
          </table:table-cell>
          <table:table-cell office:value-type="float" office:value="110">
            <text:p>110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HIRURGICA VASCOLARE (PRIMA VISITA)</text:p>
          </table:table-cell>
          <table:table-cell office:value-type="string">
            <text:p>30</text:p>
          </table:table-cell>
          <table:table-cell office:value-type="float" office:value="130">
            <text:p>130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VASCOLARE (PRIMA VISITA)</text:p>
          </table:table-cell>
          <table:table-cell office:value-type="string">
            <text:p>30</text:p>
          </table:table-cell>
          <table:table-cell office:value-type="float" office:value="161">
            <text:p>161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7">
            <text:p>7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113">
            <text:p>11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120">
            <text:p>120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138">
            <text:p>138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141">
            <text:p>141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DERMATOLOGICA (PRIMA VISITA)</text:p>
          </table:table-cell>
          <table:table-cell office:value-type="string">
            <text:p>30</text:p>
          </table:table-cell>
          <table:table-cell office:value-type="float" office:value="181">
            <text:p>181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string">
            <text:p>30</text:p>
          </table:table-cell>
          <table:table-cell office:value-type="float" office:value="95">
            <text:p>9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DIABETOLOGICA (PRIMA VISITA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IABETOLOGICA (PRIMA VISITA)</text:p>
          </table:table-cell>
          <table:table-cell office:value-type="string">
            <text:p>30</text:p>
          </table:table-cell>
          <table:table-cell office:value-type="float" office:value="74">
            <text:p>74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ABETOLOGICA (PRIMA VISITA)</text:p>
          </table:table-cell>
          <table:table-cell office:value-type="string">
            <text:p>30</text:p>
          </table:table-cell>
          <table:table-cell office:value-type="float" office:value="187">
            <text:p>187</text:p>
          </table:table-cell>
          <table:table-cell office:value-type="date" office:date-value="2019-01-22">
            <text:p>22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string">
            <text:p>30</text:p>
          </table:table-cell>
          <table:table-cell office:value-type="float" office:value="196">
            <text:p>196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string">
            <text:p>30</text:p>
          </table:table-cell>
          <table:table-cell office:value-type="float" office:value="221">
            <text:p>221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ETOLOGICA (PRIMA VISITA)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ETOLOGICA (PRIMA VISITA)</text:p>
          </table:table-cell>
          <table:table-cell office:value-type="string">
            <text:p>30</text:p>
          </table:table-cell>
          <table:table-cell office:value-type="float" office:value="112">
            <text:p>112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SLIPIDEMICA (PRIMA VISITA)</text:p>
          </table:table-cell>
          <table:table-cell office:value-type="string">
            <text:p>30</text:p>
          </table:table-cell>
          <table:table-cell office:value-type="float" office:value="123">
            <text:p>123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MATOLOGICA (PRIMA VISITA)</text:p>
            <text:p/>
          </table:table-cell>
          <table:table-cell office:value-type="string">
            <text:p>30</text:p>
          </table:table-cell>
          <table:table-cell office:value-type="float" office:value="207">
            <text:p>207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EMATOLOGICA (PRIMA VISITA)</text:p>
            <text:p/>
          </table:table-cell>
          <table:table-cell office:value-type="string">
            <text:p>30</text:p>
          </table:table-cell>
          <table:table-cell office:value-type="float" office:value="256">
            <text:p>256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  <text:p/>
          </table:table-cell>
          <table:table-cell office:value-type="string">
            <text:p>30</text:p>
          </table:table-cell>
          <table:table-cell office:value-type="float" office:value="404">
            <text:p>404</text:p>
          </table:table-cell>
          <table:table-cell office:value-type="date" office:date-value="2019-02-04">
            <text:p>04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ENDOCRINOLOGICA <text:s/>PEDIATRICA (PRIMA VISITA)</text:p>
          </table:table-cell>
          <table:table-cell office:value-type="string">
            <text:p>30</text:p>
          </table:table-cell>
          <table:table-cell office:value-type="float" office:value="207">
            <text:p>207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ENDOCRINOLOGICA (PRIMA VISITA)</text:p>
          </table:table-cell>
          <table:table-cell office:value-type="string">
            <text:p>30</text:p>
          </table:table-cell>
          <table:table-cell office:value-type="float" office:value="111">
            <text:p>111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string">
            <text:p>30</text:p>
          </table:table-cell>
          <table:table-cell office:value-type="float" office:value="116">
            <text:p>116</text:p>
          </table:table-cell>
          <table:table-cell office:value-type="date" office:date-value="2019-11-12">
            <text:p>12/1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ENDOCRINOLOGICA (PRIMA VISITA)</text:p>
          </table:table-cell>
          <table:table-cell office:value-type="string">
            <text:p>30</text:p>
          </table:table-cell>
          <table:table-cell office:value-type="float" office:value="139">
            <text:p>139</text:p>
          </table:table-cell>
          <table:table-cell office:value-type="date" office:date-value="2019-04-18">
            <text:p>18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EPATOLOGICA (PRIMA VISITA)</text:p>
          </table:table-cell>
          <table:table-cell office:value-type="string">
            <text:p>30</text:p>
          </table:table-cell>
          <table:table-cell office:value-type="float" office:value="189">
            <text:p>189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-43377">
            <text:p>-43377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18">
            <text:p>18</text:p>
          </table:table-cell>
          <table:table-cell office:value-type="date" office:date-value="2019-02-20">
            <text:p>20/02/2019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19">
            <text:p>19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75">
            <text:p>75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106">
            <text:p>106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109">
            <text:p>109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112">
            <text:p>112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113">
            <text:p>11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FISIATRICA (PRIMA VISITA)</text:p>
            <text:p/>
          </table:table-cell>
          <table:table-cell office:value-type="string">
            <text:p>30</text:p>
          </table:table-cell>
          <table:table-cell office:value-type="float" office:value="257">
            <text:p>257</text:p>
          </table:table-cell>
          <table:table-cell office:value-type="date" office:date-value="2019-06-17">
            <text:p>17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ASTROENTEROLOGICA (PRIMA VISITA)</text:p>
          </table:table-cell>
          <table:table-cell office:value-type="string">
            <text:p>30</text:p>
          </table:table-cell>
          <table:table-cell office:value-type="float" office:value="12">
            <text:p>12</text:p>
          </table:table-cell>
          <table:table-cell office:value-type="date" office:date-value="2019-01-21">
            <text:p>21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ASTROENTEROLOGICA (PRIMA VISITA)</text:p>
          </table:table-cell>
          <table:table-cell office:value-type="string">
            <text:p>30</text:p>
          </table:table-cell>
          <table:table-cell office:value-type="float" office:value="26">
            <text:p>2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ASTROENTEROLOGICA (PRIMA VISITA)</text:p>
          </table:table-cell>
          <table:table-cell office:value-type="string">
            <text:p>30</text:p>
          </table:table-cell>
          <table:table-cell office:value-type="float" office:value="68">
            <text:p>68</text:p>
          </table:table-cell>
          <table:table-cell office:value-type="date" office:date-value="2018-12-18">
            <text:p>18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ASTROENTEROLOGICA (PRIMA VISITA)</text:p>
          </table:table-cell>
          <table:table-cell office:value-type="string">
            <text:p>30</text:p>
          </table:table-cell>
          <table:table-cell office:value-type="float" office:value="176">
            <text:p>176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ENERALE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9-03-29">
            <text:p>29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ENERALE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ENERALE</text:p>
          </table:table-cell>
          <table:table-cell office:value-type="string">
            <text:p>30</text:p>
          </table:table-cell>
          <table:table-cell office:value-type="float" office:value="99">
            <text:p>99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GENERALE</text:p>
          </table:table-cell>
          <table:table-cell office:value-type="string">
            <text:p>30</text:p>
          </table:table-cell>
          <table:table-cell office:value-type="float" office:value="112">
            <text:p>11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ERIATRICA (PRIMA VISITA)</text:p>
          </table:table-cell>
          <table:table-cell office:value-type="string">
            <text:p>30</text:p>
          </table:table-cell>
          <table:table-cell office:value-type="float" office:value="7">
            <text:p>7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<text:s text:c="2"/>ED <text:s/>ECO</text:p>
          </table:table-cell>
          <table:table-cell office:value-type="string">
            <text:p>30</text:p>
          </table:table-cell>
          <table:table-cell office:value-type="float" office:value="257">
            <text:p>25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<text:s/>ECO <text:s/>E <text:s/>PAP TEST</text:p>
          </table:table-cell>
          <table:table-cell office:value-type="string">
            <text:p>30</text:p>
          </table:table-cell>
          <table:table-cell office:value-type="float" office:value="257">
            <text:p>25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INCLUSO PRELIEVO CITOLOGICO PAP-TEST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INCLUSO PRELIEVO CITOLOGICO PAP-TEST)</text:p>
          </table:table-cell>
          <table:table-cell office:value-type="string">
            <text:p>3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(INCLUSO PRELIEVO CITOLOGICO PAP-TEST)</text:p>
          </table:table-cell>
          <table:table-cell office:value-type="string">
            <text:p>30</text:p>
          </table:table-cell>
          <table:table-cell office:value-type="float" office:value="257">
            <text:p>257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string">
            <text:p>30</text:p>
          </table:table-cell>
          <table:table-cell office:value-type="float" office:value="5">
            <text:p>5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GINECOLOGICA (PRIMA VISITA)</text:p>
          </table:table-cell>
          <table:table-cell office:value-type="string">
            <text:p>30</text:p>
          </table:table-cell>
          <table:table-cell office:value-type="float" office:value="19">
            <text:p>19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INECOLOGICA (PRIMA VISITA)</text:p>
          </table:table-cell>
          <table:table-cell office:value-type="string">
            <text:p>30</text:p>
          </table:table-cell>
          <table:table-cell office:value-type="float" office:value="20">
            <text:p>20</text:p>
          </table:table-cell>
          <table:table-cell office:value-type="date" office:date-value="2019-01-11">
            <text:p>11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PRIMA VISITA)</text:p>
          </table:table-cell>
          <table:table-cell office:value-type="string">
            <text:p>30</text:p>
          </table:table-cell>
          <table:table-cell office:value-type="float" office:value="68">
            <text:p>6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GINECOLOGICA (PRIMA VISITA)</text:p>
          </table:table-cell>
          <table:table-cell office:value-type="string">
            <text:p>30</text:p>
          </table:table-cell>
          <table:table-cell office:value-type="float" office:value="70">
            <text:p>70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(PRIMA VISITA)</text:p>
          </table:table-cell>
          <table:table-cell office:value-type="string">
            <text:p>30</text:p>
          </table:table-cell>
          <table:table-cell office:value-type="float" office:value="280">
            <text:p>280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+ ECO TV</text:p>
          </table:table-cell>
          <table:table-cell office:value-type="string">
            <text:p>30</text:p>
          </table:table-cell>
          <table:table-cell office:value-type="float" office:value="273">
            <text:p>273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+ PAP-TEST + 91385</text:p>
          </table:table-cell>
          <table:table-cell office:value-type="string">
            <text:p>30</text:p>
          </table:table-cell>
          <table:table-cell office:value-type="float" office:value="99">
            <text:p>99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IMMUNOLOGICA (PRIMA VISITA)</text:p>
          </table:table-cell>
          <table:table-cell office:value-type="string">
            <text:p>30</text:p>
          </table:table-cell>
          <table:table-cell office:value-type="float" office:value="161">
            <text:p>161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string">
            <text:p>30</text:p>
          </table:table-cell>
          <table:table-cell office:value-type="float" office:value="53">
            <text:p>53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string">
            <text:p>30</text:p>
          </table:table-cell>
          <table:table-cell office:value-type="float" office:value="6">
            <text:p>6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INTERNISTICA (PRIMA VISITA)</text:p>
          </table:table-cell>
          <table:table-cell office:value-type="string">
            <text:p>30</text:p>
          </table:table-cell>
          <table:table-cell office:value-type="float" office:value="134">
            <text:p>134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INTERNISTICA (PRIMA VISITA)</text:p>
          </table:table-cell>
          <table:table-cell office:value-type="string">
            <text:p>30</text:p>
          </table:table-cell>
          <table:table-cell office:value-type="float" office:value="363">
            <text:p>363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MEDICO NUCLEARE (PRIMA VISITA)</text:p>
          </table:table-cell>
          <table:table-cell office:value-type="string">
            <text:p>30</text:p>
          </table:table-cell>
          <table:table-cell office:value-type="float" office:value="6">
            <text:p>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MEDICO NUCLEARE PRETRATTAMENTO</text:p>
          </table:table-cell>
          <table:table-cell office:value-type="string">
            <text:p>30</text:p>
          </table:table-cell>
          <table:table-cell office:value-type="float" office:value="383">
            <text:p>383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FROLOGICA (PRIMA VISITA)</text:p>
          </table:table-cell>
          <table:table-cell office:value-type="string">
            <text:p>30</text:p>
          </table:table-cell>
          <table:table-cell office:value-type="float" office:value="4">
            <text:p>4</text:p>
          </table:table-cell>
          <table:table-cell office:value-type="date" office:date-value="2019-10-22">
            <text:p>22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FROLOGICA (PRIMA VISITA)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NEFROLOGICA (PRIMA VISITA)</text:p>
          </table:table-cell>
          <table:table-cell office:value-type="string">
            <text:p>30</text:p>
          </table:table-cell>
          <table:table-cell office:value-type="float" office:value="210">
            <text:p>210</text:p>
          </table:table-cell>
          <table:table-cell office:value-type="date" office:date-value="2019-07-11">
            <text:p>11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NEFROLOGICA (PRIMA VISITA)</text:p>
          </table:table-cell>
          <table:table-cell office:value-type="string">
            <text:p>30</text:p>
          </table:table-cell>
          <table:table-cell office:value-type="float" office:value="224">
            <text:p>224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UROCHIRURGICA (PRIMA VISITA)</text:p>
          </table:table-cell>
          <table:table-cell office:value-type="string">
            <text:p>30</text:p>
          </table:table-cell>
          <table:table-cell office:value-type="float" office:value="4">
            <text:p>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UROCHIRURGICA (PRIMA VISITA)</text:p>
          </table:table-cell>
          <table:table-cell office:value-type="string">
            <text:p>30</text:p>
          </table:table-cell>
          <table:table-cell office:value-type="float" office:value="117">
            <text:p>117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UROCHIRURGICA PEDIATRICA (PRIMA VISITA)</text:p>
          </table:table-cell>
          <table:table-cell office:value-type="string">
            <text:p>30</text:p>
          </table:table-cell>
          <table:table-cell office:value-type="float" office:value="112">
            <text:p>112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NEUROLOGICA (PRIMA VISITA)</text:p>
            <text:p/>
          </table:table-cell>
          <table:table-cell office:value-type="string">
            <text:p>30</text:p>
          </table:table-cell>
          <table:table-cell office:value-type="float" office:value="97">
            <text:p>97</text:p>
          </table:table-cell>
          <table:table-cell office:value-type="date" office:date-value="2019-01-11">
            <text:p>11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NEUROLOGICA (PRIMA VISITA)</text:p>
            <text:p/>
          </table:table-cell>
          <table:table-cell office:value-type="string">
            <text:p>30</text:p>
          </table:table-cell>
          <table:table-cell office:value-type="float" office:value="98">
            <text:p>98</text:p>
          </table:table-cell>
          <table:table-cell office:value-type="date" office:date-value="2019-02-15">
            <text:p>15/02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LOGICA (PRIMA VISITA)</text:p>
            <text:p/>
          </table:table-cell>
          <table:table-cell office:value-type="string">
            <text:p>30</text:p>
          </table:table-cell>
          <table:table-cell office:value-type="float" office:value="159">
            <text:p>159</text:p>
          </table:table-cell>
          <table:table-cell office:value-type="date" office:date-value="2019-01-29">
            <text:p>29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UROLOGICA (PRIMA VISITA)</text:p>
            <text:p/>
          </table:table-cell>
          <table:table-cell office:value-type="string">
            <text:p>30</text:p>
          </table:table-cell>
          <table:table-cell office:value-type="float" office:value="231">
            <text:p>231</text:p>
          </table:table-cell>
          <table:table-cell office:value-type="date" office:date-value="2019-05-02">
            <text:p>02/05/2019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  <text:p/>
          </table:table-cell>
          <table:table-cell office:value-type="string">
            <text:p>30</text:p>
          </table:table-cell>
          <table:table-cell office:value-type="float" office:value="263">
            <text:p>263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ISITA NEUROPSICHIATRICA INFANTILE (PRIMA VISITA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9-10-21">
            <text:p>21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UROPSICHIATRICA INFANTILE (PRIMA VISITA)</text:p>
          </table:table-cell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Induno O.</text:p>
          </table:table-cell>
          <table:table-cell office:value-type="string">
            <text:p>VISITA NEUROPSICHIATRICA INFANTILE (PRIMA VISITA)</text:p>
          </table:table-cell>
          <table:table-cell office:value-type="string">
            <text:p>30</text:p>
          </table:table-cell>
          <table:table-cell office:value-type="float" office:value="99">
            <text:p>99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NEUROPSICHIATRICA INFANTILE (PRIMA VISITA)</text:p>
          </table:table-cell>
          <table:table-cell office:value-type="string">
            <text:p>30</text:p>
          </table:table-cell>
          <table:table-cell office:value-type="float" office:value="273">
            <text:p>273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8">
            <text:p>8</text:p>
          </table:table-cell>
          <table:table-cell office:value-type="date" office:date-value="2019-06-24">
            <text:p>24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12">
            <text:p>12</text:p>
          </table:table-cell>
          <table:table-cell office:value-type="date" office:date-value="2019-05-23">
            <text:p>23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13">
            <text:p>13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68">
            <text:p>68</text:p>
          </table:table-cell>
          <table:table-cell office:value-type="date" office:date-value="2019-01-11">
            <text:p>11/01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76">
            <text:p>76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153">
            <text:p>15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CULISTICA (PRIMA VISITA)</text:p>
          </table:table-cell>
          <table:table-cell office:value-type="string">
            <text:p>30</text:p>
          </table:table-cell>
          <table:table-cell office:value-type="float" office:value="244">
            <text:p>244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2">
          <table:table-cell office:value-type="string">
            <text:p>Gazzada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20">
            <text:p>2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27">
            <text:p>27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36">
            <text:p>36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126">
            <text:p>126</text:p>
          </table:table-cell>
          <table:table-cell office:value-type="date" office:date-value="2019-06-05">
            <text:p>05/06/2019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DONTOIATRICA (PRIMA VISITA)</text:p>
            <text:p/>
          </table:table-cell>
          <table:table-cell office:value-type="string">
            <text:p>30</text:p>
          </table:table-cell>
          <table:table-cell office:value-type="float" office:value="237">
            <text:p>237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DONTOSTOMATOLOGICA (PRIMA VISITA)</text:p>
          </table:table-cell>
          <table:table-cell office:value-type="string">
            <text:p>30</text:p>
          </table:table-cell>
          <table:table-cell office:value-type="float" office:value="166">
            <text:p>166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EMATOLOGICA (PRIMA VISITA)</text:p>
          </table:table-cell>
          <table:table-cell office:value-type="string">
            <text:p>30</text:p>
          </table:table-cell>
          <table:table-cell office:value-type="float" office:value="273">
            <text:p>27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LOGICA (PRIMA VISITA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NCOLOGICA (PRIMA VISITA)</text:p>
          </table:table-cell>
          <table:table-cell office:value-type="string">
            <text:p>30</text:p>
          </table:table-cell>
          <table:table-cell office:value-type="float" office:value="96">
            <text:p>96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NCOLOGICA (PRIMA VISITA)</text:p>
          </table:table-cell>
          <table:table-cell office:value-type="string">
            <text:p>30</text:p>
          </table:table-cell>
          <table:table-cell office:value-type="float" office:value="124">
            <text:p>12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L + Endoscopia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TODONTICA (PRIMA VISITA)</text:p>
          </table:table-cell>
          <table:table-cell office:value-type="string">
            <text:p>30</text:p>
          </table:table-cell>
          <table:table-cell office:value-type="float" office:value="175">
            <text:p>175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RTOPEDICO TRAUMATOLOGICA (PRIMA VISITA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RTOPEDICO TRAUMATOLOGICA (PRIMA VISITA)</text:p>
          </table:table-cell>
          <table:table-cell office:value-type="string">
            <text:p>30</text:p>
          </table:table-cell>
          <table:table-cell office:value-type="float" office:value="18">
            <text:p>18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RTOPEDICO TRAUMATOLOGICA (PRIMA VISITA)</text:p>
          </table:table-cell>
          <table:table-cell office:value-type="string">
            <text:p>30</text:p>
          </table:table-cell>
          <table:table-cell office:value-type="float" office:value="46">
            <text:p>4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RTOPEDICO TRAUMATOLOGICA (PRIMA VISITA)</text:p>
          </table:table-cell>
          <table:table-cell office:value-type="string">
            <text:p>30</text:p>
          </table:table-cell>
          <table:table-cell office:value-type="float" office:value="64">
            <text:p>64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string">
            <text:p>30</text:p>
          </table:table-cell>
          <table:table-cell office:value-type="float" office:value="71">
            <text:p>71</text:p>
          </table:table-cell>
          <table:table-cell office:value-type="date" office:date-value="2019-02-05">
            <text:p>05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TOPEDICO TRAUMATOLOGICA (PRIMA VISITA)</text:p>
          </table:table-cell>
          <table:table-cell office:value-type="string">
            <text:p>30</text:p>
          </table:table-cell>
          <table:table-cell office:value-type="float" office:value="166">
            <text:p>166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STETRICA (PRIMA VISITA)</text:p>
          </table:table-cell>
          <table:table-cell office:value-type="string">
            <text:p>30</text:p>
          </table:table-cell>
          <table:table-cell office:value-type="float" office:value="47">
            <text:p>47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STETRICA (PRIMA VISITA)</text:p>
          </table:table-cell>
          <table:table-cell office:value-type="string">
            <text:p>30</text:p>
          </table:table-cell>
          <table:table-cell office:value-type="float" office:value="49">
            <text:p>4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STETRICA (PRIMA VISITA)</text:p>
          </table:table-cell>
          <table:table-cell office:value-type="string">
            <text:p>30</text:p>
          </table:table-cell>
          <table:table-cell office:value-type="float" office:value="95">
            <text:p>95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STETRICA + ECO OSTETRICA</text:p>
          </table:table-cell>
          <table:table-cell office:value-type="string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-1">
            <text:p>-1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39">
            <text:p>39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61">
            <text:p>61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132">
            <text:p>132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160">
            <text:p>160</text:p>
          </table:table-cell>
          <table:table-cell office:value-type="date" office:date-value="2018-12-14">
            <text:p>14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string">
            <text:p>30</text:p>
          </table:table-cell>
          <table:table-cell office:value-type="float" office:value="182">
            <text:p>182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PEDIATRICA (PRIMA VISITA)</text:p>
          </table:table-cell>
          <table:table-cell office:value-type="string">
            <text:p>30</text:p>
          </table:table-cell>
          <table:table-cell office:value-type="float" office:value="13">
            <text:p>13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string">
            <text:p>30</text:p>
          </table:table-cell>
          <table:table-cell office:value-type="float" office:value="176">
            <text:p>176</text:p>
          </table:table-cell>
          <table:table-cell office:value-type="date" office:date-value="2019-04-03">
            <text:p>03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ALLERGOLOGICA (PRIMA VISITA)</text:p>
          </table:table-cell>
          <table:table-cell office:value-type="string">
            <text:p>30</text:p>
          </table:table-cell>
          <table:table-cell office:value-type="float" office:value="111">
            <text:p>111</text:p>
          </table:table-cell>
          <table:table-cell office:value-type="date" office:date-value="2019-03-29">
            <text:p>29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GASTROENTEROLOGICA (PRIMA VISITA)</text:p>
          </table:table-cell>
          <table:table-cell office:value-type="string">
            <text:p>30</text:p>
          </table:table-cell>
          <table:table-cell office:value-type="float" office:value="118">
            <text:p>118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NEFRO/UROLOGICA (PRIMA VISITA)</text:p>
          </table:table-cell>
          <table:table-cell office:value-type="string">
            <text:p>30</text:p>
          </table:table-cell>
          <table:table-cell office:value-type="float" office:value="195">
            <text:p>195</text:p>
          </table:table-cell>
          <table:table-cell office:value-type="date" office:date-value="2019-01-30">
            <text:p>30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9-03-13">
            <text:p>13/03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string">
            <text:p>30</text:p>
          </table:table-cell>
          <table:table-cell office:value-type="float" office:value="15">
            <text:p>15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string">
            <text:p>30</text:p>
          </table:table-cell>
          <table:table-cell office:value-type="float" office:value="54">
            <text:p>54</text:p>
          </table:table-cell>
          <table:table-cell office:value-type="date" office:date-value="2019-04-04">
            <text:p>04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string">
            <text:p>30</text:p>
          </table:table-cell>
          <table:table-cell office:value-type="float" office:value="161">
            <text:p>161</text:p>
          </table:table-cell>
          <table:table-cell office:value-type="date" office:date-value="2019-04-17">
            <text:p>17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8-11-27">
            <text:p>27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PROCTOLOGICA (PRIMA VISITA)</text:p>
          </table:table-cell>
          <table:table-cell office:value-type="string">
            <text:p>30</text:p>
          </table:table-cell>
          <table:table-cell office:value-type="float" office:value="12">
            <text:p>12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PROCTOLOGICA (PRIMA VISITA)</text:p>
          </table:table-cell>
          <table:table-cell office:value-type="string">
            <text:p>30</text:p>
          </table:table-cell>
          <table:table-cell office:value-type="float" office:value="41">
            <text:p>41</text:p>
          </table:table-cell>
          <table:table-cell office:value-type="date" office:date-value="2018-12-04">
            <text:p>04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PROCTOLOGICA (PRIMA VISITA)</text:p>
          </table:table-cell>
          <table:table-cell office:value-type="string">
            <text:p>30</text:p>
          </table:table-cell>
          <table:table-cell office:value-type="float" office:value="267">
            <text:p>267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REUMATOLOGICA (PRIMA VISITA)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REUMATOLOGICA (PRIMA VISITA)</text:p>
          </table:table-cell>
          <table:table-cell office:value-type="string">
            <text:p>30</text:p>
          </table:table-cell>
          <table:table-cell office:value-type="float" office:value="110">
            <text:p>110</text:p>
          </table:table-cell>
          <table:table-cell office:value-type="date" office:date-value="2019-06-28">
            <text:p>28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REUMATOLOGICA (PRIMA VISITA)</text:p>
          </table:table-cell>
          <table:table-cell office:value-type="string">
            <text:p>30</text:p>
          </table:table-cell>
          <table:table-cell office:value-type="float" office:value="118">
            <text:p>118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ENOLOGICA (PRIMA VISITA)</text:p>
            <text:p/>
          </table:table-cell>
          <table:table-cell office:value-type="string">
            <text:p>30</text:p>
          </table:table-cell>
          <table:table-cell office:value-type="float" office:value="4">
            <text:p>4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ENOLOGICA (PRIMA VISITA)</text:p>
            <text:p/>
          </table:table-cell>
          <table:table-cell office:value-type="string">
            <text:p>30</text:p>
          </table:table-cell>
          <table:table-cell office:value-type="float" office:value="141">
            <text:p>141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SENOLOGICA (PRIMA VISITA)</text:p>
            <text:p/>
          </table:table-cell>
          <table:table-cell office:value-type="string">
            <text:p>30</text:p>
          </table:table-cell>
          <table:table-cell office:value-type="float" office:value="272">
            <text:p>272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0">
            <text:p>0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5">
            <text:p>5</text:p>
          </table:table-cell>
          <table:table-cell office:value-type="date" office:date-value="2019-01-22">
            <text:p>22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11">
            <text:p>11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33">
            <text:p>33</text:p>
          </table:table-cell>
          <table:table-cell office:value-type="date" office:date-value="2019-02-22">
            <text:p>22/02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112">
            <text:p>112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153">
            <text:p>153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string">
            <text:p>30</text:p>
          </table:table-cell>
          <table:table-cell office:value-type="float" office:value="169">
            <text:p>16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UROLOGICA (PRIMA VISITA)</text:p>
          </table:table-cell>
          <table:table-cell office:value-type="string">
            <text:p>30</text:p>
          </table:table-cell>
          <table:table-cell office:value-type="float" office:value="32">
            <text:p>32</text:p>
          </table:table-cell>
          <table:table-cell office:value-type="date" office:date-value="2019-03-06">
            <text:p>06/03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UROLOGICA (PRIMA VISITA)</text:p>
          </table:table-cell>
          <table:table-cell office:value-type="string">
            <text:p>30</text:p>
          </table:table-cell>
          <table:table-cell office:value-type="float" office:value="46">
            <text:p>46</text:p>
          </table:table-cell>
          <table:table-cell office:value-type="date" office:date-value="2019-03-22">
            <text:p>2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UROLOGICA (PRIMA VISITA)</text:p>
          </table:table-cell>
          <table:table-cell office:value-type="string">
            <text:p>30</text:p>
          </table:table-cell>
          <table:table-cell office:value-type="float" office:value="102">
            <text:p>102</text:p>
          </table:table-cell>
          <table:table-cell office:value-type="date" office:date-value="2019-07-03">
            <text:p>03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UROLOGICA (PRIMA VISITA)</text:p>
          </table:table-cell>
          <table:table-cell office:value-type="string">
            <text:p>30</text:p>
          </table:table-cell>
          <table:table-cell office:value-type="float" office:value="113">
            <text:p>113</text:p>
          </table:table-cell>
          <table:table-cell office:value-type="date" office:date-value="2019-01-30">
            <text:p>30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VULNOLOGICA (PRIMA VISITA)</text:p>
          </table:table-cell>
          <table:table-cell office:value-type="string">
            <text:p>30</text:p>
          </table:table-cell>
          <table:table-cell office:value-type="float" office:value="26">
            <text:p>26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+EPILUMINESCENZA</text:p>
          </table:table-cell>
          <table:table-cell office:value-type="string">
            <text:p>30</text:p>
          </table:table-cell>
          <table:table-cell office:value-type="float" office:value="104">
            <text:p>104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+PFR</text:p>
          </table:table-cell>
          <table:table-cell office:value-type="string">
            <text:p>30</text:p>
          </table:table-cell>
          <table:table-cell office:value-type="float" office:value="46">
            <text:p>46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ULVOSCOPIA</text:p>
          </table:table-cell>
          <table:table-cell office:value-type="string">
            <text:p>60</text:p>
          </table:table-cell>
          <table:table-cell office:value-type="float" office:value="19">
            <text:p>19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ULVOSCOPIA</text:p>
          </table:table-cell>
          <table:table-cell office:value-type="string">
            <text:p>60</text:p>
          </table:table-cell>
          <table:table-cell office:value-type="float" office:value="33">
            <text:p>33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</table:table>
      <table:named-expressions>
        <table:named-range table:name="Prestazioni" table:base-cell-address="$Prestazioni.$A$1" table:cell-range-address="$Prestazioni.$A$1:.$E$21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3.4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tazioni" style:display-name="PageStyle_Prest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8-11-14T09:05:02</dc:date>
    <meta:document-statistic meta:table-count="1" meta:cell-count="10610" meta:object-count="0"/>
    <meta:generator>OpenOffice.org/3.4.1$Win32 OpenOffice.org_project/341m1$Build-9593</meta:generator>
  </office:meta>
</office:document-meta>
</file>