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15.27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PageStyle_5f_Prestazion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/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/>
      <table:table table:name="Prestazioni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5"/>
        <table:table-column table:style-name="co3" table:number-columns-repeated="251" table:default-cell-style-name="Default"/>
        <table:table-row table:style-name="ro1">
          <table:table-cell table:style-name="ce1" office:value-type="string">
            <text:p>Sede di erogazione</text:p>
          </table:table-cell>
          <table:table-cell table:style-name="ce1" office:value-type="string">
            <text:p>DESCRIZIONE_PRESTAZIONE</text:p>
          </table:table-cell>
          <table:table-cell table:style-name="ce3" office:value-type="string">
            <text:p>T.O.R.</text:p>
          </table:table-cell>
          <table:table-cell table:style-name="ce1" office:value-type="string">
            <text:p>giorni di attesa per primo appuntamento</text:p>
          </table:table-cell>
          <table:table-cell table:style-name="ce4" office:value-type="string">
            <text:p>PRIMA_DISPONIBILITÀ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91904 X 2 = TEST X 14 ALLERGENI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91904 X 2 = TEST X 14 ALLERGENI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BLAZIONE TARTARO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DULTI - VACCINO ADSORBITO EPATITICO A INATTIVATO ED EPATITICO B (DNAR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ADULTI - VACCINO ADSORBITO EPATITICO A INATTIVATO ED EPATITICO B (DNAR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LTRA APPLICAZIONE DI CORONA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LTRA APPLICAZIONE DI CORONA E PERNO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ALTRA ASPORTAZIONE DELLO PTERIGIUM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LTRA ESTRAZIONE CHIRURGICA DI DENTE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ALTRA INCISIONE TESSUTI MOLLI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LTRA INSERZIONE DI PROTESI RIMOVIBILE PARZIALE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LTRA RIPARAZIONE DENTARIA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Azzate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Laveno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ALTRI TEST CARDIOVASCOLARI DA SFORZO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date" office:date-value="2018-12-03">
            <text:p>03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 RM ADDOME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 RM ENCEFALO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date" office:date-value="2018-10-27">
            <text:p>27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 RM TORACE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GRAFIA CON FLUORESCEINA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GRAFIA CON FLUORESCEINA O ANGIOSCOPIA OCULARE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GRAFIA CON INDOCIANINA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 DELL' ARTO SUPERIORE O INFERIORE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 VENOSA INTRACRANICA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 VENOSA VASI COLLO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ADDOME INFERIORE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ADDOME SUPERIORE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ANGIO-RMN ARTERIOSA INTRACRANICA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ARTERIOSA INTRACRANICA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ARTERIOSA VASI DEL COLLO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ARTO INFERIORE DX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ARTO INFERIORE SX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ARTO SUPERIORE DX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ARTO SUPERIORE SX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VASI DEL TORACE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SCOPIA OCULARE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ANGIO-TAC AORTA ADDOMINALE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GIO-TAC AORTA ADDOMINALE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ANGIO-TAC AORTA ADDOMINALE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AC AORTA ADDOMINALE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AC ARTERIE RENALI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ANGIO-TAC ARTO INFERIORE DX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GIO-TAC ARTO INFERIORE DX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AC ARTO INFERIORE DX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ANGIO-TAC ARTO INFERIORE SX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GIO-TAC ARTO INFERIORE SX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AC ARTO INFERIORE SX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AC ARTO SUPERIORE DX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AC ARTO SUPERIORE SX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ANGIO-TAC DISTRETTO INTRACRANICO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GIO-TAC DISTRETTO INTRACRANICO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ANGIO-TAC DISTRETTO INTRACRANIC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AC DISTRETTO INTRACRANICO</text:p>
          </table:table-cell>
          <table:table-cell office:value-type="float" office:value="60">
            <text:p>60</text:p>
          </table:table-cell>
          <table:table-cell office:value-type="float" office:value="282">
            <text:p>282</text:p>
          </table:table-cell>
          <table:table-cell office:value-type="date" office:date-value="2019-06-13">
            <text:p>13/06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GIO-TAC TRONCHI SOVRAORTICI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ANGIO-TAC TRONCHI SOVRAORTICI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ANGIO-TAC TRONCHI SOVRAORTICI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AC TRONCHI SOVRAORTICI</text:p>
          </table:table-cell>
          <table:table-cell office:value-type="float" office:value="60">
            <text:p>60</text:p>
          </table:table-cell>
          <table:table-cell office:value-type="float" office:value="282">
            <text:p>282</text:p>
          </table:table-cell>
          <table:table-cell office:value-type="date" office:date-value="2019-06-13">
            <text:p>13/06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ANGIO-TC ADDOME COMPLETO + ARTI INF. + 88902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GIO-TC ADDOME COMPLETO + ARTI INF. + 88902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C ADDOME COMPLETO + ARTI INF. + 88902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GIO-TC ARTERIOSA INTRACRANICA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C ARTERIOSA INTRACRANICA</text:p>
          </table:table-cell>
          <table:table-cell office:value-type="float" office:value="60">
            <text:p>60</text:p>
          </table:table-cell>
          <table:table-cell office:value-type="float" office:value="282">
            <text:p>282</text:p>
          </table:table-cell>
          <table:table-cell office:value-type="date" office:date-value="2019-06-13">
            <text:p>13/06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GIO-TC CIRCOLO INTRACRANICO + TC ENCEFALO SMDC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C CIRCOLO INTRACRANICO + TC ENCEFALO SMDC</text:p>
          </table:table-cell>
          <table:table-cell office:value-type="float" office:value="60">
            <text:p>60</text:p>
          </table:table-cell>
          <table:table-cell office:value-type="float" office:value="282">
            <text:p>282</text:p>
          </table:table-cell>
          <table:table-cell office:value-type="date" office:date-value="2019-06-13">
            <text:p>13/06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ANGIO-TC TSA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GIO-TC TSA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C TSA</text:p>
          </table:table-cell>
          <table:table-cell office:value-type="float" office:value="60">
            <text:p>60</text:p>
          </table:table-cell>
          <table:table-cell office:value-type="float" office:value="282">
            <text:p>282</text:p>
          </table:table-cell>
          <table:table-cell office:value-type="date" office:date-value="2019-06-13">
            <text:p>13/06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GIO-TC TSA + ENCEFALO SMDC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C TSA + ENCEFALO SMDC</text:p>
          </table:table-cell>
          <table:table-cell office:value-type="float" office:value="60">
            <text:p>60</text:p>
          </table:table-cell>
          <table:table-cell office:value-type="float" office:value="282">
            <text:p>282</text:p>
          </table:table-cell>
          <table:table-cell office:value-type="date" office:date-value="2019-06-13">
            <text:p>13/06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ANGIO-TC VASI COLLO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GIO-TC VASI COLLO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C VASI COLLO</text:p>
          </table:table-cell>
          <table:table-cell office:value-type="float" office:value="60">
            <text:p>60</text:p>
          </table:table-cell>
          <table:table-cell office:value-type="float" office:value="282">
            <text:p>282</text:p>
          </table:table-cell>
          <table:table-cell office:value-type="date" office:date-value="2019-06-13">
            <text:p>13/06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C VENOSA INTRACRANICA</text:p>
          </table:table-cell>
          <table:table-cell office:value-type="float" office:value="60">
            <text:p>60</text:p>
          </table:table-cell>
          <table:table-cell office:value-type="float" office:value="282">
            <text:p>282</text:p>
          </table:table-cell>
          <table:table-cell office:value-type="date" office:date-value="2019-06-13">
            <text:p>13/06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C VENOSA VASI COLLO</text:p>
          </table:table-cell>
          <table:table-cell office:value-type="float" office:value="60">
            <text:p>60</text:p>
          </table:table-cell>
          <table:table-cell office:value-type="float" office:value="282">
            <text:p>282</text:p>
          </table:table-cell>
          <table:table-cell office:value-type="date" office:date-value="2019-06-13">
            <text:p>13/06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OSCOPIA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OSCOPIA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9-19">
            <text:p>19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TIGENE MENINGOCOCCO A,C,Y,W-135 TETRAV. POLISAC. PURIF. CONIUG. - 200MCG LIO+F/SIR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ANTIGENE MENINGOCOCCO A,C,Y,W-135 TETRAV. POLISAC. PURIF. CONIUG. - 200MCG LIO+F/SIR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TIGENE MENINGOCOCCO B - SIR 0,5ML+AG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ANTIGENE MENINGOCOCCO B - SIR 0,5ML+AG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TIGENE MENINGOCOCCO C, POLISACCARDIO PURIFICATO CONIUGATO - 10MCG F+SIR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ANTIGENE MENINGOCOCCO C, POLISACCARDIO PURIFICATO CONIUGATO - 10MCG F+SIR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PPLICAZIONE DI CORONA IN LEGA AUREA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ASP. PICCOLE NEOFORMAZIONI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ASPIRAZIONE DELLA CUTE O TESSUTO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ASPORTAZIONE DI ALTRA LESIONE MINORE DELLA PALPEBRA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ASPORTAZIONE DI CALAZIO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ASPORTAZIONE DI LESIONE MAGGIORE DELLA PALPEBRA, NON A TUTTO SPESSORE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SPORTAZIONE DI LESIONE O TESSUTO DELLA GENGIVA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ASPORTAZIONE DI TUMORI BENIGNI PEDUNCOLATI DELL' UTERO</text:p>
          </table:table-cell>
          <table:table-cell office:value-type="float" office:value="60">
            <text:p>60</text:p>
          </table:table-cell>
          <table:table-cell office:value-type="float" office:value="104">
            <text:p>10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ASPORTAZIONE RADICALE DI LESIONE DELLA CUTE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SPORTAZIONE RADICALE DI LESIONE DELLA CUTE</text:p>
          </table:table-cell>
          <table:table-cell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ASPORTAZIONE RADICALE LESIONE CUTE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SPORTAZIONE RADICALE LESIONE CUTE</text:p>
          </table:table-cell>
          <table:table-cell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ASPORTAZIONE UNGHIA INCARNITA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SPORTAZIONE UNGHIA INCARNITA</text:p>
          </table:table-cell>
          <table:table-cell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2">
          <table:table-cell office:value-type="string">
            <text:p>Azzate</text:p>
          </table:table-cell>
          <table:table-cell office:value-type="string">
            <text:p>AUTENTICA / DEPOSITO DI FIRM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AUTENTICA / DEPOSITO DI FIRM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UTENTICA / DEPOSITO DI FIRM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Laveno</text:p>
          </table:table-cell>
          <table:table-cell office:value-type="string">
            <text:p>AUTENTICA / DEPOSITO DI FIRM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AUTENTICA / DEPOSITO DI FIRMA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UTENTICA / DEPOSITO DI FIRMA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AUTENTICA / DEPOSITO DI FIRMA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BIOPSIA DEL CORPO UTERIN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BIOPSIA DEL CORPO UTERINO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date" office:date-value="2018-11-15">
            <text:p>15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BIOPSIA DEL CORPO UTERINO</text:p>
          </table:table-cell>
          <table:table-cell office:value-type="float" office:value="60">
            <text:p>60</text:p>
          </table:table-cell>
          <table:table-cell office:value-type="float" office:value="104">
            <text:p>10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BIOPSIA DEL LABBRO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BIOPSIA DELLA CUTE E DEL TESSUTO SOTTOCUTANEO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BIOPSIA DELLA GENGIVA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BIOPSIA ENDOCERVICALE [ISTEROSCOPIA]</text:p>
          </table:table-cell>
          <table:table-cell office:value-type="float" office:value="60">
            <text:p>60</text:p>
          </table:table-cell>
          <table:table-cell office:value-type="float" office:value="104">
            <text:p>10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BIOPSIA MIRATA <text:s/>DELLA PORTIO A GUIDA COLPOSCOPICA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date" office:date-value="2018-11-22">
            <text:p>22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BIOPSIA MIRATA <text:s/>DELLA PORTIO A GUIDA COLPOSCOPICA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BIOPSIA TESSUTI MOLLI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BREATH TEST AL LATTOSIO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BREATH TEST PER HELYCOBACTER PYLORI (UREA C13)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BREATH TEST PER HELYCOBACTER PYLORI (UREA C13)</text:p>
          </table:table-cell>
          <table:table-cell office:value-type="float" office:value="60">
            <text:p>60</text:p>
          </table:table-cell>
          <table:table-cell office:value-type="float" office:value="36">
            <text:p>3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BREATH TEST UREA C13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BREATH TEST UREA C13</text:p>
          </table:table-cell>
          <table:table-cell office:value-type="float" office:value="60">
            <text:p>60</text:p>
          </table:table-cell>
          <table:table-cell office:value-type="float" office:value="36">
            <text:p>3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BRONCOSCOPIA CON BIOPSI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APSULOTOMIA YAG-LASER PER CATARATTA SECONDARIA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CARDIOLOGICA <text:s text:c="2"/>PEDIATRICA - 1^ VISITA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DI SANA E ROBUSTA COSTITUZIONE FISIC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DI SANA E ROBUSTA COSTITUZIONE FISIC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DI SANA E ROBUSTA COSTITUZIONE FISIC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DI SANA E ROBUSTA COSTITUZIONE FISIC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DI SANA E ROBUSTA COSTITUZIONE FISICA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DI SANA E ROBUSTA COSTITUZIONE FISICA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DI SANA E ROBUSTA COSTITUZIONE FISICA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ESONERO USO CINTURE DI SICUREZZ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ESONERO USO CINTURE DI SICUREZZ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ESONERO USO CINTURE DI SICUREZZ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ESONERO USO CINTURE DI SICUREZZ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ESONERO USO CINTURE DI SICUREZZA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ESONERO USO CINTURE DI SICUREZZA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ESONERO USO CINTURE DI SICUREZZA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IDONEITA' FISICA ALL'IMPIEG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IDONEITA' FISICA ALL'IMPIEG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IDONEITA' FISICA ALL'IMPIEG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IDONEITA' FISICA ALL'IMPIEG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IDONEITA' FISICA ALL'IMPIEG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IDONEITA' FISICA ALL'IMPIEG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IDONEITA' FISICA ALL'IMPIEGO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IDONEITA' FISICA BARCAIOL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IDONEITA' FISICA BARCAIOL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IDONEITA' FISICA BARCAIOL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IDONEITA' FISICA BARCAIOL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IDONEITA' FISICA BARCAIOL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IDONEITA' FISICA BARCAIOL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IDONEITA' FISICA BARCAIOLO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IDONEITÀ PER ADOZIONE NAZIONALE ED INTERNAZIONAL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IDONEITÀ PER ADOZIONE NAZIONALE ED INTERNAZIONAL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IDONEITÀ PER ADOZIONE NAZIONALE ED INTERNAZIONAL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IDONEITÀ PER ADOZIONE NAZIONALE ED INTERNAZIONAL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IDONEITÀ PER ADOZIONE NAZIONALE ED INTERNAZIONAL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IDONEITÀ PER ADOZIONE NAZIONALE ED INTERNAZIONAL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IDONEITÀ PER ADOZIONE NAZIONALE ED INTERNAZIONALE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IDONEITA' PORTO D'ARM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IDONEITA' PORTO D'ARM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IDONEITA' PORTO D'ARMI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IDONEITA' PORTO D'ARMI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IDONEITA' PORTO D'ARMI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IDONEITA' PORTO D'ARMI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IDONEITA' PORTO D'ARMI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IDONEITA' PORTO D'ARMI BIANCH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IDONEITA' PORTO D'ARMI BIANCH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IDONEITA' PORTO D'ARMI BIANCH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IDONEITA' PORTO D'ARMI BIANCH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IDONEITA' PORTO D'ARMI BIANCH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IDONEITA' PORTO D'ARMI BIANCH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IDONEITA' PORTO D'ARMI BIANCHE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MEDICO PER USO PARCHEGGI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MEDICO PER USO PARCHEGGI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MEDICO PER USO PARCHEGGI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MEDICO PER USO PARCHEGGI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MEDICO PER USO PARCHEGGI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MEDICO PER USO PARCHEGGI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MEDICO PER USO PARCHEGGIO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PATENTE NAUTICA SOPRA 12 MGL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PATENTE NAUTICA SOPRA 12 MGL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PATENTE NAUTICA SOPRA 12 MGL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PATENTE NAUTICA SOPRA 12 MGL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PATENTE NAUTICA SOPRA 12 MGL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PATENTE NAUTICA SOPRA 12 MGL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PATENTE NAUTICA SOPRA 12 MGL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PATENTE NAUTICA SOTTO 12 MGL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PATENTE NAUTICA SOTTO 12 MGL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PATENTE NAUTICA SOTTO 12 MGL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PATENTE NAUTICA SOTTO 12 MGL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PATENTE NAUTICA SOTTO 12 MGL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PATENTE NAUTICA SOTTO 12 MGL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PATENTE NAUTICA SOTTO 12 MGL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PATENTE TIPO A - B RINNOV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PATENTE TIPO A - B RINNOV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PATENTE TIPO A - B RINNOV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PATENTE TIPO A - B RINNOV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PATENTE TIPO A - B RINNOV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PATENTE TIPO A - B RINNOV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PATENTE TIPO A - B RINNOVO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PATENTE TIPO A - B: RILASCI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PATENTE TIPO A - B: RILASCI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PATENTE TIPO A - B: RILASCI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PATENTE TIPO A - B: RILASCI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PATENTE TIPO A - B: RILASCI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PATENTE TIPO A - B: RILASCI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PATENTE TIPO A - B: RILASCIO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PATENTE TIPO C - D - E RILASCI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PATENTE TIPO C - D - E RILASCI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PATENTE TIPO C - D - E RILASCI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PATENTE TIPO C - D - E RILASCI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PATENTE TIPO C - D - E RILASCI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PATENTE TIPO C - D - E RILASCI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PATENTE TIPO C - D - E RILASCIO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PATENTE TIPO C - D - E RINNOV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PATENTE TIPO C - D - E RINNOV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PATENTE TIPO C - D - E RINNOV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PATENTE TIPO C - D - E RINNOV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PATENTE TIPO C - D - E RINNOV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PATENTE TIPO C - D - E RINNOVO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ZIONE (VISITA) MEDICO LEGALE DI FISIATRIA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ZIONE MEDICO LEGALE PER PATENTE/INABILITÀ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CERTIFICAZIONE MEDICO LEGALE PER PATENTE/INABILITÀ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ZIONE MEDICO LEGALE PER PATENTE/INABILITÀ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date" office:date-value="2018-11-07">
            <text:p>07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ZIONE MEDICO LEGALE PER PATENTE/INABILITÀ</text:p>
          </table:table-cell>
          <table:table-cell office:value-type="float" office:value="60">
            <text:p>60</text:p>
          </table:table-cell>
          <table:table-cell office:value-type="float" office:value="161">
            <text:p>161</text:p>
          </table:table-cell>
          <table:table-cell office:value-type="date" office:date-value="2019-02-12">
            <text:p>12/02/2019</text:p>
          </table:table-cell>
          <table:table-cell table:number-columns-repeated="251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SSIONE QUINTO DELLO STIPENDI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SSIONE QUINTO DELLO STIPENDI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SSIONE QUINTO DELLO STIPENDI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SSIONE QUINTO DELLO STIPENDI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SSIONE QUINTO DELLO STIPENDI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SSIONE QUINTO DELLO STIPENDI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CESSIONE QUINTO DELLO STIPENDIO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CISTOGRAFIA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ISTOGRAFIA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CISTOGRAFIA CON DOPPIO CONTRAST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ISTOURETROGRAFIA ASCENDENTE E MINZIONAL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CISTOURETROGRAFIA ASCENDENTE E MINZIONALE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CISTOURETROGRAFIA MINZIONAL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ISTOURETROGRAFIA MINZIONAL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CISTOURETROGRAFIA MINZIONALE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ISTOURETROGRAFIA MINZIONALE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CLAMIDIA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date" office:date-value="2018-11-22">
            <text:p>22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LISMA OPAC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LISMA OPACO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LISMA OPACO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CLISMA OPACO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LISMA OPACO CON DOPPIO CONTRAST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LISMA OPACO CON DOPPIO CONTRASTO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CLISMA OPACO CON DOPPIO CONTRASTO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OLANGIOGRAFIA TRANS-KEHR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OLANGIOGRAFIA TRANS-KEHR</text:p>
          </table:table-cell>
          <table:table-cell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COLLOQUIO IN SEDE:ILLUSTRAZIONE PROC.DIAGNOSTICO-TERAPEUTICHE-RIABIL.</text:p>
          </table:table-cell>
          <table:table-cell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date" office:date-value="2019-06-20">
            <text:p>20/06/2019</text:p>
          </table:table-cell>
          <table:table-cell table:number-columns-repeated="251"/>
        </table:table-row>
        <table:table-row table:style-name="ro2">
          <table:table-cell office:value-type="string">
            <text:p>Besozzo</text:p>
          </table:table-cell>
          <table:table-cell office:value-type="string">
            <text:p>COLLOQUIO PER ILLUSTRAZ DELLE PROC DIAGNOST. TERAPEUTICHE. RIABILITATIVE <text:s/>O DI SUPPORTO: IN SEDE</text:p>
          </table:table-cell>
          <table:table-cell office:value-type="float" office:value="60">
            <text:p>60</text:p>
          </table:table-cell>
          <table:table-cell office:value-type="float" office:value="391">
            <text:p>391</text:p>
          </table:table-cell>
          <table:table-cell office:value-type="date" office:date-value="2019-09-30">
            <text:p>30/09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COLLOQUIO PSICOLOGICO CLINIC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COLLOQUIO PSICOLOGICO CLINICO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Induno O.</text:p>
          </table:table-cell>
          <table:table-cell office:value-type="string">
            <text:p>COLLOQUIO PSICOLOGICO CLINICO</text:p>
          </table:table-cell>
          <table:table-cell office:value-type="float" office:value="60">
            <text:p>60</text:p>
          </table:table-cell>
          <table:table-cell office:value-type="float" office:value="183">
            <text:p>18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COLLOQUIO PSICOLOGICO CLINICO NEI DISTURBI NEUROPSICHICI DELL'ETA' EVOLUTIV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COLLOQUIO PSICOLOGICO CLINICO NEI DISTURBI NEUROPSICHICI DELL'ETA' EVOLUTIVA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Induno</text:p>
          </table:table-cell>
          <table:table-cell office:value-type="string">
            <text:p>COLLOQUIO PSICOLOGICO CLINICO NEI DISTURBI NEUROPSICHICI DELL'ETA' EVOLUTIVA</text:p>
          </table:table-cell>
          <table:table-cell office:value-type="float" office:value="60">
            <text:p>60</text:p>
          </table:table-cell>
          <table:table-cell office:value-type="float" office:value="183">
            <text:p>18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LONNA COMPLET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LONNA TRATTO CERVICAL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LONNA TRATTO DORSAL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LONNA TRATTO LOMBO-SACRO-COCCIGE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LONSCOPIA</text:p>
          </table:table-cell>
          <table:table-cell office:value-type="float" office:value="60">
            <text:p>60</text:p>
          </table:table-cell>
          <table:table-cell office:value-type="float" office:value="196">
            <text:p>196</text:p>
          </table:table-cell>
          <table:table-cell office:value-type="date" office:date-value="2019-03-19">
            <text:p>19/03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COLONSCOPIA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3-20">
            <text:p>20/03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OLONSCOPIA</text:p>
          </table:table-cell>
          <table:table-cell office:value-type="float" office:value="60">
            <text:p>60</text:p>
          </table:table-cell>
          <table:table-cell office:value-type="float" office:value="287">
            <text:p>287</text:p>
          </table:table-cell>
          <table:table-cell office:value-type="date" office:date-value="2019-06-18">
            <text:p>18/06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OLONSCOPIA CON BIOPSIA</text:p>
          </table:table-cell>
          <table:table-cell office:value-type="float" office:value="60">
            <text:p>60</text:p>
          </table:table-cell>
          <table:table-cell office:value-type="float" office:value="287">
            <text:p>287</text:p>
          </table:table-cell>
          <table:table-cell office:value-type="date" office:date-value="2019-06-18">
            <text:p>18/06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LON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196">
            <text:p>196</text:p>
          </table:table-cell>
          <table:table-cell office:value-type="date" office:date-value="2019-03-19">
            <text:p>19/03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COLON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3-20">
            <text:p>20/03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OLON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3-20">
            <text:p>20/03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OLON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287">
            <text:p>287</text:p>
          </table:table-cell>
          <table:table-cell office:value-type="date" office:date-value="2019-06-18">
            <text:p>18/06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LOPROCTOLOGICA <text:s/>- 1^ VISITA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date" office:date-value="2018-09-19">
            <text:p>19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OLOR DOPPLER ATTIVATO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OLOR DOPPLER TRANSCRANICO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COLOR DOPPLER TRANSCRANICO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COLPO CISTO DEFECO</text:p>
          </table:table-cell>
          <table:table-cell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COLPOGRAFIA</text:p>
          </table:table-cell>
          <table:table-cell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LPOSCOPIA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date" office:date-value="2018-11-22">
            <text:p>22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COLPOSCOPIA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OLPOSCOPIA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LPOSCOPIA + BIOPSIA DELLA PORIO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date" office:date-value="2018-11-22">
            <text:p>22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COLPOSCOPIA + BIOPSIA DELLA PORIO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COMPLIANCE POLMONARE STATICA E DINAMICA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OMPLIANCE POLMONARE STATICA E DINAMICA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ONSELLING+VAC.ANTIPERTOSSE (PRIMA DOSE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NSELLING+VAC.ANTIPERTOSSE (PRIMA DOSE)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CONSELLING+VAC.ANTIPERTOSSE (PRIMA DOSE)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date" office:date-value="2018-10-19">
            <text:p>19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OUNSELLING + VACHPV (PRIMA DOSE)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UNSELLING + VACHPV (PRIMA DOSE)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COUNSELLING + VACHPV (PRIMA DOSE)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OUNSELLING PRE-VACCINAL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UNSELLING PRE-VACCINALE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COUNSELLING PRE-VACCINALE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2">
          <table:table-cell office:value-type="string">
            <text:p>Comerio</text:p>
          </table:table-cell>
          <table:table-cell office:value-type="string">
            <text:p>CRIOTERAPIA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URVA DI CAPTAZIONE TIROIDEA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DEFECOGRAFIA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DEFECOGRAFIA</text:p>
          </table:table-cell>
          <table:table-cell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DEMOLIZIONE DI LESIONE DELLA PALPEBRA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DENSITOMETRIA OSSEA FEMORALE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DENSITOMETRIA OSSEA LOMBARE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DENSITOMETRIA OSSEA POLSO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DENSITOMETRIA OSSEA TOTAL BODY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DENSITOMETRIA OSSEA ULTRADISTALE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DEPILAZIONE CRIOCHIRURGICA DELLA PALPEBRA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DEPILAZIONE ELETTROCHIRURGICA DELLA PALPEBRA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DIFFUSIONE ALVEOLO-CAPILLARE <text:s/>DEL C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DIFFUSIONE ALVEOLO-CAPILLARE <text:s/>DEL CO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DIFFUSIONE ALVEOLO-CAPILLARE DEL CO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DOPPLER VASI SPERMATICI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.G.D.S. CON BIOPSIA (GASTROSCOPIA)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.G.D.S. CON BIOPSIA (GASTROSCOPIA)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.G.D.S. CON BIOPSIA (GASTROSCOPIA)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.G.D.S. SENZA BIOPSIA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.G.D.S. SENZA BIOPSIA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.G.D.S. SENZA BIOPSIA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D ARTI INF. VENOSO E ARTERIOSO</text:p>
          </table:table-cell>
          <table:table-cell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date" office:date-value="2019-05-20">
            <text:p>20/05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D ARTI SUP. VENOSO E <text:s/>ARTERIOSO</text:p>
          </table:table-cell>
          <table:table-cell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date" office:date-value="2019-05-20">
            <text:p>20/05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G DA SFORZO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G DA SFORZO</text:p>
          </table:table-cell>
          <table:table-cell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G DA SFORZO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date" office:date-value="2018-10-19">
            <text:p>1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G DINAMICO HOLTER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G DINAMICO HOLTER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G DINAMICO HOLTER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 (COLOR) DOPPLERGRAFIA CARDIAC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 (COLOR) DOPPLERGRAFIA CARDIAC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 (COLOR) DOPPLERGRAFIA CARDIACA</text:p>
          </table:table-cell>
          <table:table-cell office:value-type="float" office:value="60">
            <text:p>60</text:p>
          </table:table-cell>
          <table:table-cell office:value-type="float" office:value="167">
            <text:p>167</text:p>
          </table:table-cell>
          <table:table-cell office:value-type="date" office:date-value="2019-02-18">
            <text:p>18/02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 (COLOR) DOPPLERGRAFIA CARDIACA</text:p>
          </table:table-cell>
          <table:table-cell office:value-type="float" office:value="60">
            <text:p>60</text:p>
          </table:table-cell>
          <table:table-cell office:value-type="float" office:value="171">
            <text:p>171</text:p>
          </table:table-cell>
          <table:table-cell office:value-type="date" office:date-value="2019-02-22">
            <text:p>22/0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ARTICOLARE(1 ARTO)-MUSCOLO TENDINE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 ARTICOLARE(1 ARTO)-MUSCOLO TENDINEA</text:p>
          </table:table-cell>
          <table:table-cell office:value-type="float" office:value="60">
            <text:p>60</text:p>
          </table:table-cell>
          <table:table-cell office:value-type="float" office:value="219">
            <text:p>219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ARTICOLARE(2 ARTI)-MUSCOLO TENDINE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ASCELLA SX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 ASCELLA SX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ASCELLARE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 ASCELLARE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 FLUSSIMETRIA OSTETRICA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 GHIANDOLE SALIVARI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GHIANDOLE SALIVARI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 GHIANDOLE SALIVARI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 GHIANDOLE SALIVARI</text:p>
          </table:table-cell>
          <table:table-cell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date" office:date-value="2019-06-27">
            <text:p>27/06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INGUINALE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 INGUINALE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INGUINE SINISTRO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 INGUINE SINISTRO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 LINFONODI DEL COLLO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LINFONODI DEL COLLO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 LINFONODI DEL COLLO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 LINFONODI DEL COLLO</text:p>
          </table:table-cell>
          <table:table-cell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date" office:date-value="2019-06-27">
            <text:p>27/06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PARETE TORACICA DX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PARETE TORACICA SX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SOVRACLAVEARE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 TIROIDE E PARATIROIDE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TIROIDE E PARATIROIDE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 TIROIDE E PARATIROIDE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 TIROIDE E PARATIROIDE</text:p>
          </table:table-cell>
          <table:table-cell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date" office:date-value="2019-06-27">
            <text:p>27/06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(COLOR)DOPPLER DELL'ADDOME INFERIORE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(COLOR)DOPPLERGRAFIA CARDIACA A RIPOSO E DOPO PROVA FISICA O FARMACOLOGIC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(COLOR)DOPPLERGRAFIA CARDIACA A RIPOSO E DOPO PROVA FISICA O FARMACOLOGIC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(COLOR)DOPPLERGRAFIA CARDIACA A RIPOSO E DOPO PROVA FISICA O FARMACOLOGICA</text:p>
          </table:table-cell>
          <table:table-cell office:value-type="float" office:value="60">
            <text:p>60</text:p>
          </table:table-cell>
          <table:table-cell office:value-type="float" office:value="167">
            <text:p>167</text:p>
          </table:table-cell>
          <table:table-cell office:value-type="date" office:date-value="2019-02-18">
            <text:p>18/02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(COLOR)DOPPLERGRAFIA CARDIACA A RIPOSO E DOPO PROVA FISICA O FARMACOLOGICA</text:p>
          </table:table-cell>
          <table:table-cell office:value-type="float" office:value="60">
            <text:p>60</text:p>
          </table:table-cell>
          <table:table-cell office:value-type="float" office:value="171">
            <text:p>171</text:p>
          </table:table-cell>
          <table:table-cell office:value-type="date" office:date-value="2019-02-22">
            <text:p>22/02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ARD. + VISITA</text:p>
          </table:table-cell>
          <table:table-cell office:value-type="float" office:value="30">
            <text:p>30</text:p>
          </table:table-cell>
          <table:table-cell office:value-type="float" office:value="171">
            <text:p>171</text:p>
          </table:table-cell>
          <table:table-cell office:value-type="date" office:date-value="2019-02-22">
            <text:p>22/02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ARDIOGRAFIA COLORDOPPLER A RIPOS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ARDIOGRAFIA COLORDOPPLER A RIPOS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ARDIOGRAFIA COLORDOPPLER A RIPOSO</text:p>
          </table:table-cell>
          <table:table-cell office:value-type="float" office:value="60">
            <text:p>60</text:p>
          </table:table-cell>
          <table:table-cell office:value-type="float" office:value="36">
            <text:p>3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CARDIOGRAFIA COLORDOPPLER A RIPOSO</text:p>
          </table:table-cell>
          <table:table-cell office:value-type="float" office:value="60">
            <text:p>60</text:p>
          </table:table-cell>
          <table:table-cell office:value-type="float" office:value="167">
            <text:p>167</text:p>
          </table:table-cell>
          <table:table-cell office:value-type="date" office:date-value="2019-02-18">
            <text:p>18/0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ARDIOGRAFIA COLORDOPPLER A RIPOSO</text:p>
          </table:table-cell>
          <table:table-cell office:value-type="float" office:value="60">
            <text:p>60</text:p>
          </table:table-cell>
          <table:table-cell office:value-type="float" office:value="316">
            <text:p>316</text:p>
          </table:table-cell>
          <table:table-cell office:value-type="date" office:date-value="2019-07-17">
            <text:p>17/07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ARDIOGRAFIA COLORDOPPLER TRANSESOFAGE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ARDIOGRAFIA FETAL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ARDIOGRAMMA-ECOCOLDOPLGRAF.CARD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CARDIOGRAMMA-ECOCOLDOPLGRAF.CARD</text:p>
          </table:table-cell>
          <table:table-cell office:value-type="float" office:value="60">
            <text:p>60</text:p>
          </table:table-cell>
          <table:table-cell office:value-type="float" office:value="167">
            <text:p>167</text:p>
          </table:table-cell>
          <table:table-cell office:value-type="date" office:date-value="2019-02-18">
            <text:p>18/02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ARDIOGRAMMA-ECOCOLDOPLGRAF.CARD</text:p>
          </table:table-cell>
          <table:table-cell office:value-type="float" office:value="60">
            <text:p>60</text:p>
          </table:table-cell>
          <table:table-cell office:value-type="float" office:value="171">
            <text:p>171</text:p>
          </table:table-cell>
          <table:table-cell office:value-type="date" office:date-value="2019-02-22">
            <text:p>22/02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OLORDOPPLER AORTA ADDOMINALE</text:p>
          </table:table-cell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date" office:date-value="2019-07-30">
            <text:p>30/07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OLORDOPPLER ARTERIOSO ARTI INF.</text:p>
          </table:table-cell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date" office:date-value="2019-07-30">
            <text:p>30/07/2019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COLORDOPPLER ARTERIOSO ARTI INFERIORI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10-02">
            <text:p>02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ARTERIOSO ARTI INFERIORI</text:p>
          </table:table-cell>
          <table:table-cell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date" office:date-value="2019-05-20">
            <text:p>20/05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ARTERIOSO ARTI INFERIORI</text:p>
          </table:table-cell>
          <table:table-cell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date" office:date-value="2019-07-15">
            <text:p>15/07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OLORDOPPLER ARTERIOSO ARTI INFERIORI</text:p>
          </table:table-cell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date" office:date-value="2019-07-30">
            <text:p>30/07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ARTERIOSO ARTI INFERIORI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COLORDOPPLER ARTERIOSO ARTI SUPERIORI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10-02">
            <text:p>02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ARTERIOSO ARTI SUPERIORI</text:p>
          </table:table-cell>
          <table:table-cell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date" office:date-value="2019-05-20">
            <text:p>20/05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ARTERIOSO ARTI SUPERIORI</text:p>
          </table:table-cell>
          <table:table-cell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date" office:date-value="2019-07-15">
            <text:p>15/07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OLORDOPPLER ARTERIOSO ARTI SUPERIORI</text:p>
          </table:table-cell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date" office:date-value="2019-07-30">
            <text:p>30/07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ARTERIOSO ARTI SUPERIORI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ARTERIOSO DISTRETTI SPECIFICI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ARTERIOSO DISTRETTI SPECIFICI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OLORDOPPLER ARTI SUPERIORI</text:p>
          </table:table-cell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date" office:date-value="2019-07-30">
            <text:p>30/07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FEGATO E VIE BILIARI</text:p>
          </table:table-cell>
          <table:table-cell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date" office:date-value="2019-07-15">
            <text:p>15/07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FEGATO E VIE BILIARI</text:p>
          </table:table-cell>
          <table:table-cell office:value-type="float" office:value="60">
            <text:p>60</text:p>
          </table:table-cell>
          <table:table-cell office:value-type="float" office:value="407">
            <text:p>407</text:p>
          </table:table-cell>
          <table:table-cell office:value-type="date" office:date-value="2019-10-16">
            <text:p>16/10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FEGATO E VIE BILIARI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GROSSI VASI ADDOME</text:p>
          </table:table-cell>
          <table:table-cell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date" office:date-value="2019-07-15">
            <text:p>15/07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GROSSI VASI ADDOME</text:p>
          </table:table-cell>
          <table:table-cell office:value-type="float" office:value="60">
            <text:p>60</text:p>
          </table:table-cell>
          <table:table-cell office:value-type="float" office:value="407">
            <text:p>407</text:p>
          </table:table-cell>
          <table:table-cell office:value-type="date" office:date-value="2019-10-16">
            <text:p>16/10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GROSSI VASI ADDOME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MILZA</text:p>
          </table:table-cell>
          <table:table-cell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date" office:date-value="2019-07-15">
            <text:p>15/07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MILZA</text:p>
          </table:table-cell>
          <table:table-cell office:value-type="float" office:value="60">
            <text:p>60</text:p>
          </table:table-cell>
          <table:table-cell office:value-type="float" office:value="407">
            <text:p>407</text:p>
          </table:table-cell>
          <table:table-cell office:value-type="date" office:date-value="2019-10-16">
            <text:p>16/10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MILZA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COLORDOPPLER OSTETRICA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PANCREAS</text:p>
          </table:table-cell>
          <table:table-cell office:value-type="float" office:value="60">
            <text:p>60</text:p>
          </table:table-cell>
          <table:table-cell office:value-type="float" office:value="407">
            <text:p>407</text:p>
          </table:table-cell>
          <table:table-cell office:value-type="date" office:date-value="2019-10-16">
            <text:p>16/10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PANCREAS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PANCREAS</text:p>
          </table:table-cell>
          <table:table-cell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PARTI MOLLI</text:p>
          </table:table-cell>
          <table:table-cell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RENALE DESTRO</text:p>
          </table:table-cell>
          <table:table-cell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RENALE SINISTRO</text:p>
          </table:table-cell>
          <table:table-cell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RENI E SURRENI</text:p>
          </table:table-cell>
          <table:table-cell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date" office:date-value="2019-07-15">
            <text:p>15/07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RENI E SURRENI</text:p>
          </table:table-cell>
          <table:table-cell office:value-type="float" office:value="60">
            <text:p>60</text:p>
          </table:table-cell>
          <table:table-cell office:value-type="float" office:value="407">
            <text:p>407</text:p>
          </table:table-cell>
          <table:table-cell office:value-type="date" office:date-value="2019-10-16">
            <text:p>16/10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RENI E SURRENI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SCROTALE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SCROTALE</text:p>
          </table:table-cell>
          <table:table-cell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TIROIDE</text:p>
          </table:table-cell>
          <table:table-cell office:value-type="float" office:value="60">
            <text:p>60</text:p>
          </table:table-cell>
          <table:table-cell office:value-type="float" office:value="407">
            <text:p>407</text:p>
          </table:table-cell>
          <table:table-cell office:value-type="date" office:date-value="2019-10-16">
            <text:p>16/10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TIROIDE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TIROIDE</text:p>
          </table:table-cell>
          <table:table-cell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TIROIDE/PARATIROIDE</text:p>
          </table:table-cell>
          <table:table-cell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TRONCHI SOVRAAORTICI <text:s/>A RIPOSO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date" office:date-value="2018-09-25">
            <text:p>25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COLORDOPPLER TRONCHI SOVRAAORTICI <text:s/>A RIPOSO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10-02">
            <text:p>02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OLORDOPPLER TRONCHI SOVRAAORTICI <text:s/>A RIPOSO</text:p>
          </table:table-cell>
          <table:table-cell office:value-type="float" office:value="60">
            <text:p>60</text:p>
          </table:table-cell>
          <table:table-cell office:value-type="float" office:value="224">
            <text:p>224</text:p>
          </table:table-cell>
          <table:table-cell office:value-type="date" office:date-value="2019-04-16">
            <text:p>16/04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TRONCHI SOVRAAORTICI <text:s/>A RIPOSO</text:p>
          </table:table-cell>
          <table:table-cell office:value-type="float" office:value="60">
            <text:p>60</text:p>
          </table:table-cell>
          <table:table-cell office:value-type="float" office:value="307">
            <text:p>307</text:p>
          </table:table-cell>
          <table:table-cell office:value-type="date" office:date-value="2019-07-08">
            <text:p>08/07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TRONCHI SOVRAAORTICI <text:s/>A RIPOSO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COLORDOPPLER TRONCHI SOVRAAORTICI <text:s/>A RIPOSO E DOPO PROVA FISICA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10-02">
            <text:p>02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TRONCHI SOVRAAORTICI <text:s/>A RIPOSO E DOPO PROVA FISICA</text:p>
          </table:table-cell>
          <table:table-cell office:value-type="float" office:value="60">
            <text:p>60</text:p>
          </table:table-cell>
          <table:table-cell office:value-type="float" office:value="308">
            <text:p>308</text:p>
          </table:table-cell>
          <table:table-cell office:value-type="date" office:date-value="2019-07-09">
            <text:p>09/07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OLORDOPPLER TRONCHI SOVRAAORTICI <text:s/>A RIPOSO E DOPO PROVA FISICA</text:p>
          </table:table-cell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date" office:date-value="2019-07-30">
            <text:p>30/07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TRONCHI SOVRAAORTICI <text:s/>A RIPOSO E DOPO PROVA FISICA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OLORDOPPLER TRONCHI SOVRAORTICI</text:p>
          </table:table-cell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date" office:date-value="2019-07-30">
            <text:p>30/07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ASI SPERMATICI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VASI SPERMATICI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ENE COLLO</text:p>
          </table:table-cell>
          <table:table-cell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OLORDOPPLER VENOSO ARTI INF.</text:p>
          </table:table-cell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date" office:date-value="2019-07-30">
            <text:p>30/07/2019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COLORDOPPLER VENOSO ARTI INFERIORI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10-02">
            <text:p>02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VENOSO ARTI INFERIORI</text:p>
          </table:table-cell>
          <table:table-cell office:value-type="float" office:value="60">
            <text:p>60</text:p>
          </table:table-cell>
          <table:table-cell office:value-type="float" office:value="161">
            <text:p>161</text:p>
          </table:table-cell>
          <table:table-cell office:value-type="date" office:date-value="2019-02-12">
            <text:p>12/0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ENOSO ARTI INFERIORI</text:p>
          </table:table-cell>
          <table:table-cell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date" office:date-value="2019-07-15">
            <text:p>15/07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OLORDOPPLER VENOSO ARTI INFERIORI</text:p>
          </table:table-cell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date" office:date-value="2019-07-30">
            <text:p>30/07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VENOSO ARTI INFERIORI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COLORDOPPLER VENOSO ARTI SUPERIORI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10-02">
            <text:p>02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VENOSO ARTI SUPERIORI</text:p>
          </table:table-cell>
          <table:table-cell office:value-type="float" office:value="60">
            <text:p>60</text:p>
          </table:table-cell>
          <table:table-cell office:value-type="float" office:value="161">
            <text:p>161</text:p>
          </table:table-cell>
          <table:table-cell office:value-type="date" office:date-value="2019-02-12">
            <text:p>12/0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ENOSO ARTI SUPERIORI</text:p>
          </table:table-cell>
          <table:table-cell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date" office:date-value="2019-07-15">
            <text:p>15/07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OLORDOPPLER VENOSO ARTI SUPERIORI</text:p>
          </table:table-cell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date" office:date-value="2019-07-30">
            <text:p>30/07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VENOSO ARTI SUPERIORI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ENOSO DISTRETTI SPECIFICI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VENOSO DISTRETTI SPECIFICI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VESCICA E PELVI</text:p>
          </table:table-cell>
          <table:table-cell office:value-type="float" office:value="60">
            <text:p>60</text:p>
          </table:table-cell>
          <table:table-cell office:value-type="float" office:value="407">
            <text:p>407</text:p>
          </table:table-cell>
          <table:table-cell office:value-type="date" office:date-value="2019-10-16">
            <text:p>16/10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VESCICA E PELVI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ESCICA E PELVI</text:p>
          </table:table-cell>
          <table:table-cell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ENCEFALOGRAFIA (ECOGRAFIA TRANSFONTANELLARE)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ENCEFALOGRAFIA (ECOGRAFIA TRANSFONTANELLARE)</text:p>
          </table:table-cell>
          <table:table-cell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<text:s/>POLMONE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DDOME COMPLETO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COMPLETO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ADDOME COMPLETO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GRAFIA ADDOME COMPLETO</text:p>
          </table:table-cell>
          <table:table-cell office:value-type="float" office:value="60">
            <text:p>60</text:p>
          </table:table-cell>
          <table:table-cell office:value-type="float" office:value="156">
            <text:p>156</text:p>
          </table:table-cell>
          <table:table-cell office:value-type="date" office:date-value="2019-02-07">
            <text:p>07/02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ADDOME COMPLETO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ADDOME COMPLETO</text:p>
          </table:table-cell>
          <table:table-cell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date" office:date-value="2019-06-27">
            <text:p>27/06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DDOME COMPLETO APPARATO URINARIO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COMPLETO APPARATO URINARIO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ADDOME COMPLETO APPARATO URINARIO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ADDOME COMPLETO APPARATO URINARIO</text:p>
          </table:table-cell>
          <table:table-cell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date" office:date-value="2019-06-27">
            <text:p>27/06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DDOME INFERIORE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INFERIORE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ADDOME INFERIORE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GRAFIA ADDOME INFERIORE</text:p>
          </table:table-cell>
          <table:table-cell office:value-type="float" office:value="60">
            <text:p>60</text:p>
          </table:table-cell>
          <table:table-cell office:value-type="float" office:value="156">
            <text:p>156</text:p>
          </table:table-cell>
          <table:table-cell office:value-type="date" office:date-value="2019-02-07">
            <text:p>07/02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ADDOME INFERIORE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ADDOME INFERIORE</text:p>
          </table:table-cell>
          <table:table-cell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date" office:date-value="2019-06-27">
            <text:p>27/06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DDOME SUPERIORE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SUPERIORE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ADDOME SUPERIORE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GRAFIA ADDOME SUPERIORE</text:p>
          </table:table-cell>
          <table:table-cell office:value-type="float" office:value="60">
            <text:p>60</text:p>
          </table:table-cell>
          <table:table-cell office:value-type="float" office:value="156">
            <text:p>156</text:p>
          </table:table-cell>
          <table:table-cell office:value-type="date" office:date-value="2019-02-07">
            <text:p>07/02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ADDOME SUPERIORE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ADDOME SUPERIORE</text:p>
          </table:table-cell>
          <table:table-cell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date" office:date-value="2019-06-27">
            <text:p>27/06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ANCHE PER SCREENING LUSSAZIONE CONGENIT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NCHE PER SCREENING LUSSAZIONE CONGENITA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ANCHE PER SCREENING LUSSAZIONE CONGENITA</text:p>
          </table:table-cell>
          <table:table-cell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date" office:date-value="2019-06-27">
            <text:p>27/06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ANCHE PER SCREENING LUSSAZIONE CONGENITA</text:p>
          </table:table-cell>
          <table:table-cell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ORTA E GROSSI VASI ADDOMINALI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ORTA E GROSSI VASI ADDOMINALI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AORTA E GROSSI VASI ADDOMINALI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AORTA E GROSSI VASI ADDOMINALI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AORTA E GROSSI VASI ADDOMINALI</text:p>
          </table:table-cell>
          <table:table-cell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date" office:date-value="2019-06-27">
            <text:p>27/06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PPARATO URINARIO COMPLETO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PPARATO URINARIO COMPLETO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APPARATO URINARIO COMPLETO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GRAFIA APPARATO URINARIO COMPLETO</text:p>
          </table:table-cell>
          <table:table-cell office:value-type="float" office:value="60">
            <text:p>60</text:p>
          </table:table-cell>
          <table:table-cell office:value-type="float" office:value="156">
            <text:p>156</text:p>
          </table:table-cell>
          <table:table-cell office:value-type="date" office:date-value="2019-02-07">
            <text:p>07/02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APPARATO URINARIO COMPLETO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APPARATO URINARIO COMPLETO</text:p>
          </table:table-cell>
          <table:table-cell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date" office:date-value="2019-06-27">
            <text:p>27/06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DELLA CUTE E DEL TESSUTO SOTTOCUTANEO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DELLA CUTE E DEL TESSUTO SOTTOCUTANEO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DELLA CUTE E DEL TESSUTO SOTTOCUTANEO</text:p>
          </table:table-cell>
          <table:table-cell office:value-type="float" office:value="60">
            <text:p>60</text:p>
          </table:table-cell>
          <table:table-cell office:value-type="float" office:value="219">
            <text:p>219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DELLA CUTE E DEL TESSUTO SOTTOCUTANEO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GHIANDOLE SALIVARI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GHIANDOLE SALIVARI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GHIANDOLE SALIVARI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GRAFIA GHIANDOLE SALIVARI</text:p>
          </table:table-cell>
          <table:table-cell office:value-type="float" office:value="60">
            <text:p>60</text:p>
          </table:table-cell>
          <table:table-cell office:value-type="float" office:value="156">
            <text:p>156</text:p>
          </table:table-cell>
          <table:table-cell office:value-type="date" office:date-value="2019-02-07">
            <text:p>07/02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GHIANDOLE SALIVARI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GHIANDOLE SALIVARI</text:p>
          </table:table-cell>
          <table:table-cell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date" office:date-value="2019-06-27">
            <text:p>27/06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GHIANDOLE SALIVARI/LINFONODI COLLO/TIROIDE-PARATIROIDI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GHIANDOLE SALIVARI/LINFONODI COLLO/TIROIDE-PARATIROIDI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3">
          <table:table-cell office:value-type="string">
            <text:p>Ponte</text:p>
          </table:table-cell>
          <table:table-cell office:value-type="string">
            <text:p>ECOGRAFIA GHIANDOLE SALIVARI/LINFONODI COLLO/TIROIDE-PARATIROIDI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3">
          <table:table-cell office:value-type="string">
            <text:p>Cuasso</text:p>
          </table:table-cell>
          <table:table-cell office:value-type="string">
            <text:p>ECOGRAFIA GHIANDOLE SALIVARI/LINFONODI COLLO/TIROIDE-PARATIROIDI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156">
            <text:p>156</text:p>
          </table:table-cell>
          <table:table-cell office:value-type="date" office:date-value="2019-02-07">
            <text:p>07/02/2019</text:p>
          </table:table-cell>
          <table:table-cell table:number-columns-repeated="251"/>
        </table:table-row>
        <table:table-row table:style-name="ro3">
          <table:table-cell office:value-type="string">
            <text:p>Luino</text:p>
          </table:table-cell>
          <table:table-cell office:value-type="string">
            <text:p>ECOGRAFIA GHIANDOLE SALIVARI/LINFONODI COLLO/TIROIDE-PARATIROIDI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date" office:date-value="2019-06-27">
            <text:p>27/06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GINECOLOGICA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GINECOLOGICA</text:p>
          </table:table-cell>
          <table:table-cell office:value-type="float" office:value="60">
            <text:p>60</text:p>
          </table:table-cell>
          <table:table-cell office:value-type="float" office:value="238">
            <text:p>238</text:p>
          </table:table-cell>
          <table:table-cell office:value-type="date" office:date-value="2019-04-30">
            <text:p>30/04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GINECOLOGICA</text:p>
          </table:table-cell>
          <table:table-cell office:value-type="float" office:value="60">
            <text:p>60</text:p>
          </table:table-cell>
          <table:table-cell office:value-type="float" office:value="444">
            <text:p>444</text:p>
          </table:table-cell>
          <table:table-cell office:value-type="date" office:date-value="2019-11-22">
            <text:p>22/1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LINFONODI/COLLO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LINFONODI/COLLO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LINFONODI/COLLO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GRAFIA LINFONODI/COLLO</text:p>
          </table:table-cell>
          <table:table-cell office:value-type="float" office:value="60">
            <text:p>60</text:p>
          </table:table-cell>
          <table:table-cell office:value-type="float" office:value="156">
            <text:p>156</text:p>
          </table:table-cell>
          <table:table-cell office:value-type="date" office:date-value="2019-02-07">
            <text:p>07/02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LINFONODI/COLLO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LINFONODI/COLLO</text:p>
          </table:table-cell>
          <table:table-cell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date" office:date-value="2019-06-27">
            <text:p>27/06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AMMELLA BILATERALE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AMMELLA BILATERALE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date" office:date-value="2018-11-10">
            <text:p>10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MAMMELLA BILATERALE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2-05">
            <text:p>05/02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MAMMELLA BILATERALE</text:p>
          </table:table-cell>
          <table:table-cell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AMMELLA MONOLATERALE DX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AMMELLA MONOLATERALE DX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date" office:date-value="2018-11-10">
            <text:p>10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MAMMELLA MONOLATERALE DX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2-05">
            <text:p>05/02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MAMMELLA MONOLATERALE DX</text:p>
          </table:table-cell>
          <table:table-cell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AMMELLA MONOLATERALE SX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AMMELLA MONOLATERALE SX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date" office:date-value="2018-11-10">
            <text:p>10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MAMMELLA MONOLATERALE SX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2-05">
            <text:p>05/02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MAMMELLA MONOLATERALE SX</text:p>
          </table:table-cell>
          <table:table-cell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USCOLOTENDINE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MUSCOLOTENDINEA</text:p>
          </table:table-cell>
          <table:table-cell office:value-type="float" office:value="60">
            <text:p>60</text:p>
          </table:table-cell>
          <table:table-cell office:value-type="float" office:value="219">
            <text:p>219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MUSCOLOTENDINEA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ANCA DESTR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USCOLOTENDINEA ANCA DESTR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ANCA SINISTR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USCOLOTENDINEA ANCA SINISTR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CAVIGLIA DESTR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CAVIGLIA SINISTR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DESTR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USCOLOTENDINEA DESTR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MUSCOLOTENDINEA DESTRA</text:p>
          </table:table-cell>
          <table:table-cell office:value-type="float" office:value="60">
            <text:p>60</text:p>
          </table:table-cell>
          <table:table-cell office:value-type="float" office:value="219">
            <text:p>219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GINOCCHIO DESTRO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USCOLOTENDINEA GINOCCHIO DESTRO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GINOCCHIO SINISTRO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USCOLOTENDINEA GINOCCHIO SINISTRO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GOMITO DESTRO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USCOLOTENDINEA GOMITO DESTRO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GOMITO SINISTRO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USCOLOTENDINEA GOMITO SINISTRO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MANO DESTR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MANO SINISTR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PIEDE DESTRO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PIEDE SINISTRO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SINISTR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USCOLOTENDINEA SINISTR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MUSCOLOTENDINEA SINISTRA</text:p>
          </table:table-cell>
          <table:table-cell office:value-type="float" office:value="60">
            <text:p>60</text:p>
          </table:table-cell>
          <table:table-cell office:value-type="float" office:value="219">
            <text:p>219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SPALLA DESTR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USCOLOTENDINEA SPALLA DESTR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SPALLA SINISTR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USCOLOTENDINEA SPALLA SINISTR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OCULAR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OSTEOARTICOLARE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OSTEOARTICOLARE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OSTEOARTICOLARE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OSTETRICA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date" office:date-value="2018-09-25">
            <text:p>25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OSTETRICA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OSTETRICA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OSTETRICA MORFOLOGICA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date" office:date-value="2018-09-25">
            <text:p>25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OSTETRICA MORFOLOGICA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OVARICA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PARETE TORACICA DESTRA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PARETE TORACICA SINISTRA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PENE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PENE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RENI</text:p>
          </table:table-cell>
          <table:table-cell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date" office:date-value="2019-07-15">
            <text:p>15/07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RENI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RENI</text:p>
          </table:table-cell>
          <table:table-cell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TESTICOLI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TESTICOLI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TESTICOLI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GRAFIA TESTICOLI</text:p>
          </table:table-cell>
          <table:table-cell office:value-type="float" office:value="60">
            <text:p>60</text:p>
          </table:table-cell>
          <table:table-cell office:value-type="float" office:value="156">
            <text:p>156</text:p>
          </table:table-cell>
          <table:table-cell office:value-type="date" office:date-value="2019-02-07">
            <text:p>07/02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TESTICOLI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TESTICOLI</text:p>
          </table:table-cell>
          <table:table-cell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date" office:date-value="2019-06-27">
            <text:p>27/06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TIROIDE E PARATIROIDI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TIROIDE E PARATIROIDI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TIROIDE E PARATIROIDI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GRAFIA TIROIDE E PARATIROIDI</text:p>
          </table:table-cell>
          <table:table-cell office:value-type="float" office:value="60">
            <text:p>60</text:p>
          </table:table-cell>
          <table:table-cell office:value-type="float" office:value="156">
            <text:p>156</text:p>
          </table:table-cell>
          <table:table-cell office:value-type="date" office:date-value="2019-02-07">
            <text:p>07/02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TIROIDE E PARATIROIDI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TIROIDE E PARATIROIDI</text:p>
          </table:table-cell>
          <table:table-cell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date" office:date-value="2019-06-27">
            <text:p>27/06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TRANSRETTALE</text:p>
          </table:table-cell>
          <table:table-cell office:value-type="float" office:value="60">
            <text:p>60</text:p>
          </table:table-cell>
          <table:table-cell office:value-type="float" office:value="184">
            <text:p>184</text:p>
          </table:table-cell>
          <table:table-cell office:value-type="date" office:date-value="2019-03-07">
            <text:p>07/03/2019</text:p>
          </table:table-cell>
          <table:table-cell table:number-columns-repeated="251"/>
        </table:table-row>
        <table:table-row table:style-name="ro3">
          <table:table-cell office:value-type="string">
            <text:p>Circolo</text:p>
          </table:table-cell>
          <table:table-cell office:value-type="string">
            <text:p>ECOGRAFIA TRANSRETTALE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205">
            <text:p>205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TRANSVAGINALE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TRANSVAGINALE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TRANSVAGINALE</text:p>
          </table:table-cell>
          <table:table-cell office:value-type="float" office:value="60">
            <text:p>60</text:p>
          </table:table-cell>
          <table:table-cell office:value-type="float" office:value="238">
            <text:p>238</text:p>
          </table:table-cell>
          <table:table-cell office:value-type="date" office:date-value="2019-04-30">
            <text:p>30/04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LETTROCARDIOGRAMM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ELETTROCARDIOGRAMMA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9-19">
            <text:p>19/09/2018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ELETTROCARDIOGRAMMA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LETTROCARDIOGRAMMA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LETTROCARDIOGRAMMA (ECG)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LETTROCARDIOGRAMMA (ECG)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LETTROCARDIOGRAMMA (ECG)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ELETTROCARDIOGRAMMA (ECG)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3">
          <table:table-cell office:value-type="string">
            <text:p>Ponte</text:p>
          </table:table-cell>
          <table:table-cell office:value-type="string">
            <text:p>ELETTROCARDIOGRAMMA DINAMICO (HOLTER)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3">
          <table:table-cell office:value-type="string">
            <text:p>Cittiglio</text:p>
          </table:table-cell>
          <table:table-cell office:value-type="string">
            <text:p>ELETTROCARDIOGRAMMA DINAMICO (HOLTER)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3">
          <table:table-cell office:value-type="string">
            <text:p>Luino</text:p>
          </table:table-cell>
          <table:table-cell office:value-type="string">
            <text:p>ELETTROCARDIOGRAMMA DINAMICO (HOLTER)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3">
          <table:table-cell office:value-type="string">
            <text:p>Circolo</text:p>
          </table:table-cell>
          <table:table-cell office:value-type="string">
            <text:p>ELETTROCARDIOGRAMMA DINAMICO (HOLTER)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3">
          <table:table-cell office:value-type="string">
            <text:p>Tradate</text:p>
          </table:table-cell>
          <table:table-cell office:value-type="string">
            <text:p>ELETTROCARDIOGRAMMA DINAMICO (HOLTER)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16">
            <text:p>16/11/2018</text:p>
          </table:table-cell>
          <table:table-cell table:number-columns-repeated="251"/>
        </table:table-row>
        <table:table-row table:style-name="ro3">
          <table:table-cell office:value-type="string">
            <text:p>Cittiglio</text:p>
          </table:table-cell>
          <table:table-cell office:value-type="string">
            <text:p>ELETTROCARDIOGRAMMA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3">
          <table:table-cell office:value-type="string">
            <text:p>Ponte</text:p>
          </table:table-cell>
          <table:table-cell office:value-type="string">
            <text:p>ELETTROCARDIOGRAMMA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3">
          <table:table-cell office:value-type="string">
            <text:p>Tradate</text:p>
          </table:table-cell>
          <table:table-cell office:value-type="string">
            <text:p>ELETTROCARDIOGRAMMA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3">
          <table:table-cell office:value-type="string">
            <text:p>Luino</text:p>
          </table:table-cell>
          <table:table-cell office:value-type="string">
            <text:p>ELETTROCARDIOGRAMMA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3">
          <table:table-cell office:value-type="string">
            <text:p>Circolo</text:p>
          </table:table-cell>
          <table:table-cell office:value-type="string">
            <text:p>ELETTROCARDIOGRAMMA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3">
          <table:table-cell office:value-type="string">
            <text:p>Gavirate</text:p>
          </table:table-cell>
          <table:table-cell office:value-type="string">
            <text:p>ELETTROCARDIOGRAMMA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3">
          <table:table-cell office:value-type="string">
            <text:p>Sesto Calende</text:p>
          </table:table-cell>
          <table:table-cell office:value-type="string">
            <text:p>ELETTROCARDIOGRAMMA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3">
          <table:table-cell office:value-type="string">
            <text:p>Via M.Rosa</text:p>
          </table:table-cell>
          <table:table-cell office:value-type="string">
            <text:p>ELETTROCARDIOGRAMMA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date" office:date-value="2018-11-09">
            <text:p>09/11/2018</text:p>
          </table:table-cell>
          <table:table-cell table:number-columns-repeated="251"/>
        </table:table-row>
        <table:table-row table:style-name="ro3">
          <table:table-cell office:value-type="string">
            <text:p>Cuasso</text:p>
          </table:table-cell>
          <table:table-cell office:value-type="string">
            <text:p>ELETTROCARDIOGRAMMA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LETTROENCEFALOGRAMMA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LETTROENCEFALOGRAMMA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LETTROENCEFALOGRAMMA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LETTROENCEFALOGRAMMA CON PRIVAZIONE DEL SONN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LETTROENCEFALOGRAMMA CON PRIVAZIONE DEL SONNO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LETTROENCEFALOGRAMMA CON PRIVAZIONE DEL SONNO</text:p>
          </table:table-cell>
          <table:table-cell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LETTROENCEFALOGRAMMA CON VIDEOREGISTRAZION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LETTROMIOGRAFIA <text:s/>DI UNITA' MOTORIA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LETTROMIOGRAFIA SEMPLIC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LETTROMIOGRAFIA SEMPLICE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MOGASANALISI (EGA)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MOGASANALISI (EGA)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MOGASANALISI ARTERIOSA SISTEMICA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MOGASANALISI ARTERIOSA SISTEMICA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S. CITOLOGICO CERVICO VAGINALE [PAP TEST]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ES. CITOLOGICO CERVICO VAGINALE [PAP TEST]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date" office:date-value="2018-11-06">
            <text:p>06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S. CITOLOGICO CERVICO VAGINALE [PAP TEST]</text:p>
          </table:table-cell>
          <table:table-cell office:value-type="float" office:value="60">
            <text:p>60</text:p>
          </table:table-cell>
          <table:table-cell office:value-type="float" office:value="252">
            <text:p>252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3">
          <table:table-cell office:value-type="string">
            <text:p>Cittiglio</text:p>
          </table:table-cell>
          <table:table-cell office:value-type="string">
            <text:p>ES. CITOLOGICO CERVICO VAGINALE [PAP TEST]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3">
          <table:table-cell office:value-type="string">
            <text:p>Ponte</text:p>
          </table:table-cell>
          <table:table-cell office:value-type="string">
            <text:p>ES. CITOLOGICO CERVICO VAGINALE [PAP TEST]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3">
          <table:table-cell office:value-type="string">
            <text:p>Tradate</text:p>
          </table:table-cell>
          <table:table-cell office:value-type="string">
            <text:p>ES. CITOLOGICO CERVICO VAGINALE [PAP TEST]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92">
            <text:p>9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S. PARZIALE DELL'OCCHIO CON PRESCRIZIONE LENTI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S. PARZIALE DELL'OCCHIO CON PRESCRIZIONE LENTI</text:p>
          </table:table-cell>
          <table:table-cell office:value-type="float" office:value="60">
            <text:p>60</text:p>
          </table:table-cell>
          <table:table-cell office:value-type="float" office:value="304">
            <text:p>304</text:p>
          </table:table-cell>
          <table:table-cell office:value-type="date" office:date-value="2019-07-05">
            <text:p>05/07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S.COLTURALE SU TAMPONE VAGINALE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ESAME AUDIOMETRICO TONALE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ESAME AUDIOMETRICO TONALE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SAME AUDIOMETRICO TONALE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ESAME AUDIOMETRICO TONALE</text:p>
          </table:table-cell>
          <table:table-cell office:value-type="float" office:value="60">
            <text:p>60</text:p>
          </table:table-cell>
          <table:table-cell office:value-type="float" office:value="148">
            <text:p>148</text:p>
          </table:table-cell>
          <table:table-cell office:value-type="date" office:date-value="2019-01-30">
            <text:p>30/01/2019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ESAME AUDIOMETRICO VOCALE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ESAME AUDIOMETRICO VOCALE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SAME CLINICO DELLA FUNZIONALITA' VESTIBOLARE</text:p>
          </table:table-cell>
          <table:table-cell office:value-type="float" office:value="60">
            <text:p>60</text:p>
          </table:table-cell>
          <table:table-cell office:value-type="float" office:value="92">
            <text:p>9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ESAME CLINICO DELLA FUNZIONALITA' VESTIBOLARE</text:p>
          </table:table-cell>
          <table:table-cell office:value-type="float" office:value="60">
            <text:p>60</text:p>
          </table:table-cell>
          <table:table-cell office:value-type="float" office:value="426">
            <text:p>426</text:p>
          </table:table-cell>
          <table:table-cell office:value-type="date" office:date-value="2019-11-04">
            <text:p>04/1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SAME DEL FUNDUS OCUL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ESAME DEL FUNDUS OCULI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avena P.T</text:p>
          </table:table-cell>
          <table:table-cell office:value-type="string">
            <text:p>ESAME DEL FUNDUS OCULI</text:p>
          </table:table-cell>
          <table:table-cell office:value-type="float" office:value="60">
            <text:p>60</text:p>
          </table:table-cell>
          <table:table-cell office:value-type="float" office:value="87">
            <text:p>87</text:p>
          </table:table-cell>
          <table:table-cell office:value-type="date" office:date-value="2018-11-30">
            <text:p>30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SAME URODINAMICO</text:p>
          </table:table-cell>
          <table:table-cell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date" office:date-value="2019-05-20">
            <text:p>20/05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SAME URODINAMICO INVASIVO</text:p>
          </table:table-cell>
          <table:table-cell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date" office:date-value="2019-05-20">
            <text:p>20/05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SOFAGOGASTRODUODENOSCOPIA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SOFAGOGASTRODUODENOSCOPIA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SOFAGOGASTRODUODENOSCOPIA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SOFAGOGASTRODUODENOSCOPIA CON EVENTUALI BIOPSIE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SOFAGOGASTRODUODENOSCOPIA CON EVENTUALI BIOPSIE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SOFAGOGASTRODUODENOSCOPIA CON EVENTUALI BIOPSIE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SOFAGOGASTRODUODENOSCOPIA CON EVENTUALI BIOPSIE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 office:value-type="date" office:date-value="2018-12-21">
            <text:p>21/12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ESTRAZIONE DI DENTE DECIDUO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ESTRAZIONE DI DENTE PERMANENTE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FISTOLOGRAFIA ADDOM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FISTOLOGRAFIA ADDOME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FISTOLOGRAFIA ARTO INFERIOR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FISTOLOGRAFIA ARTO SUPERIOR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FISTOLOGRAFIA TORACIC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Besozzo</text:p>
          </table:table-cell>
          <table:table-cell office:value-type="string">
            <text:p>FOLLOW-UP NEONATALE, ESAME NEUROPSICOMOTORIO</text:p>
          </table:table-cell>
          <table:table-cell office:value-type="float" office:value="60">
            <text:p>60</text:p>
          </table:table-cell>
          <table:table-cell office:value-type="float" office:value="391">
            <text:p>391</text:p>
          </table:table-cell>
          <table:table-cell office:value-type="date" office:date-value="2019-09-30">
            <text:p>30/09/2019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FRENULECTOMIA LABIALE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FRENULOTOMIA LABIALE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GENERALE - 1^ VISITA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GENERALE - 1^ VISITA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date" office:date-value="2018-09-19">
            <text:p>19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GENERALE - 1^ VISITA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GENGIVECTOMIA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GENGIVOPLASTICA [CHIRURGIA PARODONTALE]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IMPEDENZOMETRIA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IMPEDENZOMETRIA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IMPEDENZOMETRIA</text:p>
          </table:table-cell>
          <table:table-cell office:value-type="float" office:value="60">
            <text:p>60</text:p>
          </table:table-cell>
          <table:table-cell office:value-type="float" office:value="244">
            <text:p>244</text:p>
          </table:table-cell>
          <table:table-cell office:value-type="date" office:date-value="2019-05-06">
            <text:p>06/05/2019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IMPEDENZOMETRIA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IMPIANTO DI DENTE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INCIS.CON RIMOZ. C.E. DA CUTE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INCISIONE CON RIMOZIONE DI CORPO ESTRANEO DA CUTE E TESSUTO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INCISIONE DI CISTI O SENO PILONID.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INFANRIX HEXA - VACCINO ESAVALENTE (DTPAIPVHIBHBV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INFANRIX HEXA - VACCINO ESAVALENTE (DTPAIPVHIBHBV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INFILTRAZIONE ARTICOLARE SOTTO GUIDA ECOGRAFIC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INFILTRAZIONE DI SOSTANZE TERAPEUTICHE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INFILTRAZIONE DI SOSTANZE TERAPEUTICHE SOTTO GUIDA ECOGRAFIC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INFUSIONE DI IMMUNOGLOBULINE ENDOVENA</text:p>
          </table:table-cell>
          <table:table-cell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date" office:date-value="2019-06-20">
            <text:p>20/06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INFUSIONE DI SOSTANZE ORMONALI</text:p>
          </table:table-cell>
          <table:table-cell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date" office:date-value="2019-06-20">
            <text:p>20/06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INIEZ. O INFUSIONE DI SOST.CHEMIOTERAPICHE PER TUMORE, NON CLASS.ALTR.</text:p>
          </table:table-cell>
          <table:table-cell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date" office:date-value="2019-06-20">
            <text:p>20/06/2019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INIEZIONE DI SOSTANZE TERAPEUTICHE NELL'ARTICOLAZIONE O NEL LEGAMENTO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INIEZIONE DI SOSTANZE TERAPEUTICHE NELL'ARTICOLAZIONE O NEL LEGAMEN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9-01-08">
            <text:p>08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INIEZIONE DI STEROIDI</text:p>
          </table:table-cell>
          <table:table-cell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date" office:date-value="2019-06-20">
            <text:p>20/06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INIEZIONE ENDOCAVERNOSA DI FARMACI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INIEZIONE O INFUSIONE DI FARMACI SPECIFIC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INIEZIONE O INFUSIONE DI FARMACI SPECIFICI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Azzate</text:p>
          </table:table-cell>
          <table:table-cell office:value-type="string">
            <text:p>INIEZIONE O INFUSIONE DI FARMACI SPECIFICI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INIEZIONE O INFUSIONE DI FARMACI SPECIFICI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2">
          <table:table-cell office:value-type="string">
            <text:p>Laveno M.</text:p>
          </table:table-cell>
          <table:table-cell office:value-type="string">
            <text:p>INIEZIONE O INFUSIONE DI FARMACI SPECIFICI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INIEZIONE O INFUSIONE DI FARMACI SPECIFICI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date" office:date-value="2018-10-19">
            <text:p>19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INIEZIONE O INFUSIONE DI FARMACI SPECIFICI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date" office:date-value="2018-10-19">
            <text:p>19/10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INIEZIONE O INFUSIONE DI FARMACI SPECIFICI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INSERZIONE DI PONTE FISSO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INSERZIONE DI PROTESI PROVVISORIA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INSERZIONE DI PROTESI RIMOVIBILE COMPLETA (PER ARCATA)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INTERVENTO CATARATTA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INTERVENTO DI CATARATTA CON O SENZA IMPIANTO DI LENTE INTRAOCULAR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INTERVENTO DI CATARATTA CON O SENZA IMPIANTO DI LENTE INTRAOCULARE</text:p>
          </table:table-cell>
          <table:table-cell office:value-type="float" office:value="60">
            <text:p>60</text:p>
          </table:table-cell>
          <table:table-cell office:value-type="float" office:value="304">
            <text:p>304</text:p>
          </table:table-cell>
          <table:table-cell office:value-type="date" office:date-value="2019-07-05">
            <text:p>05/07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INTRADERMOREAZIONI CON PPD-MANTOU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IRRIGAZIONE DELL'ORECCHIO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IRRIGAZIONE DI CATETERE VASCOLARE</text:p>
          </table:table-cell>
          <table:table-cell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date" office:date-value="2019-06-20">
            <text:p>20/06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ISTEROSALPINGOGRAFIA</text:p>
          </table:table-cell>
          <table:table-cell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ISTEROSCOPI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ISTEROSCOPIA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date" office:date-value="2018-11-15">
            <text:p>15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ISTEROSCOPIA</text:p>
          </table:table-cell>
          <table:table-cell office:value-type="float" office:value="60">
            <text:p>60</text:p>
          </table:table-cell>
          <table:table-cell office:value-type="float" office:value="104">
            <text:p>10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ISTEROSCOPIA + BIOPSIA ENDOMETRI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ISTEROSCOPIA + BIOPSIA ENDOMETRIO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date" office:date-value="2018-11-15">
            <text:p>15/11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LARINGOSCOPIA E ALTRA TRACHEOSCOPIA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LARINGOSCOPIA E ALTRA TRACHEOSCOPIA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date" office:date-value="2018-11-02">
            <text:p>02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LEGATURA "BANDING"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LEGATURA DELLE EMORROIDI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LEVIGATURA DELLE RADICI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MAMMOGR. MONOLATERAL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MAMMOGRAFIA <text:s/>BILATERAL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<text:s/>BILATERALE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date" office:date-value="2018-11-10">
            <text:p>10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MAMMOGRAFIA <text:s/>BILATERALE</text:p>
          </table:table-cell>
          <table:table-cell office:value-type="float" office:value="60">
            <text:p>60</text:p>
          </table:table-cell>
          <table:table-cell office:value-type="float" office:value="163">
            <text:p>163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+ ECO BILATERALE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MAMMOGRAFIA + ECO BILATERALE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2-05">
            <text:p>05/02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MAMMOGRAFIA + ECO BILATERALE</text:p>
          </table:table-cell>
          <table:table-cell office:value-type="float" office:value="60">
            <text:p>60</text:p>
          </table:table-cell>
          <table:table-cell office:value-type="float" office:value="276">
            <text:p>276</text:p>
          </table:table-cell>
          <table:table-cell office:value-type="date" office:date-value="2019-06-07">
            <text:p>07/06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MAMMOGRAFIA BILATERAL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MAMMOGRAFIA MONOLATERALE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MONOLATERALE DX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date" office:date-value="2018-11-10">
            <text:p>10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MAMMOGRAFIA MONOLATERALE DX</text:p>
          </table:table-cell>
          <table:table-cell office:value-type="float" office:value="60">
            <text:p>60</text:p>
          </table:table-cell>
          <table:table-cell office:value-type="float" office:value="163">
            <text:p>163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MAMMOGRAFIA MONOLATERALE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MONOLATERALE SX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date" office:date-value="2018-11-10">
            <text:p>10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MAMMOGRAFIA MONOLATERALE SX</text:p>
          </table:table-cell>
          <table:table-cell office:value-type="float" office:value="60">
            <text:p>60</text:p>
          </table:table-cell>
          <table:table-cell office:value-type="float" office:value="163">
            <text:p>163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MEDICAZIONE AVANZATA SEMPLICE (ESTENSIONE 10 X 10 CM)</text:p>
          </table:table-cell>
          <table:table-cell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date" office:date-value="2019-06-20">
            <text:p>20/06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MEDICAZIONE E PULIZIA DI FERIT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MEDICAZIONE E PULIZIA DI FERITA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EDICAZIONE E PULIZIA DI FERITA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ENVEO ANTIGENE MENINGOCOCCO A,C,Y,W-135 TETRAV. POLISAC. PURIF. CONIUG. - 200MCG LIO+SOLV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MENVEO ANTIGENE MENINGOCOCCO A,C,Y,W-135 TETRAV. POLISAC. PURIF. CONIUG. - 200MCG LIO+SOLV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ET89375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MICOPLASMA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date" office:date-value="2018-11-22">
            <text:p>22/11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MONITORAGGIO CONTINUO DELLA PRESSIONE ARTERIOSA (HOLTER PRESSORIO)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MONITORAGGIO CONTINUO DELLA PRESSIONE ARTERIOSA (HOLTER PRESSORIO)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MONITORAGGIO CONTINUO DELLA PRESSIONE ARTERIOSA (HOLTER PRESSORIO)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MONITORAGGIO INCRUENTO DELLA SATURAZIONE ARTERIOSA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MONITORAGGIO P.A.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ORTOPANORAMICA ARCATE DENTARIE (ORTOPANTOMOGRAFIA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ORTOPANORAMICA ARCATE DENTARIE (ORTOPANTOMOGRAFIA)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ORTOPANORAMICA ARCATE DENTARIE (ORTOPANTOMOGRAFIA)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ORTOPANORAMICA ARCATE DENTARIE (ORTOPANTOMOGRAFIA)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Ortopantomografia + Teleradiografia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ORTOPEDICA - 1^ VISITA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ORTOPEDICA - 1^ VISITA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OSSERVAZIONE DERMATOLOGICA IN EPILUMINESCENZ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OSSERVAZIONE DI LESIONI PIGMENTARIE E NON CON VIDEODERMATOSCOPI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Besozzo</text:p>
          </table:table-cell>
          <table:table-cell office:value-type="string">
            <text:p>OSSERVAZIONI DI GIOCO E COMPORTAMENTALI DEL BAMBINO: FUORI SEDE. PER SEDUTA (CICLO DI 3 SEDUTE)</text:p>
          </table:table-cell>
          <table:table-cell office:value-type="float" office:value="60">
            <text:p>60</text:p>
          </table:table-cell>
          <table:table-cell office:value-type="float" office:value="391">
            <text:p>391</text:p>
          </table:table-cell>
          <table:table-cell office:value-type="date" office:date-value="2019-09-30">
            <text:p>30/09/2019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OTOEMISSIONI ACUSTICHE <text:s/>SOAE, TEOAE, DPOAE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OTOMICROSCOPIA</text:p>
          </table:table-cell>
          <table:table-cell office:value-type="float" office:value="60">
            <text:p>60</text:p>
          </table:table-cell>
          <table:table-cell office:value-type="float" office:value="164">
            <text:p>164</text:p>
          </table:table-cell>
          <table:table-cell office:value-type="date" office:date-value="2019-02-15">
            <text:p>15/02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PAP-TEST+91484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EDIATRICO - VACCINO ADSORBITO EPATITICO A INATTIVATO ED EPATITICO B (DNAR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PEDIATRICO - VACCINO ADSORBITO EPATITICO A INATTIVATO ED EPATITICO B (DNAR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PERIMETRIA-CAMPIMETRIA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IELOGRAFIA TRANSPIELOSTOMICA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OLIGRAFIA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POLIGRAFIA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9-03-05">
            <text:p>05/03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OLIGRAFIA CON VIDEOREGISTRAZION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OLISONNOGRAMMA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POLISONNOGRAMMA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9-03-05">
            <text:p>05/03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OTENZIALI EVOCATI ACUSTICI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OTENZIALI EVOCATI ACUSTICI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POTENZIALI EVOCATI ACUSTICI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OTENZIALI EVOCATI MOTORI ARTO INF. DX (INCLUSO EEG)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OTENZIALI EVOCATI MOTORI ARTO INF. DX (INCLUSO EEG)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OTENZIALI EVOCATI MOTORI ARTO INF. SX (INCLUSO EEG)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OTENZIALI EVOCATI MOTORI ARTO INF. SX (INCLUSO EEG)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OTENZIALI EVOCATI MOTORI ARTO SUP. DX (INCLUSO EEG)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OTENZIALI EVOCATI MOTORI ARTO SUP. DX (INCLUSO EEG)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OTENZIALI EVOCATI MOTORI ARTO SUP. SX (INCLUSO EEG)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OTENZIALI EVOCATI MOTORI ARTO SUP. SX (INCLUSO EEG)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OTENZIALI EVOCATI SOMATO-SENSORIALI (PESS)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OTENZIALI EVOCATI SOMATO-SENSORIALI (PESS)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OTENZIALI EVOCATI UDITIVI <text:s/>PER RICERCA DI SOGLIA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OTENZIALI EVOCATI VISIVI <text:s/>(VEP)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OTENZIALI EVOCATI VISIVI <text:s/>(VEP)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POTENZIALI EVOCATI VISIVI <text:s/>(VEP)</text:p>
          </table:table-cell>
          <table:table-cell office:value-type="float" office:value="30">
            <text:p>30</text:p>
          </table:table-cell>
          <table:table-cell office:value-type="float" office:value="426">
            <text:p>426</text:p>
          </table:table-cell>
          <table:table-cell office:value-type="date" office:date-value="2019-11-04">
            <text:p>04/1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PRELIEVO CITOLOGIC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PRELIEVO CITOLOGICO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PRELIEVO CITOLOGICO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date" office:date-value="2018-11-06">
            <text:p>06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RELIEVO CITOLOGICO</text:p>
          </table:table-cell>
          <table:table-cell office:value-type="float" office:value="60">
            <text:p>60</text:p>
          </table:table-cell>
          <table:table-cell office:value-type="float" office:value="252">
            <text:p>252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RELIEVO DI SANGUE ARTERIOSO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3">
          <table:table-cell office:value-type="string">
            <text:p>Circolo</text:p>
          </table:table-cell>
          <table:table-cell office:value-type="string">
            <text:p>PRELIEVO DI SANGUE ARTERIOSO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RELIEVO DI SANGUE CAPILLAR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PRELIEVO DI SANGUE VENOSO</text:p>
          </table:table-cell>
          <table:table-cell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date" office:date-value="2019-06-20">
            <text:p>20/06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RELIEVO MICROBIOLOGICO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PRICK BY PRICK CON ALLERGENI FRESCHI (PER ALLERGENE)</text:p>
          </table:table-cell>
          <table:table-cell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date" office:date-value="2019-06-20">
            <text:p>20/06/2019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PRIK TEST (MAX 12 ALL.)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RIMA VISITA DI MEDICINA NUCLEARE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PRIMA VISITA NEUROPSICHIATRICA INFANTILE</text:p>
          </table:table-cell>
          <table:table-cell office:value-type="float" office:value="30">
            <text:p>3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PRIMA VISITA NEUROPSICHIATRICA INFANTILE</text:p>
          </table:table-cell>
          <table:table-cell office:value-type="float" office:value="30">
            <text:p>30</text:p>
          </table:table-cell>
          <table:table-cell office:value-type="float" office:value="226">
            <text:p>226</text:p>
          </table:table-cell>
          <table:table-cell office:value-type="date" office:date-value="2019-04-18">
            <text:p>18/04/2019</text:p>
          </table:table-cell>
          <table:table-cell table:number-columns-repeated="251"/>
        </table:table-row>
        <table:table-row table:style-name="ro2">
          <table:table-cell office:value-type="string">
            <text:p>Induno O.</text:p>
          </table:table-cell>
          <table:table-cell office:value-type="string">
            <text:p>PRIMA VISITA NEUROPSICHIATRICA INFANTILE</text:p>
          </table:table-cell>
          <table:table-cell office:value-type="float" office:value="30">
            <text:p>30</text:p>
          </table:table-cell>
          <table:table-cell office:value-type="float" office:value="294">
            <text:p>294</text:p>
          </table:table-cell>
          <table:table-cell office:value-type="date" office:date-value="2019-06-25">
            <text:p>25/06/2019</text:p>
          </table:table-cell>
          <table:table-cell table:number-columns-repeated="251"/>
        </table:table-row>
        <table:table-row table:style-name="ro2">
          <table:table-cell office:value-type="string">
            <text:p>Besozzo</text:p>
          </table:table-cell>
          <table:table-cell office:value-type="string">
            <text:p>PRIMA VISITA NEUROPSICHIATRICA INFANTILE</text:p>
          </table:table-cell>
          <table:table-cell office:value-type="float" office:value="30">
            <text:p>30</text:p>
          </table:table-cell>
          <table:table-cell office:value-type="float" office:value="391">
            <text:p>391</text:p>
          </table:table-cell>
          <table:table-cell office:value-type="date" office:date-value="2019-09-30">
            <text:p>30/09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PRIMA VISITA SPECIALISTICA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PRIMA VISITA SPECIALISTICA ALLERGOLOGICA <text:s/>+ TEST</text:p>
          </table:table-cell>
          <table:table-cell office:value-type="float" office:value="30">
            <text:p>30</text:p>
          </table:table-cell>
          <table:table-cell office:value-type="float" office:value="181">
            <text:p>181</text:p>
          </table:table-cell>
          <table:table-cell office:value-type="date" office:date-value="2019-03-04">
            <text:p>04/03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rimo acc. Procto + anoscopia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Primo acc. Procto + anoscopia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9-19">
            <text:p>19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PROVA BRONCODIN CON BRONCOCOSTR. SPEC. O ASPEC. CURVA DOSE-RISPOSTA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ROVA BRONCODIN CON BRONCOCOSTR. SPEC. O ASPEC. CURVA DOSE-RISPOSTA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ADIOGRAFIA COMPLETA DEL LATTANT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ESISTENZE ALLE VIE AEREE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ESISTENZE DELLE VIE AERE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ESISTENZE DELLE VIE AEREE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ETTOSCOPIA</text:p>
          </table:table-cell>
          <table:table-cell office:value-type="float" office:value="60">
            <text:p>60</text:p>
          </table:table-cell>
          <table:table-cell office:value-type="float" office:value="196">
            <text:p>196</text:p>
          </table:table-cell>
          <table:table-cell office:value-type="date" office:date-value="2019-03-19">
            <text:p>19/03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ETTOSCOPIA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3-20">
            <text:p>20/03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ETTOSCOPIA</text:p>
          </table:table-cell>
          <table:table-cell office:value-type="float" office:value="60">
            <text:p>60</text:p>
          </table:table-cell>
          <table:table-cell office:value-type="float" office:value="287">
            <text:p>287</text:p>
          </table:table-cell>
          <table:table-cell office:value-type="date" office:date-value="2019-06-18">
            <text:p>18/06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ETTOSIGMOIDO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196">
            <text:p>196</text:p>
          </table:table-cell>
          <table:table-cell office:value-type="date" office:date-value="2019-03-19">
            <text:p>19/03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ETTOSIGMOIDO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3-20">
            <text:p>20/03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ETTOSIGMOIDO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3-20">
            <text:p>20/03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ETTOSIGMOIDO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287">
            <text:p>287</text:p>
          </table:table-cell>
          <table:table-cell office:value-type="date" office:date-value="2019-06-18">
            <text:p>18/06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ETTOSIGMOIDOSCOPIA/COLONSCOPIA SINISTRA</text:p>
          </table:table-cell>
          <table:table-cell office:value-type="float" office:value="60">
            <text:p>60</text:p>
          </table:table-cell>
          <table:table-cell office:value-type="float" office:value="196">
            <text:p>196</text:p>
          </table:table-cell>
          <table:table-cell office:value-type="date" office:date-value="2019-03-19">
            <text:p>19/03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ETTOSIGMOIDOSCOPIA/COLONSCOPIA SINISTRA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3-20">
            <text:p>20/03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ETTOSIGMOIDOSCOPIA/COLONSCOPIA SINISTRA</text:p>
          </table:table-cell>
          <table:table-cell office:value-type="float" office:value="60">
            <text:p>60</text:p>
          </table:table-cell>
          <table:table-cell office:value-type="float" office:value="287">
            <text:p>287</text:p>
          </table:table-cell>
          <table:table-cell office:value-type="date" office:date-value="2019-06-18">
            <text:p>18/06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ICERCA QUALITATIVA DI HPV (PCR)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date" office:date-value="2018-09-24">
            <text:p>2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icerca tessuto iodocaptant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icerca tessuto iodocaptante dopo RTM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ICOSTRUZIONE DI DENTE MEDIANTE INTARSIO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ICOSTRUZIONE DI DENTE MEDIANTE OTTURAZIONE <text:s/>A TRE O PIU' SUPERFICI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ICOSTRUZIONE DI DENTE MEDIANTE OTTURAZIONE <text:s/>FINO A DUE SUPERFICI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ICOSTRUZIONE TRIDIMENSIONALE IN CORSO DI TC MASSICCIO FACCIALE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ICOSTRUZIONE TRIDIMENSIONALE IN CORSO DI TC MASSICCIO FACCIALE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ICOSTRUZIONE TRIDIMENSIONALE IN CORSO DI TC MASSICCIO FACCIALE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ICOSTRUZIONE TRIDIMENSIONALE IN CORSO DI TC MASSICCIO FACCIALE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IDUZIONE APERTA DI FRATTURA ALVEOLARE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IMOZ. CORPO ESTRANEO ARTO SUP.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RIMOZ. CORPO ESTRANEO INTRALUMINALE DALL'ORECCHIO, <text:s/>SENZA INCISIONE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IMOZ. CORPO ESTRANEO MANO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IMOZ. CORPO ESTRANEO PIEDE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IMOZ. CORPO ESTRANEO SUP. TESTA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IMOZ. CORPO ESTRANEO TRONCO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IMOZ. CORPO ESTRANEO, NAS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IMOZ.CORPO ESTRANEO ARTO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IMOZIONE DI CORPO ESTRANEO INTRALUMINALE DALLA BOCCA SENZA INCISIONE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IMOZIONE DI PROTESI DENTALE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IMOZIONE DI UNGHIA, MATRICE UNGUEALE O PLICA UNGUEALE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IMOZIONE DI UNGHIA, MATRICE UNGUEALE O PLICA UNGUEALE</text:p>
          </table:table-cell>
          <table:table-cell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IMOZIONE PUNTI DI SUTURA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IPARAZIONE DI APPARECCHIO ORTODONTICO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IPARAZIONE DI ENTROPION O ECTROPION CON RESEZIONE CUNEIFORME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IPARAZIONE DI ENTROPION O ECTROPION CON RICOSTRUZIONE DELLA PALPEBRA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IPARAZIONE DI ENTROPION O ECTROPION CON TECNICA DI SUTURA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IPARAZIONE DI ENTROPION O ECTROPION CON TERMOCOAGULAZIONE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ADDOME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ADDOME INFERIORE CON E SENZA CONTRASTO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ADDOME INFERIORE SENZA CONTRASTO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ADDOME SUPERIORE CON E SENZA CONTRASTO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ADDOME SUPERIORE SENZA CONTRASTO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BACINO CON E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BACINO CON E SENZA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BACINO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BACINO SENZA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BACINO-ANCHE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CAVIGLIA/PIEDE DX CON E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AVIGLIA/PIEDE DX CON E SENZA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CAVIGLIA/PIEDE DX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AVIGLIA/PIEDE DX SENZA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CAVIGLIA/PIEDE SX CON E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AVIGLIA/PIEDE SX CON E SENZA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CAVIGLIA/PIEDE SX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AVIGLIA/PIEDE SX SENZA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ERVICALE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LO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LO CON E SENZA CONTRASTO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LO SENZA CONTRASTO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CERVICALE CON E SENZA CONTRASTO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date" office:date-value="2018-10-27">
            <text:p>27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CERVICALE SENZA CONTRASTO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date" office:date-value="2018-10-27">
            <text:p>27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DORSALE CON E SENZA CONTRASTO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date" office:date-value="2018-10-27">
            <text:p>27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DORSALE SENZA CONTRASTO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date" office:date-value="2018-10-27">
            <text:p>27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LOMBARE CON E SENZA CONTRASTO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date" office:date-value="2018-10-27">
            <text:p>27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LOMBARE SENZA CONTRASTO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date" office:date-value="2018-10-27">
            <text:p>27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SCIA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COXOFEMORALE/FEMORE DX CON E SENZA CONTR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XOFEMORALE/FEMORE DX CON E SENZA CONTR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COXOFEMORALE/FEMORE DX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XOFEMORALE/FEMORE DX SENZA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COXOFEMORALE/FEMORE SX CON E SENZA CONTR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XOFEMORALE/FEMORE SX CON E SENZA CONTR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COXOFEMORALE/FEMORE SX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XOFEMORALE/FEMORE SX SENZA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DELLA COLONNA SENZA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DELLA COLONNA SENZA E CON CONTRASTO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date" office:date-value="2018-10-27">
            <text:p>27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DORSALE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date" office:date-value="2018-10-27">
            <text:p>27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ENCEFALO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date" office:date-value="2018-10-27">
            <text:p>27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ENCEFALO E TRONCO ENCEFALO CON E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ENCEFALO E TRONCO ENCEFALO CON E SENZA CONTRASTO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date" office:date-value="2018-10-27">
            <text:p>27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ENCEFALO E TRONCO ENCEFALO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ENCEFALO E TRONCO ENCEFALO SENZA CONTRASTO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date" office:date-value="2018-10-27">
            <text:p>27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GAMBA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GINOCCHIO/GAMBA DX CON E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GINOCCHIO/GAMBA DX CON E SENZA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GINOCCHIO/GAMBA DX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GINOCCHIO/GAMBA DX SENZA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GINOCCHIO/GAMBA SX CON E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GINOCCHIO/GAMBA SX CON E SENZA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GINOCCHIO/GAMBA SX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GINOCCHIO/GAMBA SX SENZA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GOMI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GOMITO/AVAMBR. DX CON E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GOMITO/AVAMBR. DX CON E SENZA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GOMITO/AVAMBR. SX CON E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GOMITO/AVAMBR. SX CON E SENZA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GOMITO/AVAMBRACCIO DX SENZA CONTR.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GOMITO/AVAMBRACCIO DX SENZA CONTR.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GOMITO/AVAMBRACCIO SX SENZA CONTR.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GOMITO/AVAMBRACCIO SX SENZA CONTR.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LOMBARE NON OPERATO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LOMBARE-SOLO PAZIENTE OPERATO-MDC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date" office:date-value="2018-10-27">
            <text:p>27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MANO-POLS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MASSICCIO FACCIALE (SELLA/ORBITE/ROCCHE/) CON E SENZA CONTRASTO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date" office:date-value="2018-10-27">
            <text:p>27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MASSICCIO FACCIALE CON E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MASSICCIO FACCIALE CON E SENZA CONTRASTO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date" office:date-value="2018-10-27">
            <text:p>27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MASSICCIO FACCIALE MDC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date" office:date-value="2018-10-27">
            <text:p>27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MASSICCIO FACCIALE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MASSICCIO FACCIALE SENZA CONTRASTO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date" office:date-value="2018-10-27">
            <text:p>27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ORBITE CON E SENZA CONTRASTO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ORBITE SENZA CONTRASTO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PIEDE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POLSO/MANO DX CON E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POLSO/MANO DX CON E SENZA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POLSO/MANO DX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POLSO/MANO DX SENZA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POLSO/MANO SX CON E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POLSO/MANO SX CON E SENZA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POLSO/MANO SX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POLSO/MANO SX SENZA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RACHIDE CERVICALE CON E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ACHIDE CERVICALE CON E SENZA CONTRASTO</text:p>
          </table:table-cell>
          <table:table-cell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RACHIDE CERVICALE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ACHIDE CERVICALE SENZA CONTRASTO</text:p>
          </table:table-cell>
          <table:table-cell office:value-type="float" office:value="60">
            <text:p>60</text:p>
          </table:table-cell>
          <table:table-cell office:value-type="float" office:value="109">
            <text:p>109</text:p>
          </table:table-cell>
          <table:table-cell office:value-type="date" office:date-value="2018-12-22">
            <text:p>22/12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RACHIDE DORSALE CON E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ACHIDE DORSALE CON E SENZA CONTRASTO</text:p>
          </table:table-cell>
          <table:table-cell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RACHIDE DORSALE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ACHIDE DORSALE SENZA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RACHIDE LOMBOSACRALE CON E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ACHIDE LOMBOSACRALE CON E SENZA CONTRASTO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date" office:date-value="2018-10-27">
            <text:p>27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RACHIDE LOMBOSACRALE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ACHIDE LOMBOSACRALE SENZA CONTRASTO</text:p>
          </table:table-cell>
          <table:table-cell office:value-type="float" office:value="60">
            <text:p>60</text:p>
          </table:table-cell>
          <table:table-cell office:value-type="float" office:value="109">
            <text:p>109</text:p>
          </table:table-cell>
          <table:table-cell office:value-type="date" office:date-value="2018-12-22">
            <text:p>22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OCCHE CON E SENZA CONTRASTO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OCCHE SENZA CONTRASTO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SELLA CON E SENZA CONTRASTO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SELLA SENZA CONTRASTO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SPALLA/BRACCIO DX CON E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SPALLA/BRACCIO DX CON E SENZA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SPALLA/BRACCIO DX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SPALLA/BRACCIO DX SENZA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SPALLA/BRACCIO SX CON E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SPALLA/BRACCIO SX CON E SENZA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SPALLA/BRACCIO SX SENZA CONTRAST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SPALLA/BRACCIO SX SENZA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TORACE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TORACE CON E SENZA CONTRASTO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TORACE SENZA CONTRASTO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<text:s/>PER LOCALIZZAZIONE DI CORPO ESTRANE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<text:s/>PER LOCALIZZAZIONE DI CORPO ESTRANE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<text:s/>PER LOCALIZZAZIONE DI CORPO ESTRANEO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<text:s/>PER LOCALIZZAZIONE DI CORPO ESTRANEO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DDOME SENZA CONTRAST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DDOME SENZA CONTRAST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DDOME SENZA CONTRAST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DDOME SENZA CONTRAST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DDOME SENZA CONTRASTO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DDOME SENZA CONTRASTO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NCA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NCA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NCA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NCA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NCA D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NCA D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NCA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NCA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NCA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NCA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NCA S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NCA S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PPARATO URINARI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PPARATO URINARI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PPARATO URINARI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PPARATO URINARI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PPARATO URINARIO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PPARATO URINARIO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RCATA DENTARIA INFERIOR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RCATA DENTARIA INFERIOR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RCATA DENTARIA SUPERIOR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RCATA DENTARIA SUPERIOR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RTICOLAZIONE TEMPORO-MANDIBOLARE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RTICOLAZIONE TEMPORO-MANDIBOLARE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RTICOLAZIONE TEMPORO-MANDIBOLARE DX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RTICOLAZIONE TEMPORO-MANDIBOLARE D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RTICOLAZIONE TEMPORO-MANDIBOLARE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RTICOLAZIONE TEMPORO-MANDIBOLARE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RTICOLAZIONE TEMPORO-MANDIBOLARE SX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RTICOLAZIONE TEMPORO-MANDIBOLARE S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SSIALE ROTULA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SSIALE ROTULA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SSIALE ROTULA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SSIALE ROTULA D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SSIALE ROTULA D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SSIALE ROTULA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SSIALE ROTULA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SSIALE ROTULA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SSIALE ROTULA S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SSIALE ROTULA S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TLANTO OCCIPITAL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TLANTO OCCIPITAL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TLANTO OCCIPITAL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VAMBRACCIO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VAMBRACCIO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VAMBRACCIO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VAMBRACCIO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VAMBRACCIO D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VAMBRACCIO D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VAMBRACCIO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VAMBRACCIO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VAMBRACCIO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VAMBRACCIO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VAMBRACCIO S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VAMBRACCIO S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BACIN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BACIN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BACIN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BACIN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BACIN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BACINO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BACINO E ARTI INFERIORI SOTTO CARIC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BACINO E ARTI INFERIORI SOTTO CARIC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BACINO E ARTI INFERIORI SOTTO CARIC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BACINO E ARTI INFERIORI SOTTO CARICO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BACINO E ARTI INFERIORI SOTTO CARICO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date" office:date-value="2018-09-24">
            <text:p>24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BACINO E ARTI INFERIORI SOTTO CARICO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BACINO/ANC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BRACCIO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BRACCIO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BRACCIO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BRACCIO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BRACCIO D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BRACCIO D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BRACCIO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BRACCIO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BRACCIO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BRACCIO S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BRACCIO S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3">
          <table:table-cell office:value-type="string">
            <text:p>Cuasso</text:p>
          </table:table-cell>
          <table:table-cell office:value-type="string">
            <text:p>RX BRACCIO SX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3">
          <table:table-cell office:value-type="string">
            <text:p>Ponte</text:p>
          </table:table-cell>
          <table:table-cell office:value-type="string">
            <text:p>RX BRACCIO SX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CLAVICOLA BILATERAL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CLAVICOLA BILATERAL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CLAVICOLA BILATERALE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CLAVICOLA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CLAVICOLA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CLAVICOLA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CLAVICOLA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CLAVICOLA D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CLAVICOLA D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CLAVICOLA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CLAVICOLA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CLAVICOLA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CLAVICOLA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CLAVICOLA S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CLAVICOLA S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CLAVICOLE/STERNO/APP. COSTAL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CRANIO E SENI PARANASALI - 3PR.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3">
          <table:table-cell office:value-type="string">
            <text:p>Cittiglio</text:p>
          </table:table-cell>
          <table:table-cell office:value-type="string">
            <text:p>RX CRANIO E SENI PARANASALI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3">
          <table:table-cell office:value-type="string">
            <text:p>Ponte</text:p>
          </table:table-cell>
          <table:table-cell office:value-type="string">
            <text:p>RX CRANIO E SENI PARANASALI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3">
          <table:table-cell office:value-type="string">
            <text:p>Cuasso</text:p>
          </table:table-cell>
          <table:table-cell office:value-type="string">
            <text:p>RX CRANIO E SENI PARANASALI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3">
          <table:table-cell office:value-type="string">
            <text:p>Luino</text:p>
          </table:table-cell>
          <table:table-cell office:value-type="string">
            <text:p>RX CRANIO E SENI PARANASALI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3">
          <table:table-cell office:value-type="string">
            <text:p>Tradate</text:p>
          </table:table-cell>
          <table:table-cell office:value-type="string">
            <text:p>RX CRANIO E SENI PARANASALI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3">
          <table:table-cell office:value-type="string">
            <text:p>Circolo</text:p>
          </table:table-cell>
          <table:table-cell office:value-type="string">
            <text:p>RX CRANIO E SENI PARANASALI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3">
          <table:table-cell office:value-type="string">
            <text:p>Cittiglio</text:p>
          </table:table-cell>
          <table:table-cell office:value-type="string">
            <text:p>RX EMIMANDIBOLA DX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3">
          <table:table-cell office:value-type="string">
            <text:p>Ponte</text:p>
          </table:table-cell>
          <table:table-cell office:value-type="string">
            <text:p>RX EMIMANDIBOLA DX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3">
          <table:table-cell office:value-type="string">
            <text:p>Cuasso</text:p>
          </table:table-cell>
          <table:table-cell office:value-type="string">
            <text:p>RX EMIMANDIBOLA DX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3">
          <table:table-cell office:value-type="string">
            <text:p>Luino</text:p>
          </table:table-cell>
          <table:table-cell office:value-type="string">
            <text:p>RX EMIMANDIBOLA DX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3">
          <table:table-cell office:value-type="string">
            <text:p>Tradate</text:p>
          </table:table-cell>
          <table:table-cell office:value-type="string">
            <text:p>RX EMIMANDIBOLA DX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3">
          <table:table-cell office:value-type="string">
            <text:p>Circolo</text:p>
          </table:table-cell>
          <table:table-cell office:value-type="string">
            <text:p>RX EMIMANDIBOLA DX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3">
          <table:table-cell office:value-type="string">
            <text:p>Cittiglio</text:p>
          </table:table-cell>
          <table:table-cell office:value-type="string">
            <text:p>RX EMIMANDIBOLA SX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3">
          <table:table-cell office:value-type="string">
            <text:p>Ponte</text:p>
          </table:table-cell>
          <table:table-cell office:value-type="string">
            <text:p>RX EMIMANDIBOLA SX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3">
          <table:table-cell office:value-type="string">
            <text:p>Cuasso</text:p>
          </table:table-cell>
          <table:table-cell office:value-type="string">
            <text:p>RX EMIMANDIBOLA SX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3">
          <table:table-cell office:value-type="string">
            <text:p>Luino</text:p>
          </table:table-cell>
          <table:table-cell office:value-type="string">
            <text:p>RX EMIMANDIBOLA SX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3">
          <table:table-cell office:value-type="string">
            <text:p>Tradate</text:p>
          </table:table-cell>
          <table:table-cell office:value-type="string">
            <text:p>RX EMIMANDIBOLA SX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3">
          <table:table-cell office:value-type="string">
            <text:p>Circolo</text:p>
          </table:table-cell>
          <table:table-cell office:value-type="string">
            <text:p>RX EMIMANDIBOLA SX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EMITORACE/CLAVICOLA BILAT./STERN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X ENDORALE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ENDORALE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ESOFAGO CON CONTRASTO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ESOFAGO CON CONTRASTO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ESOFAGO CON CONTRASTO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ESOFAGO CON CONTRASTO</text:p>
          </table:table-cell>
          <table:table-cell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ESOFAGO CON CONTRASTO + TRACHEA</text:p>
          </table:table-cell>
          <table:table-cell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ESOFAGO CON DOPPIO CONTRASTO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ESOFAGO CON DOPPIO CONTRASTO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ESOFAGO CON DOPPIO CONTRASTO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ETA' OSSE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FEMORE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FEMORE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FEMORE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FEMORE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FEMORE D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FEMORE D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FEMORE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FEMORE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FEMORE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FEMORE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FEMORE S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FEMORE S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AMBA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AMBA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AMBA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AMBA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AMBA D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AMBA D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AMBA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AMBA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AMBA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AMBA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AMBA S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AMBA S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HIANDOLE SALIVARI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HIANDOLE SALIVARI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INOCCHIA 30-60-90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INOCCHIO DESTRO SOTTO CARIC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INOCCHIO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INOCCHIO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INOCCHIO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INOCCHIO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INOCCHIO D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INOCCHIO D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INOCCHIO SINISTRO SOTTO CARIC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INOCCHIO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INOCCHIO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INOCCHIO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INOCCHIO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INOCCHIO S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INOCCHIO S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INOCCHIO/FEMORE/GAMB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OMITO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OMITO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OMITO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OMITO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OMITO D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OMITO D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OMITO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OMITO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OMITO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OMITO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OMITO S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OMITO S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OMITO/AVAMBRACCI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LARING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LARING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LARING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LARING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LARINGE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MANO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MANO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MANO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MANO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MANO D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MANO D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MANO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MANO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MANO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MANO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MANO S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MANO S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MASTOIDI (ROCCHE PETROSE/FORAMI OTTICI)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MASTOIDI (ROCCHE PETROSE/FORAMI OTTICI)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MASTOIDI (ROCCHE PETROSE/FORAMI OTTICI)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MASTOIDI (ROCCHE PETROSE/FORAMI OTTICI)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MASTOIDI (ROCCHE PETROSE/FORAMI OTTICI)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MASTOIDI (ROCCHE PETROSE/FORAMI OTTICI)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ORBIT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ORBIT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ORBIT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ORBIT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ORBIT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ORBITE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ORTOPANTOMOGRAFI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OSSA FACCI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OSSA NASALI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OSSA NASALI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OSSA NASALI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OSSA NASALI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OSSA NASALI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3">
          <table:table-cell office:value-type="string">
            <text:p>Cuasso</text:p>
          </table:table-cell>
          <table:table-cell office:value-type="string">
            <text:p>RX OSSA NASALI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3">
          <table:table-cell office:value-type="string">
            <text:p>Ponte</text:p>
          </table:table-cell>
          <table:table-cell office:value-type="string">
            <text:p>RX OSSA NASALI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PELVI PER PELVIMETRI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PIEDE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PIEDE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PIEDE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PIEDE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PIEDE D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PIEDE D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PIEDE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PIEDE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PIEDE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PIEDE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PIEDE S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PIEDE S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POLSO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POLSO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POLSO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POLSO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POLSO D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POLSO D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POLSO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POLSO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POLSO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POLSO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POLSO S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POLSO S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POLSO/MANO/DIT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CERVICAL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CERVICAL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CERVICAL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CERVICAL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CERVICAL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CERVICALE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CERVICALE MORFODINAMIC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CERVICALE MORFODINAMIC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CERVICALE MORFODINAMIC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CERVICALE MORFODINAMIC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CERVICALE MORFODINAMIC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CERVICALE MORFODINAMICO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CERVICALE: PROIEZIONI ORTOGONALI E OBLIQU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CERVICALE: PROIEZIONI ORTOGONALI E OBLIQU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CERVICALE: PROIEZIONI ORTOGONALI E OBLIQU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CERVICALE: PROIEZIONI ORTOGONALI E OBLIQU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CERVICALE: PROIEZIONI ORTOGONALI E OBLIQU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CERVICALE: PROIEZIONI ORTOGONALI E OBLIQUE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COMPLETO E BACINO SOTTO CARIC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COMPLETO E BACINO SOTTO CARIC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COMPLETO E BACINO SOTTO CARIC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COMPLETO E BACINO SOTTO CARIC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COMPLETO E BACINO SOTTO CARICO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COMPLETO E BACINO SOTTO CARICO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date" office:date-value="2018-09-24">
            <text:p>24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LOMBO-SACRAL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LOMBO-SACRAL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LOMBO-SACRAL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LOMBO-SACRAL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LOMBO-SACRAL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LOMBO-SACRALE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LOMBO-SACRALE MORFODINAMIC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LOMBO-SACRALE MORFODINAMIC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LOMBO-SACRALE MORFODINAMIC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LOMBO-SACRALE MORFODINAMIC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LOMBO-SACRALE MORFODINAMICO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LOMBO-SACRALE: PROIEZIONI ORTOGONALI E OBLIQU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LOMBO-SACRALE: PROIEZIONI ORTOGONALI E OBLIQU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LOMBO-SACRALE: PROIEZIONI ORTOGONALI E OBLIQU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LOMBO-SACRALE: PROIEZIONI ORTOGONALI E OBLIQU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LOMBO-SACRALE: PROIEZIONI ORTOGONALI E OBLIQUE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SACRO-COCCIGE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SACRO-COCCIGE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SACRO-COCCIGE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SACRO-COCCIGE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SACRO-COCCIGE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SACRO-COCCIGEO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TORACO-DORSAL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TORACO-DORSAL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TORACO-DORSAL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TORACO-DORSAL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TORACO-DORSAL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TORACO-DORSALE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TORACO-DORSALE MORFODINAMIC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TORACO-DORSALE MORFODINAMIC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TORACO-DORSALE MORFODINAMIC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TORACO-DORSALE MORFODINAMIC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TORACO-DORSALE MORFODINAMICO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INOFARING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INOFARING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INOFARING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INOFARING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INOFARINGE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INOFARING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OCCA PETROSA E MASTOIDI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OCCA PETROSA E MASTOIDI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OCCA PETROSA E MASTOIDI SN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OCCA PETROSA E MASTOIDI SN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APOLA (TORACO-BRACHIALE)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APOLA (TORACO-BRACHIALE)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APOLA (TORACO-BRACHIALE)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APOLA (TORACO-BRACHIALE)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CAPOLA (TORACO-BRACHIALE) D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APOLA (TORACO-BRACHIALE) D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APOLA (TORACO-BRACHIALE)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APOLA (TORACO-BRACHIALE)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APOLA (TORACO-BRACHIALE)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APOLA (TORACO-BRACHIALE)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CAPOLA (TORACO-BRACHIALE) S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APOLA (TORACO-BRACHIALE) S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HELETRO IN TOT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HELETRO IN TOT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CHELETRO IN TOT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HELETRO IN TOTO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HELETRO TORACICO COSTALE BILATERAL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HELETRO TORACICO COSTALE BILATERAL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HELETRO TORACICO COSTALE BILATERAL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HELETRO TORACICO COSTALE BILATERAL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HELETRO TORACICO COSTALE BILATERALE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HELETRO TORACICO COSTALE MONOLATERALE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HELETRO TORACICO COSTALE MONOLATERALE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HELETRO TORACICO COSTALE MONOLATERALE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HELETRO TORACICO COSTALE MONOLATERALE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CHELETRO TORACICO COSTALE MONOLATERALE D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HELETRO TORACICO COSTALE MONOLATERALE D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HELETRO TORACICO COSTALE MONOLATERALE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HELETRO TORACICO COSTALE MONOLATERALE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HELETRO TORACICO COSTALE MONOLATERALE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HELETRO TORACICO COSTALE MONOLATERALE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CHELETRO TORACICO COSTALE MONOLATERALE S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HELETRO TORACICO COSTALE MONOLATERALE S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ELLA TURCIC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ELLA TURCICA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ELLA TURCIC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3">
          <table:table-cell office:value-type="string">
            <text:p>Cittiglio</text:p>
          </table:table-cell>
          <table:table-cell office:value-type="string">
            <text:p>RX SELLA TURCICA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3">
          <table:table-cell office:value-type="string">
            <text:p>Ponte</text:p>
          </table:table-cell>
          <table:table-cell office:value-type="string">
            <text:p>RX SELLA TURCICA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3">
          <table:table-cell office:value-type="string">
            <text:p>Luino</text:p>
          </table:table-cell>
          <table:table-cell office:value-type="string">
            <text:p>RX SELLA TURCICA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3">
          <table:table-cell office:value-type="string">
            <text:p>Tradate</text:p>
          </table:table-cell>
          <table:table-cell office:value-type="string">
            <text:p>RX SELLA TURCICA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3">
          <table:table-cell office:value-type="string">
            <text:p>Circolo</text:p>
          </table:table-cell>
          <table:table-cell office:value-type="string">
            <text:p>RX SELLA TURCICA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PALLA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PALLA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PALLA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PALLA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PALLA D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PALLA D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PALLA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PALLA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PALLA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PALLA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PALLA S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PALLA S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PALLA/OMER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TERN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TERN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TERN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TERN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TERN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TERNO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TOMACO E DUODENO CON DOPPIO CONTRASTO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TOMACO E DUODENO CON DOPPIO CONTRASTO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TOMACO E DUODENO CON DOPPIO CONTRASTO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TOMACO E DUODENO CON DOPPIO CONTRASTO</text:p>
          </table:table-cell>
          <table:table-cell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T.TARSICA/PIEDE/MALLEOLO/DITA P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TENUE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TIBIO-TARSICA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TIBIO-TARSICA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TIBIO-TARSICA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TIBIO-TARSICA D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TIBIO-TARSICA D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IBIO-TARSICA D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TIBIO-TARSICA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TIBIO-TARSICA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TIBIO-TARSICA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TIBIO-TARSICA SX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TIBIO-TARSICA S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IBIO-TARSICA S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TORAC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TORAC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TORAC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TORAC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ORAC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TORAC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TRACHE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TRACHE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RACHEA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3">
          <table:table-cell office:value-type="string">
            <text:p>Cuasso</text:p>
          </table:table-cell>
          <table:table-cell office:value-type="string">
            <text:p>RX TRACHEA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3">
          <table:table-cell office:value-type="string">
            <text:p>Luino</text:p>
          </table:table-cell>
          <table:table-cell office:value-type="string">
            <text:p>RX TRACHEA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3">
          <table:table-cell office:value-type="string">
            <text:p>Ponte</text:p>
          </table:table-cell>
          <table:table-cell office:value-type="string">
            <text:p>RX TRACHEA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3">
          <table:table-cell office:value-type="string">
            <text:p>Tradate</text:p>
          </table:table-cell>
          <table:table-cell office:value-type="string">
            <text:p>RX TRACHEA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TRANSITO FARINGOESOFAGEO CON VIDEOREGISTRAZIONE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RANSITO FARINGOESOFAGEO CON VIDEOREGISTRAZIONE</text:p>
          </table:table-cell>
          <table:table-cell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TRANSITO FARINGOESOFAGEO CON VIDEOREGISTRAZIONE</text:p>
          </table:table-cell>
          <table:table-cell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TRATTO GASTROINTESTINALE INFERIORE (TENUE E COLON)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TRATTO GASTROINTESTINALE INFERIORE (TENUE E COLON)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TRATTO GASTROINTESTINALE SUPERIORE (ESOFAGO, STOMACO E DUODENO)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TRATTO GASTROINTESTINALE SUPERIORE (ESOFAGO, STOMACO E DUODENO)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RATTO GASTROINTESTINALE SUPERIORE (ESOFAGO, STOMACO E DUODENO)</text:p>
          </table:table-cell>
          <table:table-cell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TUBO DIGERENTE COMPLETO (COMPRESO ESOFAGO)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TUBO DIGERENTE COMPLETO (COMPRESO ESOFAGO)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TUBO DIGERENTE COMPLETO (COMPRESO ESOFAGO)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UBO DIGERENTE COMPLETO (COMPRESO ESOFAGO)</text:p>
          </table:table-cell>
          <table:table-cell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ATURIMETRIA NOTTURNA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SATURIMETRIA NOTTURNA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CINTIGRAFIA DELLE PARATIROIDI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CINTIGRAFIA GLOBALE CORPOREA CON CELLULE AUTOLOGHE MARCAT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CINTIGRAFIA OSSEA O ARTICOLAR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CINTIGRAFIA OSSEA O ARTICOLARE SEGMENTARIA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cintigrafia ossea total body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CINTIGRAFIA RENALE SEQUENZIALE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CINTIGRAFIA SEQUENZIALE RENE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CINTIGRAFIA TIROIDEA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SCREENING ALLERGOLOGICO PER INALANTI (FINO A 7 ALLERGENI)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CREENING ALLERGOLOGICO PER INALANTI (FINO A 7 ALLERGENI)</text:p>
          </table:table-cell>
          <table:table-cell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date" office:date-value="2019-06-20">
            <text:p>20/06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ENOLOGICA - 1^ VISITA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SENOLOGICA - 1^ VISITA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date" office:date-value="2018-09-25">
            <text:p>25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SIGILLATURA DEI SOLCHI E DELLE FOSSETTE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SOLO PER TCTBL - 1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SOLO PER TCTBL - 1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OLO PER TCTBL - 1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SOLO PER TCTBL - 2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SOLO PER TCTBL - 2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OLO PER TCTBL - 2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SOLO PER TCTBL - 3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SOLO PER TCTBL - 3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OLO PER TCTBL - 3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SOLO PER TCTBL - 4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SOLO PER TCTBL - 4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OLO PER TCTBL - 4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SOLO PER TCTBL - 5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SOLO PER TCTBL - 5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OLO PER TCTBL - 5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SOLO PER TCTBL - 6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SOLO PER TCTBL - 6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OLO PER TCTBL - 6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Besozzo</text:p>
          </table:table-cell>
          <table:table-cell office:value-type="string">
            <text:p>SOMMINISTRAZIONE DI TEST PROIETTIVI E DELLA PERSONALITA' IN ETA' EVOLUTIVA</text:p>
          </table:table-cell>
          <table:table-cell office:value-type="float" office:value="60">
            <text:p>60</text:p>
          </table:table-cell>
          <table:table-cell office:value-type="float" office:value="391">
            <text:p>391</text:p>
          </table:table-cell>
          <table:table-cell office:value-type="date" office:date-value="2019-09-30">
            <text:p>30/09/2019</text:p>
          </table:table-cell>
          <table:table-cell table:number-columns-repeated="251"/>
        </table:table-row>
        <table:table-row table:style-name="ro2">
          <table:table-cell office:value-type="string">
            <text:p>Besozzo</text:p>
          </table:table-cell>
          <table:table-cell office:value-type="string">
            <text:p>SOMMINISTRAZIONE TEST DI SVILUPPO O DI LIVELLO COGNITIVO IN ETA' EVOLUTIVA, PER SEDUTA</text:p>
          </table:table-cell>
          <table:table-cell office:value-type="float" office:value="60">
            <text:p>60</text:p>
          </table:table-cell>
          <table:table-cell office:value-type="float" office:value="391">
            <text:p>391</text:p>
          </table:table-cell>
          <table:table-cell office:value-type="date" office:date-value="2019-09-30">
            <text:p>30/09/2019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SPECILLAZIONE CANALICOLI LACRIMALI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SPECILLAZIONE DEI CANALICOLI LACRIMALI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PERMIOCOLTURA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date" office:date-value="2018-11-22">
            <text:p>22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PERMIOGR. CON CAPACITAZIONE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date" office:date-value="2018-11-22">
            <text:p>22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PERMIOGRAMMA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date" office:date-value="2018-11-22">
            <text:p>22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PERMIOGRAMMA CON CAPACITAZIONE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date" office:date-value="2018-11-22">
            <text:p>22/11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SPIROMETRIA GLOBAL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PIROMETRIA GLOBALE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SPIROMETRIA GLOBALE (PFR)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PIROMETRIA GLOBALE CON TECNICA PLE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PIROMETRIA GLOBALE CON TECNICA PLETISMOGRAFICA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SPIROMETRIA SEMPLIC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SPIROMETRIA SEMPLIC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PIROMETRIA SEMPLICE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STIMOLAZIONI VESTIBOLARI ROTATORIE</text:p>
          </table:table-cell>
          <table:table-cell office:value-type="float" office:value="60">
            <text:p>60</text:p>
          </table:table-cell>
          <table:table-cell office:value-type="float" office:value="426">
            <text:p>426</text:p>
          </table:table-cell>
          <table:table-cell office:value-type="date" office:date-value="2019-11-04">
            <text:p>04/1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STRATIGRAFIA ART. TEMPORO-MADIBOLARE BIL. BASALE E DINAMIC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STRATIGRAFIA ART. TEMPORO-MADIBOLARE BIL. BASALE E DINAMIC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ART. TEMPORO-MADIBOLARE BIL. BASALE E DINAMIC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ARTICOLAZIONE TEMPORO-MADIBOLARE BILATERAL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ARTICOLAZIONE TEMPORO-MADIBOLARE MONOLATERALE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ARTICOLAZIONE TEMPORO-MADIBOLARE MONOLATERALE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MEDIASTIN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REGIONI RENALI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STRATIGRAFIA REGIONI RENALI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SEGMENTO SCHELETRIC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STRATIGRAFIA SEGMENTO SCHELETRIC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TORACE BILATERAL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TORACE MONOLATERALE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TORACE MONOLATERALE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STUDIO DEL CAMPO VISIVO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STUDIO DEL CAMPO VISIVO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STUDIO DEL NISTAGMO REGISTRATO PROVOCATO</text:p>
          </table:table-cell>
          <table:table-cell office:value-type="float" office:value="60">
            <text:p>60</text:p>
          </table:table-cell>
          <table:table-cell office:value-type="float" office:value="426">
            <text:p>426</text:p>
          </table:table-cell>
          <table:table-cell office:value-type="date" office:date-value="2019-11-04">
            <text:p>04/1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STUDIO DEL REFLUSSO GASTRO-ESOFAGEO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STUDIO DEL REFLUSSO VESCICO-URETERALE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TUDIO DELL' ETA' OSSE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STUDIO DELL' ETA' OSSEA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STUDIO DELL' ETA' OSSEA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TUDIO DELL' ETA' OSSEA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STUDIO DELLA TOPOGRAFIA CORNEALE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UDORE (ESAME CON DETERMINAZIONE DI NA+ E K+)</text:p>
          </table:table-cell>
          <table:table-cell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date" office:date-value="2019-06-20">
            <text:p>20/06/2019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SUTURA DI LACERAZIONE DI ALTRA PARTE DELLA BOCCA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DDOME COMPLETO (MDC) + TAC ENCEFALO (MDC)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DDOME COMPLETO CON E SENZA CONTRASTO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ADDOME COMPLETO CON E SENZA CONTRASTO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ADDOME COMPLETO CON E SENZA CONTRASTO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ADDOME COMPLETO CON E SENZA CONTRASTO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ADDOME COMPLETO CON E SENZA CONTRAST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ADDOME COMPLETO SENZA CONTRASTO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ADDOME COMPLETO SENZA CONTRAST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ADDOME COMPLETO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DDOME COMPLETO SENZA CONTRASTO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ADDOME COMPLETO SENZA CONTRASTO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DDOME INFERIORE (MDC) + TAC ENCEFALO (MDC)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ADDOME INFERIORE CON E SENZA CONTRASTO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ADDOME INFERIORE CON E SENZA CONTRASTO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ADDOME INFERIORE CON E SENZA CONTRASTO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ADDOME INFERIORE CON E SENZA CONTRAST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DDOME INFERIORE CON E SENZA CONTRASTO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ADDOME INFERIORE SENZA CONTRASTO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ADDOME INFERIORE SENZA CONTRAST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ADDOME INFERIORE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DDOME INFERIORE SENZA CONTRASTO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ADDOME INFERIORE SENZA CONTRASTO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DDOME SUPERIORE (MDC) + TAC ENCEFALO (MDC)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ADDOME SUPERIORE CON E SENZA CONTRASTO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ADDOME SUPERIORE CON E SENZA CONTRASTO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ADDOME SUPERIORE CON E SENZA CONTRASTO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ADDOME SUPERIORE CON E SENZA CONTRAST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DDOME SUPERIORE CON E SENZA CONTRASTO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ADDOME SUPERIORE SENZA CONTRASTO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ADDOME SUPERIORE SENZA CONTRAST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ADDOME SUPERIORE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DDOME SUPERIORE SENZA CONTRASTO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ADDOME SUPERIORE SENZA CONTRASTO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ARCATA DENTARIA INFERIORE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ARCATA DENTARIA INFERIORE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ARCATA DENTARIA INFERIORE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RCATA DENTARIA INFERIORE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ARCATA DENTARIA SUPERIORE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ARCATA DENTARIA SUPERIORE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ARCATA DENTARIA SUPERIORE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RCATA DENTARIA SUPERIORE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BACINO E ARTICOLAZIONE SACROILIACA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BACINO E ARTICOLAZIONE SACROILIACA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BACINO E ARTICOLAZIONE SACROILIACA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BACINO E ARTICOLAZIONE SACROILIACA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BACINO E ARTICOLAZIONE SACROILIACA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AVIGLIA/PIEDE DX CON E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AVIGLIA/PIEDE DX CON E SENZA CONTRASTO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AVIGLIA/PIEDE DX CON E SENZA CONTRASTO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CAVIGLIA/PIEDE DX CON E SENZA CONTRAST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AVIGLIA/PIEDE DX SENZA CONTRASTO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CAVIGLIA/PIEDE DX SENZA CONTRASTO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AVIGLIA/PIEDE DX SENZA CONTRAST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AVIGLIA/PIEDE DX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AVIGLIA/PIEDE DX SENZA CONTRASTO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AVIGLIA/PIEDE SX CON E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AVIGLIA/PIEDE SX CON E SENZA CONTRASTO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AVIGLIA/PIEDE SX CON E SENZA CONTRASTO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CAVIGLIA/PIEDE SX CON E SENZA CONTRAST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AVIGLIA/PIEDE SX SENZA CONTRASTO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CAVIGLIA/PIEDE SX SENZA CONTRASTO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AVIGLIA/PIEDE SX SENZA CONTRAST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AVIGLIA/PIEDE SX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AVIGLIA/PIEDE SX SENZA CONTRASTO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ERVICALE CON E SENZA CONTRASTO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CERVICALE CON E SENZA CONTRAST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ERVIC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ERVIC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ERVIC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ERVIC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ERVIC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ERVIC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ERVIC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ERVIC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CERVIC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OLLO (MDC) + TAC ENCEFALO (MDC)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OLLO CON E SENZA CONTRASTO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OLLO CON E SENZA CONTRASTO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COLLO CON E SENZA CONTRAST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OLLO CON E SENZA CONTRASTO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COLLO SENZA CONTRASTO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OLLO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OLLO SENZA CONTRASTO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OXOFEMORALE/FEMORE DX CON E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OXOFEMORALE/FEMORE DX CON E SENZA CONTRASTO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OXOFEMORALE/FEMORE DX CON E SENZA CONTRASTO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COXOFEMORALE/FEMORE DX CON E SENZA CONTRAST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OXOFEMORALE/FEMORE DX CON E SENZA CONTRASTO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OXOFEMORALE/FEMORE DX SENZA CONTRASTO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COXOFEMORALE/FEMORE DX SENZA CONTRASTO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OXOFEMORALE/FEMORE DX SENZA CONTRAST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OXOFEMORALE/FEMORE DX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OXOFEMORALE/FEMORE DX SENZA CONTRASTO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OXOFEMORALE/FEMORE SX CON E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OXOFEMORALE/FEMORE SX CON E SENZA CONTRASTO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OXOFEMORALE/FEMORE SX CON E SENZA CONTRASTO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COXOFEMORALE/FEMORE SX CON E SENZA CONTRAST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OXOFEMORALE/FEMORE SX CON E SENZA CONTRASTO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OXOFEMORALE/FEMORE SX SENZA CONTRASTO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COXOFEMORALE/FEMORE SX SENZA CONTRASTO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OXOFEMORALE/FEMORE SX SENZA CONTRAST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OXOFEMORALE/FEMORE SX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OXOFEMORALE/FEMORE SX SENZA CONTRASTO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DEL CRANIO SELLA TURCICA, ORBITE CON E SENZA CONTRAST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DEL CRANIO SELLA TURCICA, ORBITE SENZA CONTRASTO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DEL CRANIO SELLA TURCICA, ORBITE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DEL CRANIO SELLA TURCICA, ORBITE SENZA CONTRASTO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DEL RACHIDE CON E SENZA M.D.C.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DEL RACHIDE CON E SENZA M.D.C.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DEL RACHIDE SENZA M.D.C.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DELL' ORECCHIO CON E SENZA CONTRASTO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DELL' ORECCHIO CON E SENZA CONTRASTO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DELL' ORECCHIO CON E SENZA CONTRAST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DELL' ORECCHIO CON E SENZA CONTRASTO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DELL' ORECCHIO CON E SENZA M.D.C.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DELL' ORECCHIO CON E SENZA M.D.C.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DELL' ORECCHIO SENZA CONTRASTO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DELL' ORECCHIO SENZA CONTRAST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DELL' ORECCHIO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DELL' ORECCHIO SENZA CONTRASTO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DELL' ORECCHIO SENZA M.D.C.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DELL' ORECCHIO SENZA M.D.C.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DELL' ORECCHIO SENZA M.D.C.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DORSALE SENZA E CON MDC ( 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DORSALE SENZA E CON MDC ( 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DORSALE SENZA E CON MDC ( 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DORS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DORS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DORS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DORS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ENCEFALO CON E SENZA CONTRASTO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ENCEFALO CON E SENZA CONTRASTO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ENCEFALO CON E SENZA CONTRASTO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ENCEFALO CON E SENZA CONTRAST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ENCEFALO CON E SENZA CONTRASTO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ENCEFALO SENZA CONTRASTO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ENCEFALO SENZA CONTRASTO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ENCEFALO SENZA CONTRAST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ENCEFALO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ENCEFALO SENZA CONTRASTO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INOCCHIO/GAMBA DX CON E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GINOCCHIO/GAMBA DX CON E SENZA CONTRASTO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GINOCCHIO/GAMBA DX CON E SENZA CONTRASTO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GINOCCHIO/GAMBA DX CON E SENZA CONTRAST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GINOCCHIO/GAMBA DX SENZA CONTRASTO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GINOCCHIO/GAMBA DX SENZA CONTRASTO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GINOCCHIO/GAMBA DX SENZA CONTRAST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INOCCHIO/GAMBA DX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GINOCCHIO/GAMBA DX SENZA CONTRASTO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INOCCHIO/GAMBA SX CON E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GINOCCHIO/GAMBA SX CON E SENZA CONTRASTO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GINOCCHIO/GAMBA SX CON E SENZA CONTRASTO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GINOCCHIO/GAMBA SX CON E SENZA CONTRAST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GINOCCHIO/GAMBA SX SENZA CONTRASTO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GINOCCHIO/GAMBA SX SENZA CONTRASTO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GINOCCHIO/GAMBA SX SENZA CONTRAST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INOCCHIO/GAMBA SX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GINOCCHIO/GAMBA SX SENZA CONTRASTO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OMITO/AVAMBRACCIO DX CON E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GOMITO/AVAMBRACCIO DX CON E SENZA CONTRASTO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GOMITO/AVAMBRACCIO DX CON E SENZA CONTRAST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GOMITO/AVAMBRACCIO DX SENZA CONTRASTO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GOMITO/AVAMBRACCIO DX SENZA CONTRASTO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GOMITO/AVAMBRACCIO DX SENZA CONTRAST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OMITO/AVAMBRACCIO DX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OMITO/AVAMBRACCIO SX CON E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GOMITO/AVAMBRACCIO SX CON E SENZA CONTRASTO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GOMITO/AVAMBRACCIO SX CON E SENZA CONTRAST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GOMITO/AVAMBRACCIO SX SENZA CONTRASTO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GOMITO/AVAMBRACCIO SX SENZA CONTRASTO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GOMITO/AVAMBRACCIO SX SENZA CONTRAST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OMITO/AVAMBRACCIO SX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LOMBO-SACR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LOMBO-SACR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LOMBO-SACR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LOMBO-SACR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LOMBOSACR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LOMBOSACR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LOMBOSACR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LOMBOSACR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MASSICCIO FACC.(MASCELLARE/SENI/ETMOIDE) CON E SENZA M.D.C.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MASSICCIO FACCIALE (MASCELLARE/SENI/ETMOIDE) SENZA M.D.C.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MASSICCIO FACCIALE CON E SENZA CONTRASTO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MASSICCIO FACCIALE CON E SENZA CONTRASTO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MASSICCIO FACCIALE CON E SENZA CONTRASTO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MASSICCIO FACCIALE CON E SENZA CONTRAST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MASSICCIO FACCIALE CON E SENZA CONTRASTO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MASSICCIO FACCIALE SENZA CONTRASTO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MASSICCIO FACCIALE SENZA CONTRASTO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MASSICCIO FACCIALE SENZA CONTRAST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MASSICCIO FACCIALE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MASSICCIO FACCIALE SENZA CONTRASTO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POLSO/MANO DX CON E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POLSO/MANO DX CON E SENZA CONTRAST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POLSO/MANO DX SENZA CONTRASTO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POLSO/MANO DX SENZA CONTRASTO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POLSO/MANO DX SENZA CONTRAST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POLSO/MANO DX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POLSO/MANO DX SENZA CONTRASTO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POLSO/MANO SX CON E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POLSO/MANO SX CON E SENZA CONTRAST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POLSO/MANO SX SENZA CONTRASTO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POLSO/MANO SX SENZA CONTRASTO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POLSO/MANO SX SENZA CONTRAST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POLSO/MANO SX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POLSO/MANO SX SENZA CONTRASTO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 <text:s/>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 <text:s/>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<text:s/>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 <text:s/>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RACHIDE <text:s/>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 CERVIC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 CERVIC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 CERVIC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CERVIC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 DORS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 DORS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DORS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 DORS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RACHIDE DORS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 DORS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 DORS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 DORS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DORS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 LOMBOSACR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 LOMBOSACR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LOMBOSACR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 LOMBOSACR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RACHIDE LOMBOSACR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 LOMBOSACR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 LOMBOSACR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 LOMBOSACR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LOMBOSACR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RACHIDE LOMBOSACR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 SACROCOCCIGEO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 SACROCOCCIGEO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SACROCOCCIGEO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 SACROCOCCIGEO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RACHIDE SACROCOCCIGEO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 SACROCOCCIGEO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 SACROCOCCIGEO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 SACROCOCCIGEO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SACROCOCCIGEO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RACHIDE SACROCOCCIGEO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 SENZA CONTRASTO (3 METAMERI E 2 SPAZI INTERSOMATICI)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 SENZA CONTRASTO (3 METAMERI E 2 SPAZI INTERSOMATICI)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SENZA CONTRASTO (3 METAMERI E 2 SPAZI INTERSOMATICI)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 SENZA CONTRASTO (3 METAMERI E 2 SPAZI INTERSOMATICI)</text:p>
          </table:table-cell>
          <table:table-cell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: METAMERO AGGIUNTIVO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: METAMERO AGGIUNTIVO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: METAMERO AGGIUNTIV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: METAMERO AGGIUNTIVO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: SPAZIO AGGIUNTIVO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: SPAZIO AGGIUNTIV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: SPAZIO AGGIUNTIV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RACHIDE: SPAZIO AGGIUNTIVO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ENI CON E SENZA CONTRASTO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ENI CON E SENZA CONTRASTO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ENI CON E SENZA CONTRASTO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ENI CON E SENZA CONTRAST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RENI CON E SENZA CONTRASTO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ENI SENZA CONTRASTO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ENI SENZA CONTRAST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ENI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SPALLA/BRACCIO DX CON E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SPALLA/BRACCIO DX CON E SENZA CONTRAST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SPALLA/BRACCIO DX SENZA CONTRASTO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SPALLA/BRACCIO DX SENZA CONTRAST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SPALLA/BRACCIO DX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SPALLA/BRACCIO DX SENZA CONTRASTO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SPALLA/BRACCIO SX CON E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SPALLA/BRACCIO SX CON E SENZA CONTRAST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SPALLA/BRACCIO SX SENZA CONTRASTO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SPALLA/BRACCIO SX SENZA CONTRAST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SPALLA/BRACCIO SX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SPALLA/BRACCIO SX SENZA CONTRASTO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TORACE (MDC) + TAC ENCEFALO (MDC)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TORACE ALTA RISOLUZIONE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TORACE ALTA RISOLUZIONE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TORACE ALTA RISOLUZIONE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TORACE CON E SENZA CONTRASTO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TORACE CON E SENZA CONTRASTO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TORACE CON E SENZA CONTRASTO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TORACE CON E SENZA CONTRAST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TORACE CON E SENZA CONTRASTO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TORACE SENZA CONTRASTO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TORACE SENZA CONTRASTO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TORACE SENZA CONTRAST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TORACE SENZA CONTRAST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TORACE SENZA CONTRASTO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TOTAL BODY LOW DOSE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TOTAL BODY LOW DOSE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TOTAL BODY LOW DOSE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ADDOME COMPL.MDC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ADDOME INF.MDC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ADDOME SUP.MDC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ADDOME SUPERIORE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ARTIC. FEMORO-ROTULEA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ARTO INF.MDC (1 ARTO)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ARTO INFERIORE (1 ARTO)+88902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C ARTO SU - ARTICOLAZIONE (SENZA E CON CONTRASTO)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ARTO SUPERIORE MDC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CERVICALE O DORSALE MDC+88903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CERVICALE SMDC+88903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COLL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COLLO MDC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DORSALE SMDC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ENCEFALO MDC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ENCEFALO SMDC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GINOCCHIO DX E SX (X 2)+88902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LOMBARE MDC (OPERATO)+88903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LOMBARE SOLO NON OPERATI+88903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MASSICCIO FACCIALE CON MDC + 88902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MASSICCIO FACCIALE SMDC + 88902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C ORBITE CON <text:s/>E SENZA CONTRASTO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C ORBITE SENZA CONTRASTO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ORECCHIO MDC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RENI MDC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C SELLA TURCICA CON E SENZA CONTRASTO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C SELLA TURCICA SENZA CONTRASTO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TORACE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TORACE MDC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ELECUORE CON ESOFAGO BARITA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ELECUORE CON ESOFAGO BARITA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TELECUORE CON ESOFAGO BARITAT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ELECUORE CON ESOFAGO BARITAT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ELECUORE CON ESOFAGO BARITAT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ELERADIO.CRANIO/PROFILO FACCIAL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LERADIOGRAFIA CRANIO PER CEFALOMETRIA ORTODONTIC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ELERADIOGRAFIA CRANIO PER CEFALOMETRIA ORTODONTIC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ELERADIOGRAFIA CRANIO PER CEFALOMETRIA ORTODONTICA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2">
          <table:table-cell office:value-type="string">
            <text:p>Azzate</text:p>
          </table:table-cell>
          <table:table-cell office:value-type="string">
            <text:p>TEMPI DI REAZIONE PATENTI CATEGORIA SUPERIOR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MPI DI REAZIONE PATENTI CATEGORIA SUPERIOR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EMPI DI REAZIONE PATENTI CATEGORIA SUPERIOR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Laveno</text:p>
          </table:table-cell>
          <table:table-cell office:value-type="string">
            <text:p>TEMPI DI REAZIONE PATENTI CATEGORIA SUPERIOR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TEMPI DI REAZIONE PATENTI CATEGORIA SUPERIOR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TEMPI DI REAZIONE PATENTI CATEGORIA SUPERIOR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EMPI DI REAZIONE PATENTI CATEGORIA SUPERIORE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TERAPIA CANALARE IN DENTE MONORADICOLATO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TERAPIA CANALARE IN DENTE PLURIRADICOLATO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ST <text:s/>CARDIOVASCOLARI PER VALUTAZIONE DI NEUROPATIA AUTONOMIC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3">
          <table:table-cell office:value-type="string">
            <text:p>Ponte</text:p>
          </table:table-cell>
          <table:table-cell office:value-type="string">
            <text:p>TEST CARDIOVASCOLARE DA SFORZO CON CICLOERGOMETRO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3">
          <table:table-cell office:value-type="string">
            <text:p>Cittiglio</text:p>
          </table:table-cell>
          <table:table-cell office:value-type="string">
            <text:p>TEST CARDIOVASCOLARE DA SFORZO CON CICLOERGOMETRO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3">
          <table:table-cell office:value-type="string">
            <text:p>Luino</text:p>
          </table:table-cell>
          <table:table-cell office:value-type="string">
            <text:p>TEST CARDIOVASCOLARE DA SFORZO CON CICLOERGOMETRO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3">
          <table:table-cell office:value-type="string">
            <text:p>Circolo</text:p>
          </table:table-cell>
          <table:table-cell office:value-type="string">
            <text:p>TEST CARDIOVASCOLARE DA SFORZO CON CICLOERGOMETRO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date" office:date-value="2018-10-19">
            <text:p>19/10/2018</text:p>
          </table:table-cell>
          <table:table-cell table:number-columns-repeated="251"/>
        </table:table-row>
        <table:table-row table:style-name="ro3">
          <table:table-cell office:value-type="string">
            <text:p>Tradate</text:p>
          </table:table-cell>
          <table:table-cell office:value-type="string">
            <text:p>TEST CARDIOVASCOLARE DA SFORZO CON CICLOERGOMETRO</text:p>
            <text:p/>
            <text:p/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date" office:date-value="2018-12-03">
            <text:p>03/12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ST CARDIOVASCOLARE DA SFORZO CON PEDANA MOBILE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date" office:date-value="2018-12-03">
            <text:p>03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EST CLINICO DELLA FUNZIONALITA' VESTIBOLARE</text:p>
          </table:table-cell>
          <table:table-cell office:value-type="float" office:value="60">
            <text:p>60</text:p>
          </table:table-cell>
          <table:table-cell office:value-type="float" office:value="92">
            <text:p>9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EST DI BRONCODILATAZIONE FARMACOLOGIC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TEST DI VALUTAZIONE DELLA DISABILITA' SOCIALE</text:p>
          </table:table-cell>
          <table:table-cell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ST EPICUTANEI A LETT. RITARD. [PATCH TEST] (PER ALLERGENE - MAX 20 )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date" office:date-value="2018-10-26">
            <text:p>26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EST FUNZIONALI OBIETTIVI DELL'OCCHIO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EST PERCUTANEI E INTRACUTANEI A LETT. IMM. (PER 12 ALLER. O FRAZ.)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EST PERCUTANEI E INTRACUTANEI A LETT. IMM. (PER 12 ALLER. O FRAZ.)</text:p>
          </table:table-cell>
          <table:table-cell office:value-type="float" office:value="60">
            <text:p>60</text:p>
          </table:table-cell>
          <table:table-cell office:value-type="float" office:value="181">
            <text:p>181</text:p>
          </table:table-cell>
          <table:table-cell office:value-type="date" office:date-value="2019-03-04">
            <text:p>04/03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EST PERCUTANEI E INTRACUTANEI A LETT. IMMEDIATA (FINO A 12 ALLERGENI)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ST PERCUTANEI E INTRACUTANEI A LETT. IMMEDIATA (FINO A 12 ALLERGENI)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date" office:date-value="2018-10-26">
            <text:p>26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TEST PERCUTANEI E INTRACUTANEI A LETT. IMMEDIATA (FINO A 12 ALLERGENI)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TEST PERCUTANEI E INTRACUTANEI A LETT. IMMEDIATA (FINO A 12 ALLERGENI)</text:p>
          </table:table-cell>
          <table:table-cell office:value-type="float" office:value="60">
            <text:p>60</text:p>
          </table:table-cell>
          <table:table-cell office:value-type="float" office:value="84">
            <text:p>84</text:p>
          </table:table-cell>
          <table:table-cell office:value-type="date" office:date-value="2018-11-27">
            <text:p>27/11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TEST PERCUTANEI E INTRACUTANEI A LETT. IMMEDIATA (FINO A 12 ALLERGENI)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TEST STABILOMETRICO STATICO E DINAMICO</text:p>
          </table:table-cell>
          <table:table-cell office:value-type="float" office:value="60">
            <text:p>60</text:p>
          </table:table-cell>
          <table:table-cell office:value-type="float" office:value="426">
            <text:p>426</text:p>
          </table:table-cell>
          <table:table-cell office:value-type="date" office:date-value="2019-11-04">
            <text:p>04/1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ST TOLLER. CON FARM. E PROVOC. ORALE CON ALIM. ED ADDITIVI(PER DOSE)</text:p>
          </table:table-cell>
          <table:table-cell office:value-type="float" office:value="60">
            <text:p>60</text:p>
          </table:table-cell>
          <table:table-cell office:value-type="float" office:value="98">
            <text:p>9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EST TOLLER. CON FARM. E PROVOC. ORALE CON ALIM. ED ADDITIVI(PER DOSE)</text:p>
          </table:table-cell>
          <table:table-cell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date" office:date-value="2019-06-20">
            <text:p>20/06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OMOGRAFIA COMP. (TC) DELL' ARTO INF SENZA MDC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OMOGRAFIA OTTICA A RADIAZIONE COERENTE (OCT)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10-02">
            <text:p>02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OMOSCINTIGRAFIA MIOCARDIO (SPET) DI PERFUSIONE A RIPOSO O DOPO STIM.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TONOGRAFIA, TEST DI PROVOCAZIONE E ALTRI TEST PER GLAUCOMA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ORACICA <text:s/>- 1^ VISITA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TRAINING ORTOTTIC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RASFUSIONE DI SANGUE O EMOCOMPONENTI</text:p>
          </table:table-cell>
          <table:table-cell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date" office:date-value="2019-06-20">
            <text:p>20/06/2019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TRATTAMENTI PER APPLICAZIONE DI PROTESI RIMOVIBILE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TRATTAMENTO ORTODONTICO CON APPARECCHI FISSI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TRATTAMENTO ORTODONTICO CON APPARECCHI MOBILI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TRATTAMENTO ORTODONTICO CON APPARECCHI ORTOPEDICO FUNZIONALI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URETROGRAFI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URETROGRAFIA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URETROGRAFIA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UROFLUSSIMETRIA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UROFLUSSOMETRIA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UROFLUSSOMETRIA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UROGRAFI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UROGRAFIA ENDOVENOS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UROGRAFIA ENDOVENOSA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UROGRAFIA ENDOVENOSA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UROGRAFIA ENDOVENOSA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UROGRAFIA MINZIONAL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UROLOGICA - 1^ VISITA</text:p>
          </table:table-cell>
          <table:table-cell office:value-type="float" office:value="30">
            <text:p>30</text:p>
          </table:table-cell>
          <table:table-cell office:value-type="float" office:value="216">
            <text:p>216</text:p>
          </table:table-cell>
          <table:table-cell office:value-type="date" office:date-value="2019-04-08">
            <text:p>08/04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UROTAC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UROTAC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UROTAC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ACCINAZIONE HPV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ACCINAZIONE HPV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ACCINAZIONE HPV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 ENCEFALITE DA ZECCHE (TBE) ADULTI - IM 1 SIR 0.5 ML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 ENCEFALITE DA ZECCHE (TBE) ADULTI - IM 1 SIR 0.5 ML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 ENCEFALITE DA ZECCHE (TBE) PEDIATRICO - IM 1 SIR 0.25 ML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 ENCEFALITE DA ZECCHE (TBE) PEDIATRICO - IM 1 SIR 0.25 ML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 ENCEFALITE GIAPPONES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 ENCEFALITE GIAPPONES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DIFTERICO-TETANICO-PERTOSSICO ADUL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DIFTERICO-TETANICO-PERTOSSICO ADUL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DIFTERICO-TETANICO-PERTOSSICO PEDIATRIC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DIFTERICO-TETANICO-PERTOSSICO PEDIATRIC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DIFTERICO-TETANICO-PERTOSSICO-ANTIPOLIO <text:s/>PEDIATRIC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DIFTERICO-TETANICO-PERTOSSICO-ANTIPOLIO <text:s/>PEDIATRIC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EMOFIL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EMOFIL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EPATITE A PEDIATRIC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EPATITE A PEDIATRIC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Azzate</text:p>
          </table:table-cell>
          <table:table-cell office:value-type="string">
            <text:p>VACCINO ANTIMENINGOCOCCO B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MENINGOCOCCO B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2">
          <table:table-cell office:value-type="string">
            <text:p>Laveno M.</text:p>
          </table:table-cell>
          <table:table-cell office:value-type="string">
            <text:p>VACCINO ANTIMENINGOCOCCO B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ACCINO ANTIMENINGOCOCCO B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date" office:date-value="2018-10-19">
            <text:p>19/10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VACCINO ANTIMENINGOCOCCO B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ACCINO ANTIMENINGOCOCCO B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2">
          <table:table-cell office:value-type="string">
            <text:p>Azzate</text:p>
          </table:table-cell>
          <table:table-cell office:value-type="string">
            <text:p>VACCINO ANTIMENINGOCOCCO C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MENINGOCOCCO C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2">
          <table:table-cell office:value-type="string">
            <text:p>Laveno M.</text:p>
          </table:table-cell>
          <table:table-cell office:value-type="string">
            <text:p>VACCINO ANTIMENINGOCOCCO C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ACCINO ANTIMENINGOCOCCO C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date" office:date-value="2018-10-19">
            <text:p>19/10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VACCINO ANTIMENINGOCOCCO C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ACCINO ANTIMENINGOCOCCO C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2">
          <table:table-cell office:value-type="string">
            <text:p>Azzate</text:p>
          </table:table-cell>
          <table:table-cell office:value-type="string">
            <text:p>VACCINO ANTIMENINGOCOCCO QUADRIVALENTE (A, C, W, Y)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MENINGOCOCCO QUADRIVALENTE (A, C, W, Y)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2">
          <table:table-cell office:value-type="string">
            <text:p>Laveno M.</text:p>
          </table:table-cell>
          <table:table-cell office:value-type="string">
            <text:p>VACCINO ANTIMENINGOCOCCO QUADRIVALENTE (A, C, W, Y)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ACCINO ANTIMENINGOCOCCO QUADRIVALENTE (A, C, W, Y)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date" office:date-value="2018-10-19">
            <text:p>19/10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VACCINO ANTIMENINGOCOCCO QUADRIVALENTE (A, C, W, Y)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ACCINO ANTIMENINGOCOCCO QUADRIVALENTE (A, C, W, Y)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MORBILLO PAROTITE ROSOLI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MORBILLO PAROTITE ROSOLI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MORBILLO PAROTITE ROSOLIA VARICELL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MORBILLO PAROTITE ROSOLIA VARICELL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PAPILLOMA VIRIUS QUADRIVALENT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PAPILLOMA VIRIUS QUADRIVALENT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PNEUMOCOCCICO 13 VALENTE CONIUGA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PNEUMOCOCCICO 13 VALENTE CONIUGA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PNEUMOCOCCICO 23 VALENT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PNEUMOCOCCICO 23 VALENT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POLIOMIELIT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POLIOMIELIT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RABICO - 1 FL 1D 1ML+1F C/SIR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RABICO - 1 FL 1D 1ML+1F C/SIR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ROTAVIRUS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ROTAVIRUS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TETANIC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TETANIC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TETANICO - 40UI/0,5ML SIR IM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TETANICO - 40UI/0,5ML SIR IM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TIFICO ORALE 1 DOS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TIFICO ORALE 1 DOS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TIVARICELL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TIVARICELL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COLERICO ORAL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COLERICO ORAL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DELLA FEBBRE GIALL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DELLA FEBBRE GIALL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DIFTERICO E TETANICO ADSORBITO PER ADULT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DIFTERICO E TETANICO ADSORBITO PER ADULT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EPATITICO A INATTIVATO ADSORBITO ADULT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EPATITICO A INATTIVATO ADSORBITO ADULT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EPATITICO A INATTIVATO ADSORBITO PEDIATRICO (PER BAMBINI DAI 12 MESI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EPATITICO A INATTIVATO ADSORBITO PEDIATRICO (PER BAMBINI DAI 12 MESI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EPATITICO B (DNAR) ADULTI - 10 MCG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EPATITICO B (DNAR) ADULTI - 10 MCG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EPATITICO B (DNAR) PEDIATRICO - 5 MCG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EPATITICO B (DNAR) PEDIATRICO - 5 MCG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ESAVALENTE (DTPAIPVHIBHBV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ESAVALENTE (DTPAIPVHIBHBV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PENTAVALENTE (DTPAIPVHIB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PENTAVALENTE (DTPAIPVHIB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TIFICO INTRAMUSCOLAR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TIFICO INTRAMUSCOLAR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Besozzo</text:p>
          </table:table-cell>
          <table:table-cell office:value-type="string">
            <text:p>VALUTAZIONE COMUNICAZ. E LINGUAG. ETA' EVOLUTIVA: IN SEDE. PER VALUTAZIONE (CICLO 3 VALUTAZIONI)</text:p>
          </table:table-cell>
          <table:table-cell office:value-type="float" office:value="60">
            <text:p>60</text:p>
          </table:table-cell>
          <table:table-cell office:value-type="float" office:value="391">
            <text:p>391</text:p>
          </table:table-cell>
          <table:table-cell office:value-type="date" office:date-value="2019-09-30">
            <text:p>30/09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ALUTAZIONE FUNZIONALE GLOBALE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ALUTAZIONE MEDICA RINNOVO PATENTE PER PZ. DIABETICI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date" office:date-value="2018-11-07">
            <text:p>07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LUTAZIONE MEDICA RINNOVO PATENTE PER PZ. DIABETICI</text:p>
          </table:table-cell>
          <table:table-cell office:value-type="float" office:value="60">
            <text:p>60</text:p>
          </table:table-cell>
          <table:table-cell office:value-type="float" office:value="161">
            <text:p>161</text:p>
          </table:table-cell>
          <table:table-cell office:value-type="date" office:date-value="2019-02-12">
            <text:p>12/02/2019</text:p>
          </table:table-cell>
          <table:table-cell table:number-columns-repeated="251"/>
        </table:table-row>
        <table:table-row table:style-name="ro2">
          <table:table-cell office:value-type="string">
            <text:p>Besozzo</text:p>
          </table:table-cell>
          <table:table-cell office:value-type="string">
            <text:p>VALUTAZIONE NEUROPSICOLOGICA IN ETA' EVOLUTIVA: <text:s/>IN SEDE. PER VALUTAZIONE (CICLO DI 3 VALUTAZIONI)</text:p>
          </table:table-cell>
          <table:table-cell office:value-type="float" office:value="60">
            <text:p>60</text:p>
          </table:table-cell>
          <table:table-cell office:value-type="float" office:value="391">
            <text:p>391</text:p>
          </table:table-cell>
          <table:table-cell office:value-type="date" office:date-value="2019-09-30">
            <text:p>30/09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ALUTAZIONE ORTOTTIC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ALUTAZIONE ORTOTTICA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date" office:date-value="2018-10-26">
            <text:p>26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ALUTAZIONE PROTESIC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ALUTAZIONE PROTESICA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10-02">
            <text:p>02/10/2018</text:p>
          </table:table-cell>
          <table:table-cell table:number-columns-repeated="251"/>
        </table:table-row>
        <table:table-row table:style-name="ro2">
          <table:table-cell office:value-type="string">
            <text:p>Viggiù</text:p>
          </table:table-cell>
          <table:table-cell office:value-type="string">
            <text:p>VALUTAZIONE PROTESICA</text:p>
          </table:table-cell>
          <table:table-cell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ALUTAZIONE PROTESICA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2">
          <table:table-cell office:value-type="string">
            <text:p>Comerio</text:p>
          </table:table-cell>
          <table:table-cell office:value-type="string">
            <text:p>VALUTAZIONE PROTESICA</text:p>
          </table:table-cell>
          <table:table-cell office:value-type="float" office:value="60">
            <text:p>60</text:p>
          </table:table-cell>
          <table:table-cell office:value-type="float" office:value="101">
            <text:p>101</text:p>
          </table:table-cell>
          <table:table-cell office:value-type="date" office:date-value="2018-12-14">
            <text:p>14/12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ALUTAZIONE PROTESICA</text:p>
          </table:table-cell>
          <table:table-cell office:value-type="float" office:value="60">
            <text:p>60</text:p>
          </table:table-cell>
          <table:table-cell office:value-type="float" office:value="134">
            <text:p>134</text:p>
          </table:table-cell>
          <table:table-cell office:value-type="date" office:date-value="2019-01-16">
            <text:p>16/01/2019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ALUTAZIONE PROTESICA</text:p>
          </table:table-cell>
          <table:table-cell office:value-type="float" office:value="60">
            <text:p>60</text:p>
          </table:table-cell>
          <table:table-cell office:value-type="float" office:value="244">
            <text:p>244</text:p>
          </table:table-cell>
          <table:table-cell office:value-type="date" office:date-value="2019-05-06">
            <text:p>06/05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ASCOLARE - 1^ VISITA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SCOLARE - 1^ VISITA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ELOCITA' DI CONDUZIONE NERVOSA <text:s/>SENSITIVA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ELOCITA' DI CONDUZIONE NERVOSA MOTORIA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84">
            <text:p>84</text:p>
          </table:table-cell>
          <table:table-cell office:value-type="date" office:date-value="2018-11-27">
            <text:p>27/11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181">
            <text:p>181</text:p>
          </table:table-cell>
          <table:table-cell office:value-type="date" office:date-value="2019-03-04">
            <text:p>04/03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Allergologica + Test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Visita Allergologica + Test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Allergologica + Test</text:p>
          </table:table-cell>
          <table:table-cell office:value-type="float" office:value="30">
            <text:p>30</text:p>
          </table:table-cell>
          <table:table-cell office:value-type="float" office:value="84">
            <text:p>84</text:p>
          </table:table-cell>
          <table:table-cell office:value-type="date" office:date-value="2018-11-27">
            <text:p>27/11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Allergologica + Test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Allergologica + Test</text:p>
          </table:table-cell>
          <table:table-cell office:value-type="float" office:value="30">
            <text:p>30</text:p>
          </table:table-cell>
          <table:table-cell office:value-type="float" office:value="260">
            <text:p>260</text:p>
          </table:table-cell>
          <table:table-cell office:value-type="date" office:date-value="2019-05-22">
            <text:p>22/05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ANDROLOGICA (PRIMA VISITA)</text:p>
          </table:table-cell>
          <table:table-cell office:value-type="float" office:value="30">
            <text:p>30</text:p>
          </table:table-cell>
          <table:table-cell office:value-type="float" office:value="216">
            <text:p>216</text:p>
          </table:table-cell>
          <table:table-cell office:value-type="date" office:date-value="2019-04-08">
            <text:p>08/04/2019</text:p>
          </table:table-cell>
          <table:table-cell table:number-columns-repeated="251"/>
        </table:table-row>
        <table:table-row table:style-name="ro3">
          <table:table-cell office:value-type="string">
            <text:p>Cittiglio</text:p>
          </table:table-cell>
          <table:table-cell office:value-type="string">
            <text:p>VISITA ANESTESIOLOGICA PER TERAPIA DEL DOLORE (PRIMA VISITA)</text:p>
            <text:p/>
            <text:p/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3">
          <table:table-cell office:value-type="string">
            <text:p>Tradate</text:p>
          </table:table-cell>
          <table:table-cell office:value-type="string">
            <text:p>VISITA ANESTESIOLOGICA PER TERAPIA DEL DOLORE (PRIMA VISITA)</text:p>
            <text:p/>
            <text:p/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3">
          <table:table-cell office:value-type="string">
            <text:p>Luino</text:p>
          </table:table-cell>
          <table:table-cell office:value-type="string">
            <text:p>VISITA ANESTESIOLOGICA PER TERAPIA DEL DOLORE (PRIMA VISITA)</text:p>
            <text:p/>
            <text:p/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3">
          <table:table-cell office:value-type="string">
            <text:p>Circolo</text:p>
          </table:table-cell>
          <table:table-cell office:value-type="string">
            <text:p>VISITA ANESTESIOLOGICA PER TERAPIA DEL DOLORE (PRIMA VISITA)</text:p>
            <text:p/>
            <text:p/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ANGIOLOGICA (PRIMA VISITA)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ANGIOLOGICA (PRIMA VISITA)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AUDIOLOGICA (PRIMA VISITA)</text:p>
          </table:table-cell>
          <table:table-cell office:value-type="float" office:value="30">
            <text:p>30</text:p>
          </table:table-cell>
          <table:table-cell office:value-type="float" office:value="415">
            <text:p>415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AUDIOLOGICA (PRIMA VISITA)</text:p>
          </table:table-cell>
          <table:table-cell office:value-type="float" office:value="30">
            <text:p>30</text:p>
          </table:table-cell>
          <table:table-cell office:value-type="float" office:value="549">
            <text:p>549</text:p>
          </table:table-cell>
          <table:table-cell office:value-type="date" office:date-value="2020-03-06">
            <text:p>06/03/2020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AUXOLOGICA (PRIMA VISITA)</text:p>
          </table:table-cell>
          <table:table-cell office:value-type="float" office:value="30">
            <text:p>30</text:p>
          </table:table-cell>
          <table:table-cell office:value-type="float" office:value="209">
            <text:p>209</text:p>
          </table:table-cell>
          <table:table-cell office:value-type="date" office:date-value="2019-04-01">
            <text:p>01/04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CARDIOCHIRURGICA (PRIMA VISITA)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CARDIOCHIRURGICA PEDIATRICA (PRIMA VISITA)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office:value-type="date" office:date-value="2018-11-09">
            <text:p>09/11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Cardiologica (Prima visita) + Ecg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Cardiologica (Prima visita) + Ecg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Cardiologica (Prima visita) + Ecg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Cardiologica (Prima visita) + Ecg</text:p>
          </table:table-cell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office:value-type="date" office:date-value="2018-11-09">
            <text:p>09/11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Visita Cardiologica (Prima visita) + Ecg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Cardiologica (Prima visita) + Ecocuore</text:p>
          </table:table-cell>
          <table:table-cell office:value-type="float" office:value="30">
            <text:p>30</text:p>
          </table:table-cell>
          <table:table-cell office:value-type="float" office:value="171">
            <text:p>171</text:p>
          </table:table-cell>
          <table:table-cell office:value-type="date" office:date-value="2019-02-22">
            <text:p>22/02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date" office:date-value="2018-09-19">
            <text:p>19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CHIRURGICA PEDIATRICA (PRIMA VISITA)</text:p>
          </table:table-cell>
          <table:table-cell office:value-type="float" office:value="30">
            <text:p>30</text:p>
          </table:table-cell>
          <table:table-cell office:value-type="float" office:value="104">
            <text:p>10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CHIRURGICA PLASTICA (PRIMA VISITA)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CHIRURGICA TORACICA (PRIMA VISITA)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CHIRURGICA VASCOLARE (PRIMA VISITA)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CHIRURGICA VASCOLARE (PRIMA VISITA)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CHIRURGICA VASCOLARE (PRIMA VISITA)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CHIRURGICA VASCOLARE (PRIMA VISITA)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date" office:date-value="2018-11-05">
            <text:p>05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date" office:date-value="2018-09-25">
            <text:p>25/09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Comerio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132">
            <text:p>13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DI MEDICINA NUCLEARE BREVE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105">
            <text:p>105</text:p>
          </table:table-cell>
          <table:table-cell office:value-type="date" office:date-value="2018-12-18">
            <text:p>18/12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142">
            <text:p>14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155">
            <text:p>155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205">
            <text:p>205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DIETOLOGICA (PRIMA VISITA)</text:p>
          </table:table-cell>
          <table:table-cell office:value-type="float" office:value="30">
            <text:p>30</text:p>
          </table:table-cell>
          <table:table-cell office:value-type="float" office:value="189">
            <text:p>18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DIETOLOGICA (PRIMA VISITA)</text:p>
          </table:table-cell>
          <table:table-cell office:value-type="float" office:value="30">
            <text:p>30</text:p>
          </table:table-cell>
          <table:table-cell office:value-type="float" office:value="216">
            <text:p>216</text:p>
          </table:table-cell>
          <table:table-cell office:value-type="date" office:date-value="2019-04-08">
            <text:p>08/04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DISLIPIDEMICA (PRIMA VISITA)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EMATOLOGICA (PRIMA VISITA)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EMATOLOGICA (PRIMA VISITA)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EMATOLOGICA (PRIMA VISITA)</text:p>
          </table:table-cell>
          <table:table-cell office:value-type="float" office:value="30">
            <text:p>30</text:p>
          </table:table-cell>
          <table:table-cell office:value-type="float" office:value="142">
            <text:p>14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ENDOCRINOLOGICA <text:s/>PEDIATRICA (PRIMA VISITA)</text:p>
          </table:table-cell>
          <table:table-cell office:value-type="float" office:value="30">
            <text:p>30</text:p>
          </table:table-cell>
          <table:table-cell office:value-type="float" office:value="209">
            <text:p>209</text:p>
          </table:table-cell>
          <table:table-cell office:value-type="date" office:date-value="2019-04-01">
            <text:p>01/04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ENDOCRINOLOGICA (PRIMA VISITA)</text:p>
          </table:table-cell>
          <table:table-cell office:value-type="float" office:value="30">
            <text:p>30</text:p>
          </table:table-cell>
          <table:table-cell office:value-type="float" office:value="198">
            <text:p>198</text:p>
          </table:table-cell>
          <table:table-cell office:value-type="date" office:date-value="2019-03-21">
            <text:p>21/03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ENDOCRINOLOGICA (PRIMA VISITA)</text:p>
          </table:table-cell>
          <table:table-cell office:value-type="float" office:value="30">
            <text:p>30</text:p>
          </table:table-cell>
          <table:table-cell office:value-type="float" office:value="209">
            <text:p>209</text:p>
          </table:table-cell>
          <table:table-cell office:value-type="date" office:date-value="2019-04-01">
            <text:p>01/04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ENDOCRINOLOGICA (PRIMA VISITA)</text:p>
          </table:table-cell>
          <table:table-cell office:value-type="float" office:value="30">
            <text:p>30</text:p>
          </table:table-cell>
          <table:table-cell office:value-type="float" office:value="260">
            <text:p>260</text:p>
          </table:table-cell>
          <table:table-cell office:value-type="date" office:date-value="2019-05-22">
            <text:p>22/05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EPATOLOGICA (PRIMA VISITA)</text:p>
          </table:table-cell>
          <table:table-cell office:value-type="float" office:value="30">
            <text:p>30</text:p>
          </table:table-cell>
          <table:table-cell office:value-type="float" office:value="125">
            <text:p>12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FISIATRICA (PRIMA VISITA)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date" office:date-value="2018-10-02">
            <text:p>02/10/2018</text:p>
          </table:table-cell>
          <table:table-cell table:number-columns-repeated="251"/>
        </table:table-row>
        <table:table-row table:style-name="ro2">
          <table:table-cell office:value-type="string">
            <text:p>Viggiù</text:p>
          </table:table-cell>
          <table:table-cell office:value-type="string">
            <text:p>VISITA FISIATRICA (PRIMA VISITA)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VISITA FISIATRICA (PRIMA VISITA)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FISIATRICA (PRIMA VISITA)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FISIATRICA (PRIMA VISITA)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2">
          <table:table-cell office:value-type="string">
            <text:p>Comerio</text:p>
          </table:table-cell>
          <table:table-cell office:value-type="string">
            <text:p>VISITA FISIATRICA (PRIMA VISITA)</text:p>
          </table:table-cell>
          <table:table-cell office:value-type="float" office:value="30">
            <text:p>30</text:p>
          </table:table-cell>
          <table:table-cell office:value-type="float" office:value="101">
            <text:p>101</text:p>
          </table:table-cell>
          <table:table-cell office:value-type="date" office:date-value="2018-12-14">
            <text:p>14/12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FISIATRICA (PRIMA VISITA)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office:value-type="date" office:date-value="2019-01-16">
            <text:p>16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FISIATRICA (PRIMA VISITA)</text:p>
          </table:table-cell>
          <table:table-cell office:value-type="float" office:value="30">
            <text:p>30</text:p>
          </table:table-cell>
          <table:table-cell office:value-type="float" office:value="135">
            <text:p>13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GASTROENTEROLOGICA (PRIMA VISITA)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GASTROENTEROLOGICA (PRIMA VISITA)</text:p>
          </table:table-cell>
          <table:table-cell office:value-type="float" office:value="30">
            <text:p>30</text:p>
          </table:table-cell>
          <table:table-cell office:value-type="float" office:value="97">
            <text:p>97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GASTROENTEROLOGICA (PRIMA VISITA)</text:p>
          </table:table-cell>
          <table:table-cell office:value-type="float" office:value="30">
            <text:p>30</text:p>
          </table:table-cell>
          <table:table-cell office:value-type="float" office:value="97">
            <text:p>97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GASTROENTEROLOGICA (PRIMA VISITA)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GENERALE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GENERALE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VISITA GENERALE</text:p>
          </table:table-cell>
          <table:table-cell office:value-type="float" office:value="30">
            <text:p>3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GENERALE</text:p>
          </table:table-cell>
          <table:table-cell office:value-type="float" office:value="30">
            <text:p>30</text:p>
          </table:table-cell>
          <table:table-cell office:value-type="float" office:value="181">
            <text:p>181</text:p>
          </table:table-cell>
          <table:table-cell office:value-type="date" office:date-value="2019-03-04">
            <text:p>04/03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GERIATRICA (PRIMA VISITA)</text:p>
          </table:table-cell>
          <table:table-cell office:value-type="float" office:value="30">
            <text:p>30</text:p>
          </table:table-cell>
          <table:table-cell office:value-type="float" office:value="254">
            <text:p>254</text:p>
          </table:table-cell>
          <table:table-cell office:value-type="date" office:date-value="2019-05-16">
            <text:p>16/05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GINECOLOGICA <text:s text:c="2"/>ED <text:s/>ECO</text:p>
          </table:table-cell>
          <table:table-cell office:value-type="float" office:value="30">
            <text:p>30</text:p>
          </table:table-cell>
          <table:table-cell office:value-type="float" office:value="252">
            <text:p>252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GINECOLOGICA <text:s/>ECO <text:s/>E <text:s/>PAP TEST</text:p>
          </table:table-cell>
          <table:table-cell office:value-type="float" office:value="30">
            <text:p>30</text:p>
          </table:table-cell>
          <table:table-cell office:value-type="float" office:value="252">
            <text:p>252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GINECOLOGICA (INCLUSO PRELIEVO CITOLOGICO PAP-TEST)</text:p>
          </table:table-cell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  <table:table-cell office:value-type="date" office:date-value="2018-11-06">
            <text:p>06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GINECOLOGICA (INCLUSO PRELIEVO CITOLOGICO PAP-TEST)</text:p>
          </table:table-cell>
          <table:table-cell office:value-type="float" office:value="30">
            <text:p>3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GINECOLOGICA (INCLUSO PRELIEVO CITOLOGICO PAP-TEST)</text:p>
          </table:table-cell>
          <table:table-cell office:value-type="float" office:value="30">
            <text:p>30</text:p>
          </table:table-cell>
          <table:table-cell office:value-type="float" office:value="252">
            <text:p>252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  <table:table-cell office:value-type="date" office:date-value="2018-11-06">
            <text:p>06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date" office:date-value="2018-11-23">
            <text:p>23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99">
            <text:p>9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108">
            <text:p>108</text:p>
          </table:table-cell>
          <table:table-cell office:value-type="date" office:date-value="2018-12-21">
            <text:p>21/12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252">
            <text:p>252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GINECOLOGICA + ECO TV</text:p>
          </table:table-cell>
          <table:table-cell office:value-type="float" office:value="30">
            <text:p>30</text:p>
          </table:table-cell>
          <table:table-cell office:value-type="float" office:value="147">
            <text:p>147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GINECOLOGICA + PAP-TEST + 91385</text:p>
          </table:table-cell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  <table:table-cell office:value-type="date" office:date-value="2018-11-06">
            <text:p>06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IMMUNOLOGICA (PRIMA VISITA)</text:p>
          </table:table-cell>
          <table:table-cell office:value-type="float" office:value="30">
            <text:p>30</text:p>
          </table:table-cell>
          <table:table-cell office:value-type="float" office:value="289">
            <text:p>289</text:p>
          </table:table-cell>
          <table:table-cell office:value-type="date" office:date-value="2019-06-20">
            <text:p>20/06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INFETTIVOLOGICA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INTERNISTICA (PRIMA VISITA)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INTERNISTICA (PRIMA VISITA)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INTERNISTICA (PRIMA VISITA)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MEDICO NUCLEARE (PRIMA VISITA)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MEDICO NUCLEARE PRETRATTAMENTO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NEFROLOGICA (PRIMA VISITA)</text:p>
          </table:table-cell>
          <table:table-cell office:value-type="float" office:value="30">
            <text:p>30</text:p>
          </table:table-cell>
          <table:table-cell office:value-type="float" office:value="142">
            <text:p>14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NEFROLOGICA (PRIMA VISITA)</text:p>
          </table:table-cell>
          <table:table-cell office:value-type="float" office:value="30">
            <text:p>30</text:p>
          </table:table-cell>
          <table:table-cell office:value-type="float" office:value="280">
            <text:p>280</text:p>
          </table:table-cell>
          <table:table-cell office:value-type="date" office:date-value="2019-06-11">
            <text:p>11/06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NEFROLOGICA (PRIMA VISITA)</text:p>
          </table:table-cell>
          <table:table-cell office:value-type="float" office:value="30">
            <text:p>30</text:p>
          </table:table-cell>
          <table:table-cell office:value-type="float" office:value="316">
            <text:p>316</text:p>
          </table:table-cell>
          <table:table-cell office:value-type="date" office:date-value="2019-07-17">
            <text:p>17/07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NEFROLOGICA (PRIMA VISITA)</text:p>
          </table:table-cell>
          <table:table-cell office:value-type="float" office:value="30">
            <text:p>30</text:p>
          </table:table-cell>
          <table:table-cell office:value-type="float" office:value="385">
            <text:p>385</text:p>
          </table:table-cell>
          <table:table-cell office:value-type="date" office:date-value="2019-09-24">
            <text:p>24/09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NEUROCHIRURGICA (PRIMA VISITA)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date" office:date-value="2018-09-19">
            <text:p>19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NEUROCHIRURGICA (PRIMA VISITA)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NEUROCHIRURGICA PEDIATRICA (PRIMA VISITA)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date" office:date-value="2018-09-19">
            <text:p>19/09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NEUROLOGICA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NEUROLOGICA (PRIMA VISITA)</text:p>
          </table:table-cell>
          <table:table-cell office:value-type="float" office:value="30">
            <text:p>30</text:p>
          </table:table-cell>
          <table:table-cell office:value-type="float" office:value="94">
            <text:p>94</text:p>
          </table:table-cell>
          <table:table-cell office:value-type="date" office:date-value="2018-12-07">
            <text:p>07/12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NEUROLOGICA (PRIMA VISITA)</text:p>
          </table:table-cell>
          <table:table-cell office:value-type="float" office:value="30">
            <text:p>30</text:p>
          </table:table-cell>
          <table:table-cell office:value-type="float" office:value="105">
            <text:p>105</text:p>
          </table:table-cell>
          <table:table-cell office:value-type="date" office:date-value="2018-12-18">
            <text:p>18/12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NEUROLOGICA (PRIMA VISITA)</text:p>
          </table:table-cell>
          <table:table-cell office:value-type="float" office:value="30">
            <text:p>30</text:p>
          </table:table-cell>
          <table:table-cell office:value-type="float" office:value="106">
            <text:p>106</text:p>
          </table:table-cell>
          <table:table-cell office:value-type="date" office:date-value="2018-12-19">
            <text:p>19/12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NEUROLOGICA (PRIMA VISITA)</text:p>
          </table:table-cell>
          <table:table-cell office:value-type="float" office:value="30">
            <text:p>30</text:p>
          </table:table-cell>
          <table:table-cell office:value-type="float" office:value="108">
            <text:p>108</text:p>
          </table:table-cell>
          <table:table-cell office:value-type="date" office:date-value="2018-12-21">
            <text:p>21/12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NEUROPSICHIATRICA INFANTILE (PRIMA VISITA)</text:p>
          </table:table-cell>
          <table:table-cell office:value-type="float" office:value="30">
            <text:p>30</text:p>
          </table:table-cell>
          <table:table-cell office:value-type="float" office:value="175">
            <text:p>17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Velate</text:p>
          </table:table-cell>
          <table:table-cell office:value-type="string">
            <text:p>VISITA NEUROPSICHIATRICA INFANTILE (PRIMA VISITA)</text:p>
          </table:table-cell>
          <table:table-cell office:value-type="float" office:value="30">
            <text:p>30</text:p>
          </table:table-cell>
          <table:table-cell office:value-type="float" office:value="226">
            <text:p>226</text:p>
          </table:table-cell>
          <table:table-cell office:value-type="date" office:date-value="2019-04-18">
            <text:p>18/04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NEUROPSICHIATRICA INFANTILE (PRIMA VISITA)</text:p>
          </table:table-cell>
          <table:table-cell office:value-type="float" office:value="30">
            <text:p>30</text:p>
          </table:table-cell>
          <table:table-cell office:value-type="float" office:value="238">
            <text:p>238</text:p>
          </table:table-cell>
          <table:table-cell office:value-type="date" office:date-value="2019-04-30">
            <text:p>30/04/2019</text:p>
          </table:table-cell>
          <table:table-cell table:number-columns-repeated="251"/>
        </table:table-row>
        <table:table-row table:style-name="ro2">
          <table:table-cell office:value-type="string">
            <text:p>Induno O.</text:p>
          </table:table-cell>
          <table:table-cell office:value-type="string">
            <text:p>VISITA NEUROPSICHIATRICA INFANTILE (PRIMA VISITA)</text:p>
          </table:table-cell>
          <table:table-cell office:value-type="float" office:value="30">
            <text:p>30</text:p>
          </table:table-cell>
          <table:table-cell office:value-type="float" office:value="294">
            <text:p>294</text:p>
          </table:table-cell>
          <table:table-cell office:value-type="date" office:date-value="2019-06-25">
            <text:p>25/06/2019</text:p>
          </table:table-cell>
          <table:table-cell table:number-columns-repeated="251"/>
        </table:table-row>
        <table:table-row table:style-name="ro2">
          <table:table-cell office:value-type="string">
            <text:p>Besozzo</text:p>
          </table:table-cell>
          <table:table-cell office:value-type="string">
            <text:p>VISITA NEUROPSICHIATRICA INFANTILE (PRIMA VISITA)</text:p>
          </table:table-cell>
          <table:table-cell office:value-type="float" office:value="30">
            <text:p>30</text:p>
          </table:table-cell>
          <table:table-cell office:value-type="float" office:value="391">
            <text:p>391</text:p>
          </table:table-cell>
          <table:table-cell office:value-type="date" office:date-value="2019-09-30">
            <text:p>30/09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2">
          <table:table-cell office:value-type="string">
            <text:p>Lavena P.T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87">
            <text:p>87</text:p>
          </table:table-cell>
          <table:table-cell office:value-type="date" office:date-value="2018-11-30">
            <text:p>30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227">
            <text:p>227</text:p>
          </table:table-cell>
          <table:table-cell office:value-type="date" office:date-value="2019-04-19">
            <text:p>19/04/2019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ODONTOIATRICA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Gazzada</text:p>
          </table:table-cell>
          <table:table-cell office:value-type="string">
            <text:p>VISITA ODONTOIATRICA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ODONTOIATRICA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ODONTOIATRICA (PRIMA VISITA)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VISITA ODONTOIATRICA (PRIMA VISITA)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ISITA ODONTOIATRICA (PRIMA VISITA)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DONTOIATRICA (PRIMA VISITA)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avena P.T</text:p>
          </table:table-cell>
          <table:table-cell office:value-type="string">
            <text:p>VISITA ODONTOIATRICA (PRIMA VISITA)</text:p>
          </table:table-cell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office:value-type="date" office:date-value="2018-11-09">
            <text:p>0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DONTOSTOMATOLOGICA (PRIMA VISITA)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ONCOEMATOLOGICA (PRIMA VISITA)</text:p>
          </table:table-cell>
          <table:table-cell office:value-type="float" office:value="30">
            <text:p>30</text:p>
          </table:table-cell>
          <table:table-cell office:value-type="float" office:value="289">
            <text:p>289</text:p>
          </table:table-cell>
          <table:table-cell office:value-type="date" office:date-value="2019-06-20">
            <text:p>20/06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ONCOLOGICA (PRIMA VISITA)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ONCOLOGICA (PRIMA VISITA)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ONCOLOGICA (PRIMA VISITA)</text:p>
          </table:table-cell>
          <table:table-cell office:value-type="float" office:value="30">
            <text:p>30</text:p>
          </table:table-cell>
          <table:table-cell office:value-type="float" office:value="289">
            <text:p>289</text:p>
          </table:table-cell>
          <table:table-cell office:value-type="date" office:date-value="2019-06-20">
            <text:p>20/06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RL + Endoscopia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date" office:date-value="2018-11-02">
            <text:p>02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RTODONTICA (PRIMA VISITA)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126">
            <text:p>126</text:p>
          </table:table-cell>
          <table:table-cell office:value-type="date" office:date-value="2019-01-08">
            <text:p>08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OSTETRICA (PRIMA VISITA)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OSTETRICA (PRIMA VISITA)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OSTETRICA (PRIMA VISITA)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date" office:date-value="2018-11-02">
            <text:p>02/11/2018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87">
            <text:p>87</text:p>
          </table:table-cell>
          <table:table-cell office:value-type="date" office:date-value="2018-11-30">
            <text:p>30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87">
            <text:p>87</text:p>
          </table:table-cell>
          <table:table-cell office:value-type="date" office:date-value="2018-11-30">
            <text:p>30/11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148">
            <text:p>148</text:p>
          </table:table-cell>
          <table:table-cell office:value-type="date" office:date-value="2019-01-30">
            <text:p>30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PEDIATRICA (PRIMA VISITA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PEDIATRICA (PRIMA VISITA)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PEDIATRICA ALLERGOLOGICA (PRIMA VISITA)</text:p>
          </table:table-cell>
          <table:table-cell office:value-type="float" office:value="30">
            <text:p>30</text:p>
          </table:table-cell>
          <table:table-cell office:value-type="float" office:value="181">
            <text:p>181</text:p>
          </table:table-cell>
          <table:table-cell office:value-type="date" office:date-value="2019-03-04">
            <text:p>04/03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PEDIATRICA GASTROENTEROLOGICA (PRIMA VISITA)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PEDIATRICA NEFRO/UROLOGICA (PRIMA VISITA)</text:p>
          </table:table-cell>
          <table:table-cell office:value-type="float" office:value="30">
            <text:p>30</text:p>
          </table:table-cell>
          <table:table-cell office:value-type="float" office:value="104">
            <text:p>10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PROCTOLOGICA (PRIMA VISITA)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PROCTOLOGICA (PRIMA VISITA)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date" office:date-value="2018-09-19">
            <text:p>19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PROCTOLOGICA (PRIMA VISITA)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date" office:date-value="2018-09-25">
            <text:p>25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REUMATOLOGICA (PRIMA VISITA)</text:p>
          </table:table-cell>
          <table:table-cell office:value-type="float" office:value="30">
            <text:p>30</text:p>
          </table:table-cell>
          <table:table-cell office:value-type="float" office:value="142">
            <text:p>14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REUMATOLOGICA (PRIMA VISITA)</text:p>
          </table:table-cell>
          <table:table-cell office:value-type="float" office:value="30">
            <text:p>30</text:p>
          </table:table-cell>
          <table:table-cell office:value-type="float" office:value="198">
            <text:p>198</text:p>
          </table:table-cell>
          <table:table-cell office:value-type="date" office:date-value="2019-03-21">
            <text:p>21/03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REUMATOLOGICA (PRIMA VISITA)</text:p>
          </table:table-cell>
          <table:table-cell office:value-type="float" office:value="30">
            <text:p>30</text:p>
          </table:table-cell>
          <table:table-cell office:value-type="float" office:value="297">
            <text:p>297</text:p>
          </table:table-cell>
          <table:table-cell office:value-type="date" office:date-value="2019-06-28">
            <text:p>28/06/2019</text:p>
          </table:table-cell>
          <table:table-cell table:number-columns-repeated="251"/>
        </table:table-row>
        <table:table-row table:style-name="ro3">
          <table:table-cell office:value-type="string">
            <text:p>Circolo</text:p>
          </table:table-cell>
          <table:table-cell office:value-type="string">
            <text:p>VISITA SENOLOGICA (PRIMA VISITA)</text:p>
            <text:p/>
            <text:p/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3">
          <table:table-cell office:value-type="string">
            <text:p>Cittiglio</text:p>
          </table:table-cell>
          <table:table-cell office:value-type="string">
            <text:p>VISITA SENOLOGICA (PRIMA VISITA)</text:p>
            <text:p/>
            <text:p/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date" office:date-value="2018-09-25">
            <text:p>25/09/2018</text:p>
          </table:table-cell>
          <table:table-cell table:number-columns-repeated="251"/>
        </table:table-row>
        <table:table-row table:style-name="ro3">
          <table:table-cell office:value-type="string">
            <text:p>Tradate</text:p>
          </table:table-cell>
          <table:table-cell office:value-type="string">
            <text:p>VISITA SENOLOGICA (PRIMA VISITA)</text:p>
            <text:p/>
            <text:p/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date" office:date-value="2018-09-25">
            <text:p>25/09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Comeri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101">
            <text:p>101</text:p>
          </table:table-cell>
          <table:table-cell office:value-type="date" office:date-value="2018-12-14">
            <text:p>14/12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155">
            <text:p>155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UROLOGICA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UROLOGICA (PRIMA VISITA)</text:p>
          </table:table-cell>
          <table:table-cell office:value-type="float" office:value="30">
            <text:p>30</text:p>
          </table:table-cell>
          <table:table-cell office:value-type="float" office:value="104">
            <text:p>10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ISITA UROLOGICA (PRIMA VISITA)</text:p>
          </table:table-cell>
          <table:table-cell office:value-type="float" office:value="30">
            <text:p>30</text:p>
          </table:table-cell>
          <table:table-cell office:value-type="float" office:value="155">
            <text:p>155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UROLOGICA (PRIMA VISITA)</text:p>
          </table:table-cell>
          <table:table-cell office:value-type="float" office:value="30">
            <text:p>30</text:p>
          </table:table-cell>
          <table:table-cell office:value-type="float" office:value="260">
            <text:p>260</text:p>
          </table:table-cell>
          <table:table-cell office:value-type="date" office:date-value="2019-05-22">
            <text:p>22/05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VULNOLOGICA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+EPILUMINESCENZA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VISITA+PFR</text:p>
          </table:table-cell>
          <table:table-cell office:value-type="float" office:value="30">
            <text:p>30</text:p>
          </table:table-cell>
          <table:table-cell office:value-type="float" office:value="127">
            <text:p>12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ULVOSCOPIA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ULVOSCOPIA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</table:table>
      <table:named-expressions>
        <table:named-range table:name="Prestazioni" table:base-cell-address="$Prestazioni.$A$1" table:cell-range-address="$Prestazioni.$A$1:.$E$21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MS Sans Serif" style:font-name-asian="MS Sans Serif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15/11/2018</text:date>, <text:time>13.36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stazioni" style:display-name="PageStyle_Prestazio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8-11-13T12:17:41</dc:date>
    <meta:document-statistic meta:table-count="1" meta:cell-count="10735" meta:object-count="0"/>
    <meta:generator>OpenOffice.org/3.4.1$Win32 OpenOffice.org_project/341m1$Build-9593</meta:generator>
  </office:meta>
</office:document-meta>
</file>