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6.268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4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7.707cm" fo:break-before="auto" style:use-optimal-row-height="true"/>
    </style:style>
    <style:style style:name="ro3" style:family="table-row">
      <style:table-row-properties style:row-height="57.286cm" fo:break-before="auto" style:use-optimal-row-height="true"/>
    </style:style>
    <style:style style:name="ro4" style:family="table-row">
      <style:table-row-properties style:row-height="53.074cm" fo:break-before="auto" style:use-optimal-row-height="true"/>
    </style:style>
    <style:style style:name="ro5" style:family="table-row">
      <style:table-row-properties style:row-height="52.652cm" fo:break-before="auto" style:use-optimal-row-height="true"/>
    </style:style>
    <style:style style:name="ro6" style:family="table-row">
      <style:table-row-properties style:row-height="51.811cm" fo:break-before="auto" style:use-optimal-row-height="true"/>
    </style:style>
    <style:style style:name="ro7" style:family="table-row">
      <style:table-row-properties style:row-height="51.389cm" fo:break-before="auto" style:use-optimal-row-height="true"/>
    </style:style>
    <style:style style:name="ro8" style:family="table-row">
      <style:table-row-properties style:row-height="50.546cm" fo:break-before="auto" style:use-optimal-row-height="true"/>
    </style:style>
    <style:style style:name="ro9" style:family="table-row">
      <style:table-row-properties style:row-height="50.151cm" fo:break-before="auto" style:use-optimal-row-height="true"/>
    </style:style>
    <style:style style:name="ro10" style:family="table-row">
      <style:table-row-properties style:row-height="47.625cm" fo:break-before="auto" style:use-optimal-row-height="true"/>
    </style:style>
    <style:style style:name="ro11" style:family="table-row">
      <style:table-row-properties style:row-height="47.203cm" fo:break-before="auto" style:use-optimal-row-height="true"/>
    </style:style>
    <style:style style:name="ro12" style:family="table-row">
      <style:table-row-properties style:row-height="46.782cm" fo:break-before="auto" style:use-optimal-row-height="true"/>
    </style:style>
    <style:style style:name="ro13" style:family="table-row">
      <style:table-row-properties style:row-height="46.36cm" fo:break-before="auto" style:use-optimal-row-height="true"/>
    </style:style>
    <style:style style:name="ro14" style:family="table-row">
      <style:table-row-properties style:row-height="45.939cm" fo:break-before="auto" style:use-optimal-row-height="true"/>
    </style:style>
    <style:style style:name="ro15" style:family="table-row">
      <style:table-row-properties style:row-height="43.833cm" fo:break-before="auto" style:use-optimal-row-height="true"/>
    </style:style>
    <style:style style:name="ro16" style:family="table-row">
      <style:table-row-properties style:row-height="43.411cm" fo:break-before="auto" style:use-optimal-row-height="true"/>
    </style:style>
    <style:style style:name="ro17" style:family="table-row">
      <style:table-row-properties style:row-height="42.148cm" fo:break-before="auto" style:use-optimal-row-height="true"/>
    </style:style>
    <style:style style:name="ro18" style:family="table-row">
      <style:table-row-properties style:row-height="41.727cm" fo:break-before="auto" style:use-optimal-row-height="true"/>
    </style:style>
    <style:style style:name="ro19" style:family="table-row">
      <style:table-row-properties style:row-height="41.305cm" fo:break-before="auto" style:use-optimal-row-height="true"/>
    </style:style>
    <style:style style:name="ro20" style:family="table-row">
      <style:table-row-properties style:row-height="40.885cm" fo:break-before="auto" style:use-optimal-row-height="true"/>
    </style:style>
    <style:style style:name="ro21" style:family="table-row">
      <style:table-row-properties style:row-height="40.464cm" fo:break-before="auto" style:use-optimal-row-height="true"/>
    </style:style>
    <style:style style:name="ro22" style:family="table-row">
      <style:table-row-properties style:row-height="38.779cm" fo:break-before="auto" style:use-optimal-row-height="true"/>
    </style:style>
    <style:style style:name="ro23" style:family="table-row">
      <style:table-row-properties style:row-height="37.936cm" fo:break-before="auto" style:use-optimal-row-height="true"/>
    </style:style>
    <style:style style:name="ro24" style:family="table-row">
      <style:table-row-properties style:row-height="37.514cm" fo:break-before="auto" style:use-optimal-row-height="true"/>
    </style:style>
    <style:style style:name="ro25" style:family="table-row">
      <style:table-row-properties style:row-height="37.093cm" fo:break-before="auto" style:use-optimal-row-height="true"/>
    </style:style>
    <style:style style:name="ro26" style:family="table-row">
      <style:table-row-properties style:row-height="36.673cm" fo:break-before="auto" style:use-optimal-row-height="true"/>
    </style:style>
    <style:style style:name="ro27" style:family="table-row">
      <style:table-row-properties style:row-height="36.251cm" fo:break-before="auto" style:use-optimal-row-height="true"/>
    </style:style>
    <style:style style:name="ro28" style:family="table-row">
      <style:table-row-properties style:row-height="35.83cm" fo:break-before="auto" style:use-optimal-row-height="true"/>
    </style:style>
    <style:style style:name="ro29" style:family="table-row">
      <style:table-row-properties style:row-height="35.408cm" fo:break-before="auto" style:use-optimal-row-height="true"/>
    </style:style>
    <style:style style:name="ro30" style:family="table-row">
      <style:table-row-properties style:row-height="33.724cm" fo:break-before="auto" style:use-optimal-row-height="true"/>
    </style:style>
    <style:style style:name="ro31" style:family="table-row">
      <style:table-row-properties style:row-height="33.302cm" fo:break-before="auto" style:use-optimal-row-height="true"/>
    </style:style>
    <style:style style:name="ro32" style:family="table-row">
      <style:table-row-properties style:row-height="32.881cm" fo:break-before="auto" style:use-optimal-row-height="true"/>
    </style:style>
    <style:style style:name="ro33" style:family="table-row">
      <style:table-row-properties style:row-height="32.459cm" fo:break-before="auto" style:use-optimal-row-height="true"/>
    </style:style>
    <style:style style:name="ro34" style:family="table-row">
      <style:table-row-properties style:row-height="32.039cm" fo:break-before="auto" style:use-optimal-row-height="true"/>
    </style:style>
    <style:style style:name="ro35" style:family="table-row">
      <style:table-row-properties style:row-height="31.618cm" fo:break-before="auto" style:use-optimal-row-height="true"/>
    </style:style>
    <style:style style:name="ro36" style:family="table-row">
      <style:table-row-properties style:row-height="31.196cm" fo:break-before="auto" style:use-optimal-row-height="true"/>
    </style:style>
    <style:style style:name="ro37" style:family="table-row">
      <style:table-row-properties style:row-height="30.775cm" fo:break-before="auto" style:use-optimal-row-height="true"/>
    </style:style>
    <style:style style:name="ro38" style:family="table-row">
      <style:table-row-properties style:row-height="30.353cm" fo:break-before="auto" style:use-optimal-row-height="true"/>
    </style:style>
    <style:style style:name="ro39" style:family="table-row">
      <style:table-row-properties style:row-height="28.247cm" fo:break-before="auto" style:use-optimal-row-height="true"/>
    </style:style>
    <style:style style:name="ro40" style:family="table-row">
      <style:table-row-properties style:row-height="27.827cm" fo:break-before="auto" style:use-optimal-row-height="true"/>
    </style:style>
    <style:style style:name="ro41" style:family="table-row">
      <style:table-row-properties style:row-height="27.406cm" fo:break-before="auto" style:use-optimal-row-height="true"/>
    </style:style>
    <style:style style:name="ro42" style:family="table-row">
      <style:table-row-properties style:row-height="26.984cm" fo:break-before="auto" style:use-optimal-row-height="true"/>
    </style:style>
    <style:style style:name="ro43" style:family="table-row">
      <style:table-row-properties style:row-height="26.562cm" fo:break-before="auto" style:use-optimal-row-height="true"/>
    </style:style>
    <style:style style:name="ro44" style:family="table-row">
      <style:table-row-properties style:row-height="26.141cm" fo:break-before="auto" style:use-optimal-row-height="true"/>
    </style:style>
    <style:style style:name="ro45" style:family="table-row">
      <style:table-row-properties style:row-height="25.721cm" fo:break-before="auto" style:use-optimal-row-height="true"/>
    </style:style>
    <style:style style:name="ro46" style:family="table-row">
      <style:table-row-properties style:row-height="25.299cm" fo:break-before="auto" style:use-optimal-row-height="true"/>
    </style:style>
    <style:style style:name="ro47" style:family="table-row">
      <style:table-row-properties style:row-height="24.878cm" fo:break-before="auto" style:use-optimal-row-height="true"/>
    </style:style>
    <style:style style:name="ro48" style:family="table-row">
      <style:table-row-properties style:row-height="24.456cm" fo:break-before="auto" style:use-optimal-row-height="true"/>
    </style:style>
    <style:style style:name="ro49" style:family="table-row">
      <style:table-row-properties style:row-height="23.193cm" fo:break-before="auto" style:use-optimal-row-height="true"/>
    </style:style>
    <style:style style:name="ro50" style:family="table-row">
      <style:table-row-properties style:row-height="22.772cm" fo:break-before="auto" style:use-optimal-row-height="true"/>
    </style:style>
    <style:style style:name="ro51" style:family="table-row">
      <style:table-row-properties style:row-height="21.929cm" fo:break-before="auto" style:use-optimal-row-height="true"/>
    </style:style>
    <style:style style:name="ro52" style:family="table-row">
      <style:table-row-properties style:row-height="21.509cm" fo:break-before="auto" style:use-optimal-row-height="true"/>
    </style:style>
    <style:style style:name="ro53" style:family="table-row">
      <style:table-row-properties style:row-height="21.087cm" fo:break-before="auto" style:use-optimal-row-height="true"/>
    </style:style>
    <style:style style:name="ro54" style:family="table-row">
      <style:table-row-properties style:row-height="18.981cm" fo:break-before="auto" style:use-optimal-row-height="true"/>
    </style:style>
    <style:style style:name="ro55" style:family="table-row">
      <style:table-row-properties style:row-height="18.56cm" fo:break-before="auto" style:use-optimal-row-height="true"/>
    </style:style>
    <style:style style:name="ro56" style:family="table-row">
      <style:table-row-properties style:row-height="18.138cm" fo:break-before="auto" style:use-optimal-row-height="true"/>
    </style:style>
    <style:style style:name="ro57" style:family="table-row">
      <style:table-row-properties style:row-height="17.717cm" fo:break-before="auto" style:use-optimal-row-height="true"/>
    </style:style>
    <style:style style:name="ro58" style:family="table-row">
      <style:table-row-properties style:row-height="17.295cm" fo:break-before="auto" style:use-optimal-row-height="true"/>
    </style:style>
    <style:style style:name="ro59" style:family="table-row">
      <style:table-row-properties style:row-height="16.875cm" fo:break-before="auto" style:use-optimal-row-height="true"/>
    </style:style>
    <style:style style:name="ro60" style:family="table-row">
      <style:table-row-properties style:row-height="16.48cm" fo:break-before="auto" style:use-optimal-row-height="true"/>
    </style:style>
    <style:style style:name="ro61" style:family="table-row">
      <style:table-row-properties style:row-height="16.058cm" fo:break-before="auto" style:use-optimal-row-height="true"/>
    </style:style>
    <style:style style:name="ro62" style:family="table-row">
      <style:table-row-properties style:row-height="15.637cm" fo:break-before="auto" style:use-optimal-row-height="true"/>
    </style:style>
    <style:style style:name="ro63" style:family="table-row">
      <style:table-row-properties style:row-height="15.215cm" fo:break-before="auto" style:use-optimal-row-height="true"/>
    </style:style>
    <style:style style:name="ro64" style:family="table-row">
      <style:table-row-properties style:row-height="14.796cm" fo:break-before="auto" style:use-optimal-row-height="true"/>
    </style:style>
    <style:style style:name="ro65" style:family="table-row">
      <style:table-row-properties style:row-height="13.531cm" fo:break-before="auto" style:use-optimal-row-height="true"/>
    </style:style>
    <style:style style:name="ro66" style:family="table-row">
      <style:table-row-properties style:row-height="13.109cm" fo:break-before="auto" style:use-optimal-row-height="true"/>
    </style:style>
    <style:style style:name="ro67" style:family="table-row">
      <style:table-row-properties style:row-height="12.689cm" fo:break-before="auto" style:use-optimal-row-height="true"/>
    </style:style>
    <style:style style:name="ro68" style:family="table-row">
      <style:table-row-properties style:row-height="10.583cm" fo:break-before="auto" style:use-optimal-row-height="true"/>
    </style:style>
    <style:style style:name="ro69" style:family="table-row">
      <style:table-row-properties style:row-height="9.319cm" fo:break-before="auto" style:use-optimal-row-height="true"/>
    </style:style>
    <style:style style:name="ro70" style:family="table-row">
      <style:table-row-properties style:row-height="8.897cm" fo:break-before="auto" style:use-optimal-row-height="true"/>
    </style:style>
    <style:style style:name="ro71" style:family="table-row">
      <style:table-row-properties style:row-height="8.475cm" fo:break-before="auto" style:use-optimal-row-height="true"/>
    </style:style>
    <style:style style:name="ro72" style:family="table-row">
      <style:table-row-properties style:row-height="8.056cm" fo:break-before="auto" style:use-optimal-row-height="true"/>
    </style:style>
    <style:style style:name="ro73" style:family="table-row">
      <style:table-row-properties style:row-height="6.791cm" fo:break-before="auto" style:use-optimal-row-height="true"/>
    </style:style>
    <style:style style:name="ro74" style:family="table-row">
      <style:table-row-properties style:row-height="6.369cm" fo:break-before="auto" style:use-optimal-row-height="true"/>
    </style:style>
    <style:style style:name="ro75" style:family="table-row">
      <style:table-row-properties style:row-height="5.95cm" fo:break-before="auto" style:use-optimal-row-height="true"/>
    </style:style>
    <style:style style:name="ro76" style:family="table-row">
      <style:table-row-properties style:row-height="5.528cm" fo:break-before="auto" style:use-optimal-row-height="true"/>
    </style:style>
    <style:style style:name="ro77" style:family="table-row">
      <style:table-row-properties style:row-height="5.106cm" fo:break-before="auto" style:use-optimal-row-height="true"/>
    </style:style>
    <style:style style:name="ro78" style:family="table-row">
      <style:table-row-properties style:row-height="3.844cm" fo:break-before="auto" style:use-optimal-row-height="true"/>
    </style:style>
    <style:style style:name="ro79" style:family="table-row">
      <style:table-row-properties style:row-height="3.422cm" fo:break-before="auto" style:use-optimal-row-height="true"/>
    </style:style>
    <style:style style:name="ro80" style:family="table-row">
      <style:table-row-properties style:row-height="3cm" fo:break-before="auto" style:use-optimal-row-height="true"/>
    </style:style>
    <style:style style:name="ro81" style:family="table-row">
      <style:table-row-properties style:row-height="2.579cm" fo:break-before="auto" style:use-optimal-row-height="true"/>
    </style:style>
    <style:style style:name="ro82" style:family="table-row">
      <style:table-row-properties style:row-height="2.157cm" fo:break-before="auto" style:use-optimal-row-height="true"/>
    </style:style>
    <style:style style:name="ro83" style:family="table-row">
      <style:table-row-properties style:row-height="1.737cm" fo:break-before="auto" style:use-optimal-row-height="true"/>
    </style:style>
    <style:style style:name="ro84" style:family="table-row">
      <style:table-row-properties style:row-height="1.316cm" fo:break-before="auto" style:use-optimal-row-height="true"/>
    </style:style>
    <style:style style:name="ro85" style:family="table-row">
      <style:table-row-properties style:row-height="0.894cm" fo:break-before="auto" style:use-optimal-row-height="true"/>
    </style:style>
    <style:style style:name="ta1" style:family="table" style:master-page-name="PageStyle_5f_Prestazioni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5000"/>
    <style:style style:name="ce2" style:family="table-cell" style:parent-style-name="Excel_20_Built-in_20_Normal" style:data-style-name="N5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tazion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Erogazione</text:p>
          </table:table-cell>
          <table:table-cell table:style-name="ce1" office:value-type="string">
            <text:p>Prestazione</text:p>
          </table:table-cell>
          <table:table-cell table:style-name="ce1" office:value-type="string">
            <text:p>TOR</text:p>
          </table:table-cell>
          <table:table-cell table:style-name="ce1" office:value-type="string">
            <text:p>Giorni di attesa</text:p>
          </table:table-cell>
          <table:table-cell table:style-name="ce1" office:value-type="string">
            <text:p>Prima disp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ALTRE VISITE O CERTIFICAZIONI RICHIESTE EX LEG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AUTENTICA / DEPOSITO DI FIR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DI SANA E ROBUSTA COSTITUZIONE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ESONERO USO CINTURE DI SICUREZ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IDONEITA' FISICA ALL'IMPIEG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IDONEITA' FISICA BARCAIO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IDONEITÀ PER ADOZIONE NAZIONALE ED INTERNA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IDONEITA' PORTO D'ARM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IDONEITA' PORTO D'ARMI BIANCH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MEDICO PER USO PARCHEGG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PATENTE NAUTICA SOPRA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PATENTE NAUTICA SOTTO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PATENTE TIPO A - B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PATENTE TIPO A - B: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PATENTE TIPO C - D - E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PATENTE TIPO C - D - E RILASCIO (LP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TO PATENTE TIPO C - D - E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ZIONE (VISITA) MEDICO LEGALE DI FISIATRI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6">
            <text:p>96</text:p>
          </table:table-cell>
          <table:table-cell table:style-name="ce2" office:value-type="date" office:date-value="2019-03-11">
            <text:p>1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RTIFICAZIONE MEDICO LEGALE PER PATENTE/INABILITÀ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0">
            <text:p>70</text:p>
          </table:table-cell>
          <table:table-cell table:style-name="ce2" office:value-type="date" office:date-value="2019-02-13">
            <text:p>13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CESSIONE QUINTO DELLO STIPEND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ES. CITOLOGICO CERVICO VAGINALE [PAP TEST]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ESAME AUDIOMETRICO T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IMPEDENZOMET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INIEZIONE DI SOSTANZE TERAPEUTICHE NELL'ARTICOLAZIONE O NEL LEGAMEN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3">
            <text:p>113</text:p>
          </table:table-cell>
          <table:table-cell table:style-name="ce2" office:value-type="date" office:date-value="2019-03-28">
            <text:p>2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PRELIEVO CITOLOG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TEMPI DI REAZIONE PATENTI CATEGO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TEST PERCUTANEI E INTRACUTANEI A LETT. IMMEDIATA (FINO A 12 ALLERGEN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7">
            <text:p>97</text:p>
          </table:table-cell>
          <table:table-cell table:style-name="ce2" office:value-type="date" office:date-value="2019-03-12">
            <text:p>12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ALUTAZIONE MEDICA RINNOVO PATENTE PER PZ. DIABE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0">
            <text:p>70</text:p>
          </table:table-cell>
          <table:table-cell table:style-name="ce2" office:value-type="date" office:date-value="2019-02-13">
            <text:p>13/02/2019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Arcisate</text:p>
          </table:table-cell>
          <table:table-cell table:style-name="ce1" office:value-type="string"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0">
            <text:p>100</text:p>
          </table:table-cell>
          <table:table-cell table:style-name="ce2" office:value-type="date" office:date-value="2019-03-15">
            <text:p>15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ALLERG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7">
            <text:p>97</text:p>
          </table:table-cell>
          <table:table-cell table:style-name="ce2" office:value-type="date" office:date-value="2019-03-12">
            <text:p>12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Allergologica + Test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7">
            <text:p>97</text:p>
          </table:table-cell>
          <table:table-cell table:style-name="ce2" office:value-type="date" office:date-value="2019-03-12">
            <text:p>12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DER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DIABE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9">
            <text:p>189</text:p>
          </table:table-cell>
          <table:table-cell table:style-name="ce2" office:value-type="date" office:date-value="2019-06-12">
            <text:p>12/06/2019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Arcisate</text:p>
          </table:table-cell>
          <table:table-cell table:style-name="ce1" office:value-type="string"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6">
            <text:p>96</text:p>
          </table:table-cell>
          <table:table-cell table:style-name="ce2" office:value-type="date" office:date-value="2019-03-11">
            <text:p>1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GASTROENTER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GASTROENTE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GINECOLOGICA (INCLUSO PRELIEVO CITOLOGICO PAP-TEST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GINEC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GINECOLOGICA + PAP-TEST + 9138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MEDICA PERIODICA DI CONTROLLO (VISITE SUCCESSIVE/RINNOVI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Arcisate</text:p>
          </table:table-cell>
          <table:table-cell table:style-name="ce1" office:value-type="string"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0">
            <text:p>100</text:p>
          </table:table-cell>
          <table:table-cell table:style-name="ce2" office:value-type="date" office:date-value="2019-03-15">
            <text:p>15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OCUL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0">
            <text:p>90</text:p>
          </table:table-cell>
          <table:table-cell table:style-name="ce2" office:value-type="date" office:date-value="2019-03-05">
            <text:p>05/03/2019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Arcisate</text:p>
          </table:table-cell>
          <table:table-cell table:style-name="ce1" office:value-type="string"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9">
            <text:p>259</text:p>
          </table:table-cell>
          <table:table-cell table:style-name="ce2" office:value-type="date" office:date-value="2019-08-21">
            <text:p>2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ORTOPEDICO TRAU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3">
            <text:p>113</text:p>
          </table:table-cell>
          <table:table-cell table:style-name="ce2" office:value-type="date" office:date-value="2019-03-28">
            <text:p>2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OTORINOLARINGO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rcisate</text:p>
          </table:table-cell>
          <table:table-cell table:style-name="ce1" office:value-type="string">
            <text:p>VISITA SPECIALISTIC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9">
            <text:p>189</text:p>
          </table:table-cell>
          <table:table-cell table:style-name="ce2" office:value-type="date" office:date-value="2019-06-12">
            <text:p>12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ALTRE VISITE O CERTIFICAZIONI RICHIESTE EX LEG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AUTENTICA / DEPOSITO DI FIR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DI SANA E ROBUSTA COSTITUZIONE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ESONERO USO CINTURE DI SICUREZ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IDONEITA' FISICA ALL'IMPIEG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IDONEITA' FISICA BARCAIO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IDONEITÀ PER ADOZIONE NAZIONALE ED INTERNA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IDONEITA' PORTO D'ARM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IDONEITA' PORTO D'ARMI BIANCH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MEDICO PER USO PARCHEGG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PATENTE NAUTICA SOPRA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PATENTE NAUTICA SOTTO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PATENTE TIPO A - B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PATENTE TIPO A - B: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PATENTE TIPO C - D - E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RTIFICATO PATENTE TIPO C - D - E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CESSIONE QUINTO DELLO STIPEND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TEMPI DI REAZIONE PATENTI CATEGO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zzate</text:p>
          </table:table-cell>
          <table:table-cell table:style-name="ce1" office:value-type="string">
            <text:p>VISITA MEDICA PERIODICA DI CONTROLLO (VISITE SUCCESSIVE/RINNOVI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esozzo</text:p>
          </table:table-cell>
          <table:table-cell table:style-name="ce1" office:value-type="string">
            <text:p>COLLOQUIO PER ILLUSTRAZ DELLE PROC DIAGNOST. TERAPEUTICHE. RIABILITATIVE <text:s/>O DI SUPPORTO: IN SE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3">
            <text:p>173</text:p>
          </table:table-cell>
          <table:table-cell table:style-name="ce2" office:value-type="date" office:date-value="2019-05-27">
            <text:p>27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esozzo</text:p>
          </table:table-cell>
          <table:table-cell table:style-name="ce1" office:value-type="string">
            <text:p>FOLLOW-UP NEONATALE, ESAME NEUROPSICOMOTOR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3">
            <text:p>173</text:p>
          </table:table-cell>
          <table:table-cell table:style-name="ce2" office:value-type="date" office:date-value="2019-05-27">
            <text:p>27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esozzo</text:p>
          </table:table-cell>
          <table:table-cell table:style-name="ce1" office:value-type="string">
            <text:p>OSSERVAZIONI DI GIOCO E COMPORTAMENTALI DEL BAMBINO: FUORI SEDE. PER SEDUTA (CICLO DI 3 SEDUT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3">
            <text:p>173</text:p>
          </table:table-cell>
          <table:table-cell table:style-name="ce2" office:value-type="date" office:date-value="2019-05-27">
            <text:p>27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esozzo</text:p>
          </table:table-cell>
          <table:table-cell table:style-name="ce1" office:value-type="string">
            <text:p>PRIMA VISITA NEUROPSICHIATRICA INFANTIL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3">
            <text:p>173</text:p>
          </table:table-cell>
          <table:table-cell table:style-name="ce2" office:value-type="date" office:date-value="2019-05-27">
            <text:p>27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esozzo</text:p>
          </table:table-cell>
          <table:table-cell table:style-name="ce1" office:value-type="string">
            <text:p>SOMMINISTRAZIONE DI TEST PROIETTIVI E DELLA PERSONALITA' IN ETA' EVOLUTIV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3">
            <text:p>173</text:p>
          </table:table-cell>
          <table:table-cell table:style-name="ce2" office:value-type="date" office:date-value="2019-05-27">
            <text:p>27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esozzo</text:p>
          </table:table-cell>
          <table:table-cell table:style-name="ce1" office:value-type="string">
            <text:p>SOMMINISTRAZIONE TEST DI SVILUPPO O DI LIVELLO COGNITIVO IN ETA' EVOLUTIVA, PER SEDU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3">
            <text:p>173</text:p>
          </table:table-cell>
          <table:table-cell table:style-name="ce2" office:value-type="date" office:date-value="2019-05-27">
            <text:p>27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esozzo</text:p>
          </table:table-cell>
          <table:table-cell table:style-name="ce1" office:value-type="string">
            <text:p>VALUTAZIONE COMUNICAZ. E LINGUAG. ETA' EVOLUTIVA: IN SEDE. PER VALUTAZIONE (CICLO 3 VALUTAZION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3">
            <text:p>173</text:p>
          </table:table-cell>
          <table:table-cell table:style-name="ce2" office:value-type="date" office:date-value="2019-05-27">
            <text:p>27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esozzo</text:p>
          </table:table-cell>
          <table:table-cell table:style-name="ce1" office:value-type="string">
            <text:p>VALUTAZIONE NEUROPSICOLOGICA IN ETA' EVOLUTIVA: <text:s/>IN SEDE. PER VALUTAZIONE (CICLO DI 3 VALUTAZION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3">
            <text:p>173</text:p>
          </table:table-cell>
          <table:table-cell table:style-name="ce2" office:value-type="date" office:date-value="2019-05-27">
            <text:p>27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esozzo</text:p>
          </table:table-cell>
          <table:table-cell table:style-name="ce1" office:value-type="string">
            <text:p>VISITA DI CONTROLLO O COLLOQUIO N.P.I.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3">
            <text:p>173</text:p>
          </table:table-cell>
          <table:table-cell table:style-name="ce2" office:value-type="date" office:date-value="2019-05-27">
            <text:p>27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esozzo</text:p>
          </table:table-cell>
          <table:table-cell table:style-name="ce1" office:value-type="string">
            <text:p>VISITA NEUROPSICHIATRICA INFANTIL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3">
            <text:p>173</text:p>
          </table:table-cell>
          <table:table-cell table:style-name="ce2" office:value-type="date" office:date-value="2019-05-27">
            <text:p>27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DULTI - VACCINO ADSORBITO EPATITICO A INATTIVATO ED EPATITICO B (DNAR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LTRE VISITE O CERTIFICAZIONI RICHIESTE EX LEG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AMNESI E VALUTAZIONE, DEFINITE BREV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2">
            <text:p>62</text:p>
          </table:table-cell>
          <table:table-cell table:style-name="ce2" office:value-type="date" office:date-value="2019-02-05">
            <text:p>0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 RM ADDOM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 RM ENCEFA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 RM TORAC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GRAFIA CON FLUORESCEIN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3">
            <text:p>183</text:p>
          </table:table-cell>
          <table:table-cell table:style-name="ce2" office:value-type="date" office:date-value="2019-06-06">
            <text:p>06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GRAFIA CON FLUORESCEINA O ANGIOSCOPIA OCU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3">
            <text:p>183</text:p>
          </table:table-cell>
          <table:table-cell table:style-name="ce2" office:value-type="date" office:date-value="2019-06-06">
            <text:p>06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 DELL' ARTO SUPERIORE O INF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 VENOSA INTRACRAN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 VENOSA VASI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N ADDOME INF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N ADDOME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N ARTERIOSA INTRACRAN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N ARTERIOSA VASI DEL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N ARTO INFERIOR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N ARTO INFERIOR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N ARTO SUPERIOR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N ARTO SUPERIOR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RMN VASI DEL TORAC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AC AORTA ADDOM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AC ARTERIE REN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AC ARTO INFERIOR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AC ARTO INFERIOR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AC ARTO SUPERIOR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AC ARTO SUPERIOR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AC DISTRETTO INTRACRA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4">
            <text:p>274</text:p>
          </table:table-cell>
          <table:table-cell table:style-name="ce2" office:value-type="date" office:date-value="2019-09-05">
            <text:p>05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AC TRONCHI SOVRAOR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4">
            <text:p>274</text:p>
          </table:table-cell>
          <table:table-cell table:style-name="ce2" office:value-type="date" office:date-value="2019-09-05">
            <text:p>05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C ADDOME COMPLETO + ARTI INF. + 8890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C CIRCOLO INTRACRANICO + TC ENCEFALO S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4">
            <text:p>274</text:p>
          </table:table-cell>
          <table:table-cell table:style-name="ce2" office:value-type="date" office:date-value="2019-09-05">
            <text:p>05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C TSA + ENCEFALO S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4">
            <text:p>274</text:p>
          </table:table-cell>
          <table:table-cell table:style-name="ce2" office:value-type="date" office:date-value="2019-09-05">
            <text:p>05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C VASI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4">
            <text:p>274</text:p>
          </table:table-cell>
          <table:table-cell table:style-name="ce2" office:value-type="date" office:date-value="2019-09-05">
            <text:p>05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C VENOSA INTRACRAN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4">
            <text:p>274</text:p>
          </table:table-cell>
          <table:table-cell table:style-name="ce2" office:value-type="date" office:date-value="2019-09-05">
            <text:p>05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GIO-TC VENOSA VASI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4">
            <text:p>274</text:p>
          </table:table-cell>
          <table:table-cell table:style-name="ce2" office:value-type="date" office:date-value="2019-09-05">
            <text:p>05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">
            <text:p>72</text:p>
          </table:table-cell>
          <table:table-cell table:style-name="ce2" office:value-type="date" office:date-value="2019-02-15">
            <text:p>1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TIGENE MENINGOCOCCO A,C,Y,W-135 TETRAV. POLISAC. PURIF. CONIUG. - 200MCG LIO+F/SI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TIGENE MENINGOCOCCO B - SIR 0,5ML+AG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NTIGENE MENINGOCOCCO C, POLISACCARDIO PURIFICATO CONIUGATO - 10MCG F+SI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PPARECCHIO GESSATO: AVAMBRACCIO-MA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PPARECCHIO GESSATO: COSCIA-PIE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PPARECCHIO GESSATO: GINOCCH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PPARECCHIO GESSATO: OMERO-MA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PPARECCHIO GESSATO: POLSO, MANO, PIE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PPARECCHIO GESSATO: STIV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PPARECCHIO GESSATO: TORACO-BRACH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RTROCENTESI O AGOCENTES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SPORTAZIONE RADICALE DI LESIONE DELLA CU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AUTENTICA / DEPOSITO DI FIR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BENDAGGIO ADESIVO ELAST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BENDAGGIO CON DOCCIA DI IMMOBILIZZA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BREATH TEST AL LATTOS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BREATH TEST PER HELYCOBACTER PYLORI (UREA C13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0">
            <text:p>70</text:p>
          </table:table-cell>
          <table:table-cell table:style-name="ce2" office:value-type="date" office:date-value="2019-02-13">
            <text:p>13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BREATH TEST UREA C1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0">
            <text:p>70</text:p>
          </table:table-cell>
          <table:table-cell table:style-name="ce2" office:value-type="date" office:date-value="2019-02-13">
            <text:p>13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BRONCOSCOPIA CON BIOPS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APSULOTOMIA YAG-LASER PER CATARATTA SECONDA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DI SANA E ROBUSTA COSTITUZIONE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ESONERO USO CINTURE DI SICUREZ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IDONEITA' FISICA ALL'IMPIEG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IDONEITA' FISICA BARCAIO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IDONEITÀ PER ADOZIONE NAZIONALE ED INTERNA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IDONEITA' PORTO D'ARM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IDONEITA' PORTO D'ARMI BIANCH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MEDICO PER USO PARCHEGG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PATENTE NAUTICA SOPRA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PATENTE NAUTICA SOTTO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PATENTE TIPO A - B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PATENTE TIPO A - B: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PATENTE TIPO C - D - E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TO PATENTE TIPO C - D - E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RTIFICAZIONE MEDICO LEGALE PER PATENTE/INABILITÀ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ESSIONE QUINTO DELLO STIPEND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ISTOSCOPIA TRANSURET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ISTOURETROGRAFIA ASCENDENTE E MIN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ISTOURETROGRAFIA MIN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LISMA OPA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LISMA OPACO CON DOPPIO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LANGIOGRAFIA TRANS-KEH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6">
            <text:p>156</text:p>
          </table:table-cell>
          <table:table-cell table:style-name="ce2" office:value-type="date" office:date-value="2019-05-10">
            <text:p>10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LLOQUIO PRE VACC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LLOQUIO PSICOLOGICO CLI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LLOQUIO PSICOLOGICO CLINICO NEI DISTURBI NEUROPSICHICI DELL'ETA' EVOLUTIV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LLOQUIO VACC. VIAGGIAT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LON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8">
            <text:p>308</text:p>
          </table:table-cell>
          <table:table-cell table:style-name="ce2" office:value-type="date" office:date-value="2019-10-09">
            <text:p>09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LONSCOPIA CON BIOPS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8">
            <text:p>308</text:p>
          </table:table-cell>
          <table:table-cell table:style-name="ce2" office:value-type="date" office:date-value="2019-10-09">
            <text:p>09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LONSCOPIA ENDOSCOPIO FLESSIBILE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8">
            <text:p>308</text:p>
          </table:table-cell>
          <table:table-cell table:style-name="ce2" office:value-type="date" office:date-value="2019-10-09">
            <text:p>09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LOR DOPPLER ATTIVA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7">
            <text:p>47</text:p>
          </table:table-cell>
          <table:table-cell table:style-name="ce2" office:value-type="date" office:date-value="2019-01-21">
            <text:p>2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MPLIANCE POLMONARE STATICA E DINAM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ONSULTO DEFINITO COMPLESS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2">
            <text:p>62</text:p>
          </table:table-cell>
          <table:table-cell table:style-name="ce2" office:value-type="date" office:date-value="2019-02-05">
            <text:p>0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RIOTERA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CURVA DI CAPTAZIONE TIROID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DENSITOMETRIA OSSEA FEMO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DENSITOMETRIA OSSEA LOMB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DENSITOMETRIA OSSEA POL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DENSITOMETRIA OSSEA TOTAL BODY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DENSITOMETRIA OSSEA ULTRADIST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DIFFUSIONE ALVEOLO-CAPILLARE <text:s/>DEL 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DIFFUSIONE ALVEOLO-CAPILLARE DEL 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DOPPLER VASI SPERMA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DRG - VISITA DI CONSULEN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.G.D.S. CON BIOPSIA (GASTROSCOPIA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.G.D.S. SENZA BIOPS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G DA SFORZ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G DINAMICO HOLTE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9">
            <text:p>79</text:p>
          </table:table-cell>
          <table:table-cell table:style-name="ce2" office:value-type="date" office:date-value="2019-02-22">
            <text:p>2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ARTICOLARE(1 ARTO)-MUSCOLO TENDIN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ARTICOLARE(2 ARTI)-MUSCOLO TENDIN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ASCELLA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ASCEL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GHIANDOLE SALIV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INGU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INGUINE SINI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LINFONODI DEL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PARETE TORACICA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PARETE TORACICA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SOVRACLAVE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 TIROIDE E PARATIROI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(COLOR)DOPPLER DELL'ADDOME INF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7">
            <text:p>47</text:p>
          </table:table-cell>
          <table:table-cell table:style-name="ce2" office:value-type="date" office:date-value="2019-01-21">
            <text:p>2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ARDIOGRAFIA COLORDOPPLER A RIP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41">
            <text:p>341</text:p>
          </table:table-cell>
          <table:table-cell table:style-name="ce2" office:value-type="date" office:date-value="2019-11-11">
            <text:p>11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ARTERIOSO ARTI INF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ARTERIOSO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Circolo</text:p>
          </table:table-cell>
          <table:table-cell table:style-name="ce1" office:value-type="string"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FEGATO E VIE BILI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GROSSI VASI ADDOM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MIL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PANCREAS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PARTI MOL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RENALE DE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RENALE SINI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RENI E SURREN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SCROT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TIROI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TIROIDE/PARATIROI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TRONCHI SOVRAAORTICI <text:s/>A RIP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7">
            <text:p>307</text:p>
          </table:table-cell>
          <table:table-cell table:style-name="ce2" office:value-type="date" office:date-value="2019-10-08">
            <text:p>08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TRONCHI SOVRAAORTICI <text:s/>A RIPOSO E DOPO PROVA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7">
            <text:p>307</text:p>
          </table:table-cell>
          <table:table-cell table:style-name="ce2" office:value-type="date" office:date-value="2019-10-08">
            <text:p>08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VASI SPERMA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VENE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VENOSO ARTI INF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VENOSO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Circolo</text:p>
          </table:table-cell>
          <table:table-cell table:style-name="ce1" office:value-type="string"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COLORDOPPLER VESCICA E PELV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<text:s/>POLM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ADDOME COMPLE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ADDOME COMPLETO APPARATO URINAR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Circolo</text:p>
          </table:table-cell>
          <table:table-cell table:style-name="ce1" office:value-type="string"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ADDOME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AORTA E GROSSI VASI ADDOMIN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APPARATO URINARIO COMPLE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Circolo</text:p>
          </table:table-cell>
          <table:table-cell table:style-name="ce1" office:value-type="string"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GHIANDOLE SALIV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Circolo</text:p>
          </table:table-cell>
          <table:table-cell table:style-name="ce1" office:value-type="string"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LINFONODI/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AMMELLA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AMMELLA MONOLATERAL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AMMELLA MONOLATERAL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ANCA DE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ANC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CAVIGLIA DE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CAVIGLI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DE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GINOCCHIO DE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GINOCCHIO SINI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GOMITO DE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GOMITO SINI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MANO DE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MANO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PIEDE DE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PIEDE SINI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SPALLA DE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MUSCOLOTENDINEA SPALL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OCU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OSTEOARTIC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PARETE TORACICA DE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PARETE TORACIC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PE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REN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0">
            <text:p>720</text:p>
          </table:table-cell>
          <table:table-cell table:style-name="ce2" office:value-type="date" office:date-value="2020-11-24">
            <text:p>24/1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TESTICO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COGRAFIA TIROIDE E PARATIROID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">
            <text:p>18</text:p>
          </table:table-cell>
          <table:table-cell table:style-name="ce2" office:value-type="date" office:date-value="2018-12-23">
            <text:p>23/12/2018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Circolo</text:p>
          </table:table-cell>
          <table:table-cell table:style-name="ce1" office:value-type="string"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36">
            <text:p>236</text:p>
          </table:table-cell>
          <table:table-cell table:style-name="ce2" office:value-type="date" office:date-value="2019-07-29">
            <text:p>29/07/2019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Circolo</text:p>
          </table:table-cell>
          <table:table-cell table:style-name="ce1" office:value-type="string"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9">
            <text:p>79</text:p>
          </table:table-cell>
          <table:table-cell table:style-name="ce2" office:value-type="date" office:date-value="2019-02-22">
            <text:p>22/02/2019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Circolo</text:p>
          </table:table-cell>
          <table:table-cell table:style-name="ce1" office:value-type="string"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LETTROENCEFALOGRAM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LETTROENCEFALOGRAMMA CON PRIVAZIONE DEL SON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7">
          <table:table-cell table:style-name="ce1" office:value-type="string">
            <text:p>Circolo</text:p>
          </table:table-cell>
          <table:table-cell table:style-name="ce1" office:value-type="string"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4">
            <text:p>174</text:p>
          </table:table-cell>
          <table:table-cell table:style-name="ce2" office:value-type="date" office:date-value="2019-05-28">
            <text:p>28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MOGASANALISI (EGA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MOGASANALISI ARTERIOSA SISTEM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S. PARZIALE DELL'OCCHIO CON PRESCRIZIONE LENT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SAME CLINICO DELLA FUNZIONALITA' VESTIB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3">
            <text:p>93</text:p>
          </table:table-cell>
          <table:table-cell table:style-name="ce2" office:value-type="date" office:date-value="2019-03-08">
            <text:p>0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SAME UR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57">
            <text:p>257</text:p>
          </table:table-cell>
          <table:table-cell table:style-name="ce2" office:value-type="date" office:date-value="2019-08-19">
            <text:p>19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SAME URODINAMICO INVAS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57">
            <text:p>257</text:p>
          </table:table-cell>
          <table:table-cell table:style-name="ce2" office:value-type="date" office:date-value="2019-08-19">
            <text:p>19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SOFAGOGASTRODUODEN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ESOFAGOGASTRODUODENOSCOPIA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FASCIATURA SEMPLIC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FISTOLOGRAFIA ADDOM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FISTOLOGRAFIA ARTO INF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FISTOLOGRAFIA ARTO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FISTOLOGRAFIA TORAC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GENERALE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4">
            <text:p>64</text:p>
          </table:table-cell>
          <table:table-cell table:style-name="ce2" office:value-type="date" office:date-value="2019-02-07">
            <text:p>07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CISIONE CON DRENAGGIO DELLA CUTE E DEL TESSUTO SOTTOCUTANE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FANRIX HEXA - VACCINO ESAVALENTE (DTPAIPVHIBHBV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FILTRAZIONE ARTICOLARE SOTTO GUIDA ECOGRAF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FILTRAZIONE DI SOSTANZE TERAPEUTICH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FILTRAZIONE DI SOSTANZE TERAPEUTICHE SOTTO GUIDA ECOGRAF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9">
            <text:p>219</text:p>
          </table:table-cell>
          <table:table-cell table:style-name="ce2" office:value-type="date" office:date-value="2019-07-12">
            <text:p>1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IEZIONE DI STEROID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IEZIONE ENDOCAVERNOSA DI FARMA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7">
            <text:p>47</text:p>
          </table:table-cell>
          <table:table-cell table:style-name="ce2" office:value-type="date" office:date-value="2019-01-21">
            <text:p>2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IEZIONE O INFUSIONE DI FARMACI SPECIF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TERVENTO CATARAT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39">
            <text:p>239</text:p>
          </table:table-cell>
          <table:table-cell table:style-name="ce2" office:value-type="date" office:date-value="2019-08-01">
            <text:p>0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TERVENTO DI CATARATTA CON O SENZA IMPIANTO DI LENTE INTRAOCU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39">
            <text:p>239</text:p>
          </table:table-cell>
          <table:table-cell table:style-name="ce2" office:value-type="date" office:date-value="2019-08-01">
            <text:p>0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INTRADERMOREAZIONI CON PPD-MANTOU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LARINGOSCOPIA E ALTRA TRACHE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LEGATURA "BANDING"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LEGATURA DELLE EMORROID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MAMMOGRAFIA <text:s/>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MAMMOGRAFIA + ECO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MAMMOGRAFIA MONOLATERAL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MAMMOGRAFIA MONOLATERAL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MEDICAZIONE CHIRURGICA DRG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MEDICAZIONE E PULIZIA DI FERI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MENVEO ANTIGENE MENINGOCOCCO A,C,Y,W-135 TETRAV. POLISAC. PURIF. CONIUG. - 200MCG LIO+SOLV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MET8937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9">
            <text:p>99</text:p>
          </table:table-cell>
          <table:table-cell table:style-name="ce2" office:value-type="date" office:date-value="2019-03-14">
            <text:p>1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NCH - NRX - <text:s/>PRIMO ACCES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2">
            <text:p>62</text:p>
          </table:table-cell>
          <table:table-cell table:style-name="ce2" office:value-type="date" office:date-value="2019-02-05">
            <text:p>0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NCH - NRX <text:s/>VISITA DI CONTR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2">
            <text:p>62</text:p>
          </table:table-cell>
          <table:table-cell table:style-name="ce2" office:value-type="date" office:date-value="2019-02-05">
            <text:p>05/02/2019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Circolo</text:p>
          </table:table-cell>
          <table:table-cell table:style-name="ce1" office:value-type="string"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Ortopantomografia + Teleradiograf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OSSERVAZIONE DERMATOLOGICA IN EPILUMINESCEN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OSSERVAZIONE DI LESIONI PIGMENTARIE E NON CON VIDEODERMATOSCOP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OTOMICR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9">
            <text:p>169</text:p>
          </table:table-cell>
          <table:table-cell table:style-name="ce2" office:value-type="date" office:date-value="2019-05-23">
            <text:p>23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EDIATRICO - VACCINO ADSORBITO EPATITICO A INATTIVATO ED EPATITICO B (DNAR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OLISONNOGRAM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OTENZIALI EVOCATI ACUS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OTENZIALI EVOCATI MOTORI ARTO INF. DX (INCLUSO EE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6">
            <text:p>86</text:p>
          </table:table-cell>
          <table:table-cell table:style-name="ce2" office:value-type="date" office:date-value="2019-03-01">
            <text:p>0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OTENZIALI EVOCATI MOTORI ARTO INF. SX (INCLUSO EE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6">
            <text:p>86</text:p>
          </table:table-cell>
          <table:table-cell table:style-name="ce2" office:value-type="date" office:date-value="2019-03-01">
            <text:p>0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OTENZIALI EVOCATI MOTORI ARTO SUP. DX (INCLUSO EE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6">
            <text:p>86</text:p>
          </table:table-cell>
          <table:table-cell table:style-name="ce2" office:value-type="date" office:date-value="2019-03-01">
            <text:p>0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OTENZIALI EVOCATI MOTORI ARTO SUP. SX (INCLUSO EE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6">
            <text:p>86</text:p>
          </table:table-cell>
          <table:table-cell table:style-name="ce2" office:value-type="date" office:date-value="2019-03-01">
            <text:p>0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OTENZIALI EVOCATI SOMATO-SENSORIALI (PESS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OTENZIALI EVOCATI VISIVI <text:s/>(VEP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RELIEVO DI SANGUE ARTERI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Circolo</text:p>
          </table:table-cell>
          <table:table-cell table:style-name="ce1" office:value-type="string"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>PRELIEVO DI SANGUE ARTERIOS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RIMA VISITA DI MEDICINA NUCLEAR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RIMA VISITA PSICHIATR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rimo acc. Procto + an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2">
            <text:p>72</text:p>
          </table:table-cell>
          <table:table-cell table:style-name="ce2" office:value-type="date" office:date-value="2019-02-15">
            <text:p>1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ROVA BRONCODIN CON BRONCOCOSTR. SPEC. O ASPEC. CURVA DOSE-RISPOS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9">
            <text:p>99</text:p>
          </table:table-cell>
          <table:table-cell table:style-name="ce2" office:value-type="date" office:date-value="2019-03-14">
            <text:p>1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SICOTERAPIA DI GRUPPO (A PERSONA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SICOTERAPIA DI GRUPPO DISTURBI NEUROPS.ETA' EVOLUTIVA. PER SEDUTA E PARTECIPANTE (CICLO10 SEDUT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SICOTERAPIA FAMILI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SICOTERAPIA FAMILIARE NEI DISTURBI NEUROPSICHICI DELL'ETA' EVOLUTIVA. PER SEDUTA (CICLO 10 SEDUT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SICOTERAPIA INDIVIDU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PSICOTERAPIA INDIVIDUALE O CONGIUNTA DISTURBI NEUROPS. ETA' EVOLUTIVA. PER SEDUTA (CICLO 10 SEDUT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ESISTENZE ALLE VIE AERE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ESISTENZE DELLE VIE AERE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ETT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8">
            <text:p>308</text:p>
          </table:table-cell>
          <table:table-cell table:style-name="ce2" office:value-type="date" office:date-value="2019-10-09">
            <text:p>09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ETTOSIGMOIDOSCOPIA ENDOSCOPIO FLESSIBILE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8">
            <text:p>308</text:p>
          </table:table-cell>
          <table:table-cell table:style-name="ce2" office:value-type="date" office:date-value="2019-10-09">
            <text:p>09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ETTOSIGMOIDOSCOPIA/COLONSCOPI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8">
            <text:p>308</text:p>
          </table:table-cell>
          <table:table-cell table:style-name="ce2" office:value-type="date" office:date-value="2019-10-09">
            <text:p>09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ICERCA TESSUTO IODOCAPTAN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ICERCA TESSUTO IODOCAPTANTE DOPO RTM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ICOSTRUZIONE TRIDIMENSIONALE IN CORSO DI TC MASSICCIO FACC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IMOZIONE DI DISPOSITIVO ESTERNO DI IMMOBILIZZA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ADDOM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ADDOME INF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ADDOME INF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ADDOME SUP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ADDOME SUP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BACIN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BACIN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BACINO-ANCH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AVIGLIA/PIED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AVIGLIA/PIED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AVIGLIA/PIED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AVIGLIA/PIED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ERVIC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L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L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LONNA CERVIC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LONNA CERVIC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LONNA DORS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LONNA DORS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LONNA LOMBA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LONNA LOMBA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SC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XOFEMORALE/FEMORE DX CON E SENZA CONT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XOFEMORALE/FEMOR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XOFEMORALE/FEMORE SX CON E SENZA CONT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COXOFEMORALE/FEMOR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DELLA COLONNA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DELLA COLONNA SENZA E CON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DORS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ENCEFA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ENCEFALO E TRONCO ENCEFA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ENCEFALO E TRONCO ENCEFA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GAMB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GINOCCHIO/GAMBA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GINOCCHIO/GAMBA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GINOCCHIO/GAMBA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GINOCCHIO/GAMBA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GOMI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GOMITO/AVAMBR.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GOMITO/AVAMBR.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GOMITO/AVAMBRACCIO DX SENZA CONTR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GOMITO/AVAMBRACCIO SX SENZA CONTR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LOMBARE NON OPERA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LOMBARE-SOLO PAZIENTE OPERATO-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MANO-POL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MASSICCIO FACCIALE (SELLA/ORBITE/ROCCHE/)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MASSICCIO FACCI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MASSICCIO FACCIALE 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MASSICCIO FACCI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ORBIT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ORBIT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PIE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POLSO/MAN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POLSO/MAN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POLSO/MAN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POLSO/MAN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RACHIDE CERVIC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RACHIDE CERVIC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RACHIDE DORS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RACHIDE DORS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RACHIDE LOMBOSACR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RACHIDE LOMBOSACR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ROCCH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ROCCH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SELLA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SELLA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SPALLA/BRACCI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SPALLA/BRACCI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SPALLA/BRACCI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SPALLA/BRACCI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TORAC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TORAC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MN TORAC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<text:s/>PER LOCALIZZAZIONE DI CORPO ESTRANE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0">
          <table:table-cell table:style-name="ce1" office:value-type="string">
            <text:p>Circolo</text:p>
          </table:table-cell>
          <table:table-cell table:style-name="ce1" office:value-type="string"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0">
          <table:table-cell table:style-name="ce1" office:value-type="string">
            <text:p>Circolo</text:p>
          </table:table-cell>
          <table:table-cell table:style-name="ce1" office:value-type="string"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0">
          <table:table-cell table:style-name="ce1" office:value-type="string">
            <text:p>Circolo</text:p>
          </table:table-cell>
          <table:table-cell table:style-name="ce1" office:value-type="string"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0">
          <table:table-cell table:style-name="ce1" office:value-type="string">
            <text:p>Circolo</text:p>
          </table:table-cell>
          <table:table-cell table:style-name="ce1" office:value-type="string"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ARTICOLAZIONE TEMPORO-MANDIBOLAR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ARTICOLAZIONE TEMPORO-MANDIBOLAR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0">
          <table:table-cell table:style-name="ce1" office:value-type="string">
            <text:p>Circolo</text:p>
          </table:table-cell>
          <table:table-cell table:style-name="ce1" office:value-type="string"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0">
          <table:table-cell table:style-name="ce1" office:value-type="string">
            <text:p>Circolo</text:p>
          </table:table-cell>
          <table:table-cell table:style-name="ce1" office:value-type="string"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0">
          <table:table-cell table:style-name="ce1" office:value-type="string">
            <text:p>Circolo</text:p>
          </table:table-cell>
          <table:table-cell table:style-name="ce1" office:value-type="string"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CLAVICOLA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ESOFAGO CON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6">
            <text:p>156</text:p>
          </table:table-cell>
          <table:table-cell table:style-name="ce2" office:value-type="date" office:date-value="2019-05-10">
            <text:p>10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ESOFAGO CON CONTRASTO + TRACH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6">
            <text:p>156</text:p>
          </table:table-cell>
          <table:table-cell table:style-name="ce2" office:value-type="date" office:date-value="2019-05-10">
            <text:p>10/05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ircolo</text:p>
          </table:table-cell>
          <table:table-cell table:style-name="ce1" office:value-type="string"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PIED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PIED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2">
          <table:table-cell table:style-name="ce1" office:value-type="string">
            <text:p>Circolo</text:p>
          </table:table-cell>
          <table:table-cell table:style-name="ce1" office:value-type="string"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RACHIDE LOMBO-SACRALE MORF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RACHIDE LOMBO-SACRALE: PROIEZIONI ORTOGONALI E OBLIQU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RACHIDE TORACO-DORSALE MORF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SCHELETRO IN TO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3">
          <table:table-cell table:style-name="ce1" office:value-type="string">
            <text:p>Circolo</text:p>
          </table:table-cell>
          <table:table-cell table:style-name="ce1" office:value-type="string"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4">
          <table:table-cell table:style-name="ce1" office:value-type="string">
            <text:p>Circolo</text:p>
          </table:table-cell>
          <table:table-cell table:style-name="ce1" office:value-type="string"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4">
          <table:table-cell table:style-name="ce1" office:value-type="string">
            <text:p>Circolo</text:p>
          </table:table-cell>
          <table:table-cell table:style-name="ce1" office:value-type="string"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4">
          <table:table-cell table:style-name="ce1" office:value-type="string">
            <text:p>Circolo</text:p>
          </table:table-cell>
          <table:table-cell table:style-name="ce1" office:value-type="string"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4">
          <table:table-cell table:style-name="ce1" office:value-type="string">
            <text:p>Circolo</text:p>
          </table:table-cell>
          <table:table-cell table:style-name="ce1" office:value-type="string"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4">
          <table:table-cell table:style-name="ce1" office:value-type="string">
            <text:p>Circolo</text:p>
          </table:table-cell>
          <table:table-cell table:style-name="ce1" office:value-type="string"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STOMACO E DUODENO CON DOPPIO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6">
            <text:p>156</text:p>
          </table:table-cell>
          <table:table-cell table:style-name="ce2" office:value-type="date" office:date-value="2019-05-10">
            <text:p>10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TIBIO-TARSICA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TIBIO-TARSICA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4">
          <table:table-cell table:style-name="ce1" office:value-type="string">
            <text:p>Circolo</text:p>
          </table:table-cell>
          <table:table-cell table:style-name="ce1" office:value-type="string"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4">
          <table:table-cell table:style-name="ce1" office:value-type="string">
            <text:p>Circolo</text:p>
          </table:table-cell>
          <table:table-cell table:style-name="ce1" office:value-type="string"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TRANSITO FARINGOESOFAGEO CON VIDEOREGISTRA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6">
            <text:p>156</text:p>
          </table:table-cell>
          <table:table-cell table:style-name="ce2" office:value-type="date" office:date-value="2019-05-10">
            <text:p>10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TRATTO GASTROINTESTINALE SUPERIORE (ESOFAGO, STOMACO E DUODENO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6">
            <text:p>156</text:p>
          </table:table-cell>
          <table:table-cell table:style-name="ce2" office:value-type="date" office:date-value="2019-05-10">
            <text:p>10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RX TUBO DIGERENTE COMPLETO (COMPRESO ESOFAGO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6">
            <text:p>156</text:p>
          </table:table-cell>
          <table:table-cell table:style-name="ce2" office:value-type="date" office:date-value="2019-05-10">
            <text:p>10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ATURIMETRIA NOTTURN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9">
            <text:p>169</text:p>
          </table:table-cell>
          <table:table-cell table:style-name="ce2" office:value-type="date" office:date-value="2019-05-23">
            <text:p>23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cinti.ossea wholebody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CINTIGRAFIA DELLE PARATIROID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CINTIGRAFIA GLOBALE CORPOREA CON CELLULE AUTOLOGHE MARCA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CINTIGRAFIA OSSEA O ARTIC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CINTIGRAFIA OSSEA O ARTICOLARE SEGMENTA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CINTIGRAFIA OSSEA TOTAL BODY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CINTIGRAFIA RENALE SEQUENZ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CINTIGRAFIA SEQUENZIALE RE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CINTIGRAFIA TIROID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EDUTA DI SOSTEGNO PSICOLOGICO CONTR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ENOLOGICA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ENOLOGICA - CONTR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LO PER TCTBL - 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LO PER TCTBL - 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LO PER TCTBL - 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LO PER TCTBL - 4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LO PER TCTBL - 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LO PER TCTBL - 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MMINISTRAZIONE DI TEST DELLA MEMO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MMINISTRAZIONE DI TEST DI DETERIORAMENTO O SVILUPPO INTELLET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MMINISTRAZIONE DI TEST DI INTELLIGEN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MMINISTRAZIONE DI TEST PROIETTIVI E DELLA PERSONALITA'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MMINISTRAZIONE DI TEST PROIETTIVI E DELLA PERSONALITA' IN ETA' EVOLUTIV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MMINISTRAZIONE TEST DI SVILUPPO O DI LIVELLO COGNITIVO IN ETA' EVOLUTIVA, PER SEDU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OSTITUZ. NON OPERAT. DI SUSSIDIO PER IL SIST. MUSCOLOSCH. E TEGUMENT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PIROMETRIA GLOB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PIROMETRIA GLOBALE CON TECNICA P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PIROMETRIA GLOBALE CON TECNICA PLETISMOGRAF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PIROMETRIA SEMPLIC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STUDIO DELL' ETA' OSS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ADDOME COMPLETO (MDC) + TAC ENCEFALO (MDC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ADDOME COMPLET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ADDOME COMPLET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ADDOME INFERIORE (MDC) + TAC ENCEFALO (MDC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ADDOME INF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ADDOME INF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ADDOME SUPERIORE (MDC) + TAC ENCEFALO (MDC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ADDOME SUP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ADDOME SUP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CAVIGLIA/PIED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CAVIGLIA/PIED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CERVICALE SENZA E CON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CERVIC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COLLO (MDC) + TAC ENCEFALO (MDC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COL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COL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COXOFEMORALE/FEMOR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COXOFEMORALE/FEMOR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DELL' ORECCHI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DELL' ORECCHIO CON E SENZA M.D.C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DELL' ORECCHI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DELL' ORECCHIO SENZA M.D.C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DORSALE SENZA E CON MDC ( 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DORS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ENCEFA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ENCEFA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4">
            <text:p>274</text:p>
          </table:table-cell>
          <table:table-cell table:style-name="ce2" office:value-type="date" office:date-value="2019-09-05">
            <text:p>05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GINOCCHIO/GAMBA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GINOCCHIO/GAMBA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GOMITO/AVAMBRACCI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GOMITO/AVAMBRACCI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LOMBO-SACRALE SENZA E CON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LOMBOSACR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MASSICCIO FACCI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MASSICCIO FACCI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POLSO/MAN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POLSO/MAN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5">
          <table:table-cell table:style-name="ce1" office:value-type="string">
            <text:p>Circolo</text:p>
          </table:table-cell>
          <table:table-cell table:style-name="ce1" office:value-type="string"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RACHIDE DORSALE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RACHIDE LOMBOSACRALE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RACHIDE LOMBOSACR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RACHIDE SACROCOCCIGEO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RACHIDE SACROCOCCIGEO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RACHIDE: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RENI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SPALLA/BRACCI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SPALLA/BRACCI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TORACE (MDC) + TAC ENCEFALO (MDC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TORACE ALTA RISOLU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TORAC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TORAC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AC TOTAL BODY LOW DOS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3">
            <text:p>323</text:p>
          </table:table-cell>
          <table:table-cell table:style-name="ce2" office:value-type="date" office:date-value="2019-10-24">
            <text:p>24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C ARTO SU - ARTICOLAZIONE (SENZA E CON CONTRASTO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C ORBITE CON <text:s/>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C ORBIT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C SELLA TURCICA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C SELLA TURCICA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0">
            <text:p>190</text:p>
          </table:table-cell>
          <table:table-cell table:style-name="ce2" office:value-type="date" office:date-value="2019-06-13">
            <text:p>13/06/2019</text:p>
          </table:table-cell>
          <table:table-cell table:number-columns-repeated="1019"/>
        </table:table-row>
        <table:table-row table:style-name="ro16">
          <table:table-cell table:style-name="ce1" office:value-type="string">
            <text:p>Circolo</text:p>
          </table:table-cell>
          <table:table-cell table:style-name="ce1" office:value-type="string"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6">
          <table:table-cell table:style-name="ce1" office:value-type="string">
            <text:p>Circolo</text:p>
          </table:table-cell>
          <table:table-cell table:style-name="ce1" office:value-type="string"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EMPI DI REAZIONE PATENTI CATEGO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6">
          <table:table-cell table:style-name="ce1" office:value-type="string">
            <text:p>Circolo</text:p>
          </table:table-cell>
          <table:table-cell table:style-name="ce1" office:value-type="string"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EST CLINICO DELLA FUNZIONALITA' VESTIB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3">
            <text:p>93</text:p>
          </table:table-cell>
          <table:table-cell table:style-name="ce2" office:value-type="date" office:date-value="2019-03-08">
            <text:p>0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EST DI VALUTAZIONE DEL CARICO FAMILIARE E DELLE STRATEGIE DI COPING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OMOGRAFIA OTTICA A RADIAZIONE COERENTE (OCT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3">
            <text:p>183</text:p>
          </table:table-cell>
          <table:table-cell table:style-name="ce2" office:value-type="date" office:date-value="2019-06-06">
            <text:p>06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OMOSCINTIGRAFIA DOPO TOTAL BODY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OMOSCINTIGRAFIA MIOCARDIO (SPET) DI PERFUSIONE A RIPOSO O DOPO STIM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TORACICA <text:s/>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2">
            <text:p>62</text:p>
          </table:table-cell>
          <table:table-cell table:style-name="ce2" office:value-type="date" office:date-value="2019-02-05">
            <text:p>0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URETROGRAF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UROFLUSSIMET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UROFLUSSOMET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UROLOGICA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7">
            <text:p>257</text:p>
          </table:table-cell>
          <table:table-cell table:style-name="ce2" office:value-type="date" office:date-value="2019-08-19">
            <text:p>19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UROTA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 ENCEFALITE DA ZECCHE (TBE) ADULTI - IM 1 SIR 0.5 M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 ENCEFALITE DA ZECCHE (TBE) PEDIATRICO - IM 1 SIR 0.25 M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 ENCEFALITE GIAPPONES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DIFTERICO-TETANICO-PERTOSSICO ADU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DIFTERICO-TETANICO-PERTOSSICO PEDIATR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DIFTERICO-TETANICO-PERTOSSICO-ANTIPOLIO <text:s/>PEDIATR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EMOFI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EPATITE A PEDIATR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MORBILLO PAROTITE ROSOL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MORBILLO PAROTITE ROSOLIA VARICELL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PAPILLOMA VIRIUS QUADRIVALEN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PNEUMOCOCCICO 13 VALENTE CONIUGA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PNEUMOCOCCICO 23 VALEN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POLIOMIELI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RABICO - 1 FL 1D 1ML+1F C/SI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ROTAVIRUS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TETA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TETANICO - 40UI/0,5ML SIR IM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NTITIFICO ORALE 1 DOS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ATIVARICELL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COLERICO O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DELLA FEBBRE GIALL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DIFTERICO E TETANICO ADSORBITO PER ADULT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EPATITICO A INATTIVATO ADSORBITO ADULT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EPATITICO A INATTIVATO ADSORBITO PEDIATRICO (PER BAMBINI DAI 12 MES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EPATITICO B (DNAR) ADULTI - 10 MCG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EPATITICO B (DNAR) PEDIATRICO - 5 MCG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ESAVALENTE (DTPAIPVHIBHBV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PENTAVALENTE (DTPAIPVHIB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CCINO TIFICO INTRAMUSC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LUTAZIONE FOTOTERAPIA FINE SEDU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LUTAZIONE MEDICA RINNOVO PATENTE PER PZ. DIABE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0">
            <text:p>120</text:p>
          </table:table-cell>
          <table:table-cell table:style-name="ce2" office:value-type="date" office:date-value="2019-04-04">
            <text:p>04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ASCOLARE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2">
            <text:p>42</text:p>
          </table:table-cell>
          <table:table-cell table:style-name="ce2" office:value-type="date" office:date-value="2019-01-16">
            <text:p>16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ALLERG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1">
            <text:p>41</text:p>
          </table:table-cell>
          <table:table-cell table:style-name="ce2" office:value-type="date" office:date-value="2019-01-15">
            <text:p>1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ALLERG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1">
            <text:p>41</text:p>
          </table:table-cell>
          <table:table-cell table:style-name="ce2" office:value-type="date" office:date-value="2019-01-15">
            <text:p>1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ANDR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7">
            <text:p>257</text:p>
          </table:table-cell>
          <table:table-cell table:style-name="ce2" office:value-type="date" office:date-value="2019-08-19">
            <text:p>19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AND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7">
            <text:p>257</text:p>
          </table:table-cell>
          <table:table-cell table:style-name="ce2" office:value-type="date" office:date-value="2019-08-19">
            <text:p>19/08/2019</text:p>
          </table:table-cell>
          <table:table-cell table:number-columns-repeated="1019"/>
        </table:table-row>
        <table:table-row table:style-name="ro17">
          <table:table-cell table:style-name="ce1" office:value-type="string">
            <text:p>Circolo</text:p>
          </table:table-cell>
          <table:table-cell table:style-name="ce1" office:value-type="string"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2">
            <text:p>72</text:p>
          </table:table-cell>
          <table:table-cell table:style-name="ce2" office:value-type="date" office:date-value="2019-02-15">
            <text:p>1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ANG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2">
            <text:p>42</text:p>
          </table:table-cell>
          <table:table-cell table:style-name="ce2" office:value-type="date" office:date-value="2019-01-16">
            <text:p>16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AUD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32">
            <text:p>532</text:p>
          </table:table-cell>
          <table:table-cell table:style-name="ce2" office:value-type="date" office:date-value="2020-05-20">
            <text:p>20/05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CARDIOCHIRUR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3">
            <text:p>43</text:p>
          </table:table-cell>
          <table:table-cell table:style-name="ce2" office:value-type="date" office:date-value="2019-01-17">
            <text:p>17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CARDI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CARD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CHIRURGICA GENERALE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CHIRURGICA GENERAL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CHIRURGICA PLA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CHIRURGICA TORAC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2">
            <text:p>62</text:p>
          </table:table-cell>
          <table:table-cell table:style-name="ce2" office:value-type="date" office:date-value="2019-02-05">
            <text:p>0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CHIRURGICA VASCOLAR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2">
            <text:p>42</text:p>
          </table:table-cell>
          <table:table-cell table:style-name="ce2" office:value-type="date" office:date-value="2019-01-16">
            <text:p>16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DERMA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DER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2">
            <text:p>72</text:p>
          </table:table-cell>
          <table:table-cell table:style-name="ce2" office:value-type="date" office:date-value="2019-02-15">
            <text:p>1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DI CONTROLL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DI MEDICINA NUCLEARE BREV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DI MEDICINA NUCLEARE DI CONTROLL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DI MEDICINA NUCLEARE DI CONTROLLO (DOPO TERAPI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DIABE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DIABE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">
            <text:p>9</text:p>
          </table:table-cell>
          <table:table-cell table:style-name="ce2" office:value-type="date" office:date-value="2018-12-14">
            <text:p>14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DIE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78">
            <text:p>278</text:p>
          </table:table-cell>
          <table:table-cell table:style-name="ce2" office:value-type="date" office:date-value="2019-09-09">
            <text:p>09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DISLIPIDEM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8">
          <table:table-cell table:style-name="ce1" office:value-type="string">
            <text:p>Circolo</text:p>
          </table:table-cell>
          <table:table-cell table:style-name="ce1" office:value-type="string"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>VISITA EMATOLOGICA (CONTROLLO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8">
          <table:table-cell table:style-name="ce1" office:value-type="string">
            <text:p>Circolo</text:p>
          </table:table-cell>
          <table:table-cell table:style-name="ce1" office:value-type="string"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5">
            <text:p>55</text:p>
          </table:table-cell>
          <table:table-cell table:style-name="ce2" office:value-type="date" office:date-value="2019-01-29">
            <text:p>29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ENDOCRIN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ENDOCRIN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63">
            <text:p>363</text:p>
          </table:table-cell>
          <table:table-cell table:style-name="ce2" office:value-type="date" office:date-value="2019-12-03">
            <text:p>03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EP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4">
            <text:p>124</text:p>
          </table:table-cell>
          <table:table-cell table:style-name="ce2" office:value-type="date" office:date-value="2019-04-08">
            <text:p>08/04/2019</text:p>
          </table:table-cell>
          <table:table-cell table:number-columns-repeated="1019"/>
        </table:table-row>
        <table:table-row table:style-name="ro19">
          <table:table-cell table:style-name="ce1" office:value-type="string">
            <text:p>Circolo</text:p>
          </table:table-cell>
          <table:table-cell table:style-name="ce1" office:value-type="string"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9">
          <table:table-cell table:style-name="ce1" office:value-type="string">
            <text:p>Circolo</text:p>
          </table:table-cell>
          <table:table-cell table:style-name="ce1" office:value-type="string"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GASTROENTER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6">
            <text:p>96</text:p>
          </table:table-cell>
          <table:table-cell table:style-name="ce2" office:value-type="date" office:date-value="2019-03-11">
            <text:p>1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GASTROENTE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6">
            <text:p>96</text:p>
          </table:table-cell>
          <table:table-cell table:style-name="ce2" office:value-type="date" office:date-value="2019-03-11">
            <text:p>1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GENERAL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GER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INFETTIV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INFETTIV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INTERNIST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INTERN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MEDICA PERIODICA DI CONTROLLO (VISITE SUCCESSIVE/RINNOVI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MEDICO NUCLEARE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MEDICO NUCLEAR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MEDICO NUCLEARE PRETRATTAMENT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NEFR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NEF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NEUROCHIRUR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2">
            <text:p>62</text:p>
          </table:table-cell>
          <table:table-cell table:style-name="ce2" office:value-type="date" office:date-value="2019-02-05">
            <text:p>0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NEUROCHIRUR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1">
            <text:p>41</text:p>
          </table:table-cell>
          <table:table-cell table:style-name="ce2" office:value-type="date" office:date-value="2019-01-15">
            <text:p>1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NEUROCHIRURGICA PED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1">
            <text:p>41</text:p>
          </table:table-cell>
          <table:table-cell table:style-name="ce2" office:value-type="date" office:date-value="2019-01-15">
            <text:p>15/01/2019</text:p>
          </table:table-cell>
          <table:table-cell table:number-columns-repeated="1019"/>
        </table:table-row>
        <table:table-row table:style-name="ro20">
          <table:table-cell table:style-name="ce1" office:value-type="string">
            <text:p>Circolo</text:p>
          </table:table-cell>
          <table:table-cell table:style-name="ce1" office:value-type="string"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>VISITA NEUROLOGICA (CONTROLLO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20">
          <table:table-cell table:style-name="ce1" office:value-type="string">
            <text:p>Circolo</text:p>
          </table:table-cell>
          <table:table-cell table:style-name="ce1" office:value-type="string"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CULIST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7">
            <text:p>97</text:p>
          </table:table-cell>
          <table:table-cell table:style-name="ce2" office:value-type="date" office:date-value="2019-03-12">
            <text:p>12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CUL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20">
          <table:table-cell table:style-name="ce1" office:value-type="string">
            <text:p>Circolo</text:p>
          </table:table-cell>
          <table:table-cell table:style-name="ce1" office:value-type="string"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3">
            <text:p>43</text:p>
          </table:table-cell>
          <table:table-cell table:style-name="ce2" office:value-type="date" office:date-value="2019-01-17">
            <text:p>17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DONTOSTO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3">
            <text:p>43</text:p>
          </table:table-cell>
          <table:table-cell table:style-name="ce2" office:value-type="date" office:date-value="2019-01-17">
            <text:p>17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NC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NC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RL + Endoscopi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69">
            <text:p>169</text:p>
          </table:table-cell>
          <table:table-cell table:style-name="ce2" office:value-type="date" office:date-value="2019-05-23">
            <text:p>23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RTODON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3">
            <text:p>43</text:p>
          </table:table-cell>
          <table:table-cell table:style-name="ce2" office:value-type="date" office:date-value="2019-01-17">
            <text:p>17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RTOPEDICO TRAUMA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RTOPEDICO TRAU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7">
            <text:p>97</text:p>
          </table:table-cell>
          <table:table-cell table:style-name="ce2" office:value-type="date" office:date-value="2019-03-12">
            <text:p>12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TORINOLARINGOIATR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OTORINOLARINGO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PNEUM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6">
            <text:p>196</text:p>
          </table:table-cell>
          <table:table-cell table:style-name="ce2" office:value-type="date" office:date-value="2019-06-19">
            <text:p>19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PNEUM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PROC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PROC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2">
            <text:p>72</text:p>
          </table:table-cell>
          <table:table-cell table:style-name="ce2" office:value-type="date" office:date-value="2019-02-15">
            <text:p>1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REUMA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REU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04">
            <text:p>204</text:p>
          </table:table-cell>
          <table:table-cell table:style-name="ce2" office:value-type="date" office:date-value="2019-06-27">
            <text:p>27/06/2019</text:p>
          </table:table-cell>
          <table:table-cell table:number-columns-repeated="1019"/>
        </table:table-row>
        <table:table-row table:style-name="ro21">
          <table:table-cell table:style-name="ce1" office:value-type="string">
            <text:p>Circolo</text:p>
          </table:table-cell>
          <table:table-cell table:style-name="ce1" office:value-type="string"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21">
          <table:table-cell table:style-name="ce1" office:value-type="string">
            <text:p>Circolo</text:p>
          </table:table-cell>
          <table:table-cell table:style-name="ce1" office:value-type="string"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SPECIALISTIC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8">
            <text:p>68</text:p>
          </table:table-cell>
          <table:table-cell table:style-name="ce2" office:value-type="date" office:date-value="2019-02-11">
            <text:p>1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SPECIALISTICA ALLERGOLOGICA &gt; DI 15 ANNI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1">
            <text:p>41</text:p>
          </table:table-cell>
          <table:table-cell table:style-name="ce2" office:value-type="date" office:date-value="2019-01-15">
            <text:p>1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 VULN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rcolo</text:p>
          </table:table-cell>
          <table:table-cell table:style-name="ce1" office:value-type="string">
            <text:p>VISITA+EPILUMINESCENZ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91904 X 2 = TEST X 14 ALLERGEN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NGIO-TAC AORTA ADDOM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NGIO-TAC ARTO INFERIOR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NGIO-TAC ARTO INFERIOR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NGIO-TAC DISTRETTO INTRACRA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NGIO-TAC TRONCHI SOVRAOR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NGIO-TC ADDOME COMPLETO + ARTI INF. + 8890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NGIO-TC CIRCOLO INTRACRANICO + TC ENCEFALO S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NGIO-TC TSA + ENCEFALO S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NGIO-TC VASI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N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">
            <text:p>35</text:p>
          </table:table-cell>
          <table:table-cell table:style-name="ce2" office:value-type="date" office:date-value="2019-01-09">
            <text:p>09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SPORTAZIONE DI CALAZ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4">
            <text:p>84</text:p>
          </table:table-cell>
          <table:table-cell table:style-name="ce2" office:value-type="date" office:date-value="2019-02-27">
            <text:p>27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SPORTAZIONE RADICALE DI LESIONE DELLA CU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1">
            <text:p>131</text:p>
          </table:table-cell>
          <table:table-cell table:style-name="ce2" office:value-type="date" office:date-value="2019-04-15">
            <text:p>1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SPORTAZIONE RADICALE LESIONE CU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1">
            <text:p>131</text:p>
          </table:table-cell>
          <table:table-cell table:style-name="ce2" office:value-type="date" office:date-value="2019-04-15">
            <text:p>1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ASPORTAZIONE UNGHIA INCARNI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1">
            <text:p>131</text:p>
          </table:table-cell>
          <table:table-cell table:style-name="ce2" office:value-type="date" office:date-value="2019-04-15">
            <text:p>1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BIOPSIA DEL CORPO UTERI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BIOPSIA MIRATA <text:s/>DELLA PORTIO A GUIDA COLPOSCOP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9">
            <text:p>99</text:p>
          </table:table-cell>
          <table:table-cell table:style-name="ce2" office:value-type="date" office:date-value="2019-03-14">
            <text:p>1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BREATH TEST PER HELYCOBACTER PYLORI (UREA C13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">
            <text:p>37</text:p>
          </table:table-cell>
          <table:table-cell table:style-name="ce2" office:value-type="date" office:date-value="2019-01-11">
            <text:p>1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BREATH TEST UREA C1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">
            <text:p>37</text:p>
          </table:table-cell>
          <table:table-cell table:style-name="ce2" office:value-type="date" office:date-value="2019-01-11">
            <text:p>1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LISMA OPA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4">
            <text:p>104</text:p>
          </table:table-cell>
          <table:table-cell table:style-name="ce2" office:value-type="date" office:date-value="2019-03-19">
            <text:p>1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LONNA COMPLE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LONNA TRATTO CERVIC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LONNA TRATTO DORS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LONNA TRATTO LOMBO-SACRO-COCCIGE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LON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4">
            <text:p>204</text:p>
          </table:table-cell>
          <table:table-cell table:style-name="ce2" office:value-type="date" office:date-value="2019-06-27">
            <text:p>27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LONSCOPIA ENDOSCOPIO FLESSIBILE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4">
            <text:p>204</text:p>
          </table:table-cell>
          <table:table-cell table:style-name="ce2" office:value-type="date" office:date-value="2019-06-27">
            <text:p>27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LOPROCTOLOGICA <text:s/>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2" office:value-type="date" office:date-value="2019-01-09">
            <text:p>09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LP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9">
            <text:p>99</text:p>
          </table:table-cell>
          <table:table-cell table:style-name="ce2" office:value-type="date" office:date-value="2019-03-14">
            <text:p>1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LPOSCOPIA + BIOPSIA DELLA PORT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9">
            <text:p>99</text:p>
          </table:table-cell>
          <table:table-cell table:style-name="ce2" office:value-type="date" office:date-value="2019-03-14">
            <text:p>1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NSELLING+VAC.ANTIPERTOSSE (PRIMA DOS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NTROLLO <text:s/>PROCTO E <text:s/>AN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">
            <text:p>35</text:p>
          </table:table-cell>
          <table:table-cell table:style-name="ce2" office:value-type="date" office:date-value="2019-01-09">
            <text:p>09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UNSELLING + VACHPV (PRIMA DOS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">
            <text:p>8</text:p>
          </table:table-cell>
          <table:table-cell table:style-name="ce2" office:value-type="date" office:date-value="2018-12-13">
            <text:p>1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COUNSELLING PRE-VACC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">
            <text:p>8</text:p>
          </table:table-cell>
          <table:table-cell table:style-name="ce2" office:value-type="date" office:date-value="2018-12-13">
            <text:p>1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DRENAGGIO PERCUTANEO ADDOM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.G.D.S. CON BIOPSIA (GASTROSCOPIA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.G.D.S. SENZA BIOPS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G DA SFORZ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6">
            <text:p>36</text:p>
          </table:table-cell>
          <table:table-cell table:style-name="ce2" office:value-type="date" office:date-value="2019-01-10">
            <text:p>1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G DINAMICO HOLTE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2" office:value-type="date" office:date-value="2019-02-04">
            <text:p>0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 (COLOR) DOPPLERGRAFIA CARDIA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5">
            <text:p>195</text:p>
          </table:table-cell>
          <table:table-cell table:style-name="ce2" office:value-type="date" office:date-value="2019-06-18">
            <text:p>18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 ASCELLA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 ASCEL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 FLUSSIMETRIA OSTETR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style-name="ce2" office:value-type="date" office:date-value="2019-01-25">
            <text:p>2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 GHIANDOLE SALIV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 INGU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 INGUINE SINI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 LINFONODI DEL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 TIROIDE E PARATIROI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(COLOR)DOPPLERGRAFIA CARDIACA A RIPOSO E DOPO PROVA FISICA O FARMAC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5">
            <text:p>195</text:p>
          </table:table-cell>
          <table:table-cell table:style-name="ce2" office:value-type="date" office:date-value="2019-06-18">
            <text:p>18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CARDIOGRAFIA COLORDOPPLER A RIP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5">
            <text:p>195</text:p>
          </table:table-cell>
          <table:table-cell table:style-name="ce2" office:value-type="date" office:date-value="2019-06-18">
            <text:p>18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CARDIOGRAMMA-ECOCOLDOPLGRAF.CARD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5">
            <text:p>195</text:p>
          </table:table-cell>
          <table:table-cell table:style-name="ce2" office:value-type="date" office:date-value="2019-06-18">
            <text:p>18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COLORDOPPLER OSTETR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style-name="ce2" office:value-type="date" office:date-value="2019-01-25">
            <text:p>2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ADDOME COMPLE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ADDOME COMPLETO APPARATO URINAR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22">
          <table:table-cell table:style-name="ce1" office:value-type="string">
            <text:p>Cittiglio</text:p>
          </table:table-cell>
          <table:table-cell table:style-name="ce1" office:value-type="string"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ADDOME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ANCHE PER SCREENING LUSSAZIONE CONGENI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AORTA E GROSSI VASI ADDOMIN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APPARATO URINARIO COMPLE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22">
          <table:table-cell table:style-name="ce1" office:value-type="string">
            <text:p>Cittiglio</text:p>
          </table:table-cell>
          <table:table-cell table:style-name="ce1" office:value-type="string"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GHIANDOLE SALIV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22">
          <table:table-cell table:style-name="ce1" office:value-type="string">
            <text:p>Cittiglio</text:p>
          </table:table-cell>
          <table:table-cell table:style-name="ce1" office:value-type="string"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GINEC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LINFONODI/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AMMELLA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AMMELLA MONOLATERAL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AMMELLA MONOLATERAL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 ANCA DE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 ANC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 DE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 GINOCCHIO DE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 GINOCCHIO SINI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 GOMITO DE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 GOMITO SINIST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 SPALLA DE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MUSCOLOTENDINEA SPALL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OSTEOARTIC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OSTETR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style-name="ce2" office:value-type="date" office:date-value="2019-01-25">
            <text:p>2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OSTETRICA MORF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style-name="ce2" office:value-type="date" office:date-value="2019-01-25">
            <text:p>2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OVAR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TESTICO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TIROIDE E PARATIROID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COGRAFIA TRANSVAG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LETTROCARDIOGRAMMA (EC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2" office:value-type="date" office:date-value="2019-02-04">
            <text:p>04/02/2019</text:p>
          </table:table-cell>
          <table:table-cell table:number-columns-repeated="1019"/>
        </table:table-row>
        <table:table-row table:style-name="ro23">
          <table:table-cell table:style-name="ce1" office:value-type="string">
            <text:p>Cittiglio</text:p>
          </table:table-cell>
          <table:table-cell table:style-name="ce1" office:value-type="string"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2" office:value-type="date" office:date-value="2019-02-04">
            <text:p>04/02/2019</text:p>
          </table:table-cell>
          <table:table-cell table:number-columns-repeated="1019"/>
        </table:table-row>
        <table:table-row table:style-name="ro23">
          <table:table-cell table:style-name="ce1" office:value-type="string">
            <text:p>Cittiglio</text:p>
          </table:table-cell>
          <table:table-cell table:style-name="ce1" office:value-type="string"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23">
          <table:table-cell table:style-name="ce1" office:value-type="string">
            <text:p>Cittiglio</text:p>
          </table:table-cell>
          <table:table-cell table:style-name="ce1" office:value-type="string"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SOFAGOGASTRODUODEN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ESOFAGOGASTRODUODENOSCOPIA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GENERALE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2" office:value-type="date" office:date-value="2019-01-09">
            <text:p>09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INFILTRAZIONE ARTICOLARE SOTTO GUIDA ECOGRAF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INFILTRAZIONE DI SOSTANZE TERAPEUTICHE SOTTO GUIDA ECOGRAF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INIEZIONE O INFUSIONE DI FARMACI SPECIF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ISTER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LARINGOSCOPIA E ALTRA TRACHE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23">
          <table:table-cell table:style-name="ce1" office:value-type="string">
            <text:p>Cittiglio</text:p>
          </table:table-cell>
          <table:table-cell table:style-name="ce1" office:value-type="string"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0">
            <text:p>40</text:p>
          </table:table-cell>
          <table:table-cell table:style-name="ce2" office:value-type="date" office:date-value="2019-01-14">
            <text:p>1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MONITORAGGIO P.A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0">
            <text:p>40</text:p>
          </table:table-cell>
          <table:table-cell table:style-name="ce2" office:value-type="date" office:date-value="2019-01-14">
            <text:p>14/01/2019</text:p>
          </table:table-cell>
          <table:table-cell table:number-columns-repeated="1019"/>
        </table:table-row>
        <table:table-row table:style-name="ro24">
          <table:table-cell table:style-name="ce1" office:value-type="string">
            <text:p>Cittiglio</text:p>
          </table:table-cell>
          <table:table-cell table:style-name="ce1" office:value-type="string"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ORTOPEDICA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3">
            <text:p>83</text:p>
          </table:table-cell>
          <table:table-cell table:style-name="ce2" office:value-type="date" office:date-value="2019-02-26">
            <text:p>2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PAP-TEST+91484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PRELIEVO CITOLOG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PRIMA VISITA SPECIALISTIC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Primo acc. Procto + an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">
            <text:p>35</text:p>
          </table:table-cell>
          <table:table-cell table:style-name="ce2" office:value-type="date" office:date-value="2019-01-09">
            <text:p>09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ETT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4">
            <text:p>204</text:p>
          </table:table-cell>
          <table:table-cell table:style-name="ce2" office:value-type="date" office:date-value="2019-06-27">
            <text:p>27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ETTOSIGMOIDOSCOPIA ENDOSCOPIO FLESSIBILE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4">
            <text:p>204</text:p>
          </table:table-cell>
          <table:table-cell table:style-name="ce2" office:value-type="date" office:date-value="2019-06-27">
            <text:p>27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ETTOSIGMOIDOSCOPIA/COLONSCOPI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4">
            <text:p>204</text:p>
          </table:table-cell>
          <table:table-cell table:style-name="ce2" office:value-type="date" office:date-value="2019-06-27">
            <text:p>27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ICOSTRUZIONE TRIDIMENSIONALE IN CORSO DI TC MASSICCIO FACC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IMOZIONE DI UNGHIA, MATRICE UNGUEALE O PLICA UNGUE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1">
            <text:p>131</text:p>
          </table:table-cell>
          <table:table-cell table:style-name="ce2" office:value-type="date" office:date-value="2019-04-15">
            <text:p>15/04/2019</text:p>
          </table:table-cell>
          <table:table-cell table:number-columns-repeated="1019"/>
        </table:table-row>
        <table:table-row table:style-name="ro24">
          <table:table-cell table:style-name="ce1" office:value-type="string">
            <text:p>Cittiglio</text:p>
          </table:table-cell>
          <table:table-cell table:style-name="ce1" office:value-type="string"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4">
          <table:table-cell table:style-name="ce1" office:value-type="string">
            <text:p>Cittiglio</text:p>
          </table:table-cell>
          <table:table-cell table:style-name="ce1" office:value-type="string"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4">
          <table:table-cell table:style-name="ce1" office:value-type="string">
            <text:p>Cittiglio</text:p>
          </table:table-cell>
          <table:table-cell table:style-name="ce1" office:value-type="string"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4">
          <table:table-cell table:style-name="ce1" office:value-type="string">
            <text:p>Cittiglio</text:p>
          </table:table-cell>
          <table:table-cell table:style-name="ce1" office:value-type="string"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ARCATA DENTARIA INF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ARCATA DENTA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5">
          <table:table-cell table:style-name="ce1" office:value-type="string">
            <text:p>Cittiglio</text:p>
          </table:table-cell>
          <table:table-cell table:style-name="ce1" office:value-type="string"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5">
          <table:table-cell table:style-name="ce1" office:value-type="string">
            <text:p>Cittiglio</text:p>
          </table:table-cell>
          <table:table-cell table:style-name="ce1" office:value-type="string"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ATLANTO OCCIPIT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5">
          <table:table-cell table:style-name="ce1" office:value-type="string">
            <text:p>Cittiglio</text:p>
          </table:table-cell>
          <table:table-cell table:style-name="ce1" office:value-type="string"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5">
          <table:table-cell table:style-name="ce1" office:value-type="string">
            <text:p>Cittiglio</text:p>
          </table:table-cell>
          <table:table-cell table:style-name="ce1" office:value-type="string"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5">
          <table:table-cell table:style-name="ce1" office:value-type="string">
            <text:p>Cittiglio</text:p>
          </table:table-cell>
          <table:table-cell table:style-name="ce1" office:value-type="string"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5">
          <table:table-cell table:style-name="ce1" office:value-type="string">
            <text:p>Cittiglio</text:p>
          </table:table-cell>
          <table:table-cell table:style-name="ce1" office:value-type="string"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BACINO/AN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5">
          <table:table-cell table:style-name="ce1" office:value-type="string">
            <text:p>Cittiglio</text:p>
          </table:table-cell>
          <table:table-cell table:style-name="ce1" office:value-type="string"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5">
          <table:table-cell table:style-name="ce1" office:value-type="string">
            <text:p>Cittiglio</text:p>
          </table:table-cell>
          <table:table-cell table:style-name="ce1" office:value-type="string"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5">
          <table:table-cell table:style-name="ce1" office:value-type="string">
            <text:p>Cittiglio</text:p>
          </table:table-cell>
          <table:table-cell table:style-name="ce1" office:value-type="string"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5">
          <table:table-cell table:style-name="ce1" office:value-type="string">
            <text:p>Cittiglio</text:p>
          </table:table-cell>
          <table:table-cell table:style-name="ce1" office:value-type="string"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CLAVICOLE/STERNO/APP. COST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CRANIO E SENI PARANASALI - 3PR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6">
          <table:table-cell table:style-name="ce1" office:value-type="string">
            <text:p>Cittiglio</text:p>
          </table:table-cell>
          <table:table-cell table:style-name="ce1" office:value-type="string"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6">
          <table:table-cell table:style-name="ce1" office:value-type="string">
            <text:p>Cittiglio</text:p>
          </table:table-cell>
          <table:table-cell table:style-name="ce1" office:value-type="string"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6">
          <table:table-cell table:style-name="ce1" office:value-type="string">
            <text:p>Cittiglio</text:p>
          </table:table-cell>
          <table:table-cell table:style-name="ce1" office:value-type="string"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EMITORACE/CLAVICOLA BILAT./STER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ESOFAGO CON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4">
            <text:p>104</text:p>
          </table:table-cell>
          <table:table-cell table:style-name="ce2" office:value-type="date" office:date-value="2019-03-19">
            <text:p>1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ESOFAGO CON DOPPIO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4">
            <text:p>104</text:p>
          </table:table-cell>
          <table:table-cell table:style-name="ce2" office:value-type="date" office:date-value="2019-03-19">
            <text:p>1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ETA' OSS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6">
          <table:table-cell table:style-name="ce1" office:value-type="string">
            <text:p>Cittiglio</text:p>
          </table:table-cell>
          <table:table-cell table:style-name="ce1" office:value-type="string"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6">
          <table:table-cell table:style-name="ce1" office:value-type="string">
            <text:p>Cittiglio</text:p>
          </table:table-cell>
          <table:table-cell table:style-name="ce1" office:value-type="string"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6">
          <table:table-cell table:style-name="ce1" office:value-type="string">
            <text:p>Cittiglio</text:p>
          </table:table-cell>
          <table:table-cell table:style-name="ce1" office:value-type="string"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6">
          <table:table-cell table:style-name="ce1" office:value-type="string">
            <text:p>Cittiglio</text:p>
          </table:table-cell>
          <table:table-cell table:style-name="ce1" office:value-type="string"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GINOCCHIA 30-60-9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6">
          <table:table-cell table:style-name="ce1" office:value-type="string">
            <text:p>Cittiglio</text:p>
          </table:table-cell>
          <table:table-cell table:style-name="ce1" office:value-type="string"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6">
          <table:table-cell table:style-name="ce1" office:value-type="string">
            <text:p>Cittiglio</text:p>
          </table:table-cell>
          <table:table-cell table:style-name="ce1" office:value-type="string"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GINOCCHIO/FEMORE/GAMB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6">
          <table:table-cell table:style-name="ce1" office:value-type="string">
            <text:p>Cittiglio</text:p>
          </table:table-cell>
          <table:table-cell table:style-name="ce1" office:value-type="string"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7">
          <table:table-cell table:style-name="ce1" office:value-type="string">
            <text:p>Cittiglio</text:p>
          </table:table-cell>
          <table:table-cell table:style-name="ce1" office:value-type="string"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GOMITO/AVAMBRAC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7">
          <table:table-cell table:style-name="ce1" office:value-type="string">
            <text:p>Cittiglio</text:p>
          </table:table-cell>
          <table:table-cell table:style-name="ce1" office:value-type="string"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7">
          <table:table-cell table:style-name="ce1" office:value-type="string">
            <text:p>Cittiglio</text:p>
          </table:table-cell>
          <table:table-cell table:style-name="ce1" office:value-type="string"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7">
          <table:table-cell table:style-name="ce1" office:value-type="string">
            <text:p>Cittiglio</text:p>
          </table:table-cell>
          <table:table-cell table:style-name="ce1" office:value-type="string"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7">
          <table:table-cell table:style-name="ce1" office:value-type="string">
            <text:p>Cittiglio</text:p>
          </table:table-cell>
          <table:table-cell table:style-name="ce1" office:value-type="string"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7">
          <table:table-cell table:style-name="ce1" office:value-type="string">
            <text:p>Cittiglio</text:p>
          </table:table-cell>
          <table:table-cell table:style-name="ce1" office:value-type="string"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ORTOPANTOMOGRAF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OSSA FACC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7">
          <table:table-cell table:style-name="ce1" office:value-type="string">
            <text:p>Cittiglio</text:p>
          </table:table-cell>
          <table:table-cell table:style-name="ce1" office:value-type="string"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PIED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PIED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7">
          <table:table-cell table:style-name="ce1" office:value-type="string">
            <text:p>Cittiglio</text:p>
          </table:table-cell>
          <table:table-cell table:style-name="ce1" office:value-type="string"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7">
          <table:table-cell table:style-name="ce1" office:value-type="string">
            <text:p>Cittiglio</text:p>
          </table:table-cell>
          <table:table-cell table:style-name="ce1" office:value-type="string"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POLSO/MANO/DI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7">
          <table:table-cell table:style-name="ce1" office:value-type="string">
            <text:p>Cittiglio</text:p>
          </table:table-cell>
          <table:table-cell table:style-name="ce1" office:value-type="string"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8">
          <table:table-cell table:style-name="ce1" office:value-type="string">
            <text:p>Cittiglio</text:p>
          </table:table-cell>
          <table:table-cell table:style-name="ce1" office:value-type="string"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8">
          <table:table-cell table:style-name="ce1" office:value-type="string">
            <text:p>Cittiglio</text:p>
          </table:table-cell>
          <table:table-cell table:style-name="ce1" office:value-type="string"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8">
          <table:table-cell table:style-name="ce1" office:value-type="string">
            <text:p>Cittiglio</text:p>
          </table:table-cell>
          <table:table-cell table:style-name="ce1" office:value-type="string"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RACHIDE LOMBO-SACRALE MORF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8">
          <table:table-cell table:style-name="ce1" office:value-type="string">
            <text:p>Cittiglio</text:p>
          </table:table-cell>
          <table:table-cell table:style-name="ce1" office:value-type="string"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RACHIDE LOMBO-SACRALE: PROIEZIONI ORTOGONALI E OBLIQU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8">
          <table:table-cell table:style-name="ce1" office:value-type="string">
            <text:p>Cittiglio</text:p>
          </table:table-cell>
          <table:table-cell table:style-name="ce1" office:value-type="string"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RACHIDE TORACO-DORSALE MORF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8">
          <table:table-cell table:style-name="ce1" office:value-type="string">
            <text:p>Cittiglio</text:p>
          </table:table-cell>
          <table:table-cell table:style-name="ce1" office:value-type="string"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RINOFARING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8">
          <table:table-cell table:style-name="ce1" office:value-type="string">
            <text:p>Cittiglio</text:p>
          </table:table-cell>
          <table:table-cell table:style-name="ce1" office:value-type="string"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ROCCA PETROSA E MASTOIDI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ROCCA PETROSA E MASTOIDI SN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8">
          <table:table-cell table:style-name="ce1" office:value-type="string">
            <text:p>Cittiglio</text:p>
          </table:table-cell>
          <table:table-cell table:style-name="ce1" office:value-type="string"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8">
          <table:table-cell table:style-name="ce1" office:value-type="string">
            <text:p>Cittiglio</text:p>
          </table:table-cell>
          <table:table-cell table:style-name="ce1" office:value-type="string"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8">
          <table:table-cell table:style-name="ce1" office:value-type="string">
            <text:p>Cittiglio</text:p>
          </table:table-cell>
          <table:table-cell table:style-name="ce1" office:value-type="string"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9">
          <table:table-cell table:style-name="ce1" office:value-type="string">
            <text:p>Cittiglio</text:p>
          </table:table-cell>
          <table:table-cell table:style-name="ce1" office:value-type="string"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9">
          <table:table-cell table:style-name="ce1" office:value-type="string">
            <text:p>Cittiglio</text:p>
          </table:table-cell>
          <table:table-cell table:style-name="ce1" office:value-type="string"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SELLA TURC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9">
          <table:table-cell table:style-name="ce1" office:value-type="string">
            <text:p>Cittiglio</text:p>
          </table:table-cell>
          <table:table-cell table:style-name="ce1" office:value-type="string"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9">
          <table:table-cell table:style-name="ce1" office:value-type="string">
            <text:p>Cittiglio</text:p>
          </table:table-cell>
          <table:table-cell table:style-name="ce1" office:value-type="string"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9">
          <table:table-cell table:style-name="ce1" office:value-type="string">
            <text:p>Cittiglio</text:p>
          </table:table-cell>
          <table:table-cell table:style-name="ce1" office:value-type="string"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SPALLA/OME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9">
          <table:table-cell table:style-name="ce1" office:value-type="string">
            <text:p>Cittiglio</text:p>
          </table:table-cell>
          <table:table-cell table:style-name="ce1" office:value-type="string"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STOMACO E DUODENO CON DOPPIO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4">
            <text:p>104</text:p>
          </table:table-cell>
          <table:table-cell table:style-name="ce2" office:value-type="date" office:date-value="2019-03-19">
            <text:p>1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T.TARSICA/PIEDE/MALLEOLO/DITA P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TIBIO-TARSICA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TIBIO-TARSICA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TORAC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29">
          <table:table-cell table:style-name="ce1" office:value-type="string">
            <text:p>Cittiglio</text:p>
          </table:table-cell>
          <table:table-cell table:style-name="ce1" office:value-type="string"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TRACH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29">
          <table:table-cell table:style-name="ce1" office:value-type="string">
            <text:p>Cittiglio</text:p>
          </table:table-cell>
          <table:table-cell table:style-name="ce1" office:value-type="string"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TRATTO GASTROINTESTINALE INFERIORE (TENUE E COLON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4">
            <text:p>104</text:p>
          </table:table-cell>
          <table:table-cell table:style-name="ce2" office:value-type="date" office:date-value="2019-03-19">
            <text:p>1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RX TUBO DIGERENTE COMPLETO (COMPRESO ESOFAGO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4">
            <text:p>104</text:p>
          </table:table-cell>
          <table:table-cell table:style-name="ce2" office:value-type="date" office:date-value="2019-03-19">
            <text:p>1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SCREENING ALLERGOLOGICO PER INALANTI (FINO A 7 ALLERGEN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SENOLOGICA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SOLO PER TCTBL - 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SOLO PER TCTBL - 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SOLO PER TCTBL - 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SOLO PER TCTBL - 4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SOLO PER TCTBL - 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SOLO PER TCTBL - 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STRATIGRAFIA ART. TEMPORO-MADIBOLARE BIL. BASALE E DINAM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ADDOME COMPLET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ADDOME COMPLET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ADDOME INF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ADDOME INF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ADDOME SUP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ADDOME SUP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ARCATA DENTARIA INF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ARCATA DENTA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BACINO E ARTICOLAZIONE SACROILIA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AVIGLIA/PIED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AVIGLIA/PIED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AVIGLIA/PIED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AVIGLIA/PIED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ERVICALE SENZA E CON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ERVIC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OL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OL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OXOFEMORALE/FEMOR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OXOFEMORALE/FEMOR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OXOFEMORALE/FEMOR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COXOFEMORALE/FEMOR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DEL CRANIO SELLA TURCICA, ORBIT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DEL RACHIDE CON E SENZA M.D.C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DELL' ORECCHI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DELL' ORECCHI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DELL' ORECCHIO SENZA M.D.C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DORS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ENCEFA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ENCEFA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GINOCCHIO/GAMBA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GINOCCHIO/GAMBA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GINOCCHIO/GAMBA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GINOCCHIO/GAMBA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GOMITO/AVAMBRACCI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GOMITO/AVAMBRACCI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GOMITO/AVAMBRACCI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GOMITO/AVAMBRACCI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LOMBO-SACRALE SENZA E CON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LOMBOSACR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MASSICCIO FACCI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MASSICCIO FACCI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POLSO/MAN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POLSO/MAN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POLSO/MAN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POLSO/MAN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30">
          <table:table-cell table:style-name="ce1" office:value-type="string">
            <text:p>Cittiglio</text:p>
          </table:table-cell>
          <table:table-cell table:style-name="ce1" office:value-type="string"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ACHIDE CERVIC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ACHIDE DORSALE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ACHIDE DORS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ACHIDE LOMBOSACRALE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ACHIDE LOMBOSACR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ACHIDE SACROCOCCIGEO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ACHIDE SACROCOCCIGEO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31">
          <table:table-cell table:style-name="ce1" office:value-type="string">
            <text:p>Cittiglio</text:p>
          </table:table-cell>
          <table:table-cell table:style-name="ce1" office:value-type="string"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ACHIDE: METAMER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ACHIDE: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ENI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RENI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SPALLA/BRACCI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SPALLA/BRACCI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SPALLA/BRACCI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SPALLA/BRACCI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TORAC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TORAC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AC TOTAL BODY LOW DOS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C ARTO SU - ARTICOLAZIONE (SENZA E CON CONTRASTO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31">
          <table:table-cell table:style-name="ce1" office:value-type="string">
            <text:p>Cittiglio</text:p>
          </table:table-cell>
          <table:table-cell table:style-name="ce1" office:value-type="string"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ELERADIO.CRANIO/PROFILO FACC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31">
          <table:table-cell table:style-name="ce1" office:value-type="string">
            <text:p>Cittiglio</text:p>
          </table:table-cell>
          <table:table-cell table:style-name="ce1" office:value-type="string"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32">
          <table:table-cell table:style-name="ce1" office:value-type="string">
            <text:p>Cittiglio</text:p>
          </table:table-cell>
          <table:table-cell table:style-name="ce1" office:value-type="string"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6">
            <text:p>36</text:p>
          </table:table-cell>
          <table:table-cell table:style-name="ce2" office:value-type="date" office:date-value="2019-01-10">
            <text:p>1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EST PERCUTANEI E INTRACUTANEI A LETT. IMM. (PER 12 ALLER. O FRAZ.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TEST PERCUTANEI E INTRACUTANEI A LETT. IMMEDIATA (FINO A 12 ALLERGEN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UROGRAFIA ENDOVENOS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4">
            <text:p>104</text:p>
          </table:table-cell>
          <table:table-cell table:style-name="ce2" office:value-type="date" office:date-value="2019-03-19">
            <text:p>1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ACCINAZIONE HPV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">
            <text:p>8</text:p>
          </table:table-cell>
          <table:table-cell table:style-name="ce2" office:value-type="date" office:date-value="2018-12-13">
            <text:p>1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ALUTAZIONE PROTE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3">
            <text:p>133</text:p>
          </table:table-cell>
          <table:table-cell table:style-name="ce2" office:value-type="date" office:date-value="2019-04-17">
            <text:p>17/04/2019</text:p>
          </table:table-cell>
          <table:table-cell table:number-columns-repeated="1019"/>
        </table:table-row>
        <table:table-row table:style-name="ro32">
          <table:table-cell table:style-name="ce1" office:value-type="string">
            <text:p>Cittiglio</text:p>
          </table:table-cell>
          <table:table-cell table:style-name="ce1" office:value-type="string"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3">
            <text:p>133</text:p>
          </table:table-cell>
          <table:table-cell table:style-name="ce2" office:value-type="date" office:date-value="2019-04-17">
            <text:p>17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ALLERG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Allergologica + Test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32">
          <table:table-cell table:style-name="ce1" office:value-type="string">
            <text:p>Cittiglio</text:p>
          </table:table-cell>
          <table:table-cell table:style-name="ce1" office:value-type="string"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CARDI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CARD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Cardiologica (Prima visita) + Ecg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CHIRURGICA GENERAL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DER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5">
            <text:p>75</text:p>
          </table:table-cell>
          <table:table-cell table:style-name="ce2" office:value-type="date" office:date-value="2019-02-18">
            <text:p>1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DI CONTROLL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4">
            <text:p>34</text:p>
          </table:table-cell>
          <table:table-cell table:style-name="ce2" office:value-type="date" office:date-value="2019-01-08">
            <text:p>0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DIABE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">
            <text:p>9</text:p>
          </table:table-cell>
          <table:table-cell table:style-name="ce2" office:value-type="date" office:date-value="2018-12-14">
            <text:p>14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DIABE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6">
            <text:p>106</text:p>
          </table:table-cell>
          <table:table-cell table:style-name="ce2" office:value-type="date" office:date-value="2019-03-21">
            <text:p>2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ENDOCRIN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7">
            <text:p>197</text:p>
          </table:table-cell>
          <table:table-cell table:style-name="ce2" office:value-type="date" office:date-value="2019-06-20">
            <text:p>20/06/2019</text:p>
          </table:table-cell>
          <table:table-cell table:number-columns-repeated="1019"/>
        </table:table-row>
        <table:table-row table:style-name="ro33">
          <table:table-cell table:style-name="ce1" office:value-type="string">
            <text:p>Cittiglio</text:p>
          </table:table-cell>
          <table:table-cell table:style-name="ce1" office:value-type="string"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3">
            <text:p>133</text:p>
          </table:table-cell>
          <table:table-cell table:style-name="ce2" office:value-type="date" office:date-value="2019-04-17">
            <text:p>17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GINEC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GINEC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INTERN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33">
          <table:table-cell table:style-name="ce1" office:value-type="string">
            <text:p>Cittiglio</text:p>
          </table:table-cell>
          <table:table-cell table:style-name="ce1" office:value-type="string"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4">
            <text:p>114</text:p>
          </table:table-cell>
          <table:table-cell table:style-name="ce2" office:value-type="date" office:date-value="2019-03-29">
            <text:p>2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OCUL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ONC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ONC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ORTOPEDICO TRAU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3">
            <text:p>83</text:p>
          </table:table-cell>
          <table:table-cell table:style-name="ce2" office:value-type="date" office:date-value="2019-02-26">
            <text:p>2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OSTETR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OSTE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OTORINOLARINGO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PED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PROC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2" office:value-type="date" office:date-value="2019-01-09">
            <text:p>09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PROC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2" office:value-type="date" office:date-value="2019-01-09">
            <text:p>09/01/2019</text:p>
          </table:table-cell>
          <table:table-cell table:number-columns-repeated="1019"/>
        </table:table-row>
        <table:table-row table:style-name="ro34">
          <table:table-cell table:style-name="ce1" office:value-type="string">
            <text:p>Cittiglio</text:p>
          </table:table-cell>
          <table:table-cell table:style-name="ce1" office:value-type="string"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>VISITA SENOLOGICA (CONTROLLO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34">
          <table:table-cell table:style-name="ce1" office:value-type="string">
            <text:p>Cittiglio</text:p>
          </table:table-cell>
          <table:table-cell table:style-name="ce1" office:value-type="string"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ittiglio</text:p>
          </table:table-cell>
          <table:table-cell table:style-name="ce1" office:value-type="string">
            <text:p>VISITA SPECIALISTIC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5">
            <text:p>75</text:p>
          </table:table-cell>
          <table:table-cell table:style-name="ce2" office:value-type="date" office:date-value="2019-02-18">
            <text:p>1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omerio</text:p>
          </table:table-cell>
          <table:table-cell table:style-name="ce1" office:value-type="string">
            <text:p>CRIOTERA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omerio</text:p>
          </table:table-cell>
          <table:table-cell table:style-name="ce1" office:value-type="string">
            <text:p>VALUTAZIONE PROTE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3">
            <text:p>93</text:p>
          </table:table-cell>
          <table:table-cell table:style-name="ce2" office:value-type="date" office:date-value="2019-03-08">
            <text:p>08/03/2019</text:p>
          </table:table-cell>
          <table:table-cell table:number-columns-repeated="1019"/>
        </table:table-row>
        <table:table-row table:style-name="ro34">
          <table:table-cell table:style-name="ce1" office:value-type="string">
            <text:p>Comerio</text:p>
          </table:table-cell>
          <table:table-cell table:style-name="ce1" office:value-type="string"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3">
            <text:p>93</text:p>
          </table:table-cell>
          <table:table-cell table:style-name="ce2" office:value-type="date" office:date-value="2019-03-08">
            <text:p>0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omerio</text:p>
          </table:table-cell>
          <table:table-cell table:style-name="ce1" office:value-type="string">
            <text:p>VISITA DER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34">
          <table:table-cell table:style-name="ce1" office:value-type="string">
            <text:p>Comerio</text:p>
          </table:table-cell>
          <table:table-cell table:style-name="ce1" office:value-type="string"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3">
            <text:p>93</text:p>
          </table:table-cell>
          <table:table-cell table:style-name="ce2" office:value-type="date" office:date-value="2019-03-08">
            <text:p>0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omerio</text:p>
          </table:table-cell>
          <table:table-cell table:style-name="ce1" office:value-type="string">
            <text:p>VISITA SPECIALISTIC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3">
            <text:p>93</text:p>
          </table:table-cell>
          <table:table-cell table:style-name="ce2" office:value-type="date" office:date-value="2019-03-08">
            <text:p>0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COMPLIANCE POLMONARE STATICA E DINAM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DIFFUSIONE ALVEOLO-CAPILLARE <text:s/>DEL 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ECOCOLORDOPPLER ARTERIOSO ARTI INF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6">
            <text:p>216</text:p>
          </table:table-cell>
          <table:table-cell table:style-name="ce2" office:value-type="date" office:date-value="2019-07-09">
            <text:p>09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ECOCOLORDOPPLER ARTERIOSO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6">
            <text:p>216</text:p>
          </table:table-cell>
          <table:table-cell table:style-name="ce2" office:value-type="date" office:date-value="2019-07-09">
            <text:p>09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ECOCOLORDOPPLER TRONCHI SOVRAAORTICI <text:s/>A RIP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6">
            <text:p>216</text:p>
          </table:table-cell>
          <table:table-cell table:style-name="ce2" office:value-type="date" office:date-value="2019-07-09">
            <text:p>09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ECOCOLORDOPPLER TRONCHI SOVRAAORTICI <text:s/>A RIPOSO E DOPO PROVA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6">
            <text:p>216</text:p>
          </table:table-cell>
          <table:table-cell table:style-name="ce2" office:value-type="date" office:date-value="2019-07-09">
            <text:p>09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ECOCOLORDOPPLER VENOSO ARTI INF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6">
            <text:p>216</text:p>
          </table:table-cell>
          <table:table-cell table:style-name="ce2" office:value-type="date" office:date-value="2019-07-09">
            <text:p>09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ECOCOLORDOPPLER VENOSO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6">
            <text:p>216</text:p>
          </table:table-cell>
          <table:table-cell table:style-name="ce2" office:value-type="date" office:date-value="2019-07-09">
            <text:p>09/07/2019</text:p>
          </table:table-cell>
          <table:table-cell table:number-columns-repeated="1019"/>
        </table:table-row>
        <table:table-row table:style-name="ro35">
          <table:table-cell table:style-name="ce1" office:value-type="string">
            <text:p>Cuasso</text:p>
          </table:table-cell>
          <table:table-cell table:style-name="ce1" office:value-type="string"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9">
            <text:p>49</text:p>
          </table:table-cell>
          <table:table-cell table:style-name="ce2" office:value-type="date" office:date-value="2019-01-23">
            <text:p>23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EMOGASANALISI (EGA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EMOGASANALISI ARTERIOSA SISTEM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MONITORAGGIO INCRUENTO DELLA SATURAZIONE ARTERIOS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PRIK TEST (MAX 12 ALL.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5">
            <text:p>75</text:p>
          </table:table-cell>
          <table:table-cell table:style-name="ce2" office:value-type="date" office:date-value="2019-02-18">
            <text:p>1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PROVA BRONCODIN CON BRONCOCOSTR. SPEC. O ASPEC. CURVA DOSE-RISPOS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RESISTENZE DELLE VIE AERE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SATURIMETRIA NOTTURN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SPIROMETRIA GLOB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SPIROMETRIA GLOBALE (PFR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SPIROMETRIA SEMPLIC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TEST PERCUTANEI E INTRACUTANEI A LETT. IMMEDIATA (FINO A 12 ALLERGEN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5">
            <text:p>75</text:p>
          </table:table-cell>
          <table:table-cell table:style-name="ce2" office:value-type="date" office:date-value="2019-02-18">
            <text:p>1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VISITA ALLERG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5">
            <text:p>75</text:p>
          </table:table-cell>
          <table:table-cell table:style-name="ce2" office:value-type="date" office:date-value="2019-02-18">
            <text:p>1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Visita Allergologica + Test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5">
            <text:p>75</text:p>
          </table:table-cell>
          <table:table-cell table:style-name="ce2" office:value-type="date" office:date-value="2019-02-18">
            <text:p>1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VISITA CARD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9">
            <text:p>49</text:p>
          </table:table-cell>
          <table:table-cell table:style-name="ce2" office:value-type="date" office:date-value="2019-01-23">
            <text:p>23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Visita Cardiologica (Prima visita) + Ecg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9">
            <text:p>49</text:p>
          </table:table-cell>
          <table:table-cell table:style-name="ce2" office:value-type="date" office:date-value="2019-01-23">
            <text:p>23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VISITA DI CONTROLL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7">
            <text:p>37</text:p>
          </table:table-cell>
          <table:table-cell table:style-name="ce2" office:value-type="date" office:date-value="2019-01-11">
            <text:p>11/01/2019</text:p>
          </table:table-cell>
          <table:table-cell table:number-columns-repeated="1019"/>
        </table:table-row>
        <table:table-row table:style-name="ro36">
          <table:table-cell table:style-name="ce1" office:value-type="string">
            <text:p>Cuasso</text:p>
          </table:table-cell>
          <table:table-cell table:style-name="ce1" office:value-type="string"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7">
            <text:p>37</text:p>
          </table:table-cell>
          <table:table-cell table:style-name="ce2" office:value-type="date" office:date-value="2019-01-11">
            <text:p>11/01/2019</text:p>
          </table:table-cell>
          <table:table-cell table:number-columns-repeated="1019"/>
        </table:table-row>
        <table:table-row table:style-name="ro36">
          <table:table-cell table:style-name="ce1" office:value-type="string">
            <text:p>Cuasso</text:p>
          </table:table-cell>
          <table:table-cell table:style-name="ce1" office:value-type="string"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7">
            <text:p>37</text:p>
          </table:table-cell>
          <table:table-cell table:style-name="ce2" office:value-type="date" office:date-value="2019-01-11">
            <text:p>1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VISITA GENERAL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VISITA PNEUM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VISITA PNEUM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VISITA SPECIALISTIC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5">
            <text:p>75</text:p>
          </table:table-cell>
          <table:table-cell table:style-name="ce2" office:value-type="date" office:date-value="2019-02-18">
            <text:p>1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uasso</text:p>
          </table:table-cell>
          <table:table-cell table:style-name="ce1" office:value-type="string">
            <text:p>VISITA+PFR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ELETTROCARDIOGRAMMA (EC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7">
            <text:p>47</text:p>
          </table:table-cell>
          <table:table-cell table:style-name="ce2" office:value-type="date" office:date-value="2019-01-21">
            <text:p>21/01/2019</text:p>
          </table:table-cell>
          <table:table-cell table:number-columns-repeated="1019"/>
        </table:table-row>
        <table:table-row table:style-name="ro36">
          <table:table-cell table:style-name="ce1" office:value-type="string">
            <text:p>Gavirate</text:p>
          </table:table-cell>
          <table:table-cell table:style-name="ce1" office:value-type="string"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7">
            <text:p>47</text:p>
          </table:table-cell>
          <table:table-cell table:style-name="ce2" office:value-type="date" office:date-value="2019-01-21">
            <text:p>2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ESAME AUDIOMETRICO T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ESAME AUDIOMETRICO VOC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ESAME DEL FUNDUS OCU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IMPEDENZOMET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1">
            <text:p>271</text:p>
          </table:table-cell>
          <table:table-cell table:style-name="ce2" office:value-type="date" office:date-value="2019-09-02">
            <text:p>02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SPECILLAZIONE CANALICOLI LACRIM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SPECILLAZIONE DEI CANALICOLI LACRIM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TONOGRAFIA, TEST DI PROVOCAZIONE E ALTRI TEST PER GLAUCO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TRAINING ORTOTT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37">
          <table:table-cell table:style-name="ce1" office:value-type="string">
            <text:p>Gavirate</text:p>
          </table:table-cell>
          <table:table-cell table:style-name="ce1" office:value-type="string"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1">
            <text:p>271</text:p>
          </table:table-cell>
          <table:table-cell table:style-name="ce2" office:value-type="date" office:date-value="2019-09-02">
            <text:p>02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VISITA CARD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7">
            <text:p>47</text:p>
          </table:table-cell>
          <table:table-cell table:style-name="ce2" office:value-type="date" office:date-value="2019-01-21">
            <text:p>2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VISITA DER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7">
            <text:p>47</text:p>
          </table:table-cell>
          <table:table-cell table:style-name="ce2" office:value-type="date" office:date-value="2019-01-21">
            <text:p>2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VISITA GINEC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0">
            <text:p>100</text:p>
          </table:table-cell>
          <table:table-cell table:style-name="ce2" office:value-type="date" office:date-value="2019-03-15">
            <text:p>15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VISITA OCUL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37">
          <table:table-cell table:style-name="ce1" office:value-type="string">
            <text:p>Gavirate</text:p>
          </table:table-cell>
          <table:table-cell table:style-name="ce1" office:value-type="string"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VISITA OTORINOLARINGO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VISITA SPECIALISTIC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7">
            <text:p>47</text:p>
          </table:table-cell>
          <table:table-cell table:style-name="ce2" office:value-type="date" office:date-value="2019-01-21">
            <text:p>2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avirate</text:p>
          </table:table-cell>
          <table:table-cell table:style-name="ce1" office:value-type="string">
            <text:p>VISITA U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68">
            <text:p>168</text:p>
          </table:table-cell>
          <table:table-cell table:style-name="ce2" office:value-type="date" office:date-value="2019-05-22">
            <text:p>22/05/2019</text:p>
          </table:table-cell>
          <table:table-cell table:number-columns-repeated="1019"/>
        </table:table-row>
        <table:table-row table:style-name="ro37">
          <table:table-cell table:style-name="ce1" office:value-type="string">
            <text:p>Gazzada</text:p>
          </table:table-cell>
          <table:table-cell table:style-name="ce1" office:value-type="string"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nduno</text:p>
          </table:table-cell>
          <table:table-cell table:style-name="ce1" office:value-type="string">
            <text:p>COLLOQUIO PSICOLOGICO CLI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8">
            <text:p>168</text:p>
          </table:table-cell>
          <table:table-cell table:style-name="ce2" office:value-type="date" office:date-value="2019-05-22">
            <text:p>22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nduno</text:p>
          </table:table-cell>
          <table:table-cell table:style-name="ce1" office:value-type="string">
            <text:p>COLLOQUIO PSICOLOGICO CLINICO NEI DISTURBI NEUROPSICHICI DELL'ETA' EVOLUTIV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8">
            <text:p>168</text:p>
          </table:table-cell>
          <table:table-cell table:style-name="ce2" office:value-type="date" office:date-value="2019-05-22">
            <text:p>22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nduno O.</text:p>
          </table:table-cell>
          <table:table-cell table:style-name="ce1" office:value-type="string">
            <text:p>PRIMA VISITA NEUROPSICHIATRICA INFANTIL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3">
            <text:p>293</text:p>
          </table:table-cell>
          <table:table-cell table:style-name="ce2" office:value-type="date" office:date-value="2019-09-24">
            <text:p>24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nduno O.</text:p>
          </table:table-cell>
          <table:table-cell table:style-name="ce1" office:value-type="string">
            <text:p>VISITA NEUROPSICHIATRICA INFANTIL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3">
            <text:p>293</text:p>
          </table:table-cell>
          <table:table-cell table:style-name="ce2" office:value-type="date" office:date-value="2019-09-24">
            <text:p>24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a P.T</text:p>
          </table:table-cell>
          <table:table-cell table:style-name="ce1" office:value-type="string">
            <text:p>ESAME DEL FUNDUS OCU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3">
            <text:p>93</text:p>
          </table:table-cell>
          <table:table-cell table:style-name="ce2" office:value-type="date" office:date-value="2019-03-08">
            <text:p>0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a P.T</text:p>
          </table:table-cell>
          <table:table-cell table:style-name="ce1" office:value-type="string">
            <text:p>VISITA OCUL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3">
            <text:p>93</text:p>
          </table:table-cell>
          <table:table-cell table:style-name="ce2" office:value-type="date" office:date-value="2019-03-08">
            <text:p>08/03/2019</text:p>
          </table:table-cell>
          <table:table-cell table:number-columns-repeated="1019"/>
        </table:table-row>
        <table:table-row table:style-name="ro38">
          <table:table-cell table:style-name="ce1" office:value-type="string">
            <text:p>Lavena P.T</text:p>
          </table:table-cell>
          <table:table-cell table:style-name="ce1" office:value-type="string"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9">
            <text:p>69</text:p>
          </table:table-cell>
          <table:table-cell table:style-name="ce2" office:value-type="date" office:date-value="2019-02-12">
            <text:p>12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ALTRE VISITE O CERTIFICAZIONI RICHIESTE EX LEG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AUTENTICA / DEPOSITO DI FIR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DI SANA E ROBUSTA COSTITUZIONE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ESONERO USO CINTURE DI SICUREZ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IDONEITA' FISICA ALL'IMPIEG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IDONEITA' FISICA BARCAIO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IDONEITÀ PER ADOZIONE NAZIONALE ED INTERNA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IDONEITA' PORTO D'ARM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IDONEITA' PORTO D'ARMI BIANCH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MEDICO PER USO PARCHEGG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PATENTE NAUTICA SOPRA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PATENTE NAUTICA SOTTO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PATENTE TIPO A - B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PATENTE TIPO A - B: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PATENTE TIPO C - D - E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RTIFICATO PATENTE TIPO C - D - E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CESSIONE QUINTO DELLO STIPEND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TEMPI DI REAZIONE PATENTI CATEGO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veno</text:p>
          </table:table-cell>
          <table:table-cell table:style-name="ce1" office:value-type="string">
            <text:p>VISITA MEDICA PERIODICA DI CONTROLLO (VISITE SUCCESSIVE/RINNOVI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91904 X 2 = TEST X 14 ALLERGEN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LTRA ASPORTAZIONE DELLO PTERIGIUM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LTRA INCISIONE TESSUTI MOL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LTRE VISITE O CERTIFICAZIONI RICHIESTE EX LEG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NGIO-TAC AORTA ADDOM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NGIO-TAC ARTO INFERIOR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NGIO-TAC ARTO INFERIOR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NGIO-TAC DISTRETTO INTRACRA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NGIO-TAC TRONCHI SOVRAOR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NGIO-TC ADDOME COMPLETO + ARTI INF. + 8890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NGIO-TC VASI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SP. PICCOLE NEOFORMAZION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SPIRAZIONE DELLA CUTE O TESSU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SPORTAZIONE DI ALTRA LESIONE MINORE DELLA PALPEB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SPORTAZIONE DI CALAZ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SPORTAZIONE DI LESIONE MAGGIORE DELLA PALPEBRA, NON A TUTTO SPESS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SPORTAZIONE RADICALE DI LESIONE DELLA CU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SPORTAZIONE RADICALE LESIONE CU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SPORTAZIONE UNGHIA INCARNI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AUTENTICA / DEPOSITO DI FIR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BIOPSIA DELLA CUTE E DEL TESSUTO SOTTOCUTANE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BIOPSIA TESSUTI MOL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DI SANA E ROBUSTA COSTITUZIONE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ESONERO USO CINTURE DI SICUREZ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IDONEITA' FISICA ALL'IMPIEG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IDONEITA' FISICA BARCAIO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IDONEITÀ PER ADOZIONE NAZIONALE ED INTERNA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IDONEITA' PORTO D'ARM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IDONEITA' PORTO D'ARMI BIANCH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MEDICO PER USO PARCHEGG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PATENTE NAUTICA SOPRA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PATENTE NAUTICA SOTTO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PATENTE TIPO A - B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PATENTE TIPO A - B: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PATENTE TIPO C - D - E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TO PATENTE TIPO C - D - E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RTIFICAZIONE (VISITA) MEDICO LEGALE DI FISIATRI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ESSIONE QUINTO DELLO STIPEND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OLLOQUIO PSICOLOGICO CLI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6">
            <text:p>106</text:p>
          </table:table-cell>
          <table:table-cell table:style-name="ce2" office:value-type="date" office:date-value="2019-03-21">
            <text:p>2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OLLOQUIO PSICOLOGICO CLINICO NEI DISTURBI NEUROPSICHICI DELL'ETA' EVOLUTIV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6">
            <text:p>106</text:p>
          </table:table-cell>
          <table:table-cell table:style-name="ce2" office:value-type="date" office:date-value="2019-03-21">
            <text:p>2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OLON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3">
            <text:p>203</text:p>
          </table:table-cell>
          <table:table-cell table:style-name="ce2" office:value-type="date" office:date-value="2019-06-26">
            <text:p>26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COLONSCOPIA ENDOSCOPIO FLESSIBILE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3">
            <text:p>203</text:p>
          </table:table-cell>
          <table:table-cell table:style-name="ce2" office:value-type="date" office:date-value="2019-06-26">
            <text:p>26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DEMOLIZIONE DI LESIONE DELLA PALPEB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DEPILAZIONE CRIOCHIRURGICA DELLA PALPEB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DEPILAZIONE ELETTROCHIRURGICA DELLA PALPEB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.G.D.S. CON BIOPSIA (GASTROSCOPIA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.G.D.S. SENZA BIOPS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G DA SFORZ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G DINAMICO HOLTE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 (COLOR) DOPPLERGRAFIA CARDIA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 GHIANDOLE SALIV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 LINFONODI DEL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 TIROIDE E PARATIROI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(COLOR)DOPPLERGRAFIA CARDIACA A RIPOSO E DOPO PROVA FISICA O FARMAC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ARD. +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ARDIOGRAFIA COLORDOPPLER A RIP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ARDIOGRAMMA-ECOCOLDOPLGRAF.CARD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AORTA ADDOM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ARTERIOSO ARTI INF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ARTERIOSO ARTI INF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ARTERIOSO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TRONCHI SOVRAAORTICI <text:s/>A RIP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TRONCHI SOVRAAORTICI <text:s/>A RIPOSO E DOPO PROVA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TRONCHI SOVRAOR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VENOSO ARTI INF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VENOSO ARTI INF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COLORDOPPLER VENOSO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98">
            <text:p>398</text:p>
          </table:table-cell>
          <table:table-cell table:style-name="ce2" office:value-type="date" office:date-value="2020-01-07">
            <text:p>07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ADDOME COMPLE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ADDOME COMPLETO APPARATO URINAR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39">
          <table:table-cell table:style-name="ce1" office:value-type="string">
            <text:p>Luino</text:p>
          </table:table-cell>
          <table:table-cell table:style-name="ce1" office:value-type="string"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ADDOME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ANCHE PER SCREENING LUSSAZIONE CONGENI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AORTA E GROSSI VASI ADDOMIN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APPARATO URINARIO COMPLE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GHIANDOLE SALIV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40">
          <table:table-cell table:style-name="ce1" office:value-type="string">
            <text:p>Luino</text:p>
          </table:table-cell>
          <table:table-cell table:style-name="ce1" office:value-type="string"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GINEC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LINFONODI/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MAMMELLA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MAMMELLA MONOLATERAL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MAMMELLA MONOLATERAL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MUSCOLOTENDIN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OSTETR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TESTICO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COGRAFIA TIROIDE E PARATIROID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0">
            <text:p>330</text:p>
          </table:table-cell>
          <table:table-cell table:style-name="ce2" office:value-type="date" office:date-value="2019-10-31">
            <text:p>31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LETTROCARDIOGRAM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0">
            <text:p>90</text:p>
          </table:table-cell>
          <table:table-cell table:style-name="ce2" office:value-type="date" office:date-value="2019-03-05">
            <text:p>05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LETTROCARDIOGRAMMA (EC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41">
          <table:table-cell table:style-name="ce1" office:value-type="string">
            <text:p>Luino</text:p>
          </table:table-cell>
          <table:table-cell table:style-name="ce1" office:value-type="string"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41">
          <table:table-cell table:style-name="ce1" office:value-type="string">
            <text:p>Luino</text:p>
          </table:table-cell>
          <table:table-cell table:style-name="ce1" office:value-type="string"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0">
            <text:p>90</text:p>
          </table:table-cell>
          <table:table-cell table:style-name="ce2" office:value-type="date" office:date-value="2019-03-05">
            <text:p>05/03/2019</text:p>
          </table:table-cell>
          <table:table-cell table:number-columns-repeated="1019"/>
        </table:table-row>
        <table:table-row table:style-name="ro41">
          <table:table-cell table:style-name="ce1" office:value-type="string">
            <text:p>Luino</text:p>
          </table:table-cell>
          <table:table-cell table:style-name="ce1" office:value-type="string"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S. PARZIALE DELL'OCCHIO CON PRESCRIZIONE LENT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2">
            <text:p>352</text:p>
          </table:table-cell>
          <table:table-cell table:style-name="ce2" office:value-type="date" office:date-value="2019-11-22">
            <text:p>22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SAME AUDIOMETRICO T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SAME DEL FUNDUS OCU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8">
            <text:p>218</text:p>
          </table:table-cell>
          <table:table-cell table:style-name="ce2" office:value-type="date" office:date-value="2019-07-11">
            <text:p>11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SOFAGOGASTRODUODEN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ESOFAGOGASTRODUODENOSCOPIA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GENERALE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GENERALE - CONTR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IMPEDENZOMET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INCIS.CON RIMOZ. C.E. DA CU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INCISIONE CON RIMOZIONE DI CORPO ESTRANEO DA CUTE E TESSU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INCISIONE DI CISTI O SENO PILONID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INTERVENTO DI CATARATTA CON O SENZA IMPIANTO DI LENTE INTRAOCU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2">
            <text:p>352</text:p>
          </table:table-cell>
          <table:table-cell table:style-name="ce2" office:value-type="date" office:date-value="2019-11-22">
            <text:p>22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MAMMOGR. MONO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MAMMOGRAFIA <text:s/>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MAMMOGRAFIA + ECO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MAMMOGRAFIA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MAMMOGRAFIA MONOLATERAL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MAMMOGRAFIA MONOLATERAL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42">
          <table:table-cell table:style-name="ce1" office:value-type="string">
            <text:p>Luino</text:p>
          </table:table-cell>
          <table:table-cell table:style-name="ce1" office:value-type="string"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">
            <text:p>33</text:p>
          </table:table-cell>
          <table:table-cell table:style-name="ce2" office:value-type="date" office:date-value="2019-01-07">
            <text:p>07/01/2019</text:p>
          </table:table-cell>
          <table:table-cell table:number-columns-repeated="1019"/>
        </table:table-row>
        <table:table-row table:style-name="ro42">
          <table:table-cell table:style-name="ce1" office:value-type="string">
            <text:p>Luino</text:p>
          </table:table-cell>
          <table:table-cell table:style-name="ce1" office:value-type="string"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ORTOPEDICA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4">
            <text:p>114</text:p>
          </table:table-cell>
          <table:table-cell table:style-name="ce2" office:value-type="date" office:date-value="2019-03-29">
            <text:p>2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ORTOPEDICA - CONTR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4">
            <text:p>114</text:p>
          </table:table-cell>
          <table:table-cell table:style-name="ce2" office:value-type="date" office:date-value="2019-03-29">
            <text:p>2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PERIMETRIA-CAMPIMET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PRELIEVO CITOLOG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PRELIEVO MICROBIOLOG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PRIMA VISITA NEUROPSICHIATRICA INFANTIL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2">
            <text:p>132</text:p>
          </table:table-cell>
          <table:table-cell table:style-name="ce2" office:value-type="date" office:date-value="2019-04-16">
            <text:p>16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ETT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3">
            <text:p>203</text:p>
          </table:table-cell>
          <table:table-cell table:style-name="ce2" office:value-type="date" office:date-value="2019-06-26">
            <text:p>26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ETTOSIGMOIDOSCOPIA ENDOSCOPIO FLESSIBILE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3">
            <text:p>203</text:p>
          </table:table-cell>
          <table:table-cell table:style-name="ce2" office:value-type="date" office:date-value="2019-06-26">
            <text:p>26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ETTOSIGMOIDOSCOPIA/COLONSCOPI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3">
            <text:p>203</text:p>
          </table:table-cell>
          <table:table-cell table:style-name="ce2" office:value-type="date" office:date-value="2019-06-26">
            <text:p>26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COSTRUZIONE TRIDIMENSIONALE IN CORSO DI TC MASSICCIO FACC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MOZ. CORPO ESTRANEO ARTO SUP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MOZ. CORPO ESTRANEO MA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MOZ. CORPO ESTRANEO PIE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MOZ. CORPO ESTRANEO SUP. TES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MOZ. CORPO ESTRANEO TRON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MOZ. CORPO ESTRANEO, NAS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MOZ.CORPO ESTRANEO AR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MOZIONE DI UNGHIA, MATRICE UNGUEALE O PLICA UNGUE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PARAZIONE DI ENTROPION O ECTROPION CON RESEZIONE CUNEIFORM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PARAZIONE DI ENTROPION O ECTROPION CON RICOSTRUZIONE DELLA PALPEB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PARAZIONE DI ENTROPION O ECTROPION CON TECNICA DI SUTU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IPARAZIONE DI ENTROPION O ECTROPION CON TERMOCOAGULA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<text:s/>PER LOCALIZZAZIONE DI CORPO ESTRANE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3">
          <table:table-cell table:style-name="ce1" office:value-type="string">
            <text:p>Luino</text:p>
          </table:table-cell>
          <table:table-cell table:style-name="ce1" office:value-type="string"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ARCATA DENTARIA INF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ARCATA DENTA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ARTICOLAZIONE TEMPORO-MANDIBOLAR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ARTICOLAZIONE TEMPORO-MANDIBOLAR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ATLANTO OCCIPIT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4">
          <table:table-cell table:style-name="ce1" office:value-type="string">
            <text:p>Luino</text:p>
          </table:table-cell>
          <table:table-cell table:style-name="ce1" office:value-type="string"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GINOCCHIO DESTRO SOTTO CAR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GINOCCHIO SINISTRO SOTTO CAR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5">
          <table:table-cell table:style-name="ce1" office:value-type="string">
            <text:p>Luino</text:p>
          </table:table-cell>
          <table:table-cell table:style-name="ce1" office:value-type="string"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PIED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PIED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RACHIDE LOMBO-SACRALE MORF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6">
          <table:table-cell table:style-name="ce1" office:value-type="string">
            <text:p>Luino</text:p>
          </table:table-cell>
          <table:table-cell table:style-name="ce1" office:value-type="string"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RACHIDE LOMBO-SACRALE: PROIEZIONI ORTOGONALI E OBLIQU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RACHIDE TORACO-DORSALE MORF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SCHELETRO IN TO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47">
          <table:table-cell table:style-name="ce1" office:value-type="string">
            <text:p>Luino</text:p>
          </table:table-cell>
          <table:table-cell table:style-name="ce1" office:value-type="string"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TIBIO-TARSICA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TIBIO-TARSICA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RX TORAC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48">
          <table:table-cell table:style-name="ce1" office:value-type="string">
            <text:p>Luino</text:p>
          </table:table-cell>
          <table:table-cell table:style-name="ce1" office:value-type="string"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48">
          <table:table-cell table:style-name="ce1" office:value-type="string">
            <text:p>Luino</text:p>
          </table:table-cell>
          <table:table-cell table:style-name="ce1" office:value-type="string"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SOLO PER TCTBL - 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SOLO PER TCTBL - 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SOLO PER TCTBL - 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SOLO PER TCTBL - 4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SOLO PER TCTBL - 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SOLO PER TCTBL - 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SPIROMETRIA SEMPLIC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STUDIO DEL CAMPO VIS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STUDIO DELL' ETA' OSS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ADDOME COMPLET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ADDOME COMPLET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ADDOME INF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ADDOME INF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ADDOME SUP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ADDOME SUP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ARCATA DENTARIA INF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ARCATA DENTA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BACINO E ARTICOLAZIONE SACROILIA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AVIGLIA/PIED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AVIGLIA/PIED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AVIGLIA/PIED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AVIGLIA/PIED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ERVIC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ERVICALE SENZA E CON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ERVIC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OL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OXOFEMORALE/FEMOR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OXOFEMORALE/FEMOR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OXOFEMORALE/FEMOR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COXOFEMORALE/FEMOR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DEL RACHIDE CON E SENZA M.D.C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DEL RACHIDE SENZA M.D.C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DELL' ORECCHI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DELL' ORECCHIO CON E SENZA M.D.C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DELL' ORECCHI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DELL' ORECCHIO SENZA M.D.C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DORSALE SENZA E CON MDC ( 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DORS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ENCEFA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ENCEFA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GINOCCHIO/GAMBA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GINOCCHIO/GAMBA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GINOCCHIO/GAMBA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GINOCCHIO/GAMBA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GOMITO/AVAMBRACCI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GOMITO/AVAMBRACCI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GOMITO/AVAMBRACCI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GOMITO/AVAMBRACCI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LOMBO-SACRALE SENZA E CON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LOMBOSACR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MASSICCIO FACC.(MASCELLARE/SENI/ETMOIDE) CON E SENZA M.D.C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MASSICCIO FACCIALE (MASCELLARE/SENI/ETMOIDE) SENZA M.D.C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MASSICCIO FACCI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MASSICCIO FACCI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POLSO/MAN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POLSO/MAN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49">
          <table:table-cell table:style-name="ce1" office:value-type="string">
            <text:p>Luino</text:p>
          </table:table-cell>
          <table:table-cell table:style-name="ce1" office:value-type="string"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ACHIDE CERVIC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ACHIDE DORSALE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ACHIDE DORS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ACHIDE LOMBOSACRALE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ACHIDE LOMBOSACR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ACHIDE SACROCOCCIGEO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ACHIDE SACROCOCCIGEO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50">
          <table:table-cell table:style-name="ce1" office:value-type="string">
            <text:p>Luino</text:p>
          </table:table-cell>
          <table:table-cell table:style-name="ce1" office:value-type="string"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ACHIDE: METAMER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ACHIDE: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ENI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RENI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SPALLA/BRACCI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SPALLA/BRACCI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TORAC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TORAC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AC TOTAL BODY LOW DOS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ADDOME COMPL.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ADDOME INF.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ADDOME SUP.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ADDOME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ARTIC. FEMORO-ROTUL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ARTO INF.MDC (1 ARTO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ARTO INFERIORE (1 ARTO)+8890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ARTO SUPERIORE 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CERVICALE O DORSALE MDC+8890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CERVICALE SMDC+8890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COLLO 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DORSALE S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ENCEFALO 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ENCEFALO S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GINOCCHIO DX E SX (X 2)+8890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LOMBARE MDC (OPERATO)+8890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LOMBARE SOLO NON OPERATI+8890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MASSICCIO FACCIALE CON MDC + 8890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MASSICCIO FACCIALE SMDC + 8890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ORECCHIO 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RENI 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TORAC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C TORACE 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1">
            <text:p>121</text:p>
          </table:table-cell>
          <table:table-cell table:style-name="ce2" office:value-type="date" office:date-value="2019-04-05">
            <text:p>05/04/2019</text:p>
          </table:table-cell>
          <table:table-cell table:number-columns-repeated="1019"/>
        </table:table-row>
        <table:table-row table:style-name="ro51">
          <table:table-cell table:style-name="ce1" office:value-type="string">
            <text:p>Luino</text:p>
          </table:table-cell>
          <table:table-cell table:style-name="ce1" office:value-type="string"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EMPI DI REAZIONE PATENTI CATEGO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51">
          <table:table-cell table:style-name="ce1" office:value-type="string">
            <text:p>Luino</text:p>
          </table:table-cell>
          <table:table-cell table:style-name="ce1" office:value-type="string"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EST DI BRONCODILATAZIONE FARMAC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date" office:date-value="2019-02-14">
            <text:p>14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EST FUNZIONALI OBIETTIVI DELL'OCCH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OMOGRAFIA COMP. (TC) DELL' ARTO INF SENZA MD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2">
            <text:p>82</text:p>
          </table:table-cell>
          <table:table-cell table:style-name="ce2" office:value-type="date" office:date-value="2019-02-25">
            <text:p>2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TRAZIONE SCHELETR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9">
            <text:p>99</text:p>
          </table:table-cell>
          <table:table-cell table:style-name="ce2" office:value-type="date" office:date-value="2019-03-14">
            <text:p>1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ALUTAZIONE ORTOTT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7">
            <text:p>217</text:p>
          </table:table-cell>
          <table:table-cell table:style-name="ce2" office:value-type="date" office:date-value="2019-07-10">
            <text:p>10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ASCOLARE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ASCOLARE - CONTR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51">
          <table:table-cell table:style-name="ce1" office:value-type="string">
            <text:p>Luino</text:p>
          </table:table-cell>
          <table:table-cell table:style-name="ce1" office:value-type="string"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2">
            <text:p>42</text:p>
          </table:table-cell>
          <table:table-cell table:style-name="ce2" office:value-type="date" office:date-value="2019-01-16">
            <text:p>16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CARDI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CARD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0">
            <text:p>90</text:p>
          </table:table-cell>
          <table:table-cell table:style-name="ce2" office:value-type="date" office:date-value="2019-03-05">
            <text:p>05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Cardiologica (Prima visita) + Ecocuor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8">
            <text:p>198</text:p>
          </table:table-cell>
          <table:table-cell table:style-name="ce2" office:value-type="date" office:date-value="2019-06-21">
            <text:p>21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Cardiologica Controllo + Ecocuor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2">
            <text:p>322</text:p>
          </table:table-cell>
          <table:table-cell table:style-name="ce2" office:value-type="date" office:date-value="2019-10-23">
            <text:p>23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CHIRURGICA GENERALE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CHIRURGICA GENERAL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  <table:table-cell table:style-name="ce2" office:value-type="date" office:date-value="2019-01-14">
            <text:p>1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CHIRURGICA VASCOLAR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DER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">
            <text:p>33</text:p>
          </table:table-cell>
          <table:table-cell table:style-name="ce2" office:value-type="date" office:date-value="2019-01-07">
            <text:p>07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DI CONTROLL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0">
            <text:p>110</text:p>
          </table:table-cell>
          <table:table-cell table:style-name="ce2" office:value-type="date" office:date-value="2019-03-25">
            <text:p>25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DIABE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DIABE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7">
            <text:p>97</text:p>
          </table:table-cell>
          <table:table-cell table:style-name="ce2" office:value-type="date" office:date-value="2019-03-12">
            <text:p>12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DIE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52">
          <table:table-cell table:style-name="ce1" office:value-type="string">
            <text:p>Luino</text:p>
          </table:table-cell>
          <table:table-cell table:style-name="ce1" office:value-type="string"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9">
            <text:p>99</text:p>
          </table:table-cell>
          <table:table-cell table:style-name="ce2" office:value-type="date" office:date-value="2019-03-14">
            <text:p>14/03/2019</text:p>
          </table:table-cell>
          <table:table-cell table:number-columns-repeated="1019"/>
        </table:table-row>
        <table:table-row table:style-name="ro52">
          <table:table-cell table:style-name="ce1" office:value-type="string">
            <text:p>Luino</text:p>
          </table:table-cell>
          <table:table-cell table:style-name="ce1" office:value-type="string"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9">
            <text:p>99</text:p>
          </table:table-cell>
          <table:table-cell table:style-name="ce2" office:value-type="date" office:date-value="2019-03-14">
            <text:p>1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GASTROENTE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0">
            <text:p>110</text:p>
          </table:table-cell>
          <table:table-cell table:style-name="ce2" office:value-type="date" office:date-value="2019-03-25">
            <text:p>25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GENERAL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0">
            <text:p>90</text:p>
          </table:table-cell>
          <table:table-cell table:style-name="ce2" office:value-type="date" office:date-value="2019-03-05">
            <text:p>05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GINEC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INTERNIST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INTERN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MEDICA PERIODICA DI CONTROLLO (VISITE SUCCESSIVE/RINNOVI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NEFR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NEF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99">
            <text:p>399</text:p>
          </table:table-cell>
          <table:table-cell table:style-name="ce2" office:value-type="date" office:date-value="2020-01-08">
            <text:p>08/01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NEUROCHIRUR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">
            <text:p>33</text:p>
          </table:table-cell>
          <table:table-cell table:style-name="ce2" office:value-type="date" office:date-value="2019-01-07">
            <text:p>07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NEUROCHIRUR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">
            <text:p>33</text:p>
          </table:table-cell>
          <table:table-cell table:style-name="ce2" office:value-type="date" office:date-value="2019-01-07">
            <text:p>07/01/2019</text:p>
          </table:table-cell>
          <table:table-cell table:number-columns-repeated="1019"/>
        </table:table-row>
        <table:table-row table:style-name="ro53">
          <table:table-cell table:style-name="ce1" office:value-type="string">
            <text:p>Luino</text:p>
          </table:table-cell>
          <table:table-cell table:style-name="ce1" office:value-type="string"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6">
            <text:p>146</text:p>
          </table:table-cell>
          <table:table-cell table:style-name="ce2" office:value-type="date" office:date-value="2019-04-30">
            <text:p>30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NEUROPSICHIATRICA INFANTIL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2">
            <text:p>132</text:p>
          </table:table-cell>
          <table:table-cell table:style-name="ce2" office:value-type="date" office:date-value="2019-04-16">
            <text:p>16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OCUL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17">
            <text:p>217</text:p>
          </table:table-cell>
          <table:table-cell table:style-name="ce2" office:value-type="date" office:date-value="2019-07-10">
            <text:p>10/07/2019</text:p>
          </table:table-cell>
          <table:table-cell table:number-columns-repeated="1019"/>
        </table:table-row>
        <table:table-row table:style-name="ro53">
          <table:table-cell table:style-name="ce1" office:value-type="string">
            <text:p>Luino</text:p>
          </table:table-cell>
          <table:table-cell table:style-name="ce1" office:value-type="string"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2">
            <text:p>182</text:p>
          </table:table-cell>
          <table:table-cell table:style-name="ce2" office:value-type="date" office:date-value="2019-06-05">
            <text:p>05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ONC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ORTOPEDICO TRAUMA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4">
            <text:p>114</text:p>
          </table:table-cell>
          <table:table-cell table:style-name="ce2" office:value-type="date" office:date-value="2019-03-29">
            <text:p>2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ORTOPEDICO TRAU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4">
            <text:p>114</text:p>
          </table:table-cell>
          <table:table-cell table:style-name="ce2" office:value-type="date" office:date-value="2019-03-29">
            <text:p>29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OSTE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OTORINOLARINGO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6">
            <text:p>86</text:p>
          </table:table-cell>
          <table:table-cell table:style-name="ce2" office:value-type="date" office:date-value="2019-03-01">
            <text:p>0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PNEUM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PNEUM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03">
            <text:p>203</text:p>
          </table:table-cell>
          <table:table-cell table:style-name="ce2" office:value-type="date" office:date-value="2019-06-26">
            <text:p>26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PROC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PROC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REU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6">
            <text:p>296</text:p>
          </table:table-cell>
          <table:table-cell table:style-name="ce2" office:value-type="date" office:date-value="2019-09-27">
            <text:p>27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ino</text:p>
          </table:table-cell>
          <table:table-cell table:style-name="ce1" office:value-type="string">
            <text:p>VISITA SPECIALISTIC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">
            <text:p>33</text:p>
          </table:table-cell>
          <table:table-cell table:style-name="ce2" office:value-type="date" office:date-value="2019-01-07">
            <text:p>07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ADULTI - VACCINO ADSORBITO EPATITICO A INATTIVATO ED EPATITICO B (DNAR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ANTIGENE MENINGOCOCCO A,C,Y,W-135 TETRAV. POLISAC. PURIF. CONIUG. - 200MCG LIO+F/SI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ANTIGENE MENINGOCOCCO B - SIR 0,5ML+AG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ANTIGENE MENINGOCOCCO C, POLISACCARDIO PURIFICATO CONIUGATO - 10MCG F+SI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COLLOQUIO PRE VACC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COLLOQUIO VACC. VIAGGIAT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INFANRIX HEXA - VACCINO ESAVALENTE (DTPAIPVHIBHBV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MENVEO ANTIGENE MENINGOCOCCO A,C,Y,W-135 TETRAV. POLISAC. PURIF. CONIUG. - 200MCG LIO+SOLV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PEDIATRICO - VACCINO ADSORBITO EPATITICO A INATTIVATO ED EPATITICO B (DNAR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 ENCEFALITE DA ZECCHE (TBE) ADULTI - IM 1 SIR 0.5 M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 ENCEFALITE DA ZECCHE (TBE) PEDIATRICO - IM 1 SIR 0.25 M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 ENCEFALITE GIAPPONES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DIFTERICO-TETANICO-PERTOSSICO ADU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DIFTERICO-TETANICO-PERTOSSICO PEDIATR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DIFTERICO-TETANICO-PERTOSSICO-ANTIPOLIO <text:s/>PEDIATR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EMOFI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EPATITE A PEDIATR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MORBILLO PAROTITE ROSOL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MORBILLO PAROTITE ROSOLIA VARICELL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PAPILLOMA VIRIUS QUADRIVALEN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PNEUMOCOCCICO 13 VALENTE CONIUGA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PNEUMOCOCCICO 23 VALEN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POLIOMIELI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RABICO - 1 FL 1D 1ML+1F C/SI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ROTAVIRUS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TETA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TETANICO - 40UI/0,5ML SIR IM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NTITIFICO ORALE 1 DOS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ATIVARICELL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COLERICO O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DELLA FEBBRE GIALL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DIFTERICO E TETANICO ADSORBITO PER ADULT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EPATITICO A INATTIVATO ADSORBITO ADULT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EPATITICO A INATTIVATO ADSORBITO PEDIATRICO (PER BAMBINI DAI 12 MES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EPATITICO B (DNAR) ADULTI - 10 MCG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EPATITICO B (DNAR) PEDIATRICO - 5 MCG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ESAVALENTE (DTPAIPVHIBHBV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PENTAVALENTE (DTPAIPVHIB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lnate</text:p>
          </table:table-cell>
          <table:table-cell table:style-name="ce1" office:value-type="string">
            <text:p>VACCINO TIFICO INTRAMUSC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2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BIOPSIA DEL CORPO UTERI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BIOPSIA MIRATA <text:s/>DELLA PORTIO A GUIDA COLPOSCOP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3">
            <text:p>103</text:p>
          </table:table-cell>
          <table:table-cell table:style-name="ce2" office:value-type="date" office:date-value="2019-03-18">
            <text:p>1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ARDIOLOGICA <text:s text:c="2"/>PEDIATRICA - 1^ VISI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ISTOGRAF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ISTOGRAFIA CON DOPPIO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ISTOURETROGRAFIA ASCENDENTE E MIN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ISTOURETROGRAFIA MIN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LAMID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LISMA OPA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8">
            <text:p>148</text:p>
          </table:table-cell>
          <table:table-cell table:style-name="ce2" office:value-type="date" office:date-value="2019-05-02">
            <text:p>02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LISMA OPACO CON DOPPIO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8">
            <text:p>148</text:p>
          </table:table-cell>
          <table:table-cell table:style-name="ce2" office:value-type="date" office:date-value="2019-05-02">
            <text:p>02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LLOQUIO IN SEDE:ILLUSTRAZIONE PROC.DIAGNOSTICO-TERAPEUTICHE-RIABIL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LLOQUIO PSICOLOGICO CLI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">
            <text:p>35</text:p>
          </table:table-cell>
          <table:table-cell table:style-name="ce2" office:value-type="date" office:date-value="2019-01-09">
            <text:p>09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LLOQUIO PSICOLOGICO CLINICO NEI DISTURBI NEUROPSICHICI DELL'ETA' EVOLUTIV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">
            <text:p>35</text:p>
          </table:table-cell>
          <table:table-cell table:style-name="ce2" office:value-type="date" office:date-value="2019-01-09">
            <text:p>09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LOR DOPPLER TRANSCRA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LPO CISTO DEFE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2">
            <text:p>152</text:p>
          </table:table-cell>
          <table:table-cell table:style-name="ce2" office:value-type="date" office:date-value="2019-05-06">
            <text:p>06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LPOGRAF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2">
            <text:p>152</text:p>
          </table:table-cell>
          <table:table-cell table:style-name="ce2" office:value-type="date" office:date-value="2019-05-06">
            <text:p>06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LP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3">
            <text:p>103</text:p>
          </table:table-cell>
          <table:table-cell table:style-name="ce2" office:value-type="date" office:date-value="2019-03-18">
            <text:p>1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LPOSCOPIA + BIOPSIA DELLA PORT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3">
            <text:p>103</text:p>
          </table:table-cell>
          <table:table-cell table:style-name="ce2" office:value-type="date" office:date-value="2019-03-18">
            <text:p>1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NSELLING+VAC.ANTIPERTOSSE (PRIMA DOS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8">
            <text:p>58</text:p>
          </table:table-cell>
          <table:table-cell table:style-name="ce2" office:value-type="date" office:date-value="2019-02-01">
            <text:p>0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UNSELLING + VACHPV (PRIMA DOS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style-name="ce2" office:value-type="date" office:date-value="2019-01-25">
            <text:p>2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COUNSELLING PRE-VACC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style-name="ce2" office:value-type="date" office:date-value="2019-01-25">
            <text:p>2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DEFECOGRAF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4">
            <text:p>134</text:p>
          </table:table-cell>
          <table:table-cell table:style-name="ce2" office:value-type="date" office:date-value="2019-04-18">
            <text:p>18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 (COLOR) DOPPLERGRAFIA CARDIA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 ARTICOLARE(1 ARTO)-MUSCOLO TENDIN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39">
            <text:p>239</text:p>
          </table:table-cell>
          <table:table-cell table:style-name="ce2" office:value-type="date" office:date-value="2019-08-01">
            <text:p>0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 GHIANDOLE SALIV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 LINFONODI DEL 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 TIROIDE E PARATIROI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(COLOR)DOPPLERGRAFIA CARDIACA A RIPOSO E DOPO PROVA FISICA O FARMAC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ARDIOGRAFIA COLORDOPPLER A RIP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9">
            <text:p>169</text:p>
          </table:table-cell>
          <table:table-cell table:style-name="ce2" office:value-type="date" office:date-value="2019-05-23">
            <text:p>23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ARDIOGRAFIA FET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ARDIOGRAMMA-ECOCOLDOPLGRAF.CARD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ARTERIOSO ARTI INF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ARTERIOSO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54">
          <table:table-cell table:style-name="ce1" office:value-type="string">
            <text:p>Ponte</text:p>
          </table:table-cell>
          <table:table-cell table:style-name="ce1" office:value-type="string"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>ECOCOLORDOPPLER ARTERIOSO DISTRETTI SPECIFIC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FEGATO E VIE BILI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GROSSI VASI ADDOM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MIL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PANCREAS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RENI E SURREN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SCROT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TIROI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TRONCHI SOVRAAORTICI <text:s/>A RIP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TRONCHI SOVRAAORTICI <text:s/>A RIPOSO E DOPO PROVA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VASI SPERMA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VENOSO ARTI INF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VENOSO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55">
          <table:table-cell table:style-name="ce1" office:value-type="string">
            <text:p>Ponte</text:p>
          </table:table-cell>
          <table:table-cell table:style-name="ce1" office:value-type="string"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>ECOCOLORDOPPLER VENOSO DISTRETTI SPECIFIC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COLORDOPPLER VESCICA E PELV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ENCEFALOGRAFIA (ECOGRAFIA TRANSFONTANELLAR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ADDOME COMPLE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ADDOME COMPLETO APPARATO URINAR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56">
          <table:table-cell table:style-name="ce1" office:value-type="string">
            <text:p>Ponte</text:p>
          </table:table-cell>
          <table:table-cell table:style-name="ce1" office:value-type="string"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ADDOME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ANCHE PER SCREENING LUSSAZIONE CONGENI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AORTA E GROSSI VASI ADDOMIN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APPARATO URINARIO COMPLE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56">
          <table:table-cell table:style-name="ce1" office:value-type="string">
            <text:p>Ponte</text:p>
          </table:table-cell>
          <table:table-cell table:style-name="ce1" office:value-type="string"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39">
            <text:p>239</text:p>
          </table:table-cell>
          <table:table-cell table:style-name="ce2" office:value-type="date" office:date-value="2019-08-01">
            <text:p>0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GHIANDOLE SALIV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56">
          <table:table-cell table:style-name="ce1" office:value-type="string">
            <text:p>Ponte</text:p>
          </table:table-cell>
          <table:table-cell table:style-name="ce1" office:value-type="string"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>ECOGRAFIA GHIANDOLE SALIVARI/LINFONODI COLLO/TIROIDE-PARATIROID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GINEC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50">
            <text:p>450</text:p>
          </table:table-cell>
          <table:table-cell table:style-name="ce2" office:value-type="date" office:date-value="2020-02-28">
            <text:p>28/02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LINFONODI/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MUSCOLOTENDIN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39">
            <text:p>239</text:p>
          </table:table-cell>
          <table:table-cell table:style-name="ce2" office:value-type="date" office:date-value="2019-08-01">
            <text:p>0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MUSCOLOTENDINEA DE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39">
            <text:p>239</text:p>
          </table:table-cell>
          <table:table-cell table:style-name="ce2" office:value-type="date" office:date-value="2019-08-01">
            <text:p>0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MUSCOLOTENDINEA SINIST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39">
            <text:p>239</text:p>
          </table:table-cell>
          <table:table-cell table:style-name="ce2" office:value-type="date" office:date-value="2019-08-01">
            <text:p>0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OSTETR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4">
            <text:p>64</text:p>
          </table:table-cell>
          <table:table-cell table:style-name="ce2" office:value-type="date" office:date-value="2019-02-07">
            <text:p>07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REN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TESTICO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TIROIDE E PARATIROID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COGRAFIA TRANSVAG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LETTROCARDIOGRAMMA (EC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57">
          <table:table-cell table:style-name="ce1" office:value-type="string">
            <text:p>Ponte</text:p>
          </table:table-cell>
          <table:table-cell table:style-name="ce1" office:value-type="string"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57">
          <table:table-cell table:style-name="ce1" office:value-type="string">
            <text:p>Ponte</text:p>
          </table:table-cell>
          <table:table-cell table:style-name="ce1" office:value-type="string"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LETTROENCEFALOGRAM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6">
            <text:p>36</text:p>
          </table:table-cell>
          <table:table-cell table:style-name="ce2" office:value-type="date" office:date-value="2019-01-10">
            <text:p>1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LETTROENCEFALOGRAMMA CON PRIVAZIONE DEL SON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6">
            <text:p>36</text:p>
          </table:table-cell>
          <table:table-cell table:style-name="ce2" office:value-type="date" office:date-value="2019-01-10">
            <text:p>1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ES. CITOLOGICO CERVICO VAGINALE [PAP TEST]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57">
          <table:table-cell table:style-name="ce1" office:value-type="string">
            <text:p>Ponte</text:p>
          </table:table-cell>
          <table:table-cell table:style-name="ce1" office:value-type="string"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INFUSIONE DI IMMUNOGLOBULINE ENDOVEN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INFUSIONE DI SOSTANZE ORMON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INIEZ. O INFUSIONE DI SOST.CHEMIOTERAPICHE PER TUMORE, NON CLASS.ALTR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INIEZIONE DI STEROID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INIEZIONE O INFUSIONE DI FARMACI SPECIF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8">
            <text:p>58</text:p>
          </table:table-cell>
          <table:table-cell table:style-name="ce2" office:value-type="date" office:date-value="2019-02-01">
            <text:p>0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IRRIGAZIONE DI CATETERE VASC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ISTER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9">
            <text:p>89</text:p>
          </table:table-cell>
          <table:table-cell table:style-name="ce2" office:value-type="date" office:date-value="2019-03-04">
            <text:p>04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MEDICAZIONE AVANZATA SEMPLICE (ESTENSIONE 10 X 10 CM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MEDICAZIONE E PULIZIA DI FERI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MICOPLAS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58">
          <table:table-cell table:style-name="ce1" office:value-type="string">
            <text:p>Ponte</text:p>
          </table:table-cell>
          <table:table-cell table:style-name="ce1" office:value-type="string"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>MONITORAGGIO CONTINUO DELLA PRESSIONE ARTERIOSA (HOLTER PRESSORIO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POLIGRAF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4">
            <text:p>194</text:p>
          </table:table-cell>
          <table:table-cell table:style-name="ce2" office:value-type="date" office:date-value="2019-06-17">
            <text:p>17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POLISONNOGRAM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94">
            <text:p>194</text:p>
          </table:table-cell>
          <table:table-cell table:style-name="ce2" office:value-type="date" office:date-value="2019-06-17">
            <text:p>17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PRELIEVO CITOLOG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style-name="ce2" office:value-type="date" office:date-value="2018-12-31">
            <text:p>3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PRELIEVO DI SANGUE VEN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PRICK BY PRICK CON ALLERGENI FRESCHI (PER ALLERGEN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PRIMA VISITA NEUROPSICHIATRICA INFANTIL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18">
            <text:p>218</text:p>
          </table:table-cell>
          <table:table-cell table:style-name="ce2" office:value-type="date" office:date-value="2019-07-11">
            <text:p>11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PRIMA VISITA SPECIALISTICA ALLERGOLOGICA <text:s/>+ TEST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7">
            <text:p>177</text:p>
          </table:table-cell>
          <table:table-cell table:style-name="ce2" office:value-type="date" office:date-value="2019-05-31">
            <text:p>31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ADIOGRAFIA COMPLETA DEL LATTAN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ICERCA QUALITATIVA DI HPV (PCR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ICOSTRUZIONE TRIDIMENSIONALE IN CORSO DI TC MASSICCIO FACC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<text:s/>PER LOCALIZZAZIONE DI CORPO ESTRANE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>RX ADDOME SENZA CONTRAST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>RX APPARATO URINARI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ARTICOLAZIONE TEMPORO-MANDIBOLAR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ARTICOLAZIONE TEMPORO-MANDIBOLAR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ATLANTO OCCIPIT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59">
          <table:table-cell table:style-name="ce1" office:value-type="string">
            <text:p>Ponte</text:p>
          </table:table-cell>
          <table:table-cell table:style-name="ce1" office:value-type="string"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CLAVICOLA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CONTROLLO DERIVAZIONI LIQUOR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ESOFAGO CON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8">
            <text:p>148</text:p>
          </table:table-cell>
          <table:table-cell table:style-name="ce2" office:value-type="date" office:date-value="2019-05-02">
            <text:p>02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ESOFAGO CON DOPPIO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8">
            <text:p>148</text:p>
          </table:table-cell>
          <table:table-cell table:style-name="ce2" office:value-type="date" office:date-value="2019-05-02">
            <text:p>02/05/2019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>RX GHIANDOLE SALIVAR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0">
          <table:table-cell table:style-name="ce1" office:value-type="string">
            <text:p>Ponte</text:p>
          </table:table-cell>
          <table:table-cell table:style-name="ce1" office:value-type="string"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>RX LARING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PELVI PER PELVIMET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PIED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PIED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1">
          <table:table-cell table:style-name="ce1" office:value-type="string">
            <text:p>Ponte</text:p>
          </table:table-cell>
          <table:table-cell table:style-name="ce1" office:value-type="string"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RACHIDE LOMBO-SACRALE MORF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2">
          <table:table-cell table:style-name="ce1" office:value-type="string">
            <text:p>Ponte</text:p>
          </table:table-cell>
          <table:table-cell table:style-name="ce1" office:value-type="string"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RACHIDE LOMBO-SACRALE: PROIEZIONI ORTOGONALI E OBLIQU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2">
          <table:table-cell table:style-name="ce1" office:value-type="string">
            <text:p>Ponte</text:p>
          </table:table-cell>
          <table:table-cell table:style-name="ce1" office:value-type="string"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RACHIDE TORACO-DORSALE MORF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2">
          <table:table-cell table:style-name="ce1" office:value-type="string">
            <text:p>Ponte</text:p>
          </table:table-cell>
          <table:table-cell table:style-name="ce1" office:value-type="string"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2">
          <table:table-cell table:style-name="ce1" office:value-type="string">
            <text:p>Ponte</text:p>
          </table:table-cell>
          <table:table-cell table:style-name="ce1" office:value-type="string"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ROCCA PETROSA E MASTOIDI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ROCCA PETROSA E MASTOIDI SN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2">
          <table:table-cell table:style-name="ce1" office:value-type="string">
            <text:p>Ponte</text:p>
          </table:table-cell>
          <table:table-cell table:style-name="ce1" office:value-type="string"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2">
          <table:table-cell table:style-name="ce1" office:value-type="string">
            <text:p>Ponte</text:p>
          </table:table-cell>
          <table:table-cell table:style-name="ce1" office:value-type="string"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SCHELETRO IN TO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2">
          <table:table-cell table:style-name="ce1" office:value-type="string">
            <text:p>Ponte</text:p>
          </table:table-cell>
          <table:table-cell table:style-name="ce1" office:value-type="string"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>RX SCHELETRO TORACICO COSTALE BILATER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2">
          <table:table-cell table:style-name="ce1" office:value-type="string">
            <text:p>Ponte</text:p>
          </table:table-cell>
          <table:table-cell table:style-name="ce1" office:value-type="string"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2">
          <table:table-cell table:style-name="ce1" office:value-type="string">
            <text:p>Ponte</text:p>
          </table:table-cell>
          <table:table-cell table:style-name="ce1" office:value-type="string"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2">
          <table:table-cell table:style-name="ce1" office:value-type="string">
            <text:p>Ponte</text:p>
          </table:table-cell>
          <table:table-cell table:style-name="ce1" office:value-type="string"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3">
          <table:table-cell table:style-name="ce1" office:value-type="string">
            <text:p>Ponte</text:p>
          </table:table-cell>
          <table:table-cell table:style-name="ce1" office:value-type="string"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3">
          <table:table-cell table:style-name="ce1" office:value-type="string">
            <text:p>Ponte</text:p>
          </table:table-cell>
          <table:table-cell table:style-name="ce1" office:value-type="string"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3">
          <table:table-cell table:style-name="ce1" office:value-type="string">
            <text:p>Ponte</text:p>
          </table:table-cell>
          <table:table-cell table:style-name="ce1" office:value-type="string"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STOMACO E DUODENO CON DOPPIO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8">
            <text:p>148</text:p>
          </table:table-cell>
          <table:table-cell table:style-name="ce2" office:value-type="date" office:date-value="2019-05-02">
            <text:p>02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TIBIO-TARSICA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TIBIO-TARSICA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3">
          <table:table-cell table:style-name="ce1" office:value-type="string">
            <text:p>Ponte</text:p>
          </table:table-cell>
          <table:table-cell table:style-name="ce1" office:value-type="string"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3">
          <table:table-cell table:style-name="ce1" office:value-type="string">
            <text:p>Ponte</text:p>
          </table:table-cell>
          <table:table-cell table:style-name="ce1" office:value-type="string"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TRANSITO FARINGOESOFAGEO CON VIDEOREGISTRA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8">
            <text:p>148</text:p>
          </table:table-cell>
          <table:table-cell table:style-name="ce2" office:value-type="date" office:date-value="2019-05-02">
            <text:p>02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TRATTO GASTROINTESTINALE SUPERIORE (ESOFAGO, STOMACO E DUODENO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8">
            <text:p>148</text:p>
          </table:table-cell>
          <table:table-cell table:style-name="ce2" office:value-type="date" office:date-value="2019-05-02">
            <text:p>02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RX TUBO DIGERENTE COMPLETO (COMPRESO ESOFAGO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8">
            <text:p>148</text:p>
          </table:table-cell>
          <table:table-cell table:style-name="ce2" office:value-type="date" office:date-value="2019-05-02">
            <text:p>02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CREENING ALLERGOLOGICO PER INALANTI (FINO A 7 ALLERGEN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PERMIOCOLTU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PERMIOGR. CON CAPACITA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PERMIOGRAM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PERMIOGRAMMA CON CAPACITA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2" office:value-type="date" office:date-value="2019-02-28">
            <text:p>28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TRATIGRAFIA ART. TEMPORO-MADIBOLARE BIL. BASALE E DINAM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TRATIGRAFIA ARTICOLAZIONE TEMPORO-MADIBOLARE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TRATIGRAFIA ARTICOLAZIONE TEMPORO-MADIBOLARE MONOLATERAL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TRATIGRAFIA ARTICOLAZIONE TEMPORO-MADIBOLARE MONOLATERAL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4">
          <table:table-cell table:style-name="ce1" office:value-type="string">
            <text:p>Ponte</text:p>
          </table:table-cell>
          <table:table-cell table:style-name="ce1" office:value-type="string"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>STRATIGRAFIA MEDIASTI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TRATIGRAFIA REGIONI REN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64">
          <table:table-cell table:style-name="ce1" office:value-type="string">
            <text:p>Ponte</text:p>
          </table:table-cell>
          <table:table-cell table:style-name="ce1" office:value-type="string"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64">
          <table:table-cell table:style-name="ce1" office:value-type="string">
            <text:p>Ponte</text:p>
          </table:table-cell>
          <table:table-cell table:style-name="ce1" office:value-type="string"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>STRATIGRAFIA TORACE BILATER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TRATIGRAFIA TORACE MONOLATERAL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TRATIGRAFIA TORACE MONOLATERAL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TUDIO DELL' ETA' OSS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SUDORE (ESAME CON DETERMINAZIONE DI NA+ E K+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ADDOME COMPLET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ADDOME COMPLET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ADDOME INF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ADDOME INF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ADDOME SUP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ADDOME SUP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ARCATA DENTARIA INF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ARCATA DENTA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BACINO E ARTICOLAZIONE SACROILIA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CAVIGLIA/PIED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CAVIGLIA/PIED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CAVIGLIA/PIED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CAVIGLIA/PIED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CERVICALE SENZA E CON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CERVIC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COXOFEMORALE/FEMOR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COXOFEMORALE/FEMOR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COXOFEMORALE/FEMOR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COXOFEMORALE/FEMOR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DEL CRANIO SELLA TURCICA, ORBIT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DORSALE SENZA E CON MDC ( 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DORS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ENCEFA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ENCEFA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GINOCCHIO/GAMBA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GINOCCHIO/GAMBA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GINOCCHIO/GAMBA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GINOCCHIO/GAMBA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GOMITO/AVAMBRACCI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GOMITO/AVAMBRACCI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LOMBO-SACRALE SENZA E CON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LOMBOSACR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MASSICCIO FACCI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MASSICCIO FACCI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POLSO/MAN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POLSO/MAN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65">
          <table:table-cell table:style-name="ce1" office:value-type="string">
            <text:p>Ponte</text:p>
          </table:table-cell>
          <table:table-cell table:style-name="ce1" office:value-type="string"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RACHIDE CERVIC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RACHIDE DORSALE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RACHIDE DORS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RACHIDE LOMBOSACRALE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RACHIDE LOMBOSACR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RACHIDE SACROCOCCIGEO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RACHIDE SACROCOCCIGEO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65">
          <table:table-cell table:style-name="ce1" office:value-type="string">
            <text:p>Ponte</text:p>
          </table:table-cell>
          <table:table-cell table:style-name="ce1" office:value-type="string"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RACHIDE: METAMER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RACHIDE: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RENI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TORACE ALTA RISOLU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TORAC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AC TORAC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65">
          <table:table-cell table:style-name="ce1" office:value-type="string">
            <text:p>Ponte</text:p>
          </table:table-cell>
          <table:table-cell table:style-name="ce1" office:value-type="string"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>TELECUORE CON ESOFAGO BARITAT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8">
            <text:p>148</text:p>
          </table:table-cell>
          <table:table-cell table:style-name="ce2" office:value-type="date" office:date-value="2019-05-02">
            <text:p>02/05/2019</text:p>
          </table:table-cell>
          <table:table-cell table:number-columns-repeated="1019"/>
        </table:table-row>
        <table:table-row table:style-name="ro66">
          <table:table-cell table:style-name="ce1" office:value-type="string">
            <text:p>Ponte</text:p>
          </table:table-cell>
          <table:table-cell table:style-name="ce1" office:value-type="string"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2">
            <text:p>62</text:p>
          </table:table-cell>
          <table:table-cell table:style-name="ce2" office:value-type="date" office:date-value="2019-02-05">
            <text:p>05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EST PERCUTANEI E INTRACUTANEI A LETT. IMM. (PER 12 ALLER. O FRAZ.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7">
            <text:p>177</text:p>
          </table:table-cell>
          <table:table-cell table:style-name="ce2" office:value-type="date" office:date-value="2019-05-31">
            <text:p>31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EST TOLLER. CON FARM. E PROVOC. ORALE CON ALIM. ED ADDITIVI(PER DOS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TRASFUSIONE DI SANGUE O EMOCOMPONENT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URETROGRAF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UROGRAFIA ENDOVENOS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UROTA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ACCINAZIONE HPV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style-name="ce2" office:value-type="date" office:date-value="2019-01-25">
            <text:p>2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RUS PAPILLOMAVIRUS (HPV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ALLERG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7">
            <text:p>177</text:p>
          </table:table-cell>
          <table:table-cell table:style-name="ce2" office:value-type="date" office:date-value="2019-05-31">
            <text:p>31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AUX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4">
            <text:p>194</text:p>
          </table:table-cell>
          <table:table-cell table:style-name="ce2" office:value-type="date" office:date-value="2019-06-17">
            <text:p>17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CARD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Cardiologica (Prima visita) + Ecg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CHIRURGICA GENERAL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CHIRURGICA PED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2">
            <text:p>112</text:p>
          </table:table-cell>
          <table:table-cell table:style-name="ce2" office:value-type="date" office:date-value="2019-03-27">
            <text:p>2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CHIRURGICA VASCOLAR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">
            <text:p>12</text:p>
          </table:table-cell>
          <table:table-cell table:style-name="ce2" office:value-type="date" office:date-value="2018-12-17">
            <text:p>17/12/2018</text:p>
          </table:table-cell>
          <table:table-cell table:number-columns-repeated="1019"/>
        </table:table-row>
        <table:table-row table:style-name="ro67">
          <table:table-cell table:style-name="ce1" office:value-type="string">
            <text:p>Ponte</text:p>
          </table:table-cell>
          <table:table-cell table:style-name="ce1" office:value-type="string"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>VISITA EMAT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7">
            <text:p>127</text:p>
          </table:table-cell>
          <table:table-cell table:style-name="ce2" office:value-type="date" office:date-value="2019-04-11">
            <text:p>11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ENDOCRIN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4">
            <text:p>194</text:p>
          </table:table-cell>
          <table:table-cell table:style-name="ce2" office:value-type="date" office:date-value="2019-06-17">
            <text:p>17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GASTROENTE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8">
            <text:p>98</text:p>
          </table:table-cell>
          <table:table-cell table:style-name="ce2" office:value-type="date" office:date-value="2019-03-13">
            <text:p>13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GENERAL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7">
            <text:p>177</text:p>
          </table:table-cell>
          <table:table-cell table:style-name="ce2" office:value-type="date" office:date-value="2019-05-31">
            <text:p>31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GINEC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GINECOLOGICA (INCLUSO PRELIEVO CITOLOGICO PAP-TEST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GINEC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GINECOLOGICA + ECO TV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IMMUN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NEF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7">
            <text:p>127</text:p>
          </table:table-cell>
          <table:table-cell table:style-name="ce2" office:value-type="date" office:date-value="2019-04-11">
            <text:p>11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NEUROPSICHIATRICA INFANTIL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18">
            <text:p>218</text:p>
          </table:table-cell>
          <table:table-cell table:style-name="ce2" office:value-type="date" office:date-value="2019-07-11">
            <text:p>11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ONCOE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ONC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5">
            <text:p>15</text:p>
          </table:table-cell>
          <table:table-cell table:style-name="ce2" office:value-type="date" office:date-value="2018-12-20">
            <text:p>2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OSTETR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8">
            <text:p>58</text:p>
          </table:table-cell>
          <table:table-cell table:style-name="ce2" office:value-type="date" office:date-value="2019-02-01">
            <text:p>0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OSTE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4">
            <text:p>64</text:p>
          </table:table-cell>
          <table:table-cell table:style-name="ce2" office:value-type="date" office:date-value="2019-02-07">
            <text:p>07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OSTETRICA + ECO OSTETRIC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4">
            <text:p>64</text:p>
          </table:table-cell>
          <table:table-cell table:style-name="ce2" office:value-type="date" office:date-value="2019-02-07">
            <text:p>07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PED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4">
            <text:p>194</text:p>
          </table:table-cell>
          <table:table-cell table:style-name="ce2" office:value-type="date" office:date-value="2019-06-17">
            <text:p>17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PEDIATRICA ALLERG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7">
            <text:p>177</text:p>
          </table:table-cell>
          <table:table-cell table:style-name="ce2" office:value-type="date" office:date-value="2019-05-31">
            <text:p>31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PEDIATRICA GASTROENTE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8">
            <text:p>98</text:p>
          </table:table-cell>
          <table:table-cell table:style-name="ce2" office:value-type="date" office:date-value="2019-03-13">
            <text:p>13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PEDIATRICA NEFRO/U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2">
            <text:p>112</text:p>
          </table:table-cell>
          <table:table-cell table:style-name="ce2" office:value-type="date" office:date-value="2019-03-27">
            <text:p>2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PNEUM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10">
            <text:p>210</text:p>
          </table:table-cell>
          <table:table-cell table:style-name="ce2" office:value-type="date" office:date-value="2019-07-03">
            <text:p>03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REU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7">
            <text:p>127</text:p>
          </table:table-cell>
          <table:table-cell table:style-name="ce2" office:value-type="date" office:date-value="2019-04-11">
            <text:p>11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ISITA U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2">
            <text:p>112</text:p>
          </table:table-cell>
          <table:table-cell table:style-name="ce2" office:value-type="date" office:date-value="2019-03-27">
            <text:p>2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nte</text:p>
          </table:table-cell>
          <table:table-cell table:style-name="ce1" office:value-type="string">
            <text:p>VULV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3">
            <text:p>103</text:p>
          </table:table-cell>
          <table:table-cell table:style-name="ce2" office:value-type="date" office:date-value="2019-03-18">
            <text:p>1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ABLAZIONE TARTA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ALTRA APPLICAZIONE DI CORON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ALTRA APPLICAZIONE DI CORONA E PER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ALTRA ESTRAZIONE CHIRURGICA DI DEN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ALTRA INSERZIONE DI PROTESI RIMOVIBILE PARZ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ALTRA RIPARAZIONE DENTA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ALTRE VISITE O CERTIFICAZIONI RICHIESTE EX LEG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APPLICAZIONE DI CORONA IN LEGA AUR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ASPORTAZIONE DI LESIONE O TESSUTO DELLA GENGIV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AUTENTICA / DEPOSITO DI FIR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BIOPSIA DEL LABB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BIOPSIA DELLA GENGIV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DI SANA E ROBUSTA COSTITUZIONE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ESONERO USO CINTURE DI SICUREZ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IDONEITA' FISICA ALL'IMPIEG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IDONEITA' FISICA BARCAIO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IDONEITÀ PER ADOZIONE NAZIONALE ED INTERNA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IDONEITA' PORTO D'ARM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IDONEITA' PORTO D'ARMI BIANCH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MEDICO PER USO PARCHEGG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PATENTE NAUTICA SOPRA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PATENTE NAUTICA SOTTO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PATENTE TIPO A - B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PATENTE TIPO A - B: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PATENTE TIPO C - D - E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RTIFICATO PATENTE TIPO C - D - E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CESSIONE QUINTO DELLO STIPEND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ESTRAZIONE DI DENTE DECIDU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ESTRAZIONE DI DENTE PERMANEN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FRENULECTOMIA LAB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FRENULOTOMIA LAB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GENGIVECTOM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GENGIVOPLASTICA [CHIRURGIA PARODONTALE]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IMPIANTO DI DEN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INSERZIONE DI PONTE FIS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INSERZIONE DI PROTESI PROVVISO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INSERZIONE DI PROTESI RIMOVIBILE COMPLETA (PER ARCATA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LEVIGATURA DELLE RAD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MEDICAZIONE E PULIZIA DI FERI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RICOSTRUZIONE DI DENTE MEDIANTE INTARS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RICOSTRUZIONE DI DENTE MEDIANTE OTTURAZIONE <text:s/>A TRE O PIU' SUPERF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RICOSTRUZIONE DI DENTE MEDIANTE OTTURAZIONE <text:s/>FINO A DUE SUPERF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RIDUZIONE APERTA DI FRATTURA ALVE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RIMOZIONE DI CORPO ESTRANEO INTRALUMINALE DALLA BOCCA SENZA INCIS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RIMOZIONE DI PROTESI DENT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RIMOZIONE PUNTI DI SUTUR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RIPARAZIONE DI APPARECCHIO ORTODONT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RX ENDO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SIGILLATURA DEI SOLCHI E DELLE FOSSETT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SUTURA DI LACERAZIONE DI ALTRA PARTE DELLA BOC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TEMPI DI REAZIONE PATENTI CATEGO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TERAPIA CANALARE IN DENTE MONORADICOLA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TERAPIA CANALARE IN DENTE PLURIRADICOLA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TRATTAMENTI PER APPLICAZIONE DI PROTESI RIMOVIBI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TRATTAMENTO ORTODONTICO CON APPARECCHI FISS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TRATTAMENTO ORTODONTICO CON APPARECCHI MOBI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TRATTAMENTO ORTODONTICO CON APPARECCHI ORTOPEDICO FUNZION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VISITA DER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">
            <text:p>33</text:p>
          </table:table-cell>
          <table:table-cell table:style-name="ce2" office:value-type="date" office:date-value="2019-01-07">
            <text:p>07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VISITA MEDICA PERIODICA DI CONTROLLO (VISITE SUCCESSIVE/RINNOVI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">
            <text:p>7</text:p>
          </table:table-cell>
          <table:table-cell table:style-name="ce2" office:value-type="date" office:date-value="2018-12-12">
            <text:p>12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VISITA ODONTOIATR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68">
          <table:table-cell table:style-name="ce1" office:value-type="string">
            <text:p>Sesto Calende</text:p>
          </table:table-cell>
          <table:table-cell table:style-name="ce1" office:value-type="string"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2" office:value-type="date" office:date-value="2019-01-24">
            <text:p>2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sto Calende</text:p>
          </table:table-cell>
          <table:table-cell table:style-name="ce1" office:value-type="string">
            <text:p>VISITA OTORINOLARINGO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9">
            <text:p>49</text:p>
          </table:table-cell>
          <table:table-cell table:style-name="ce2" office:value-type="date" office:date-value="2019-01-23">
            <text:p>23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ALTRE VISITE O CERTIFICAZIONI RICHIESTE EX LEGE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ALTRI TEST CARDIOVASCOLARI DA SFORZ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ANGIO-RMN ARTERIOSA INTRACRAN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ANGIO-TAC AORTA ADDOM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ANGIO-TAC DISTRETTO INTRACRA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ANGIO-TAC TRONCHI SOVRAOR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ASPORTAZIONE DI TUMORI BENIGNI PEDUNCOLATI DELL' UTER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3">
            <text:p>103</text:p>
          </table:table-cell>
          <table:table-cell table:style-name="ce2" office:value-type="date" office:date-value="2019-03-18">
            <text:p>1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AUTENTICA / DEPOSITO DI FIR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BIOPSIA DEL CORPO UTERI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3">
            <text:p>103</text:p>
          </table:table-cell>
          <table:table-cell table:style-name="ce2" office:value-type="date" office:date-value="2019-03-18">
            <text:p>1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BIOPSIA ENDOCERVICALE [ISTEROSCOPIA]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3">
            <text:p>103</text:p>
          </table:table-cell>
          <table:table-cell table:style-name="ce2" office:value-type="date" office:date-value="2019-03-18">
            <text:p>1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DI SANA E ROBUSTA COSTITUZIONE FI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ESONERO USO CINTURE DI SICUREZ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IDONEITA' FISICA ALL'IMPIEG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IDONEITA' FISICA BARCAIO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IDONEITÀ PER ADOZIONE NAZIONALE ED INTERNAZI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IDONEITA' PORTO D'ARM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IDONEITA' PORTO D'ARMI BIANCH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MEDICO PER USO PARCHEGG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PATENTE NAUTICA SOPRA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PATENTE NAUTICA SOTTO 12 MGL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PATENTE TIPO A - B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PATENTE TIPO A - B: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PATENTE TIPO C - D - E RILASC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TO PATENTE TIPO C - D - E RINNO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RTIFICAZIONE MEDICO LEGALE PER PATENTE/INABILITÀ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ESSIONE QUINTO DELLO STIPEND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OLONSCOPIA ENDOSCOPIO FLESSIBILE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1">
            <text:p>211</text:p>
          </table:table-cell>
          <table:table-cell table:style-name="ce2" office:value-type="date" office:date-value="2019-07-04">
            <text:p>04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OLOR DOPPLER TRANSCRAN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OLP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6">
            <text:p>96</text:p>
          </table:table-cell>
          <table:table-cell table:style-name="ce2" office:value-type="date" office:date-value="2019-03-11">
            <text:p>1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ONSELLING+VAC.ANTIPERTOSSE (PRIMA DOS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ONTROLLO ED <text:s/>ESAMI DIABETOLOG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OUNSELLING + VACHPV (PRIMA DOS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COUNSELLING PRE-VACC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D ARTI INF. VENOSO E ARTERI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29">
            <text:p>229</text:p>
          </table:table-cell>
          <table:table-cell table:style-name="ce2" office:value-type="date" office:date-value="2019-07-22">
            <text:p>2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D ARTI SUP. VENOSO E <text:s/>ARTERI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29">
            <text:p>229</text:p>
          </table:table-cell>
          <table:table-cell table:style-name="ce2" office:value-type="date" office:date-value="2019-07-22">
            <text:p>2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 (COLOR) DOPPLERGRAFIA CARDIA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(COLOR)DOPPLERGRAFIA CARDIACA A RIPOSO E DOPO PROVA FISICA O FARMAC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ARDIOGRAFIA COLORDOPPLER A RIP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0">
            <text:p>110</text:p>
          </table:table-cell>
          <table:table-cell table:style-name="ce2" office:value-type="date" office:date-value="2019-03-25">
            <text:p>25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ARDIOGRAFIA COLORDOPPLER TRANSESOFAG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ARTERIOSO ARTI INF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29">
            <text:p>229</text:p>
          </table:table-cell>
          <table:table-cell table:style-name="ce2" office:value-type="date" office:date-value="2019-07-22">
            <text:p>2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ARTERIOSO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29">
            <text:p>229</text:p>
          </table:table-cell>
          <table:table-cell table:style-name="ce2" office:value-type="date" office:date-value="2019-07-22">
            <text:p>2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FEGATO E VIE BILI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GROSSI VASI ADDOM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MILZ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PANCREAS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RENI E SURREN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TIROID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TRONCHI SOVRAAORTICI <text:s/>A RIPOS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29">
            <text:p>229</text:p>
          </table:table-cell>
          <table:table-cell table:style-name="ce2" office:value-type="date" office:date-value="2019-07-22">
            <text:p>2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VENOSO ARTI INF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29">
            <text:p>229</text:p>
          </table:table-cell>
          <table:table-cell table:style-name="ce2" office:value-type="date" office:date-value="2019-07-22">
            <text:p>2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VENOSO ARTI SUPERIO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29">
            <text:p>229</text:p>
          </table:table-cell>
          <table:table-cell table:style-name="ce2" office:value-type="date" office:date-value="2019-07-22">
            <text:p>2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COLORDOPPLER VESCICA E PELV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50">
            <text:p>350</text:p>
          </table:table-cell>
          <table:table-cell table:style-name="ce2" office:value-type="date" office:date-value="2019-11-20">
            <text:p>20/1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ENCEFALOGRAFIA (ECOGRAFIA TRANSFONTANELLAR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ADDOME COMPLE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69">
          <table:table-cell table:style-name="ce1" office:value-type="string">
            <text:p>Tradate</text:p>
          </table:table-cell>
          <table:table-cell table:style-name="ce1" office:value-type="string"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>ECOGRAFIA ADDOME INFERIORE 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ADDOME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ANCHE PER SCREENING LUSSAZIONE CONGENI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AORTA E GROSSI VASI ADDOMINA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APPARATO URINARIO COMPLE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70">
          <table:table-cell table:style-name="ce1" office:value-type="string">
            <text:p>Tradate</text:p>
          </table:table-cell>
          <table:table-cell table:style-name="ce1" office:value-type="string"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>ECOGRAFIA DELLA CUTE E DEL TESSUTO SOTTOCUTANE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GHIANDOLE SALIVAR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GINEC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9">
            <text:p>279</text:p>
          </table:table-cell>
          <table:table-cell table:style-name="ce2" office:value-type="date" office:date-value="2019-09-10">
            <text:p>10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LINFONODI/CO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MAMMELLA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MAMMELLA MONOLATERAL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MAMMELLA MONOLATERAL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MUSCOLOTENDIN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OSTEOARTIC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OSTETR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9">
            <text:p>29</text:p>
          </table:table-cell>
          <table:table-cell table:style-name="ce2" office:value-type="date" office:date-value="2019-01-03">
            <text:p>03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OSTETRICA MORFOLOG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9">
            <text:p>29</text:p>
          </table:table-cell>
          <table:table-cell table:style-name="ce2" office:value-type="date" office:date-value="2019-01-03">
            <text:p>03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PE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REN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TESTICO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TIROIDE E PARATIROID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14">
            <text:p>314</text:p>
          </table:table-cell>
          <table:table-cell table:style-name="ce2" office:value-type="date" office:date-value="2019-10-15">
            <text:p>15/10/2019</text:p>
          </table:table-cell>
          <table:table-cell table:number-columns-repeated="1019"/>
        </table:table-row>
        <table:table-row table:style-name="ro70">
          <table:table-cell table:style-name="ce1" office:value-type="string">
            <text:p>Tradate</text:p>
          </table:table-cell>
          <table:table-cell table:style-name="ce1" office:value-type="string"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>ECOGRAFIA TRANSRETT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1">
            <text:p>211</text:p>
          </table:table-cell>
          <table:table-cell table:style-name="ce2" office:value-type="date" office:date-value="2019-07-04">
            <text:p>04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COGRAFIA TRANSVAG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9">
            <text:p>279</text:p>
          </table:table-cell>
          <table:table-cell table:style-name="ce2" office:value-type="date" office:date-value="2019-09-10">
            <text:p>10/09/2019</text:p>
          </table:table-cell>
          <table:table-cell table:number-columns-repeated="1019"/>
        </table:table-row>
        <table:table-row table:style-name="ro71">
          <table:table-cell table:style-name="ce1" office:value-type="string">
            <text:p>Tradate</text:p>
          </table:table-cell>
          <table:table-cell table:style-name="ce1" office:value-type="string"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>ELETTROCARDIOGRAMMA DINAMICO (HOLTER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">
            <text:p>16</text:p>
          </table:table-cell>
          <table:table-cell table:style-name="ce2" office:value-type="date" office:date-value="2018-12-21">
            <text:p>21/12/2018</text:p>
          </table:table-cell>
          <table:table-cell table:number-columns-repeated="1019"/>
        </table:table-row>
        <table:table-row table:style-name="ro71">
          <table:table-cell table:style-name="ce1" office:value-type="string">
            <text:p>Tradate</text:p>
          </table:table-cell>
          <table:table-cell table:style-name="ce1" office:value-type="string"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>ELETTROCARDIOGRAMM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LETTROENCEFALOGRAMM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style-name="ce2" office:value-type="date" office:date-value="2019-01-25">
            <text:p>2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LETTROENCEFALOGRAMMA CON PRIVAZIONE DEL SONN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LETTROENCEFALOGRAMMA CON VIDEOREGISTRA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LETTROMIOGRAFIA <text:s/>DI UNITA' MOTO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7">
            <text:p>117</text:p>
          </table:table-cell>
          <table:table-cell table:style-name="ce2" office:value-type="date" office:date-value="2019-04-01">
            <text:p>01/04/2019</text:p>
          </table:table-cell>
          <table:table-cell table:number-columns-repeated="1019"/>
        </table:table-row>
        <table:table-row table:style-name="ro71">
          <table:table-cell table:style-name="ce1" office:value-type="string">
            <text:p>Tradate</text:p>
          </table:table-cell>
          <table:table-cell table:style-name="ce1" office:value-type="string"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>ELETTROMIOGRAFIA SEMPLIC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7">
            <text:p>117</text:p>
          </table:table-cell>
          <table:table-cell table:style-name="ce2" office:value-type="date" office:date-value="2019-04-01">
            <text:p>01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S. CITOLOGICO CERVICO VAGINALE [PAP TEST]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9">
            <text:p>279</text:p>
          </table:table-cell>
          <table:table-cell table:style-name="ce2" office:value-type="date" office:date-value="2019-09-10">
            <text:p>10/09/2019</text:p>
          </table:table-cell>
          <table:table-cell table:number-columns-repeated="1019"/>
        </table:table-row>
        <table:table-row table:style-name="ro71">
          <table:table-cell table:style-name="ce1" office:value-type="string">
            <text:p>Tradate</text:p>
          </table:table-cell>
          <table:table-cell table:style-name="ce1" office:value-type="string"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>ES. CITOLOGICO CERVICO VAGINALE [PAP TEST]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S.COLTURALE SU TAMPONE VAGI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ESOFAGOGASTRODUODENOSCOPIA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7">
            <text:p>107</text:p>
          </table:table-cell>
          <table:table-cell table:style-name="ce2" office:value-type="date" office:date-value="2019-03-22">
            <text:p>22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GLICOSURIA E CHETONURIA (PRIMO CAMPION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INIEZIONE O INFUSIONE DI FARMACI SPECIF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ISTER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3">
            <text:p>103</text:p>
          </table:table-cell>
          <table:table-cell table:style-name="ce2" office:value-type="date" office:date-value="2019-03-18">
            <text:p>18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MAMMOGRAFIA <text:s/>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9">
            <text:p>149</text:p>
          </table:table-cell>
          <table:table-cell table:style-name="ce2" office:value-type="date" office:date-value="2019-05-03">
            <text:p>03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MAMMOGRAFIA + ECO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36">
            <text:p>436</text:p>
          </table:table-cell>
          <table:table-cell table:style-name="ce2" office:value-type="date" office:date-value="2020-02-14">
            <text:p>14/02/20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MAMMOGRAFIA MONOLATERAL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9">
            <text:p>149</text:p>
          </table:table-cell>
          <table:table-cell table:style-name="ce2" office:value-type="date" office:date-value="2019-05-03">
            <text:p>03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MAMMOGRAFIA MONOLATERAL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9">
            <text:p>149</text:p>
          </table:table-cell>
          <table:table-cell table:style-name="ce2" office:value-type="date" office:date-value="2019-05-03">
            <text:p>03/05/2019</text:p>
          </table:table-cell>
          <table:table-cell table:number-columns-repeated="1019"/>
        </table:table-row>
        <table:table-row table:style-name="ro72">
          <table:table-cell table:style-name="ce1" office:value-type="string">
            <text:p>Tradate</text:p>
          </table:table-cell>
          <table:table-cell table:style-name="ce1" office:value-type="string"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>ORTOPANORAMICA ARCATE DENTARIE (ORTOPANTOMOGRAFIA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4">
            <text:p>34</text:p>
          </table:table-cell>
          <table:table-cell table:style-name="ce2" office:value-type="date" office:date-value="2019-01-08">
            <text:p>0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OLIGRAF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style-name="ce2" office:value-type="date" office:date-value="2019-01-25">
            <text:p>2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OLIGRAFIA CON VIDEOREGISTRA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OTENZIALI EVOCATI ACUS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">
            <text:p>8</text:p>
          </table:table-cell>
          <table:table-cell table:style-name="ce2" office:value-type="date" office:date-value="2018-12-13">
            <text:p>1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OTENZIALI EVOCATI MOTORI ARTO INF. DX (INCLUSO EE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1">
            <text:p>41</text:p>
          </table:table-cell>
          <table:table-cell table:style-name="ce2" office:value-type="date" office:date-value="2019-01-15">
            <text:p>1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OTENZIALI EVOCATI MOTORI ARTO INF. SX (INCLUSO EE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1">
            <text:p>41</text:p>
          </table:table-cell>
          <table:table-cell table:style-name="ce2" office:value-type="date" office:date-value="2019-01-15">
            <text:p>1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OTENZIALI EVOCATI MOTORI ARTO SUP. DX (INCLUSO EE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1">
            <text:p>41</text:p>
          </table:table-cell>
          <table:table-cell table:style-name="ce2" office:value-type="date" office:date-value="2019-01-15">
            <text:p>1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OTENZIALI EVOCATI MOTORI ARTO SUP. SX (INCLUSO EEG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1">
            <text:p>41</text:p>
          </table:table-cell>
          <table:table-cell table:style-name="ce2" office:value-type="date" office:date-value="2019-01-15">
            <text:p>15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OTENZIALI EVOCATI SOMATO-SENSORIALI (PESS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">
            <text:p>8</text:p>
          </table:table-cell>
          <table:table-cell table:style-name="ce2" office:value-type="date" office:date-value="2018-12-13">
            <text:p>1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OTENZIALI EVOCATI UDITIVI <text:s/>PER RICERCA DI SOGL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">
            <text:p>8</text:p>
          </table:table-cell>
          <table:table-cell table:style-name="ce2" office:value-type="date" office:date-value="2018-12-13">
            <text:p>1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OTENZIALI EVOCATI VISIVI <text:s/>(VEP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">
            <text:p>8</text:p>
          </table:table-cell>
          <table:table-cell table:style-name="ce2" office:value-type="date" office:date-value="2018-12-13">
            <text:p>1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RELIEVO CITOLOG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RELIEVO DI SANGUE CAPIL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PRELIEVO MICROBIOLOG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ETTOSIGMOIDOSCOPIA ENDOSCOPIO FLESSIBILE CON EVENTUALI BIOPS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11">
            <text:p>211</text:p>
          </table:table-cell>
          <table:table-cell table:style-name="ce2" office:value-type="date" office:date-value="2019-07-04">
            <text:p>04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ICERCA QUALITATIVA DI HPV (PCR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ADDOME INF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ADDOME INF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8-12-19">
            <text:p>19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BACIN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BACIN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CAVIGLIA/PIED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CAVIGLIA/PIED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CAVIGLIA/PIED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CAVIGLIA/PIED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COXOFEMORALE/FEMORE DX CON E SENZA CONT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COXOFEMORALE/FEMOR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COXOFEMORALE/FEMORE SX CON E SENZA CONT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COXOFEMORALE/FEMOR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ENCEFALO E TRONCO ENCEFA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ENCEFALO E TRONCO ENCEFA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GINOCCHIO/GAMBA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GINOCCHIO/GAMBA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GINOCCHIO/GAMBA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GINOCCHIO/GAMBA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GOMITO/AVAMBR.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GOMITO/AVAMBR.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GOMITO/AVAMBRACCIO DX SENZA CONTR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GOMITO/AVAMBRACCIO SX SENZA CONTR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MASSICCIO FACCI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MASSICCIO FACCI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POLSO/MAN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POLSO/MAN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POLSO/MAN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POLSO/MAN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RACHIDE CERVIC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RACHIDE CERVIC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RACHIDE DORS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RACHIDE DORS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RACHIDE LOMBOSACR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RACHIDE LOMBOSACR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SPALLA/BRACCI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SPALLA/BRACCI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SPALLA/BRACCI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MN SPALLA/BRACCI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73">
          <table:table-cell table:style-name="ce1" office:value-type="string">
            <text:p>Tradate</text:p>
          </table:table-cell>
          <table:table-cell table:style-name="ce1" office:value-type="string"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>RX ANC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3">
          <table:table-cell table:style-name="ce1" office:value-type="string">
            <text:p>Tradate</text:p>
          </table:table-cell>
          <table:table-cell table:style-name="ce1" office:value-type="string"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>RX ANC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ARTICOLAZIONE TEMPORO-MANDIBOLAR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ARTICOLAZIONE TEMPORO-MANDIBOLAR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3">
          <table:table-cell table:style-name="ce1" office:value-type="string">
            <text:p>Tradate</text:p>
          </table:table-cell>
          <table:table-cell table:style-name="ce1" office:value-type="string"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>RX ASSIALE ROTU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3">
          <table:table-cell table:style-name="ce1" office:value-type="string">
            <text:p>Tradate</text:p>
          </table:table-cell>
          <table:table-cell table:style-name="ce1" office:value-type="string"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>RX ASSIALE ROTU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3">
          <table:table-cell table:style-name="ce1" office:value-type="string">
            <text:p>Tradate</text:p>
          </table:table-cell>
          <table:table-cell table:style-name="ce1" office:value-type="string"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>RX AVAMBRACC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>RX AVAMBRACC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>RX BACINO E ARTI INFERIORI SOTTO CA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>RX BACI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>RX BRACC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>RX BRACC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CLAVICOLA BILATER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>RX CLAVICO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>RX CLAVICO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>RX CRANIO E SENI PARANASAL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>RX EMIMANDIBO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>RX EMIMANDIBO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>RX FEMORE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>RX FEMORE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>RX GAMB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>RX GAMB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4">
          <table:table-cell table:style-name="ce1" office:value-type="string">
            <text:p>Tradate</text:p>
          </table:table-cell>
          <table:table-cell table:style-name="ce1" office:value-type="string"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>RX GINOCCHI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>RX GINOCCHI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>RX GOMIT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>RX GOMIT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>RX MAN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>RX MAN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>RX MASTOIDI (ROCCHE PETROSE/FORAMI OTTIC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>RX ORBIT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>RX OSSA NASALI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PIEDE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PIEDE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>RX POLSO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>RX POLSO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>RX RACHIDE CERVICALE MORFODINAM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>RX RACHIDE CERVIC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>RX RACHIDE CERVICALE: PROIEZIONI ORTOGONALI E OBLIQU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5">
          <table:table-cell table:style-name="ce1" office:value-type="string">
            <text:p>Tradate</text:p>
          </table:table-cell>
          <table:table-cell table:style-name="ce1" office:value-type="string"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>RX RACHIDE COMPLETO E BACINO SOTTO CA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RACHIDE LOMBO-SACRALE MORF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>RX RACHIDE LOMBO-SACR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RACHIDE LOMBO-SACRALE: PROIEZIONI ORTOGONALI E OBLIQU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>RX RACHIDE SACRO-COCCIGE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RACHIDE TORACO-DORSALE MORFO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>RX RACHIDE TORACO-DORSAL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>RX RINOFARING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>RX SCAPOLA (TORACO-BRACHIALE)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>RX SCAPOLA (TORACO-BRACHIALE)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SCHELETRO IN TO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>RX SCHELETRO TORACICO COSTALE MONOLATERALE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>RX SCHELETRO TORACICO COSTALE MONOLATERALE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>RX SELLA TURC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>RX SPALLA D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>RX SPALLA SX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6">
          <table:table-cell table:style-name="ce1" office:value-type="string">
            <text:p>Tradate</text:p>
          </table:table-cell>
          <table:table-cell table:style-name="ce1" office:value-type="string"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>RX STERN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TIBIO-TARSICA D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RX TIBIO-TARSICA SX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7">
          <table:table-cell table:style-name="ce1" office:value-type="string">
            <text:p>Tradate</text:p>
          </table:table-cell>
          <table:table-cell table:style-name="ce1" office:value-type="string"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>RX TORACE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77">
          <table:table-cell table:style-name="ce1" office:value-type="string">
            <text:p>Tradate</text:p>
          </table:table-cell>
          <table:table-cell table:style-name="ce1" office:value-type="string"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>RX TRACHE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STRATIGRAFIA ART. TEMPORO-MADIBOLARE BIL. BASALE E DINAM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4">
            <text:p>34</text:p>
          </table:table-cell>
          <table:table-cell table:style-name="ce2" office:value-type="date" office:date-value="2019-01-08">
            <text:p>08/01/2019</text:p>
          </table:table-cell>
          <table:table-cell table:number-columns-repeated="1019"/>
        </table:table-row>
        <table:table-row table:style-name="ro77">
          <table:table-cell table:style-name="ce1" office:value-type="string">
            <text:p>Tradate</text:p>
          </table:table-cell>
          <table:table-cell table:style-name="ce1" office:value-type="string"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>STRATIGRAFIA SEGMENTO SCHELETRIC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STUDIO DEL CAMPO VIS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STUDIO DELL' ETA' OSSE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2" office:value-type="date" office:date-value="2019-01-31">
            <text:p>3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STUDIO DELLA TOPOGRAFIA CORNE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ADDOME COMPLET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ADDOME COMPLET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ADDOME INF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ADDOME INF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ADDOME SUPERIOR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ADDOME SUPERIOR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BACINO E ARTICOLAZIONE SACROILIA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AVIGLIA/PIED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AVIGLIA/PIED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AVIGLIA/PIED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AVIGLIA/PIED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ERVIC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ERVICALE SENZA MDC (3 METAMERI - 2 SPAZI) + 1 SPAZI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OL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OL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OXOFEMORALE/FEMORE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OXOFEMORALE/FEMORE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OXOFEMORALE/FEMORE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COXOFEMORALE/FEMORE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DEL CRANIO SELLA TURCICA, ORBIT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DEL CRANIO SELLA TURCICA, ORBIT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DELL' ORECCHI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DELL' ORECCHI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ENCEFALO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ENCEFALO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GINOCCHIO/GAMBA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GINOCCHIO/GAMBA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GINOCCHIO/GAMBA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GINOCCHIO/GAMBA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GOMITO/AVAMBRACCI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GOMITO/AVAMBRACCI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GOMITO/AVAMBRACCI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GOMITO/AVAMBRACCI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MASSICCIO FACCIAL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MASSICCIO FACCIAL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POLSO/MAN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POLSO/MAN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POLSO/MAN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POLSO/MAN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78">
          <table:table-cell table:style-name="ce1" office:value-type="string">
            <text:p>Tradate</text:p>
          </table:table-cell>
          <table:table-cell table:style-name="ce1" office:value-type="string"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>TAC RACHIDE <text:s/>CON E SENZA CONTRASTO (3 METAMERI E 2 SPAZ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RACHIDE CERVIC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RACHIDE DORSALE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RACHIDE DORS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RACHIDE LOMBOSACRALE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RACHIDE LOMBOSACRAL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RACHIDE SACROCOCCIGEO CON E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RACHIDE SACROCOCCIGEO SENZA CONTRASTO (3 METAMERI E 2 SPAZ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78">
          <table:table-cell table:style-name="ce1" office:value-type="string">
            <text:p>Tradate</text:p>
          </table:table-cell>
          <table:table-cell table:style-name="ce1" office:value-type="string"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>TAC RACHIDE SENZA CONTRASTO (3 METAMERI E 2 SPAZI INTERSOMATICI)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52">
            <text:p>1852</text:p>
          </table:table-cell>
          <table:table-cell table:style-name="ce2" office:value-type="date" office:date-value="2023-12-31">
            <text:p>31/12/20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RACHIDE: METAMERO AGGIUNTIV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RENI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RENI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SPALLA/BRACCIO D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SPALLA/BRACCIO D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SPALLA/BRACCIO SX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SPALLA/BRACCIO SX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TORACE ALTA RISOLUZ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TORACE CON 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AC TORACE SENZA CONTRAS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date" office:date-value="2019-02-21">
            <text:p>21/02/2019</text:p>
          </table:table-cell>
          <table:table-cell table:number-columns-repeated="1019"/>
        </table:table-row>
        <table:table-row table:style-name="ro79">
          <table:table-cell table:style-name="ce1" office:value-type="string">
            <text:p>Tradate</text:p>
          </table:table-cell>
          <table:table-cell table:style-name="ce1" office:value-type="string"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>TELERADIOGRAFIA CRANIO PER CEFALOMETRIA ORTODONT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4">
            <text:p>34</text:p>
          </table:table-cell>
          <table:table-cell table:style-name="ce2" office:value-type="date" office:date-value="2019-01-08">
            <text:p>0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EMPI DI REAZIONE PATENTI CATEGORIA SUPERIO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ERAPIA EDUCAZ. COLL. DEL DIABETICO E DI PAZIENTI CON ALTRE PAT.NUT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ERAPIA EDUCAZ. INDIV. DEL DIABETICO E DI PAZIENTI CON ALTRE PAT.NUT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EST <text:s/>CARDIOVASCOLARI PER VALUTAZIONE DI NEUROPATIA AUTONOM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79">
          <table:table-cell table:style-name="ce1" office:value-type="string">
            <text:p>Tradate</text:p>
          </table:table-cell>
          <table:table-cell table:style-name="ce1" office:value-type="string"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>TEST CARDIOVASCOLARE DA SFORZO CON CICLOERGOMETRO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EST CARDIOVASCOLARE DA SFORZO CON PEDANA MOBI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style-name="ce2" office:value-type="date" office:date-value="2019-01-28">
            <text:p>2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EST EPICUTANEI A LETT. RITARD. [PATCH TEST] (PER ALLERGENE - MAX 20 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EST PERCUTANEI E INTRACUTANEI A LETT. IMMEDIATA (FINO A 12 ALLERGEN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TEST TOLLER. CON FARM. E PROVOC. ORALE CON ALIM. ED ADDITIVI(PER DOSE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UROFLUSSOMET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0">
            <text:p>40</text:p>
          </table:table-cell>
          <table:table-cell table:style-name="ce2" office:value-type="date" office:date-value="2019-01-14">
            <text:p>14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UROTAC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5">
            <text:p>175</text:p>
          </table:table-cell>
          <table:table-cell table:style-name="ce2" office:value-type="date" office:date-value="2019-05-29">
            <text:p>29/05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ACCINAZIONE HPV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ALUTAZIONE DIETIS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ALUTAZIONE FUNZIONALE GLOB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4">
            <text:p>34</text:p>
          </table:table-cell>
          <table:table-cell table:style-name="ce2" office:value-type="date" office:date-value="2019-01-08">
            <text:p>08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ALUTAZIONE ORTOTT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8">
            <text:p>58</text:p>
          </table:table-cell>
          <table:table-cell table:style-name="ce2" office:value-type="date" office:date-value="2019-02-01">
            <text:p>01/02/2019</text:p>
          </table:table-cell>
          <table:table-cell table:number-columns-repeated="1019"/>
        </table:table-row>
        <table:table-row table:style-name="ro80">
          <table:table-cell table:style-name="ce1" office:value-type="string">
            <text:p>Tradate</text:p>
          </table:table-cell>
          <table:table-cell table:style-name="ce1" office:value-type="string"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>VALUTAZIONE PROTES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2">
            <text:p>22</text:p>
          </table:table-cell>
          <table:table-cell table:style-name="ce2" office:value-type="date" office:date-value="2018-12-27">
            <text:p>2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ELOCITA' DI CONDUZIONE NERVOSA <text:s/>SENSITIV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7">
            <text:p>117</text:p>
          </table:table-cell>
          <table:table-cell table:style-name="ce2" office:value-type="date" office:date-value="2019-04-01">
            <text:p>01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ELOCITA' DI CONDUZIONE NERVOSA MOTO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7">
            <text:p>117</text:p>
          </table:table-cell>
          <table:table-cell table:style-name="ce2" office:value-type="date" office:date-value="2019-04-01">
            <text:p>01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ALLERG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9">
            <text:p>259</text:p>
          </table:table-cell>
          <table:table-cell table:style-name="ce2" office:value-type="date" office:date-value="2019-08-21">
            <text:p>2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ALLERG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Allergologica + Test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9">
            <text:p>259</text:p>
          </table:table-cell>
          <table:table-cell table:style-name="ce2" office:value-type="date" office:date-value="2019-08-21">
            <text:p>21/08/2019</text:p>
          </table:table-cell>
          <table:table-cell table:number-columns-repeated="1019"/>
        </table:table-row>
        <table:table-row table:style-name="ro80">
          <table:table-cell table:style-name="ce1" office:value-type="string">
            <text:p>Tradate</text:p>
          </table:table-cell>
          <table:table-cell table:style-name="ce1" office:value-type="string"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>VISITA ANESTESIOLOGICA PER TERAPIA DEL DOLORE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2" office:value-type="date" office:date-value="2019-01-09">
            <text:p>09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ANGI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29">
            <text:p>229</text:p>
          </table:table-cell>
          <table:table-cell table:style-name="ce2" office:value-type="date" office:date-value="2019-07-22">
            <text:p>22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ANG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">
            <text:p>13</text:p>
          </table:table-cell>
          <table:table-cell table:style-name="ce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CARDI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CARD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Cardiologica (Prima visita) + Ecg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6">
            <text:p>76</text:p>
          </table:table-cell>
          <table:table-cell table:style-name="ce2" office:value-type="date" office:date-value="2019-02-19">
            <text:p>19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Cardiologica Controllo + Ecg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CHIRURGICA GENERAL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CHIRURGICA VASCOLARE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7">
            <text:p>47</text:p>
          </table:table-cell>
          <table:table-cell table:style-name="ce2" office:value-type="date" office:date-value="2019-01-21">
            <text:p>21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DER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7">
            <text:p>117</text:p>
          </table:table-cell>
          <table:table-cell table:style-name="ce2" office:value-type="date" office:date-value="2019-04-01">
            <text:p>01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di Controllo Aallergologica Ped. + TEST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9">
            <text:p>259</text:p>
          </table:table-cell>
          <table:table-cell table:style-name="ce2" office:value-type="date" office:date-value="2019-08-21">
            <text:p>2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DIABE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1">
            <text:p>91</text:p>
          </table:table-cell>
          <table:table-cell table:style-name="ce2" office:value-type="date" office:date-value="2019-03-06">
            <text:p>06/03/2019</text:p>
          </table:table-cell>
          <table:table-cell table:number-columns-repeated="1019"/>
        </table:table-row>
        <table:table-row table:style-name="ro81">
          <table:table-cell table:style-name="ce1" office:value-type="string">
            <text:p>Tradate</text:p>
          </table:table-cell>
          <table:table-cell table:style-name="ce1" office:value-type="string"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>VISITA FISIATRICA (CONTROLLO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4">
            <text:p>34</text:p>
          </table:table-cell>
          <table:table-cell table:style-name="ce2" office:value-type="date" office:date-value="2019-01-08">
            <text:p>08/01/2019</text:p>
          </table:table-cell>
          <table:table-cell table:number-columns-repeated="1019"/>
        </table:table-row>
        <table:table-row table:style-name="ro81">
          <table:table-cell table:style-name="ce1" office:value-type="string">
            <text:p>Tradate</text:p>
          </table:table-cell>
          <table:table-cell table:style-name="ce1" office:value-type="string"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>VISITA FIS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2">
            <text:p>292</text:p>
          </table:table-cell>
          <table:table-cell table:style-name="ce2" office:value-type="date" office:date-value="2019-09-23">
            <text:p>23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GINECOLOGICA <text:s text:c="2"/>ED <text:s/>EC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79">
            <text:p>279</text:p>
          </table:table-cell>
          <table:table-cell table:style-name="ce2" office:value-type="date" office:date-value="2019-09-10">
            <text:p>10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GINECOLOGICA <text:s/>ECO <text:s/>E <text:s/>PAP TEST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79">
            <text:p>279</text:p>
          </table:table-cell>
          <table:table-cell table:style-name="ce2" office:value-type="date" office:date-value="2019-09-10">
            <text:p>10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GINECOLOGICA (INCLUSO PRELIEVO CITOLOGICO PAP-TEST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79">
            <text:p>279</text:p>
          </table:table-cell>
          <table:table-cell table:style-name="ce2" office:value-type="date" office:date-value="2019-09-10">
            <text:p>10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GINEC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79">
            <text:p>279</text:p>
          </table:table-cell>
          <table:table-cell table:style-name="ce2" office:value-type="date" office:date-value="2019-09-10">
            <text:p>10/09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MEDICA PERIODICA DI CONTROLLO (VISITE SUCCESSIVE/RINNOVI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6">
            <text:p>06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NEF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88">
            <text:p>288</text:p>
          </table:table-cell>
          <table:table-cell table:style-name="ce2" office:value-type="date" office:date-value="2019-09-19">
            <text:p>19/09/2019</text:p>
          </table:table-cell>
          <table:table-cell table:number-columns-repeated="1019"/>
        </table:table-row>
        <table:table-row table:style-name="ro81">
          <table:table-cell table:style-name="ce1" office:value-type="string">
            <text:p>Tradate</text:p>
          </table:table-cell>
          <table:table-cell table:style-name="ce1" office:value-type="string"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>VISITA NEUR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5">
            <text:p>105</text:p>
          </table:table-cell>
          <table:table-cell table:style-name="ce2" office:value-type="date" office:date-value="2019-03-20">
            <text:p>20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OCUL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1">
            <text:p>261</text:p>
          </table:table-cell>
          <table:table-cell table:style-name="ce2" office:value-type="date" office:date-value="2019-08-23">
            <text:p>23/08/2019</text:p>
          </table:table-cell>
          <table:table-cell table:number-columns-repeated="1019"/>
        </table:table-row>
        <table:table-row table:style-name="ro81">
          <table:table-cell table:style-name="ce1" office:value-type="string">
            <text:p>Tradate</text:p>
          </table:table-cell>
          <table:table-cell table:style-name="ce1" office:value-type="string"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>VISITA ODONTO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">
            <text:p>8</text:p>
          </table:table-cell>
          <table:table-cell table:style-name="ce2" office:value-type="date" office:date-value="2018-12-13">
            <text:p>13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OSTETR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OSTE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OTORINOLARINGO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8-12-10">
            <text:p>10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PROC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2">
            <text:p>62</text:p>
          </table:table-cell>
          <table:table-cell table:style-name="ce2" office:value-type="date" office:date-value="2019-02-05">
            <text:p>05/02/2019</text:p>
          </table:table-cell>
          <table:table-cell table:number-columns-repeated="1019"/>
        </table:table-row>
        <table:table-row table:style-name="ro82">
          <table:table-cell table:style-name="ce1" office:value-type="string">
            <text:p>Tradate</text:p>
          </table:table-cell>
          <table:table-cell table:style-name="ce1" office:value-type="string">
            <text:p>VISITA SENOLOGICA (PRIMA VISITA)_x000D_</text:p>
            <text:p>VISITA SENOLOGICA (PRIMA VISITA)_x000D_</text:p>
            <text:p>VISITA SENOLOGICA (PRIMA VISITA)_x000D_</text:p>
            <text:p>VISITA SEN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6">
            <text:p>56</text:p>
          </table:table-cell>
          <table:table-cell table:style-name="ce2" office:value-type="date" office:date-value="2019-01-30">
            <text:p>30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ISITA U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38">
            <text:p>238</text:p>
          </table:table-cell>
          <table:table-cell table:style-name="ce2" office:value-type="date" office:date-value="2019-07-31">
            <text:p>31/07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radate</text:p>
          </table:table-cell>
          <table:table-cell table:style-name="ce1" office:value-type="string">
            <text:p>VULVOSCOP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6">
            <text:p>96</text:p>
          </table:table-cell>
          <table:table-cell table:style-name="ce2" office:value-type="date" office:date-value="2019-03-11">
            <text:p>11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CERTIFICAZIONE MEDICO LEGALE PER PATENTE/INABILITÀ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8">
            <text:p>48</text:p>
          </table:table-cell>
          <table:table-cell table:style-name="ce2" office:value-type="date" office:date-value="2019-01-22">
            <text:p>22/01/2019</text:p>
          </table:table-cell>
          <table:table-cell table:number-columns-repeated="1019"/>
        </table:table-row>
        <table:table-row table:style-name="ro82">
          <table:table-cell table:style-name="ce1" office:value-type="string">
            <text:p>Via M.Rosa</text:p>
          </table:table-cell>
          <table:table-cell table:style-name="ce1" office:value-type="string">
            <text:p>ELETTROCARDIOGRAMMA_x000D_</text:p>
            <text:p>ELETTROCARDIOGRAMMA_x000D_</text:p>
            <text:p>ELETTROCARDIOGRAMMA_x000D_</text:p>
            <text:p>ELETTROCARDIOGRAMM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ES. PARZIALE DELL'OCCHIO CON PRESCRIZIONE LENT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ESAME AUDIOMETRICO TON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ESAME AUDIOMETRICO VOC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9">
            <text:p>269</text:p>
          </table:table-cell>
          <table:table-cell table:style-name="ce2" office:value-type="date" office:date-value="2019-08-31">
            <text:p>3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ESAME CLINICO DELLA FUNZIONALITA' VESTIBOLAR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table:style-name="ce2" office:value-type="date" office:date-value="2019-06-03">
            <text:p>0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ESAME DEL FUNDUS OCU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IMPEDENZOMETRI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9">
            <text:p>269</text:p>
          </table:table-cell>
          <table:table-cell table:style-name="ce2" office:value-type="date" office:date-value="2019-08-31">
            <text:p>3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INIEZIONE DI SOSTANZE TERAPEUTICHE NELL'ARTICOLAZIONE O NEL LEGAMEN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7">
            <text:p>117</text:p>
          </table:table-cell>
          <table:table-cell table:style-name="ce2" office:value-type="date" office:date-value="2019-04-01">
            <text:p>01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IRRIGAZIONE DELL'ORECCH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9">
            <text:p>269</text:p>
          </table:table-cell>
          <table:table-cell table:style-name="ce2" office:value-type="date" office:date-value="2019-08-31">
            <text:p>3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OTOEMISSIONI ACUSTICHE <text:s/>SOAE, TEOAE, DPOA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9">
            <text:p>269</text:p>
          </table:table-cell>
          <table:table-cell table:style-name="ce2" office:value-type="date" office:date-value="2019-08-31">
            <text:p>3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POTENZIALI EVOCATI ACUSTIC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9">
            <text:p>269</text:p>
          </table:table-cell>
          <table:table-cell table:style-name="ce2" office:value-type="date" office:date-value="2019-08-31">
            <text:p>3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POTENZIALI EVOCATI VISIVI <text:s/>(VEP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table:style-name="ce2" office:value-type="date" office:date-value="2019-06-03">
            <text:p>0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RIMOZ. CORPO ESTRANEO INTRALUMINALE DALL'ORECCHIO, <text:s/>SENZA INCISION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9">
            <text:p>269</text:p>
          </table:table-cell>
          <table:table-cell table:style-name="ce2" office:value-type="date" office:date-value="2019-08-31">
            <text:p>3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STIMOLAZIONI VESTIBOLARI ROTATORI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table:style-name="ce2" office:value-type="date" office:date-value="2019-06-03">
            <text:p>0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STUDIO DEL NISTAGMO REGISTRATO PROVOCA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table:style-name="ce2" office:value-type="date" office:date-value="2019-06-03">
            <text:p>0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STUDIO DEL NISTAGMO REGISTRATO SPONTANEO O POSIZIONALE (PRIMA VISITA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table:style-name="ce2" office:value-type="date" office:date-value="2019-06-03">
            <text:p>0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TEST DI VALUTAZIONE DELLA DISABILITA' SOCIAL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9">
            <text:p>269</text:p>
          </table:table-cell>
          <table:table-cell table:style-name="ce2" office:value-type="date" office:date-value="2019-08-31">
            <text:p>3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TEST PERCUTANEI E INTRACUTANEI A LETT. IMMEDIATA (FINO A 12 ALLERGENI)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TEST STABILOMETRICO STATICO E DINAM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table:style-name="ce2" office:value-type="date" office:date-value="2019-06-03">
            <text:p>03/06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ALUTAZIONE ORTOTT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ALUTAZIONE PROTESIC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5">
            <text:p>125</text:p>
          </table:table-cell>
          <table:table-cell table:style-name="ce2" office:value-type="date" office:date-value="2019-04-09">
            <text:p>09/04/2019</text:p>
          </table:table-cell>
          <table:table-cell table:number-columns-repeated="1019"/>
        </table:table-row>
        <table:table-row table:style-name="ro83">
          <table:table-cell table:style-name="ce1" office:value-type="string">
            <text:p>Via M.Rosa</text:p>
          </table:table-cell>
          <table:table-cell table:style-name="ce1" office:value-type="string">
            <text:p>VALUTAZIONE PROTESICA_x000D_</text:p>
            <text:p>VALUTAZIONE PROTESICA_x000D_</text:p>
            <text:p>VALUTAZIONE PROTES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5">
            <text:p>125</text:p>
          </table:table-cell>
          <table:table-cell table:style-name="ce2" office:value-type="date" office:date-value="2019-04-09">
            <text:p>09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ALLERG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Allergologica + Test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2">
            <text:p>92</text:p>
          </table:table-cell>
          <table:table-cell table:style-name="ce2" office:value-type="date" office:date-value="2019-03-07">
            <text:p>07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AUDI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9">
            <text:p>269</text:p>
          </table:table-cell>
          <table:table-cell table:style-name="ce2" office:value-type="date" office:date-value="2019-08-31">
            <text:p>3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AUD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9">
            <text:p>269</text:p>
          </table:table-cell>
          <table:table-cell table:style-name="ce2" office:value-type="date" office:date-value="2019-08-31">
            <text:p>31/08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CARDI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Cardiologica (Prima visita) + Ecg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3">
            <text:p>63</text:p>
          </table:table-cell>
          <table:table-cell table:style-name="ce2" office:value-type="date" office:date-value="2019-02-06">
            <text:p>06/0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DERMATOLOG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9">
            <text:p>49</text:p>
          </table:table-cell>
          <table:table-cell table:style-name="ce2" office:value-type="date" office:date-value="2019-01-23">
            <text:p>23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DER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9">
            <text:p>49</text:p>
          </table:table-cell>
          <table:table-cell table:style-name="ce2" office:value-type="date" office:date-value="2019-01-23">
            <text:p>23/01/2019</text:p>
          </table:table-cell>
          <table:table-cell table:number-columns-repeated="1019"/>
        </table:table-row>
        <table:table-row table:style-name="ro84">
          <table:table-cell table:style-name="ce1" office:value-type="string">
            <text:p>Via M.Rosa</text:p>
          </table:table-cell>
          <table:table-cell table:style-name="ce1" office:value-type="string">
            <text:p>VISITA FISIATRICA (PRIMA VISITA)_x000D_</text:p>
            <text:p>VISITA FIS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5">
            <text:p>125</text:p>
          </table:table-cell>
          <table:table-cell table:style-name="ce2" office:value-type="date" office:date-value="2019-04-09">
            <text:p>09/04/2019</text:p>
          </table:table-cell>
          <table:table-cell table:number-columns-repeated="1019"/>
        </table:table-row>
        <table:table-row table:style-name="ro84">
          <table:table-cell table:style-name="ce1" office:value-type="string">
            <text:p>Via M.Rosa</text:p>
          </table:table-cell>
          <table:table-cell table:style-name="ce1" office:value-type="string">
            <text:p>VISITA NEUROLOGICA (CONTROLLO)_x000D_</text:p>
            <text:p>VISITA NEUROLOGICA (CONTROLLO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8">
            <text:p>148</text:p>
          </table:table-cell>
          <table:table-cell table:style-name="ce2" office:value-type="date" office:date-value="2019-05-02">
            <text:p>02/05/2019</text:p>
          </table:table-cell>
          <table:table-cell table:number-columns-repeated="1019"/>
        </table:table-row>
        <table:table-row table:style-name="ro84">
          <table:table-cell table:style-name="ce1" office:value-type="string">
            <text:p>Via M.Rosa</text:p>
          </table:table-cell>
          <table:table-cell table:style-name="ce1" office:value-type="string">
            <text:p>VISITA NEUROLOGICA (PRIMA VISITA)_x000D_</text:p>
            <text:p>VISITA NEUROLOG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1">
            <text:p>111</text:p>
          </table:table-cell>
          <table:table-cell table:style-name="ce2" office:value-type="date" office:date-value="2019-03-26">
            <text:p>26/03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OCULISTICA (CONTROLLO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79">
            <text:p>379</text:p>
          </table:table-cell>
          <table:table-cell table:style-name="ce2" office:value-type="date" office:date-value="2019-12-19">
            <text:p>19/12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OCULIST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8-12-07">
            <text:p>07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ORTOPEDICO TRAUMAT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7">
            <text:p>117</text:p>
          </table:table-cell>
          <table:table-cell table:style-name="ce2" office:value-type="date" office:date-value="2019-04-01">
            <text:p>01/04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OTORINOLARINGOIATR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SPECIALISTIC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9">
            <text:p>49</text:p>
          </table:table-cell>
          <table:table-cell table:style-name="ce2" office:value-type="date" office:date-value="2019-01-23">
            <text:p>23/01/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a M.Rosa</text:p>
          </table:table-cell>
          <table:table-cell table:style-name="ce1" office:value-type="string">
            <text:p>VISITA UROLOGICA (PRIMA VISITA)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55">
            <text:p>155</text:p>
          </table:table-cell>
          <table:table-cell table:style-name="ce2" office:value-type="date" office:date-value="2019-05-09">
            <text:p>09/05/2019</text:p>
          </table:table-cell>
          <table:table-cell table:number-columns-repeated="1019"/>
        </table:table-row>
        <table:table-row table:style-name="ro84">
          <table:table-cell table:style-name="ce1" office:value-type="string">
            <text:p>Viggiù</text:p>
          </table:table-cell>
          <table:table-cell table:style-name="ce1" office:value-type="string">
            <text:p>VALUTAZIONE PROTESICA_x000D_</text:p>
            <text:p>VALUTAZIONE PROTESICA_x000D_</text:p>
            <text:p/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2" office:value-type="date" office:date-value="2019-02-04">
            <text:p>04/02/2019</text:p>
          </table:table-cell>
          <table:table-cell table:number-columns-repeated="1019"/>
        </table:table-row>
        <table:table-row table:style-name="ro85">
          <table:table-cell table:style-name="ce1" office:value-type="string">
            <text:p>Viggiù</text:p>
          </table:table-cell>
          <table:table-cell table:style-name="ce1" office:value-type="string">
            <text:p>VISITA FISIATRICA (PRIMA VISITA)_x000D_</text:p>
            <text:p/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1">
            <text:p>61</text:p>
          </table:table-cell>
          <table:table-cell table:style-name="ce2" office:value-type="date" office:date-value="2019-02-04">
            <text:p>04/02/2019</text:p>
          </table:table-cell>
          <table:table-cell table:number-columns-repeated="1019"/>
        </table:table-row>
        <table:table-row table:style-name="ro85" table:number-rows-repeated="1046398">
          <table:table-cell table:number-columns-repeated="1024"/>
        </table:table-row>
        <table:table-row table:style-name="ro85">
          <table:table-cell table:number-columns-repeated="1024"/>
        </table:table-row>
      </table:table>
      <table:named-expressions>
        <table:named-range table:name="Prestazioni" table:base-cell-address="$Prestazioni.$A$1" table:cell-range-address="$Prestazioni.$A$1:.$E$217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12/12/2018</text:date>, <text:time>09.5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stazioni" style:display-name="PageStyle_Prestazion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85" meta:object-count="0"/>
    <meta:generator>OpenOffice.org/3.4.1$Win32 OpenOffice.org_project/341m1$Build-9593</meta:generator>
  </office:meta>
</office:document-meta>
</file>