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575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0.4402in"/>
    </style:style>
    <style:style style:name="co4" style:family="table-column">
      <style:table-column-properties fo:break-before="auto" style:column-width="0.8807in"/>
    </style:style>
    <style:style style:name="co5" style:family="table-column">
      <style:table-column-properties fo:break-before="auto" style:column-width="1.3327in"/>
    </style:style>
    <style:style style:name="co6" style:family="table-column">
      <style:table-column-properties fo:break-before="auto" style:column-width="3.5346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772in" fo:break-before="page" style:use-optimal-row-height="false"/>
    </style:style>
    <style:style style:name="ta1" style:family="table" style:master-page-name="PageStyle_5f_TA_5f_MTR_5f_04_5f_06_5f_2014">
      <style:table-properties table:display="true" style:writing-mode="lr-tb" tableooo:tab-color="#00ffff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0.2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0.2pt solid #000000" style:rotation-align="none" fo:border-top="0.2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</style:style>
    <style:style style:name="ce16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</style:style>
    <style:style style:name="ce17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19" style:family="table-cell" style:parent-style-name="Default">
      <style:table-cell-properties style:diagonal-bl-tr="none" style:diagonal-tl-br="none" fo:background-color="transparent" fo:border="0.2pt solid #000000" fo:padding="0.028in" style:rotation-align="none"/>
    </style:style>
    <style:style style:name="ce20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none" style:rotation-align="none" fo:border-top="0.2pt solid #000000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none" fo:padding="0.028in" fo:border-right="0.2pt solid #000000" style:rotation-align="none" fo:border-top="0.2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028in"/>
    </style:style>
    <style:style style:name="ce31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0.2pt solid #000000" style:rotation-align="none" fo:border-top="none"/>
    </style:style>
    <style:style style:name="ce32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0.2pt solid #000000" style:rotation-align="none" fo:border-top="0.2pt solid #000000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none" fo:padding="0.028in" fo:border-right="0.2pt solid #000000" style:rotation-align="none" fo:border-top="0.2pt solid #000000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none" fo:padding="0.028in" fo:border-right="0.2pt solid #000000" style:rotation-align="none" fo:border-top="none"/>
    </style:style>
    <style:style style:name="ce35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52" style:family="table-cell" style:parent-style-name="Default" style:data-style-name="N1">
      <style:table-cell-properties style:diagonal-bl-tr="none" style:diagonal-tl-br="none" fo:background-color="transparent" fo:border="0.2pt solid #000000" fo:padding="0.028in" style:rotation-align="none"/>
    </style:style>
    <style:style style:name="ce53" style:family="table-cell" style:parent-style-name="Default" style:data-style-name="N1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</style:style>
    <style:style style:name="ce54" style:family="table-cell" style:parent-style-name="Default" style:data-style-name="N1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</style:style>
    <style:style style:name="ce55" style:family="table-cell" style:parent-style-name="Default" style:data-style-name="N1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56" style:family="table-cell" style:parent-style-name="Default" style:data-style-name="N10118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57" style:family="table-cell" style:parent-style-name="Default" style:data-style-name="N10118">
      <style:table-cell-properties style:diagonal-bl-tr="none" style:diagonal-tl-br="none" fo:background-color="transparent" fo:border="0.2pt solid #000000" fo:padding="0.028in" style:rotation-align="none"/>
    </style:style>
    <style:style style:name="ce58" style:family="table-cell" style:parent-style-name="Default" style:data-style-name="N10118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</style:style>
    <style:style style:name="ce59" style:family="table-cell" style:parent-style-name="Default" style:data-style-name="N10118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</style:style>
    <style:style style:name="ce60" style:family="table-cell" style:parent-style-name="Default" style:data-style-name="N10118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61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</style:style>
    <style:style style:name="ce62" style:family="table-cell" style:parent-style-name="Default" style:data-style-name="N1011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63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0118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_MTR_04_06_2014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2" table:number-columns-repeated="251" table:default-cell-style-name="ce30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DESCRIZIONE PRESTAZIONE</text:p>
          </table:table-cell>
          <table:table-cell table:style-name="ce1" office:value-type="string">
            <text:p>SEDE DI EROGAZIONE</text:p>
          </table:table-cell>
          <table:table-cell table:style-name="ce1" office:value-type="string">
            <text:p>t.o.r</text:p>
          </table:table-cell>
          <table:table-cell table:style-name="ce50" office:value-type="string">
            <text:p>T.a GIU.</text:p>
          </table:table-cell>
          <table:table-cell table:style-name="ce1" office:value-type="string">
            <text:p>GIORNO INDICE</text:p>
          </table:table-cell>
          <table:table-cell table:style-name="ce50" office:value-type="string">
            <text:p>NOT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onscopia</text:p>
          </table:table-cell>
          <table:table-cell table:style-name="ce17" office:value-type="string">
            <text:p>Circolo</text:p>
          </table:table-cell>
          <table:table-cell table:style-name="ce35" office:value-type="float" office:value="60">
            <text:p>60</text:p>
          </table:table-cell>
          <table:table-cell table:style-name="ce51" office:value-type="float" office:value="6">
            <text:p>6</text:p>
          </table:table-cell>
          <table:table-cell table:style-name="ce56" office:value-type="date" office:date-value="2014-06-04">
            <text:p>6/4/2014</text:p>
          </table:table-cell>
          <table:table-cell table:style-name="ce61"/>
          <table:table-cell table:number-columns-repeated="1018"/>
        </table:table-row>
        <table:table-row table:style-name="ro2">
          <table:table-cell table:style-name="ce3" office:value-type="string">
            <text:p>colonscopia</text:p>
          </table:table-cell>
          <table:table-cell table:style-name="ce19" office:value-type="string">
            <text:p>Cittiglio</text:p>
          </table:table-cell>
          <table:table-cell table:style-name="ce36" office:value-type="float" office:value="60">
            <text:p>60</text:p>
          </table:table-cell>
          <table:table-cell table:style-name="ce52" office:value-type="float" office:value="63">
            <text:p>63</text:p>
          </table:table-cell>
          <table:table-cell table:style-name="ce57" office:value-type="date" office:date-value="2014-06-04">
            <text:p>6/4/2014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4" office:value-type="string">
            <text:p>colonscopia</text:p>
          </table:table-cell>
          <table:table-cell table:style-name="ce15" office:value-type="string">
            <text:p>Luino</text:p>
          </table:table-cell>
          <table:table-cell table:style-name="ce37" office:value-type="float" office:value="60">
            <text:p>60</text:p>
          </table:table-cell>
          <table:table-cell table:style-name="ce53" office:value-type="float" office:value="56">
            <text:p>56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doppler ARTI</text:p>
          </table:table-cell>
          <table:table-cell table:style-name="ce18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1" office:value-type="float" office:value="22">
            <text:p>22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doppler ARTI</text:p>
          </table:table-cell>
          <table:table-cell table:style-name="ce19" office:value-type="string">
            <text:p>Cuasso al Monte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46">
            <text:p>146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doppler ARTI</text:p>
          </table:table-cell>
          <table:table-cell table:style-name="ce19" office:value-type="string">
            <text:p>Luin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59">
            <text:p>159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doppler ARTI</text:p>
          </table:table-cell>
          <table:table-cell table:style-name="ce15" office:value-type="string">
            <text:p>Ponte</text:p>
          </table:table-cell>
          <table:table-cell table:style-name="ce39" office:value-type="float" office:value="40">
            <text:p>40</text:p>
          </table:table-cell>
          <table:table-cell table:style-name="ce53" office:value-type="float" office:value="267">
            <text:p>267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17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1" office:value-type="float" office:value="7">
            <text:p>7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7" office:value-type="string">
            <text:p>doppler TSA</text:p>
          </table:table-cell>
          <table:table-cell table:style-name="ce17" office:value-type="string">
            <text:p>Cittigli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38">
            <text:p>138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doppler TSA</text:p>
          </table:table-cell>
          <table:table-cell table:style-name="ce17" office:value-type="string">
            <text:p>Cuasso al Monte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46">
            <text:p>146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doppler TSA</text:p>
          </table:table-cell>
          <table:table-cell table:style-name="ce15" office:value-type="string">
            <text:p>Luin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59">
            <text:p>159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doppler TSA</text:p>
          </table:table-cell>
          <table:table-cell table:style-name="ce15" office:value-type="string">
            <text:p>Ponte</text:p>
          </table:table-cell>
          <table:table-cell table:style-name="ce39" office:value-type="float" office:value="40">
            <text:p>40</text:p>
          </table:table-cell>
          <table:table-cell table:style-name="ce53" office:value-type="float" office:value="267">
            <text:p>267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8" office:value-type="string">
            <text:p>ECG</text:p>
          </table:table-cell>
          <table:table-cell table:style-name="ce17" office:value-type="string">
            <text:p>Arcisate</text:p>
          </table:table-cell>
          <table:table-cell table:style-name="ce35" office:value-type="float" office:value="40">
            <text:p>40</text:p>
          </table:table-cell>
          <table:table-cell table:style-name="ce51" office:value-type="float" office:value="218">
            <text:p>218</text:p>
          </table:table-cell>
          <table:table-cell table:style-name="ce56" office:value-type="date" office:date-value="2014-06-04">
            <text:p>6/4/2014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6" office:value-type="string">
            <text:p>ECG</text:p>
          </table:table-cell>
          <table:table-cell table:style-name="ce17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6">
            <text:p>6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7" office:value-type="string">
            <text:p>ECG</text:p>
          </table:table-cell>
          <table:table-cell table:style-name="ce19" office:value-type="string">
            <text:p>Cittigli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">
            <text:p>1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ECG</text:p>
          </table:table-cell>
          <table:table-cell table:style-name="ce19" office:value-type="string">
            <text:p>Cuasso al Monte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">
            <text:p>1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9" office:value-type="string">
            <text:p>ECG</text:p>
          </table:table-cell>
          <table:table-cell table:style-name="ce19" office:value-type="string">
            <text:p>Gavirate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26">
            <text:p>26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ECG</text:p>
          </table:table-cell>
          <table:table-cell table:style-name="ce19" office:value-type="string">
            <text:p>Luin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">
            <text:p>1</text:p>
          </table:table-cell>
          <table:table-cell table:style-name="ce57" office:value-type="date" office:date-value="2014-06-04">
            <text:p>6/4/2014</text:p>
          </table:table-cell>
          <table:table-cell table:style-name="ce19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ECG</text:p>
          </table:table-cell>
          <table:table-cell table:style-name="ce15" office:value-type="string">
            <text:p>Via Monte Rosa</text:p>
          </table:table-cell>
          <table:table-cell table:style-name="ce39" office:value-type="float" office:value="40">
            <text:p>40</text:p>
          </table:table-cell>
          <table:table-cell table:style-name="ce53" office:value-type="float" office:value="1">
            <text:p>1</text:p>
          </table:table-cell>
          <table:table-cell table:style-name="ce58" office:value-type="date" office:date-value="2014-06-04">
            <text:p>6/4/2014</text:p>
          </table:table-cell>
          <table:table-cell table:style-name="ce15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11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ECG da sforzo</text:p>
          </table:table-cell>
          <table:table-cell table:style-name="ce17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1" office:value-type="float" office:value="107">
            <text:p>107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7" office:value-type="string">
            <text:p>ECG da sforzo</text:p>
          </table:table-cell>
          <table:table-cell table:style-name="ce19" office:value-type="string">
            <text:p>Cittigli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44">
            <text:p>44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ECG da sforzo</text:p>
          </table:table-cell>
          <table:table-cell table:style-name="ce15" office:value-type="string">
            <text:p>Luino</text:p>
          </table:table-cell>
          <table:table-cell table:style-name="ce39" office:value-type="float" office:value="40">
            <text:p>40</text:p>
          </table:table-cell>
          <table:table-cell table:style-name="ce53" office:value-type="float" office:value="117">
            <text:p>117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17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1" office:value-type="float" office:value="25">
            <text:p>25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7" office:value-type="string">
            <text:p>eco addome completo</text:p>
          </table:table-cell>
          <table:table-cell table:style-name="ce19" office:value-type="string">
            <text:p>Cittigli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83">
            <text:p>83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eco addome completo</text:p>
          </table:table-cell>
          <table:table-cell table:style-name="ce19" office:value-type="string">
            <text:p>Cuasso al Monte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65">
            <text:p>65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eco addome completo</text:p>
          </table:table-cell>
          <table:table-cell table:style-name="ce19" office:value-type="string">
            <text:p>Luin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11">
            <text:p>111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eco addome completo</text:p>
          </table:table-cell>
          <table:table-cell table:style-name="ce15" office:value-type="string">
            <text:p>Ponte</text:p>
          </table:table-cell>
          <table:table-cell table:style-name="ce39" office:value-type="float" office:value="40">
            <text:p>40</text:p>
          </table:table-cell>
          <table:table-cell table:style-name="ce53" office:value-type="float" office:value="238">
            <text:p>238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17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1" office:value-type="float" office:value="25">
            <text:p>25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7" office:value-type="string">
            <text:p>eco addome inferiore</text:p>
          </table:table-cell>
          <table:table-cell table:style-name="ce19" office:value-type="string">
            <text:p>Cittigli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83">
            <text:p>83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eco addome inferiore</text:p>
          </table:table-cell>
          <table:table-cell table:style-name="ce19" office:value-type="string">
            <text:p>Cuasso al Monte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65">
            <text:p>65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eco addome inferiore</text:p>
          </table:table-cell>
          <table:table-cell table:style-name="ce19" office:value-type="string">
            <text:p>Luin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11">
            <text:p>111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eco addome inferiore</text:p>
          </table:table-cell>
          <table:table-cell table:style-name="ce15" office:value-type="string">
            <text:p>Ponte</text:p>
          </table:table-cell>
          <table:table-cell table:style-name="ce39" office:value-type="float" office:value="40">
            <text:p>40</text:p>
          </table:table-cell>
          <table:table-cell table:style-name="ce53" office:value-type="float" office:value="238">
            <text:p>238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17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1" office:value-type="float" office:value="25">
            <text:p>25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19" office:value-type="string">
            <text:p>Cittigli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83">
            <text:p>83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19" office:value-type="string">
            <text:p>Cuasso al Monte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65">
            <text:p>65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eco addome superiore</text:p>
          </table:table-cell>
          <table:table-cell table:style-name="ce19" office:value-type="string">
            <text:p>Luin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11">
            <text:p>111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eco addome superiore</text:p>
          </table:table-cell>
          <table:table-cell table:style-name="ce15" office:value-type="string">
            <text:p>Ponte</text:p>
          </table:table-cell>
          <table:table-cell table:style-name="ce39" office:value-type="float" office:value="40">
            <text:p>40</text:p>
          </table:table-cell>
          <table:table-cell table:style-name="ce53" office:value-type="float" office:value="238">
            <text:p>238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17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1" office:value-type="float" office:value="6">
            <text:p>6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19" office:value-type="string">
            <text:p>Cittigli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83">
            <text:p>83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eco del capo_collo</text:p>
          </table:table-cell>
          <table:table-cell table:style-name="ce19" office:value-type="string">
            <text:p>Cuasso al Monte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65">
            <text:p>65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eco del capo_collo</text:p>
          </table:table-cell>
          <table:table-cell table:style-name="ce19" office:value-type="string">
            <text:p>Luin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11">
            <text:p>111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2" office:value-type="string">
            <text:p>eco del capo_collo</text:p>
          </table:table-cell>
          <table:table-cell table:style-name="ce15" office:value-type="string">
            <text:p>Ponte</text:p>
          </table:table-cell>
          <table:table-cell table:style-name="ce39" office:value-type="float" office:value="40">
            <text:p>40</text:p>
          </table:table-cell>
          <table:table-cell table:style-name="ce53" office:value-type="float" office:value="238">
            <text:p>238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3" office:value-type="string">
            <text:p>eco ginecologica</text:p>
          </table:table-cell>
          <table:table-cell table:style-name="ce17" office:value-type="string">
            <text:p>Cittiglio</text:p>
          </table:table-cell>
          <table:table-cell table:style-name="ce35" office:value-type="float" office:value="40">
            <text:p>40</text:p>
          </table:table-cell>
          <table:table-cell table:style-name="ce51" office:value-type="float" office:value="54">
            <text:p>54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4" office:value-type="string">
            <text:p>eco ginecologica</text:p>
          </table:table-cell>
          <table:table-cell table:style-name="ce19" office:value-type="string">
            <text:p>Ponte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95">
            <text:p>195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5" office:value-type="string">
            <text:p>eco ostetrica</text:p>
          </table:table-cell>
          <table:table-cell table:style-name="ce15" office:value-type="string">
            <text:p>Cittiglio</text:p>
          </table:table-cell>
          <table:table-cell table:style-name="ce39" office:value-type="float" office:value="40">
            <text:p>40</text:p>
          </table:table-cell>
          <table:table-cell table:style-name="ce53" office:value-type="float" office:value="35">
            <text:p>35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16" table:number-columns-repeated="2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7" office:value-type="string">
            <text:p>eco mammo bilaterale</text:p>
          </table:table-cell>
          <table:table-cell table:style-name="ce18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1" office:value-type="float" office:value="7">
            <text:p>7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eco mammo bilaterale</text:p>
          </table:table-cell>
          <table:table-cell table:style-name="ce19" office:value-type="string">
            <text:p>Cittigli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83">
            <text:p>83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eco mammo bilaterale</text:p>
          </table:table-cell>
          <table:table-cell table:style-name="ce15" office:value-type="string">
            <text:p>Luin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11">
            <text:p>111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eco mammo monolaterale</text:p>
          </table:table-cell>
          <table:table-cell table:style-name="ce19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7">
            <text:p>7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eco mammo monolaterale</text:p>
          </table:table-cell>
          <table:table-cell table:style-name="ce15" office:value-type="string">
            <text:p>Cittigli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83">
            <text:p>83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eco mammo monolaterale</text:p>
          </table:table-cell>
          <table:table-cell table:style-name="ce19" office:value-type="string">
            <text:p>Luino</text:p>
          </table:table-cell>
          <table:table-cell table:style-name="ce36" office:value-type="float" office:value="40">
            <text:p>40</text:p>
          </table:table-cell>
          <table:table-cell table:style-name="ce52" office:value-type="float" office:value="111">
            <text:p>111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ecocolordopp.cardiaca</text:p>
          </table:table-cell>
          <table:table-cell table:style-name="ce17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1" office:value-type="float" office:value="14">
            <text:p>14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ecocolordopp.cardiaca</text:p>
          </table:table-cell>
          <table:table-cell table:style-name="ce19" office:value-type="string">
            <text:p>Cittigli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29">
            <text:p>29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ecocolordopp.cardiaca</text:p>
          </table:table-cell>
          <table:table-cell table:style-name="ce15" office:value-type="string">
            <text:p>Luino</text:p>
          </table:table-cell>
          <table:table-cell table:style-name="ce39" office:value-type="float" office:value="40">
            <text:p>40</text:p>
          </table:table-cell>
          <table:table-cell table:style-name="ce53" office:value-type="float" office:value="135">
            <text:p>135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EGDS (Esofagogastroduodenoscopia) </text:p>
          </table:table-cell>
          <table:table-cell table:style-name="ce17" office:value-type="string">
            <text:p>Circolo</text:p>
          </table:table-cell>
          <table:table-cell table:style-name="ce35" office:value-type="float" office:value="60">
            <text:p>60</text:p>
          </table:table-cell>
          <table:table-cell table:style-name="ce51" office:value-type="float" office:value="71">
            <text:p>71</text:p>
          </table:table-cell>
          <table:table-cell table:style-name="ce56" office:value-type="date" office:date-value="2014-06-04">
            <text:p>6/4/2014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6" office:value-type="string">
            <text:p>EGDS (Esofagogastroduodenoscopia) </text:p>
          </table:table-cell>
          <table:table-cell table:style-name="ce19" office:value-type="string">
            <text:p>Cittiglio</text:p>
          </table:table-cell>
          <table:table-cell table:style-name="ce36" office:value-type="float" office:value="60">
            <text:p>60</text:p>
          </table:table-cell>
          <table:table-cell table:style-name="ce52" office:value-type="float" office:value="44">
            <text:p>44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EGDS (Esofagogastroduodenoscopia) </text:p>
          </table:table-cell>
          <table:table-cell table:style-name="ce15" office:value-type="string">
            <text:p>Luino</text:p>
          </table:table-cell>
          <table:table-cell table:style-name="ce37" office:value-type="float" office:value="60">
            <text:p>60</text:p>
          </table:table-cell>
          <table:table-cell table:style-name="ce53" office:value-type="float" office:value="47">
            <text:p>47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8" office:value-type="string">
            <text:p>EMG Elettromiografia</text:p>
          </table:table-cell>
          <table:table-cell table:style-name="ce18" office:value-type="string">
            <text:p>Circolo</text:p>
          </table:table-cell>
          <table:table-cell table:style-name="ce39" office:value-type="float" office:value="60">
            <text:p>60</text:p>
          </table:table-cell>
          <table:table-cell table:style-name="ce55" office:value-type="float" office:value="90">
            <text:p>90</text:p>
          </table:table-cell>
          <table:table-cell table:style-name="ce60" office:value-type="date" office:date-value="2014-06-04">
            <text:p>6/4/2014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16" table:number-columns-repeated="2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7" office:value-type="string">
            <text:p>esame audiometrico tonale (audiometria)</text:p>
          </table:table-cell>
          <table:table-cell table:style-name="ce18" office:value-type="string">
            <text:p>Arcisate</text:p>
          </table:table-cell>
          <table:table-cell table:style-name="ce35" office:value-type="float" office:value="40">
            <text:p>40</text:p>
          </table:table-cell>
          <table:table-cell table:style-name="ce51" office:value-type="float" office:value="26">
            <text:p>26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9" office:value-type="string">
            <text:p>esame audiometrico tonale (audiometria)</text:p>
          </table:table-cell>
          <table:table-cell table:style-name="ce15" office:value-type="string">
            <text:p>Gavirate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55">
            <text:p>55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9" office:value-type="string">
            <text:p>esame audiometrico tonale (audiometria)</text:p>
          </table:table-cell>
          <table:table-cell table:style-name="ce15" office:value-type="string">
            <text:p>Luin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49">
            <text:p>49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5" office:value-type="string">
            <text:p>esame audiometrico tonale (audiometria)</text:p>
          </table:table-cell>
          <table:table-cell table:style-name="ce15" office:value-type="string">
            <text:p>Via Monte Rosa</text:p>
          </table:table-cell>
          <table:table-cell table:style-name="ce39" office:value-type="float" office:value="40">
            <text:p>40</text:p>
          </table:table-cell>
          <table:table-cell table:style-name="ce53" office:value-type="float" office:value="92">
            <text:p>92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16" table:number-columns-repeated="2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Esofagogastroduodenoscopia con bipsia</text:p>
          </table:table-cell>
          <table:table-cell table:style-name="ce17" office:value-type="string">
            <text:p>Circolo</text:p>
          </table:table-cell>
          <table:table-cell table:style-name="ce35" office:value-type="float" office:value="60">
            <text:p>60</text:p>
          </table:table-cell>
          <table:table-cell table:style-name="ce51" office:value-type="float" office:value="71">
            <text:p>71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Esofagogastroduodenoscopia con bipsia</text:p>
          </table:table-cell>
          <table:table-cell table:style-name="ce19" office:value-type="string">
            <text:p>Cittiglio</text:p>
          </table:table-cell>
          <table:table-cell table:style-name="ce35" office:value-type="float" office:value="60">
            <text:p>60</text:p>
          </table:table-cell>
          <table:table-cell table:style-name="ce52" office:value-type="float" office:value="44">
            <text:p>44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Esofagogastroduodenoscopia con bipsia</text:p>
          </table:table-cell>
          <table:table-cell table:style-name="ce15" office:value-type="string">
            <text:p>Luino</text:p>
          </table:table-cell>
          <table:table-cell table:style-name="ce39" office:value-type="float" office:value="60">
            <text:p>60</text:p>
          </table:table-cell>
          <table:table-cell table:style-name="ce53" office:value-type="float" office:value="47">
            <text:p>47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fundus oculi</text:p>
          </table:table-cell>
          <table:table-cell table:style-name="ce17" office:value-type="string">
            <text:p>Arcisate</text:p>
          </table:table-cell>
          <table:table-cell table:style-name="ce40" office:value-type="float" office:value="40">
            <text:p>40</text:p>
          </table:table-cell>
          <table:table-cell table:style-name="ce51" office:value-type="float" office:value="55">
            <text:p>55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0" office:value-type="string">
            <text:p>fundus oculi</text:p>
          </table:table-cell>
          <table:table-cell table:style-name="ce17" office:value-type="string">
            <text:p>Circolo</text:p>
          </table:table-cell>
          <table:table-cell table:style-name="ce40" office:value-type="float" office:value="40">
            <text:p>40</text:p>
          </table:table-cell>
          <table:table-cell table:style-name="ce52" office:value-type="float" office:value="64">
            <text:p>64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fundus oculi</text:p>
          </table:table-cell>
          <table:table-cell table:style-name="ce19" office:value-type="string">
            <text:p>Cittiglio</text:p>
          </table:table-cell>
          <table:table-cell table:style-name="ce40" office:value-type="float" office:value="40">
            <text:p>40</text:p>
          </table:table-cell>
          <table:table-cell table:style-name="ce52" office:value-type="float" office:value="58">
            <text:p>58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fundus oculi</text:p>
          </table:table-cell>
          <table:table-cell table:style-name="ce19" office:value-type="string">
            <text:p>Gavirate</text:p>
          </table:table-cell>
          <table:table-cell table:style-name="ce40" office:value-type="float" office:value="40">
            <text:p>40</text:p>
          </table:table-cell>
          <table:table-cell table:style-name="ce52" office:value-type="float" office:value="54">
            <text:p>54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9" office:value-type="string">
            <text:p>fundus oculi</text:p>
          </table:table-cell>
          <table:table-cell table:style-name="ce15" office:value-type="string">
            <text:p>Lavena Ponte Tresa</text:p>
          </table:table-cell>
          <table:table-cell table:style-name="ce40" office:value-type="float" office:value="40">
            <text:p>40</text:p>
          </table:table-cell>
          <table:table-cell table:style-name="ce52" office:value-type="float" office:value="44">
            <text:p>44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fundus oculi</text:p>
          </table:table-cell>
          <table:table-cell table:style-name="ce15" office:value-type="string">
            <text:p>Luino</text:p>
          </table:table-cell>
          <table:table-cell table:style-name="ce40" office:value-type="float" office:value="40">
            <text:p>40</text:p>
          </table:table-cell>
          <table:table-cell table:style-name="ce52" office:value-type="float" office:value="65">
            <text:p>65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fundus oculi</text:p>
          </table:table-cell>
          <table:table-cell table:style-name="ce15" office:value-type="string">
            <text:p>Via Monte Rosa</text:p>
          </table:table-cell>
          <table:table-cell table:style-name="ce41" office:value-type="float" office:value="40">
            <text:p>40</text:p>
          </table:table-cell>
          <table:table-cell table:style-name="ce53" office:value-type="float" office:value="65">
            <text:p>65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42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Holter</text:p>
          </table:table-cell>
          <table:table-cell table:style-name="ce17" office:value-type="string">
            <text:p>Circolo</text:p>
          </table:table-cell>
          <table:table-cell table:style-name="ce40" office:value-type="float" office:value="40">
            <text:p>40</text:p>
          </table:table-cell>
          <table:table-cell table:style-name="ce51" office:value-type="float" office:value="55">
            <text:p>55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Holter</text:p>
          </table:table-cell>
          <table:table-cell table:style-name="ce19" office:value-type="string">
            <text:p>Cittiglio</text:p>
          </table:table-cell>
          <table:table-cell table:style-name="ce40" office:value-type="float" office:value="40">
            <text:p>40</text:p>
          </table:table-cell>
          <table:table-cell table:style-name="ce52" office:value-type="float" office:value="30">
            <text:p>30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Holter</text:p>
          </table:table-cell>
          <table:table-cell table:style-name="ce19" office:value-type="string">
            <text:p>Cuasso al Monte</text:p>
          </table:table-cell>
          <table:table-cell table:style-name="ce40" office:value-type="float" office:value="40">
            <text:p>40</text:p>
          </table:table-cell>
          <table:table-cell table:style-name="ce52" office:value-type="float" office:value="29">
            <text:p>29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Holter</text:p>
          </table:table-cell>
          <table:table-cell table:style-name="ce18" office:value-type="string">
            <text:p>Luino</text:p>
          </table:table-cell>
          <table:table-cell table:style-name="ce41" office:value-type="float" office:value="40">
            <text:p>40</text:p>
          </table:table-cell>
          <table:table-cell table:style-name="ce53" office:value-type="float" office:value="82">
            <text:p>82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42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3" office:value-type="string">
            <text:p>mammografia bilaterale</text:p>
          </table:table-cell>
          <table:table-cell table:style-name="ce31" office:value-type="string">
            <text:p>Circolo</text:p>
          </table:table-cell>
          <table:table-cell table:style-name="ce40" office:value-type="float" office:value="40">
            <text:p>40</text:p>
          </table:table-cell>
          <table:table-cell table:style-name="ce51" office:value-type="float" office:value="14">
            <text:p>14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0" office:value-type="string">
            <text:p>mammografia bilaterale</text:p>
          </table:table-cell>
          <table:table-cell table:style-name="ce32" office:value-type="string">
            <text:p>Luino</text:p>
          </table:table-cell>
          <table:table-cell table:style-name="ce40" office:value-type="float" office:value="40">
            <text:p>40</text:p>
          </table:table-cell>
          <table:table-cell table:style-name="ce52" office:value-type="float" office:value="79">
            <text:p>79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4" office:value-type="string">
            <text:p>mammografia monolaterale</text:p>
          </table:table-cell>
          <table:table-cell table:style-name="ce32" office:value-type="string">
            <text:p>Circolo</text:p>
          </table:table-cell>
          <table:table-cell table:style-name="ce40" office:value-type="float" office:value="40">
            <text:p>40</text:p>
          </table:table-cell>
          <table:table-cell table:style-name="ce52" office:value-type="float" office:value="14">
            <text:p>14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1" office:value-type="string">
            <text:p>mammografia monolaterale</text:p>
          </table:table-cell>
          <table:table-cell table:style-name="ce33" office:value-type="string">
            <text:p>Luino</text:p>
          </table:table-cell>
          <table:table-cell table:style-name="ce41" office:value-type="float" office:value="40">
            <text:p>40</text:p>
          </table:table-cell>
          <table:table-cell table:style-name="ce53" office:value-type="float" office:value="79">
            <text:p>79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2"/>
          <table:table-cell table:style-name="ce16"/>
          <table:table-cell table:style-name="ce42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8" office:value-type="string">
            <text:p>MOC</text:p>
          </table:table-cell>
          <table:table-cell table:style-name="ce34" office:value-type="string">
            <text:p>Circolo</text:p>
          </table:table-cell>
          <table:table-cell table:style-name="ce39" office:value-type="float" office:value="60">
            <text:p>60</text:p>
          </table:table-cell>
          <table:table-cell table:style-name="ce55" office:value-type="float" office:value="30">
            <text:p>30</text:p>
          </table:table-cell>
          <table:table-cell table:style-name="ce60" office:value-type="date" office:date-value="2014-06-04">
            <text:p>6/4/2014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16" table:number-columns-repeated="2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3" office:value-type="string">
            <text:p>risonanza magnetica addome</text:p>
          </table:table-cell>
          <table:table-cell table:style-name="ce31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1" office:value-type="float" office:value="84">
            <text:p>84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3" office:value-type="string">
            <text:p>risonanza magnetica addome inferiore con mezzo di contrasto</text:p>
          </table:table-cell>
          <table:table-cell table:style-name="ce33" office:value-type="string">
            <text:p>Circolo</text:p>
          </table:table-cell>
          <table:table-cell table:style-name="ce37" office:value-type="float" office:value="40">
            <text:p>40</text:p>
          </table:table-cell>
          <table:table-cell table:style-name="ce53" office:value-type="float" office:value="84">
            <text:p>84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4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3" office:value-type="string">
            <text:p>risonanza magnetica cervello e tronco encefalico</text:p>
          </table:table-cell>
          <table:table-cell table:style-name="ce31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1" office:value-type="float" office:value="91">
            <text:p>91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5" office:value-type="string">
            <text:p>risonanza magnetica cervello e tronco encefalico con mezzo di contrasto</text:p>
          </table:table-cell>
          <table:table-cell table:style-name="ce33" office:value-type="string">
            <text:p>Circolo</text:p>
          </table:table-cell>
          <table:table-cell table:style-name="ce37" office:value-type="float" office:value="40">
            <text:p>40</text:p>
          </table:table-cell>
          <table:table-cell table:style-name="ce53" office:value-type="float" office:value="91">
            <text:p>91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4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3" office:value-type="string">
            <text:p>risonanza magnetica colonna</text:p>
          </table:table-cell>
          <table:table-cell table:style-name="ce31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1" office:value-type="float" office:value="22">
            <text:p>22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3" office:value-type="string">
            <text:p>risonanza magnetica colonna operato</text:p>
          </table:table-cell>
          <table:table-cell table:style-name="ce33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53" office:value-type="float" office:value="22">
            <text:p>22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4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7" office:value-type="string">
            <text:p>risonanza magnetica scheletrica</text:p>
          </table:table-cell>
          <table:table-cell table:style-name="ce31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1" office:value-type="float" office:value="26">
            <text:p>26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5" office:value-type="string">
            <text:p>risonanza magnetica scheletrica con mezzo di contrasto</text:p>
          </table:table-cell>
          <table:table-cell table:style-name="ce33" office:value-type="string">
            <text:p>Circolo</text:p>
          </table:table-cell>
          <table:table-cell table:style-name="ce44" office:value-type="float" office:value="40">
            <text:p>40</text:p>
          </table:table-cell>
          <table:table-cell table:style-name="ce53" office:value-type="float" office:value="4">
            <text:p>4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16" table:number-columns-repeated="2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6" office:value-type="string">
            <text:p>rx femore ginocchio gamba</text:p>
          </table:table-cell>
          <table:table-cell table:style-name="ce31" office:value-type="string">
            <text:p>Circolo</text:p>
          </table:table-cell>
          <table:table-cell table:style-name="ce43" office:value-type="float" office:value="7">
            <text:p>7</text:p>
          </table:table-cell>
          <table:table-cell table:style-name="ce51" office:value-type="float" office:value="6">
            <text:p>6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6" office:value-type="string">
            <text:p>rx femore ginocchio gamba</text:p>
          </table:table-cell>
          <table:table-cell table:style-name="ce32" office:value-type="string">
            <text:p>Cittiglio</text:p>
          </table:table-cell>
          <table:table-cell table:style-name="ce43" office:value-type="float" office:value="7">
            <text:p>7</text:p>
          </table:table-cell>
          <table:table-cell table:style-name="ce52" office:value-type="float" office:value="12">
            <text:p>12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6" office:value-type="string">
            <text:p>rx femore ginocchio gamba</text:p>
          </table:table-cell>
          <table:table-cell table:style-name="ce32" office:value-type="string">
            <text:p>Cuasso al Monte</text:p>
          </table:table-cell>
          <table:table-cell table:style-name="ce43" office:value-type="float" office:value="7">
            <text:p>7</text:p>
          </table:table-cell>
          <table:table-cell table:style-name="ce52" office:value-type="float" office:value="2">
            <text:p>2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6" office:value-type="string">
            <text:p>rx femore ginocchio gamba</text:p>
          </table:table-cell>
          <table:table-cell table:style-name="ce32" office:value-type="string">
            <text:p>Luino</text:p>
          </table:table-cell>
          <table:table-cell table:style-name="ce43" office:value-type="float" office:value="7">
            <text:p>7</text:p>
          </table:table-cell>
          <table:table-cell table:style-name="ce52" office:value-type="float" office:value="22">
            <text:p>22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7" office:value-type="string">
            <text:p>rx femore ginocchio gamba</text:p>
          </table:table-cell>
          <table:table-cell table:style-name="ce33" office:value-type="string">
            <text:p>Ponte</text:p>
          </table:table-cell>
          <table:table-cell table:style-name="ce44" office:value-type="float" office:value="7">
            <text:p>7</text:p>
          </table:table-cell>
          <table:table-cell table:style-name="ce53" office:value-type="float" office:value="7">
            <text:p>7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2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6" office:value-type="string">
            <text:p>rx Lombosacrale</text:p>
          </table:table-cell>
          <table:table-cell table:style-name="ce31" office:value-type="string">
            <text:p>Circolo</text:p>
          </table:table-cell>
          <table:table-cell table:style-name="ce43" office:value-type="float" office:value="7">
            <text:p>7</text:p>
          </table:table-cell>
          <table:table-cell table:style-name="ce51" office:value-type="float" office:value="6">
            <text:p>6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0" office:value-type="string">
            <text:p>rx Lombosacrale</text:p>
          </table:table-cell>
          <table:table-cell table:style-name="ce32" office:value-type="string">
            <text:p>Cittiglio</text:p>
          </table:table-cell>
          <table:table-cell table:style-name="ce43" office:value-type="float" office:value="7">
            <text:p>7</text:p>
          </table:table-cell>
          <table:table-cell table:style-name="ce52" office:value-type="float" office:value="12">
            <text:p>12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6" office:value-type="string">
            <text:p>rx Lombosacrale</text:p>
          </table:table-cell>
          <table:table-cell table:style-name="ce33" office:value-type="string">
            <text:p>Cuasso al Monte</text:p>
          </table:table-cell>
          <table:table-cell table:style-name="ce43" office:value-type="float" office:value="7">
            <text:p>7</text:p>
          </table:table-cell>
          <table:table-cell table:style-name="ce52" office:value-type="float" office:value="2">
            <text:p>2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1" office:value-type="string">
            <text:p>rx Lombosacrale</text:p>
          </table:table-cell>
          <table:table-cell table:style-name="ce33" office:value-type="string">
            <text:p>Luino</text:p>
          </table:table-cell>
          <table:table-cell table:style-name="ce44" office:value-type="float" office:value="7">
            <text:p>7</text:p>
          </table:table-cell>
          <table:table-cell table:style-name="ce53" office:value-type="float" office:value="22">
            <text:p>22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0" office:value-type="string">
            <text:p>rx Lombosacrale</text:p>
          </table:table-cell>
          <table:table-cell table:style-name="ce19" office:value-type="string">
            <text:p>Ponte</text:p>
          </table:table-cell>
          <table:table-cell table:style-name="ce36" office:value-type="float" office:value="7">
            <text:p>7</text:p>
          </table:table-cell>
          <table:table-cell table:style-name="ce52" office:value-type="float" office:value="7">
            <text:p>7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22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6" office:value-type="string">
            <text:p>rx pelvica anca</text:p>
          </table:table-cell>
          <table:table-cell table:style-name="ce31" office:value-type="string">
            <text:p>Circolo</text:p>
          </table:table-cell>
          <table:table-cell table:style-name="ce43" office:value-type="float" office:value="7">
            <text:p>7</text:p>
          </table:table-cell>
          <table:table-cell table:style-name="ce51" office:value-type="float" office:value="6">
            <text:p>6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6" office:value-type="string">
            <text:p>rx pelvica anca</text:p>
          </table:table-cell>
          <table:table-cell table:style-name="ce32" office:value-type="string">
            <text:p>Cittiglio</text:p>
          </table:table-cell>
          <table:table-cell table:style-name="ce43" office:value-type="float" office:value="7">
            <text:p>7</text:p>
          </table:table-cell>
          <table:table-cell table:style-name="ce52" office:value-type="float" office:value="12">
            <text:p>12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0" office:value-type="string">
            <text:p>rx pelvica anca</text:p>
          </table:table-cell>
          <table:table-cell table:style-name="ce32" office:value-type="string">
            <text:p>Cuasso al Monte</text:p>
          </table:table-cell>
          <table:table-cell table:style-name="ce43" office:value-type="float" office:value="7">
            <text:p>7</text:p>
          </table:table-cell>
          <table:table-cell table:style-name="ce52" office:value-type="float" office:value="2">
            <text:p>2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6" office:value-type="string">
            <text:p>rx pelvica anca</text:p>
          </table:table-cell>
          <table:table-cell table:style-name="ce32" office:value-type="string">
            <text:p>Luino</text:p>
          </table:table-cell>
          <table:table-cell table:style-name="ce43" office:value-type="float" office:value="7">
            <text:p>7</text:p>
          </table:table-cell>
          <table:table-cell table:style-name="ce52" office:value-type="float" office:value="22">
            <text:p>22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7" office:value-type="string">
            <text:p>rx pelvica anca</text:p>
          </table:table-cell>
          <table:table-cell table:style-name="ce33" office:value-type="string">
            <text:p>Ponte</text:p>
          </table:table-cell>
          <table:table-cell table:style-name="ce44" office:value-type="float" office:value="7">
            <text:p>7</text:p>
          </table:table-cell>
          <table:table-cell table:style-name="ce53" office:value-type="float" office:value="7">
            <text:p>7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2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6" office:value-type="string">
            <text:p>rx torace</text:p>
          </table:table-cell>
          <table:table-cell table:style-name="ce31" office:value-type="string">
            <text:p>Circolo</text:p>
          </table:table-cell>
          <table:table-cell table:style-name="ce43" office:value-type="float" office:value="7">
            <text:p>7</text:p>
          </table:table-cell>
          <table:table-cell table:style-name="ce51" office:value-type="float" office:value="6">
            <text:p>6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0" office:value-type="string">
            <text:p>rx torace</text:p>
          </table:table-cell>
          <table:table-cell table:style-name="ce32" office:value-type="string">
            <text:p>Cittiglio</text:p>
          </table:table-cell>
          <table:table-cell table:style-name="ce43" office:value-type="float" office:value="7">
            <text:p>7</text:p>
          </table:table-cell>
          <table:table-cell table:style-name="ce52" office:value-type="float" office:value="1">
            <text:p>1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0" office:value-type="string">
            <text:p>rx torace</text:p>
          </table:table-cell>
          <table:table-cell table:style-name="ce33" office:value-type="string">
            <text:p>Cuasso al Monte</text:p>
          </table:table-cell>
          <table:table-cell table:style-name="ce43" office:value-type="float" office:value="7">
            <text:p>7</text:p>
          </table:table-cell>
          <table:table-cell table:style-name="ce52" office:value-type="float" office:value="1">
            <text:p>1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6" office:value-type="string">
            <text:p>rx torace</text:p>
          </table:table-cell>
          <table:table-cell table:style-name="ce32" office:value-type="string">
            <text:p>Luino</text:p>
          </table:table-cell>
          <table:table-cell table:style-name="ce43" office:value-type="float" office:value="7">
            <text:p>7</text:p>
          </table:table-cell>
          <table:table-cell table:style-name="ce52" office:value-type="float" office:value="1">
            <text:p>1</text:p>
          </table:table-cell>
          <table:table-cell table:style-name="ce57" office:value-type="date" office:date-value="2014-06-04">
            <text:p>6/4/2014</text:p>
          </table:table-cell>
          <table:table-cell table:style-name="ce19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rx torace</text:p>
          </table:table-cell>
          <table:table-cell table:style-name="ce33" office:value-type="string">
            <text:p>Ponte</text:p>
          </table:table-cell>
          <table:table-cell table:style-name="ce44" office:value-type="float" office:value="7">
            <text:p>7</text:p>
          </table:table-cell>
          <table:table-cell table:style-name="ce53" office:value-type="float" office:value="6">
            <text:p>6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2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spirometria <text:s/>globale</text:p>
          </table:table-cell>
          <table:table-cell table:style-name="ce31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1" office:value-type="float" office:value="57">
            <text:p>57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spirometria <text:s/>globale</text:p>
          </table:table-cell>
          <table:table-cell office:value-type="string">
            <text:p>Cuasso al Monte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40">
            <text:p>40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5" office:value-type="string">
            <text:p>spirometria globale</text:p>
          </table:table-cell>
          <table:table-cell table:style-name="ce33" office:value-type="string">
            <text:p>Via Monte Rosa</text:p>
          </table:table-cell>
          <table:table-cell table:style-name="ce44" office:value-type="float" office:value="40">
            <text:p>40</text:p>
          </table:table-cell>
          <table:table-cell table:style-name="ce53" office:value-type="float" office:value="219">
            <text:p>219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16" table:number-columns-repeated="2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7" office:value-type="string">
            <text:p>spirometria semplice</text:p>
          </table:table-cell>
          <table:table-cell table:style-name="ce31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1" office:value-type="float" office:value="57">
            <text:p>57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8" office:value-type="string">
            <text:p>spirometria semplice</text:p>
          </table:table-cell>
          <table:table-cell table:style-name="ce15" office:value-type="string">
            <text:p>Cittiglio</text:p>
          </table:table-cell>
          <table:table-cell table:style-name="ce44" office:value-type="float" office:value="40">
            <text:p>40</text:p>
          </table:table-cell>
          <table:table-cell table:style-name="ce53" office:value-type="float" office:value="28">
            <text:p>28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16" table:number-columns-repeated="2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7" office:value-type="string">
            <text:p>tac addome completo</text:p>
          </table:table-cell>
          <table:table-cell table:style-name="ce31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1" office:value-type="float" office:value="7">
            <text:p>7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tac addome completo</text:p>
          </table:table-cell>
          <table:table-cell table:style-name="ce31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23">
            <text:p>23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tac addome completo</text:p>
          </table:table-cell>
          <table:table-cell table:style-name="ce31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41">
            <text:p>41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tac addome completo</text:p>
          </table:table-cell>
          <table:table-cell table:style-name="ce33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3" office:value-type="float" office:value="22">
            <text:p>22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7" office:value-type="string">
            <text:p>tac addome completo con mezzo di contrasto</text:p>
          </table:table-cell>
          <table:table-cell table:style-name="ce31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1" office:value-type="float" office:value="7">
            <text:p>7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9" office:value-type="string">
            <text:p>tac addome completo con mezzo di contrasto</text:p>
          </table:table-cell>
          <table:table-cell table:style-name="ce32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34">
            <text:p>34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9" office:value-type="string">
            <text:p>tac addome completo con mezzo di contrasto</text:p>
          </table:table-cell>
          <table:table-cell table:style-name="ce32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33">
            <text:p>33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5" office:value-type="string">
            <text:p>tac addome completo con mezzo di contrasto</text:p>
          </table:table-cell>
          <table:table-cell table:style-name="ce15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3" office:value-type="float" office:value="22">
            <text:p>22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16" table:number-columns-repeated="2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7" office:value-type="string">
            <text:p>tac addome inferiore</text:p>
          </table:table-cell>
          <table:table-cell table:style-name="ce17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1" office:value-type="float" office:value="7">
            <text:p>7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tac addome inferiore</text:p>
          </table:table-cell>
          <table:table-cell table:style-name="ce19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23">
            <text:p>23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tac addome inferiore</text:p>
          </table:table-cell>
          <table:table-cell table:style-name="ce19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41">
            <text:p>41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tac addome inferiore</text:p>
          </table:table-cell>
          <table:table-cell table:style-name="ce15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3" office:value-type="float" office:value="22">
            <text:p>22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7" office:value-type="string">
            <text:p>tac addome inferiore con mezzo di contrasto</text:p>
          </table:table-cell>
          <table:table-cell table:style-name="ce17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1" office:value-type="float" office:value="7">
            <text:p>7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9" office:value-type="string">
            <text:p>tac addome inferiore con mezzo di contrasto</text:p>
          </table:table-cell>
          <table:table-cell table:style-name="ce19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34">
            <text:p>34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9" office:value-type="string">
            <text:p>tac addome inferiore con mezzo di contrasto</text:p>
          </table:table-cell>
          <table:table-cell table:style-name="ce19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33">
            <text:p>33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5" office:value-type="string">
            <text:p>tac addome inferiore con mezzo di contrasto</text:p>
          </table:table-cell>
          <table:table-cell table:style-name="ce15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3" office:value-type="float" office:value="22">
            <text:p>22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16" table:number-columns-repeated="2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7" office:value-type="string">
            <text:p>tac addome superiore</text:p>
          </table:table-cell>
          <table:table-cell table:style-name="ce17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1" office:value-type="float" office:value="7">
            <text:p>7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tac addome superiore</text:p>
          </table:table-cell>
          <table:table-cell table:style-name="ce19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23">
            <text:p>23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" office:value-type="string">
            <text:p>tac addome superiore</text:p>
          </table:table-cell>
          <table:table-cell table:style-name="ce19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41">
            <text:p>41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2" office:value-type="string">
            <text:p>tac addome superiore</text:p>
          </table:table-cell>
          <table:table-cell table:style-name="ce15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3" office:value-type="float" office:value="22">
            <text:p>22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7" office:value-type="string">
            <text:p>tac addome superiore con mezzo di contrasto</text:p>
          </table:table-cell>
          <table:table-cell table:style-name="ce17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1" office:value-type="float" office:value="7">
            <text:p>7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9" office:value-type="string">
            <text:p>tac addome superiore con mezzo di contrasto</text:p>
          </table:table-cell>
          <table:table-cell table:style-name="ce19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34">
            <text:p>34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tac addome superiore con mezzo di contrasto</text:p>
          </table:table-cell>
          <table:table-cell table:style-name="ce19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33">
            <text:p>33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5" office:value-type="string">
            <text:p>tac addome superiore con mezzo di contrasto</text:p>
          </table:table-cell>
          <table:table-cell table:style-name="ce15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3" office:value-type="float" office:value="22">
            <text:p>22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16" table:number-columns-repeated="2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3" office:value-type="string">
            <text:p>tac bacino</text:p>
          </table:table-cell>
          <table:table-cell table:style-name="ce17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1" office:value-type="float" office:value="85">
            <text:p>85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tac bacino</text:p>
          </table:table-cell>
          <table:table-cell table:style-name="ce19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34">
            <text:p>34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tac bacino</text:p>
          </table:table-cell>
          <table:table-cell table:style-name="ce19" office:value-type="string">
            <text:p>Ponte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22">
            <text:p>22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tac bacino </text:p>
          </table:table-cell>
          <table:table-cell table:style-name="ce15" office:value-type="string">
            <text:p>Luino</text:p>
          </table:table-cell>
          <table:table-cell table:style-name="ce44" office:value-type="float" office:value="40">
            <text:p>40</text:p>
          </table:table-cell>
          <table:table-cell table:style-name="ce53" office:value-type="float" office:value="41">
            <text:p>41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tac del capo</text:p>
          </table:table-cell>
          <table:table-cell table:style-name="ce17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1" office:value-type="float" office:value="23">
            <text:p>23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tac del capo</text:p>
          </table:table-cell>
          <table:table-cell table:style-name="ce19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41">
            <text:p>41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tac del capo</text:p>
          </table:table-cell>
          <table:table-cell table:style-name="ce19" office:value-type="string">
            <text:p>Ponte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22">
            <text:p>22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1" office:value-type="string">
            <text:p>tac del capo <text:s/></text:p>
          </table:table-cell>
          <table:table-cell table:style-name="ce15" office:value-type="string">
            <text:p>Circolo</text:p>
          </table:table-cell>
          <table:table-cell table:style-name="ce44" office:value-type="float" office:value="40">
            <text:p>40</text:p>
          </table:table-cell>
          <table:table-cell table:style-name="ce53" office:value-type="float" office:value="7">
            <text:p>7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2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3" office:value-type="string">
            <text:p>tac del capo con mezzo di contrasto</text:p>
          </table:table-cell>
          <table:table-cell table:style-name="ce17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1" office:value-type="float" office:value="7">
            <text:p>7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4" office:value-type="string">
            <text:p>tac del capo con mezzo di contrasto</text:p>
          </table:table-cell>
          <table:table-cell table:style-name="ce19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23">
            <text:p>23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1" office:value-type="string">
            <text:p>tac del capo con mezzo di contrasto</text:p>
          </table:table-cell>
          <table:table-cell table:style-name="ce15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3" office:value-type="float" office:value="22">
            <text:p>22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0" office:value-type="string">
            <text:p>tac del capo con mezzo di contrasto</text:p>
          </table:table-cell>
          <table:table-cell table:style-name="ce19" office:value-type="string">
            <text:p>Luino</text:p>
          </table:table-cell>
          <table:table-cell table:style-name="ce36" office:value-type="float" office:value="40">
            <text:p>40</text:p>
          </table:table-cell>
          <table:table-cell table:style-name="ce52" office:value-type="float" office:value="33">
            <text:p>33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22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7" office:value-type="string">
            <text:p>tac rachide </text:p>
          </table:table-cell>
          <table:table-cell table:style-name="ce17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1" office:value-type="float" office:value="105">
            <text:p>105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9" office:value-type="string">
            <text:p>tac rachide </text:p>
          </table:table-cell>
          <table:table-cell table:style-name="ce19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34">
            <text:p>34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9" office:value-type="string">
            <text:p>tac rachide </text:p>
          </table:table-cell>
          <table:table-cell table:style-name="ce19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41">
            <text:p>41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5" office:value-type="string">
            <text:p>tac rachide </text:p>
          </table:table-cell>
          <table:table-cell table:style-name="ce15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3" office:value-type="float" office:value="22">
            <text:p>22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16" table:number-columns-repeated="2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3" office:value-type="string">
            <text:p>tac rachide con mezzo di contrasto</text:p>
          </table:table-cell>
          <table:table-cell table:style-name="ce17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1" office:value-type="float" office:value="7">
            <text:p>7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4" office:value-type="string">
            <text:p>tac rachide con mezzo di contrasto</text:p>
          </table:table-cell>
          <table:table-cell table:style-name="ce19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23">
            <text:p>23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4" office:value-type="string">
            <text:p>tac rachide con mezzo di contrasto</text:p>
          </table:table-cell>
          <table:table-cell table:style-name="ce19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33">
            <text:p>33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5" office:value-type="string">
            <text:p>tac rachide con mezzo di contrasto</text:p>
          </table:table-cell>
          <table:table-cell table:style-name="ce15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3" office:value-type="float" office:value="22">
            <text:p>22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4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3" office:value-type="string">
            <text:p>tac torace</text:p>
          </table:table-cell>
          <table:table-cell table:style-name="ce17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1" office:value-type="float" office:value="7">
            <text:p>7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tac torace</text:p>
          </table:table-cell>
          <table:table-cell table:style-name="ce19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23">
            <text:p>23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tac torace</text:p>
          </table:table-cell>
          <table:table-cell table:style-name="ce19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34">
            <text:p>34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tac torace</text:p>
          </table:table-cell>
          <table:table-cell table:style-name="ce15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3" office:value-type="float" office:value="22">
            <text:p>22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3" office:value-type="string">
            <text:p>tac torace con mezzo di contrasto</text:p>
          </table:table-cell>
          <table:table-cell table:style-name="ce17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1" office:value-type="float" office:value="7">
            <text:p>7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3" office:value-type="string">
            <text:p>tac torace con mezzo di contrasto</text:p>
          </table:table-cell>
          <table:table-cell table:style-name="ce19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34">
            <text:p>34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tac torace SMDC_Con</text:p>
          </table:table-cell>
          <table:table-cell table:style-name="ce19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33">
            <text:p>33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tac torace SMDC_Con</text:p>
          </table:table-cell>
          <table:table-cell table:style-name="ce15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3" office:value-type="float" office:value="22">
            <text:p>22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3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visita cardiologica</text:p>
          </table:table-cell>
          <table:table-cell table:style-name="ce17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51" office:value-type="float" office:value="218">
            <text:p>218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9" office:value-type="string">
            <text:p>visita cardiologica</text:p>
          </table:table-cell>
          <table:table-cell table:style-name="ce19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26">
            <text:p>26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" office:value-type="string">
            <text:p>visita cardiologica</text:p>
          </table:table-cell>
          <table:table-cell table:style-name="ce19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43">
            <text:p>43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" office:value-type="string">
            <text:p>visita cardiologica</text:p>
          </table:table-cell>
          <table:table-cell table:style-name="ce19" office:value-type="string">
            <text:p>Cuasso al Monte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1">
            <text:p>1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" office:value-type="string">
            <text:p>visita cardiologica</text:p>
          </table:table-cell>
          <table:table-cell table:style-name="ce19" office:value-type="string">
            <text:p>Gavirate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47">
            <text:p>47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19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96">
            <text:p>96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visita cardiologica</text:p>
          </table:table-cell>
          <table:table-cell table:style-name="ce15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3" office:value-type="float" office:value="56">
            <text:p>56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4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7" office:value-type="string">
            <text:p>visita chi. Vascolare</text:p>
          </table:table-cell>
          <table:table-cell table:style-name="ce18" office:value-type="string">
            <text:p>Circolo</text:p>
          </table:table-cell>
          <table:table-cell table:style-name="ce45" office:value-type="float" office:value="30">
            <text:p>30</text:p>
          </table:table-cell>
          <table:table-cell table:style-name="ce51" office:value-type="float" office:value="40">
            <text:p>40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office:value-type="string">
            <text:p>visita chi. Vascolare</text:p>
          </table:table-cell>
          <table:table-cell table:style-name="ce15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53" office:value-type="float" office:value="40">
            <text:p>40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4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17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51" office:value-type="float" office:value="41">
            <text:p>41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7" office:value-type="string">
            <text:p>visita dermatologica</text:p>
          </table:table-cell>
          <table:table-cell table:style-name="ce19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56">
            <text:p>56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32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68">
            <text:p>68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19" office:value-type="string">
            <text:p>Comeri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41">
            <text:p>41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19" office:value-type="string">
            <text:p>Gavirate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47">
            <text:p>47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19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76">
            <text:p>76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2" office:value-type="string">
            <text:p>visita dermatologica</text:p>
          </table:table-cell>
          <table:table-cell table:style-name="ce15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3" office:value-type="float" office:value="42">
            <text:p>42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4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visita diabetologica</text:p>
          </table:table-cell>
          <table:table-cell table:style-name="ce18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51" office:value-type="float" office:value="91">
            <text:p>91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9" office:value-type="string">
            <text:p>visita diabetologica</text:p>
          </table:table-cell>
          <table:table-cell table:style-name="ce15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47">
            <text:p>47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9" office:value-type="string">
            <text:p>visita diabetologica</text:p>
          </table:table-cell>
          <table:table-cell table:style-name="ce15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53" office:value-type="float" office:value="79">
            <text:p>79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4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2" office:value-type="string">
            <text:p>visita endocrinologica</text:p>
          </table:table-cell>
          <table:table-cell table:style-name="ce18" office:value-type="string">
            <text:p>Cittiglio</text:p>
          </table:table-cell>
          <table:table-cell table:style-name="ce49" office:value-type="float" office:value="30">
            <text:p>30</text:p>
          </table:table-cell>
          <table:table-cell table:style-name="ce55" office:value-type="float" office:value="141">
            <text:p>141</text:p>
          </table:table-cell>
          <table:table-cell table:style-name="ce60" office:value-type="date" office:date-value="2014-06-04">
            <text:p>6/4/2014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4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17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51" office:value-type="float" office:value="61">
            <text:p>61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9" office:value-type="string">
            <text:p>visita fisiatrica</text:p>
          </table:table-cell>
          <table:table-cell table:style-name="ce19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57">
            <text:p>57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visita fisiatrica</text:p>
          </table:table-cell>
          <table:table-cell table:style-name="ce19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133">
            <text:p>133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visita fisiatrica</text:p>
          </table:table-cell>
          <table:table-cell table:style-name="ce19" office:value-type="string">
            <text:p>Comeri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65">
            <text:p>65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visita fisiatrica</text:p>
          </table:table-cell>
          <table:table-cell table:style-name="ce17" office:value-type="string">
            <text:p>Cuasso al Monte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64">
            <text:p>64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7" office:value-type="string">
            <text:p>visita fisiatrica</text:p>
          </table:table-cell>
          <table:table-cell table:style-name="ce17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118">
            <text:p>118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visita fisiatrica</text:p>
          </table:table-cell>
          <table:table-cell table:style-name="ce15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3" office:value-type="float" office:value="71">
            <text:p>71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4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visita gastroentero.</text:p>
          </table:table-cell>
          <table:table-cell table:style-name="ce17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51" office:value-type="float" office:value="90">
            <text:p>90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9" office:value-type="string">
            <text:p>visita gastroentero.</text:p>
          </table:table-cell>
          <table:table-cell table:style-name="ce19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68">
            <text:p>68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visita gastroentero.</text:p>
          </table:table-cell>
          <table:table-cell table:style-name="ce15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53" office:value-type="float" office:value="75">
            <text:p>75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4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17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51" office:value-type="float" office:value="69">
            <text:p>69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visita ginecologica</text:p>
          </table:table-cell>
          <table:table-cell table:style-name="ce19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54">
            <text:p>54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visita ginecologica</text:p>
          </table:table-cell>
          <table:table-cell table:style-name="ce19" office:value-type="string">
            <text:p>Gavirate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93">
            <text:p>93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visita ginecologica</text:p>
          </table:table-cell>
          <table:table-cell table:style-name="ce19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100">
            <text:p>100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visita ginecologica</text:p>
          </table:table-cell>
          <table:table-cell table:style-name="ce19" office:value-type="string">
            <text:p>Ponte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85">
            <text:p>85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5" office:value-type="string">
            <text:p>visita ginecologica_HPV</text:p>
          </table:table-cell>
          <table:table-cell table:style-name="ce15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53" office:value-type="float" office:value="16">
            <text:p>16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19" office:value-type="string">
            <text:p>visita ginecologica_HPV</text:p>
          </table:table-cell>
          <table:table-cell table:style-name="ce19" office:value-type="string">
            <text:p>Ponte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9">
            <text:p>9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4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7" office:value-type="string">
            <text:p>visita neurochirurgica</text:p>
          </table:table-cell>
          <table:table-cell table:style-name="ce18" office:value-type="string">
            <text:p>Circolo</text:p>
          </table:table-cell>
          <table:table-cell table:style-name="ce49" office:value-type="float" office:value="30">
            <text:p>30</text:p>
          </table:table-cell>
          <table:table-cell table:style-name="ce55" office:value-type="float" office:value="27">
            <text:p>27</text:p>
          </table:table-cell>
          <table:table-cell table:style-name="ce60" office:value-type="date" office:date-value="2014-06-04">
            <text:p>6/4/2014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22"/>
          <table:table-cell table:style-name="ce16"/>
          <table:table-cell table:style-name="ce4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visita neurologica</text:p>
          </table:table-cell>
          <table:table-cell table:style-name="ce17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51" office:value-type="float" office:value="91">
            <text:p>91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visita neurologica</text:p>
          </table:table-cell>
          <table:table-cell table:style-name="ce19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96">
            <text:p>96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" office:value-type="string">
            <text:p>visita neurologica</text:p>
          </table:table-cell>
          <table:table-cell table:style-name="ce19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160">
            <text:p>160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visita neurologica</text:p>
          </table:table-cell>
          <table:table-cell table:style-name="ce15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3" office:value-type="float" office:value="100">
            <text:p>100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4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visita oculistica</text:p>
          </table:table-cell>
          <table:table-cell table:style-name="ce17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51" office:value-type="float" office:value="55">
            <text:p>55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7" office:value-type="string">
            <text:p>visita oculistica</text:p>
          </table:table-cell>
          <table:table-cell table:style-name="ce19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64">
            <text:p>64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19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56">
            <text:p>56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" office:value-type="string">
            <text:p>visita oculistica</text:p>
          </table:table-cell>
          <table:table-cell table:style-name="ce19" office:value-type="string">
            <text:p>Gavirate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54">
            <text:p>54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19" office:value-type="string">
            <text:p>Lavena Ponte Tresa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44">
            <text:p>44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" office:value-type="string">
            <text:p>visita oculistica</text:p>
          </table:table-cell>
          <table:table-cell table:style-name="ce19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65">
            <text:p>65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visita oculistica</text:p>
          </table:table-cell>
          <table:table-cell table:style-name="ce15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3" office:value-type="float" office:value="65">
            <text:p>65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4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6" office:value-type="string">
            <text:p>visita oncologica</text:p>
          </table:table-cell>
          <table:table-cell table:style-name="ce17" office:value-type="string">
            <text:p>Circolo</text:p>
          </table:table-cell>
          <table:table-cell table:style-name="ce45" office:value-type="float" office:value="30">
            <text:p>30</text:p>
          </table:table-cell>
          <table:table-cell table:style-name="ce51" office:value-type="float" office:value="16">
            <text:p>16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string">
            <text:p>visita oncologica</text:p>
          </table:table-cell>
          <table:table-cell table:style-name="ce19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21">
            <text:p>21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2" office:value-type="string">
            <text:p>visita oncologica</text:p>
          </table:table-cell>
          <table:table-cell table:style-name="ce15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53" office:value-type="float" office:value="2">
            <text:p>2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4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visita ortopedica</text:p>
          </table:table-cell>
          <table:table-cell table:style-name="ce17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51" office:value-type="float" office:value="71">
            <text:p>71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9" office:value-type="string">
            <text:p>visita ortopedica</text:p>
          </table:table-cell>
          <table:table-cell table:style-name="ce19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92">
            <text:p>92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visita ortopedica</text:p>
          </table:table-cell>
          <table:table-cell table:style-name="ce19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63">
            <text:p>63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visita ortopedica</text:p>
          </table:table-cell>
          <table:table-cell table:style-name="ce19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43">
            <text:p>43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visita ortopedica</text:p>
          </table:table-cell>
          <table:table-cell table:style-name="ce15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3" office:value-type="float" office:value="70">
            <text:p>70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4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7" office:value-type="string">
            <text:p>visita otorinolaringo</text:p>
          </table:table-cell>
          <table:table-cell table:style-name="ce17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51" office:value-type="float" office:value="26">
            <text:p>26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9" office:value-type="string">
            <text:p>visita otorinolaringo</text:p>
          </table:table-cell>
          <table:table-cell table:style-name="ce19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139">
            <text:p>139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9" office:value-type="string">
            <text:p>visita otorinolaringo</text:p>
          </table:table-cell>
          <table:table-cell table:style-name="ce19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29">
            <text:p>29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9" office:value-type="string">
            <text:p>visita otorinolaringo</text:p>
          </table:table-cell>
          <table:table-cell table:style-name="ce19" office:value-type="string">
            <text:p>Gavirate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55">
            <text:p>55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9" office:value-type="string">
            <text:p>visita otorinolaringo</text:p>
          </table:table-cell>
          <table:table-cell table:style-name="ce19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44">
            <text:p>44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5" office:value-type="string">
            <text:p>visita otorinolaringo</text:p>
          </table:table-cell>
          <table:table-cell table:style-name="ce15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3" office:value-type="float" office:value="57">
            <text:p>57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4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7" office:value-type="string">
            <text:p>visita pneumologica</text:p>
          </table:table-cell>
          <table:table-cell table:style-name="ce17" office:value-type="string">
            <text:p>Circolo</text:p>
          </table:table-cell>
          <table:table-cell table:style-name="ce45" office:value-type="float" office:value="30">
            <text:p>30</text:p>
          </table:table-cell>
          <table:table-cell table:style-name="ce51" office:value-type="float" office:value="42">
            <text:p>42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visita pneumologica</text:p>
          </table:table-cell>
          <table:table-cell table:style-name="ce19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28">
            <text:p>28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visita pneumologica</text:p>
          </table:table-cell>
          <table:table-cell table:style-name="ce19" office:value-type="string">
            <text:p>Cuasso al Monte</text:p>
          </table:table-cell>
          <table:table-cell table:style-name="ce46" office:value-type="float" office:value="30">
            <text:p>30</text:p>
          </table:table-cell>
          <table:table-cell table:style-name="ce32"/>
          <table:table-cell table:style-name="ce57" office:value-type="date" office:date-value="2014-06-04">
            <text:p>6/4/2014</text:p>
          </table:table-cell>
          <table:table-cell table:style-name="ce65" office:value-type="string">
            <text:p>Agenda Chiusa per indisponibilità del personale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visita pneumologica</text:p>
          </table:table-cell>
          <table:table-cell table:style-name="ce19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77">
            <text:p>77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visita pneumologica</text:p>
          </table:table-cell>
          <table:table-cell table:style-name="ce15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3" office:value-type="float" office:value="40">
            <text:p>40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48"/>
          <table:table-cell table:style-name="ce54"/>
          <table:table-cell table:style-name="ce59"/>
          <table:table-cell table:style-name="ce16"/>
          <table:table-cell table:number-columns-repeated="1018"/>
        </table:table-row>
        <table:table-row table:style-name="ro2">
          <table:table-cell table:style-name="ce12" office:value-type="string">
            <text:p>visita andrologica</text:p>
          </table:table-cell>
          <table:table-cell table:style-name="ce18" office:value-type="string">
            <text:p>Circolo</text:p>
          </table:table-cell>
          <table:table-cell table:style-name="ce49" office:value-type="float" office:value="30">
            <text:p>30</text:p>
          </table:table-cell>
          <table:table-cell table:style-name="ce55" office:value-type="float" office:value="264">
            <text:p>264</text:p>
          </table:table-cell>
          <table:table-cell table:style-name="ce60" office:value-type="date" office:date-value="2014-06-04">
            <text:p>6/4/2014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48"/>
          <table:table-cell table:style-name="ce54"/>
          <table:table-cell table:style-name="ce59" table:number-columns-repeated="2"/>
          <table:table-cell table:number-columns-repeated="1018"/>
        </table:table-row>
        <table:table-row table:style-name="ro2">
          <table:table-cell table:style-name="ce17" office:value-type="string">
            <text:p>visita urologica</text:p>
          </table:table-cell>
          <table:table-cell table:style-name="ce17" office:value-type="string">
            <text:p>Circolo</text:p>
          </table:table-cell>
          <table:table-cell table:style-name="ce45" office:value-type="float" office:value="30">
            <text:p>30</text:p>
          </table:table-cell>
          <table:table-cell table:style-name="ce51" office:value-type="float" office:value="1">
            <text:p>1</text:p>
          </table:table-cell>
          <table:table-cell table:style-name="ce56" office:value-type="date" office:date-value="2014-06-04">
            <text:p>6/4/2014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string">
            <text:p>visita urologica</text:p>
          </table:table-cell>
          <table:table-cell table:style-name="ce15" office:value-type="string">
            <text:p>Gavirate</text:p>
          </table:table-cell>
          <table:table-cell table:style-name="ce47" office:value-type="float" office:value="30">
            <text:p>30</text:p>
          </table:table-cell>
          <table:table-cell table:style-name="ce53" office:value-type="float" office:value="119">
            <text:p>119</text:p>
          </table:table-cell>
          <table:table-cell table:style-name="ce58" office:value-type="date" office:date-value="2014-06-04">
            <text:p>6/4/20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6" office:value-type="string">
            <text:p>visita urologica</text:p>
          </table:table-cell>
          <table:table-cell table:style-name="ce19" office:value-type="string">
            <text:p>Via Monte Rosa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160">
            <text:p>160</text:p>
          </table:table-cell>
          <table:table-cell table:style-name="ce57" office:value-type="date" office:date-value="2014-06-04">
            <text:p>6/4/2014</text:p>
          </table:table-cell>
          <table:table-cell table:style-name="ce19"/>
          <table:table-cell table:number-columns-repeated="1018"/>
        </table:table-row>
        <table:table-row table:style-name="ro2" table:number-rows-repeated="10482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TA_MTR_04_06_2014.$A$1" table:cell-range-address="$TA_MTR_04_06_2014.$A$1:.$F$298"/>
        </table:named-expressions>
      </table:table>
      <table:named-expressions/>
      <table:database-ranges>
        <table:database-range table:name="__Anonymous_Sheet_DB__0" table:target-range-address="TA_MTR_04_06_2014.A1:TA_MTR_04_06_2014.F29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month number:textual="true"/>
      <number:text>-</number:text>
      <number:year number:style="long"/>
    </number:date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gt;=0" style:apply-style-name="N134P0"/>
    </number:text-style>
    <number:time-style style:name="N135">
      <number:hours/>
      <number:text>.</number:text>
      <number:minutes number:style="long"/>
      <number:text>.</number:text>
      <number:seconds number:style="long"/>
    </number:time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number:date-style style:name="N2010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28in" style:rotation-align="none"/>
      <style:text-properties fo:color="#000000"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701in" fo:margin-bottom="0.1701in" fo:margin-left="0.1799in" fo:margin-right="0.1598in" style:first-page-number="continue" style:scale-to="97%" style:writing-mode="lr-tb"/>
      <style:header-style>
        <style:header-footer-properties fo:min-height="0.2953in" fo:margin-left="0.5681in" fo:margin-right="0.5882in" fo:margin-bottom="0.0673in"/>
      </style:header-style>
      <style:footer-style>
        <style:header-footer-properties fo:min-height="0.2953in" fo:margin-left="0.5681in" fo:margin-right="0.5882in" fo:margin-top="0.1484in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0" style:font-size-asian="11pt" style:font-style-asian="normal" style:font-weight-asian="0" style:font-name-complex="Arial" style:font-size-complex="11pt" style:font-style-complex="normal" style:font-weight-complex="0"/>
    </style:style>
    <style:style style:name="M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_5f_MTR_5f_04_5f_06_5f_2014" style:display-name="PageStyle_TA_MTR_04_06_2014" style:page-layout-name="Mpm3">
      <style:header>
        <text:p><text:span text:style-name="MT1">T.a On Line Giugno 2014 A.o Fond. ne Macchi Varese</text:span></text:p>
      </style:header>
      <style:header-left style:display="false">
        <text:p><text:span text:style-name="MT1">T.a On Line Giugno 2014 A.o Fond. ne Macchi Varese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 ssa R. Taglisacch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 ssa R. Tagli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4-06-11T15:24:11</dc:date>
    <meta:print-date>2014-06-11T15:21:38</meta:print-date>
    <meta:document-statistic meta:table-count="1" meta:cell-count="1199" meta:object-count="0"/>
    <meta:generator>LibreOffice/4.0.4.2$Linux_X86_64 LibreOffice_project/400m0$Build-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