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10_5f_06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7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78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7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_10_06_2015" table:style-name="ta1" table:print-ranges="TA_10_06_2015.A1:TA_10_06_2015.F31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5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8" table:number-columns-repeated="768" table:default-cell-style-name="Default"/>
        <table:table-header-rows>
          <table:table-row table:style-name="ro1">
            <table:table-cell table:style-name="ce2" office:value-type="string">
              <text:p>DESCRIZIONE PRESTAZIONE</text:p>
            </table:table-cell>
            <table:table-cell table:style-name="ce2" office:value-type="string">
              <text:p>SEDE DI EROGAZIONE</text:p>
            </table:table-cell>
            <table:table-cell table:style-name="ce2" office:value-type="string">
              <text:p>t.o.r</text:p>
            </table:table-cell>
            <table:table-cell table:style-name="ce2" office:value-type="string">
              <text:p>Giorni di attesa per il primo appuntamento</text:p>
            </table:table-cell>
            <table:table-cell table:style-name="ce2" office:value-type="string">
              <text:p>Data primo appuntamento</text:p>
            </table:table-cell>
            <table:table-cell table:style-name="ce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colonscopia</text:p>
          </table:table-cell>
          <table:table-cell table:style-name="ce10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5">
            <text:p>5</text:p>
          </table:table-cell>
          <table:table-cell table:style-name="ce69" office:value-type="date" office:date-value="2015-06-15">
            <text:p>15/06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10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2" office:value-type="float" office:value="77">
            <text:p>77</text:p>
          </table:table-cell>
          <table:table-cell table:style-name="ce70" office:value-type="string">
            <text:p>26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19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75">
            <text:p>75</text:p>
          </table:table-cell>
          <table:table-cell table:style-name="ce71" table:formula="of:=VLOOKUP([.A4];['file:///C:/Patrizia/siti/Osp_new/download/tvm/a)%20MTR%202013%20T.A%20TELEMATICI.xls'#$'ta divisi x sede'.$B$199:.$K$247];10;FALSE())" office:value-type="string" office:string-value="24/08/2015">
            <text:p>24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5"/>
          <table:table-cell table:style-name="ce64"/>
          <table:table-cell table:style-name="ce7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15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337">
            <text:p>337</text:p>
          </table:table-cell>
          <table:table-cell table:style-name="ce73" office:value-type="date" office:date-value="2016-05-12">
            <text:p>12/05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84">
            <text:p>84</text:p>
          </table:table-cell>
          <table:table-cell table:style-name="ce70" office:value-type="string">
            <text:p>02/09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230">
            <text:p>230</text:p>
          </table:table-cell>
          <table:table-cell table:style-name="ce70" office:value-type="string">
            <text:p>26/01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330">
            <text:p>330</text:p>
          </table:table-cell>
          <table:table-cell table:style-name="ce70" table:formula="of:=VLOOKUP([.A9];['file:///C:/Patrizia/siti/Osp_new/download/tvm/a)%20MTR%202013%20T.A%20TELEMATICI.xls'#$'ta divisi x sede'.$B$199:.$K$247];10;FALSE())" office:value-type="date" office:date-value="2016-05-05">
            <text:p>05/05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484">
            <text:p>484</text:p>
          </table:table-cell>
          <table:table-cell table:style-name="ce70" office:value-type="string">
            <text:p>06/10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string">
            <text:p>22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30">
            <text:p>330</text:p>
          </table:table-cell>
          <table:table-cell table:style-name="ce69" office:value-type="date" office:date-value="2016-05-05">
            <text:p>05/05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250">
            <text:p>250</text:p>
          </table:table-cell>
          <table:table-cell table:style-name="ce70" office:value-type="string">
            <text:p>15/02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230">
            <text:p>230</text:p>
          </table:table-cell>
          <table:table-cell table:style-name="ce70" office:value-type="string">
            <text:p>26/01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330">
            <text:p>330</text:p>
          </table:table-cell>
          <table:table-cell table:style-name="ce70" table:formula="of:=VLOOKUP([.A15];['file:///C:/Patrizia/siti/Osp_new/download/tvm/a)%20MTR%202013%20T.A%20TELEMATICI.xls'#$'ta divisi x sede'.$B$199:.$K$247];10;FALSE())" office:value-type="date" office:date-value="2016-05-05">
            <text:p>05/05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484">
            <text:p>484</text:p>
          </table:table-cell>
          <table:table-cell table:style-name="ce70" office:value-type="string">
            <text:p>06/10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string">
            <text:p>24/07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">
            <text:p>2</text:p>
          </table:table-cell>
          <table:table-cell table:style-name="ce69" office:value-type="date" office:date-value="2015-06-12">
            <text:p>12/06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">
            <text:p>12</text:p>
          </table:table-cell>
          <table:table-cell table:style-name="ce70" office:value-type="date" office:date-value="2015-06-22">
            <text:p>22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table:formula="of:=VLOOKUP([.A22];['file:///C:/Patrizia/siti/Osp_new/download/tvm/a)%20MTR%202013%20T.A%20TELEMATICI.xls'#$'ta divisi x sede'.$B$199:.$K$247];10;FALSE())" office:value-type="date" office:date-value="2015-06-11">
            <text:p>11/06/2015</text:p>
          </table:table-cell>
          <table:table-cell table:style-name="ce10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10" office:value-type="string">
            <text:p>Via Monte Rosa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8"/>
          <table:table-cell table:style-name="ce48"/>
          <table:table-cell table:style-name="ce62"/>
          <table:table-cell table:style-name="ce70" office:value-type="string">
            <text:p>11/06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77">
            <text:p>77</text:p>
          </table:table-cell>
          <table:table-cell table:style-name="ce69" office:value-type="date" office:date-value="2015-08-26">
            <text:p>2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62">
            <text:p>62</text:p>
          </table:table-cell>
          <table:table-cell table:style-name="ce70" office:value-type="string">
            <text:p>11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8">
            <text:p>128</text:p>
          </table:table-cell>
          <table:table-cell table:style-name="ce70" table:formula="of:=VLOOKUP([.A27];['file:///C:/Patrizia/siti/Osp_new/download/tvm/a)%20MTR%202013%20T.A%20TELEMATICI.xls'#$'ta divisi x sede'.$B$199:.$K$247];10;FALSE())" office:value-type="string" office:string-value="16/10/2015">
            <text:p>16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string">
            <text:p>13/07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9" office:value-type="date" office:date-value="2015-07-10">
            <text:p>10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date" office:date-value="2015-10-22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office:value-type="string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32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85">
            <text:p>185</text:p>
          </table:table-cell>
          <table:table-cell table:style-name="ce70" office:value-type="date" office:date-value="2015-12-12">
            <text:p>12/12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date" office:date-value="2015-07-13">
            <text:p>13/07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9" office:value-type="date" office:date-value="2015-07-10">
            <text:p>10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date" office:date-value="2015-10-22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office:value-type="string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38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85">
            <text:p>185</text:p>
          </table:table-cell>
          <table:table-cell table:style-name="ce70" office:value-type="date" office:date-value="2015-12-12">
            <text:p>12/12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string">
            <text:p>15/07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9" office:value-type="date" office:date-value="2015-07-10">
            <text:p>10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string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office:value-type="string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44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85">
            <text:p>185</text:p>
          </table:table-cell>
          <table:table-cell table:style-name="ce70" office:value-type="date" office:date-value="2015-12-12">
            <text:p>12/12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 office:value-type="string">
            <text:p>02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string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office:value-type="string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50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85">
            <text:p>185</text:p>
          </table:table-cell>
          <table:table-cell table:style-name="ce70" office:value-type="date" office:date-value="2015-12-12">
            <text:p>12/12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9" office:value-type="string">
            <text:p>eco ginecolog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9" office:value-type="string">
            <text:p>eco ginecologica</text:p>
          </table:table-cell>
          <table:table-cell table:style-name="ce10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338">
            <text:p>338</text:p>
          </table:table-cell>
          <table:table-cell table:style-name="ce70" office:value-type="string">
            <text:p>13/05/201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eco ostetr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49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52"/>
          <table:table-cell table:style-name="ce67"/>
          <table:table-cell table:style-name="ce75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eco mammo bilaterale</text:p>
          </table:table-cell>
          <table:table-cell table:style-name="ce1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164">
            <text:p>164</text:p>
          </table:table-cell>
          <table:table-cell table:style-name="ce73" office:value-type="date" office:date-value="2015-11-21">
            <text:p>21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10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61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string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3"/>
          <table:table-cell table:style-name="ce62"/>
          <table:table-cell table:style-name="ce70"/>
          <table:table-cell table:number-columns-repeated="1019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10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61" office:value-type="float" office:value="164">
            <text:p>164</text:p>
          </table:table-cell>
          <table:table-cell table:style-name="ce69" office:value-type="date" office:date-value="2015-11-21">
            <text:p>21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19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62" office:value-type="float" office:value="134">
            <text:p>134</text:p>
          </table:table-cell>
          <table:table-cell table:style-name="ce70" office:value-type="string">
            <text:p>2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19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66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15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61" office:value-type="float" office:value="322">
            <text:p>322</text:p>
          </table:table-cell>
          <table:table-cell table:style-name="ce69" office:value-type="date" office:date-value="2016-04-27">
            <text:p>27/04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10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62" office:value-type="float" office:value="127">
            <text:p>127</text:p>
          </table:table-cell>
          <table:table-cell table:style-name="ce70" office:value-type="string">
            <text:p>15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19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62" office:value-type="float" office:value="132">
            <text:p>132</text:p>
          </table:table-cell>
          <table:table-cell table:style-name="ce70" table:formula="of:=VLOOKUP([.A70];['file:///C:/Patrizia/siti/Osp_new/download/tvm/a)%20MTR%202013%20T.A%20TELEMATICI.xls'#$'ta divisi x sede'.$B$199:.$K$247];10;FALSE())" office:value-type="string" office:string-value="20/10/2015">
            <text:p>20/10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GDS (Esofagogastroduodenoscopia) </text:p>
          </table:table-cell>
          <table:table-cell table:style-name="ce15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1" office:value-type="float" office:value="56">
            <text:p>56</text:p>
          </table:table-cell>
          <table:table-cell table:style-name="ce69" office:value-type="date" office:date-value="2015-08-05">
            <text:p>05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GDS (Esofagogastroduodenoscopia) 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2" office:value-type="float" office:value="44">
            <text:p>44</text:p>
          </table:table-cell>
          <table:table-cell table:style-name="ce70" office:value-type="string">
            <text:p>24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EGDS (Esofagogastroduodenoscopia) </text:p>
          </table:table-cell>
          <table:table-cell table:style-name="ce19" office:value-type="string">
            <text:p>Luino</text:p>
          </table:table-cell>
          <table:table-cell table:style-name="ce55" office:value-type="float" office:value="60">
            <text:p>6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74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EMG Elettromiografi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1" office:value-type="float" office:value="295">
            <text:p>295</text:p>
          </table:table-cell>
          <table:table-cell table:style-name="ce69" office:value-type="date" office:date-value="2016-03-31">
            <text:p>31/03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esame audiometrico tonale (audiometria)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50">
            <text:p>50</text:p>
          </table:table-cell>
          <table:table-cell table:style-name="ce70" office:value-type="string">
            <text:p>30/07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0" office:value-type="string">
            <text:p>esame audiometrico tonale (audiometria)</text:p>
          </table:table-cell>
          <table:table-cell table:style-name="ce19" office:value-type="string">
            <text:p>Gavirate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55">
            <text:p>55</text:p>
          </table:table-cell>
          <table:table-cell table:style-name="ce70" office:value-type="date" office:date-value="2015-08-04">
            <text:p>0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esame audiometrico tonale (audiometria)</text:p>
          </table:table-cell>
          <table:table-cell table:style-name="ce19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2" office:value-type="float" office:value="119">
            <text:p>119</text:p>
          </table:table-cell>
          <table:table-cell table:style-name="ce70" table:formula="of:=VLOOKUP([.A80];['file:///C:/Patrizia/siti/Osp_new/download/tvm/a)%20MTR%202013%20T.A%20TELEMATICI.xls'#$'ta divisi x sede'.$B$199:.$K$247];10;FALSE())" office:value-type="string" office:string-value="07/10/2015">
            <text:p>07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40">
            <text:p>40</text:p>
          </table:table-cell>
          <table:table-cell table:style-name="ce62" office:value-type="float" office:value="77">
            <text:p>77</text:p>
          </table:table-cell>
          <table:table-cell table:style-name="ce70" office:value-type="string">
            <text:p>26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sofagogastroduodenoscopia con bipsia</text:p>
          </table:table-cell>
          <table:table-cell table:style-name="ce15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1" office:value-type="float" office:value="56">
            <text:p>56</text:p>
          </table:table-cell>
          <table:table-cell table:style-name="ce69" office:value-type="date" office:date-value="2015-08-05">
            <text:p>05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Esofagogastroduodenoscopia con bipsi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2" office:value-type="float" office:value="44">
            <text:p>44</text:p>
          </table:table-cell>
          <table:table-cell table:style-name="ce70" office:value-type="string">
            <text:p>24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19" office:value-type="string">
            <text:p>Luino</text:p>
          </table:table-cell>
          <table:table-cell table:style-name="ce55" office:value-type="float" office:value="60">
            <text:p>6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85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55">
            <text:p>55</text:p>
          </table:table-cell>
          <table:table-cell table:style-name="ce70" office:value-type="string">
            <text:p>04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0" office:value-type="string">
            <text:p>fundus oculi</text:p>
          </table:table-cell>
          <table:table-cell table:style-name="ce15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57">
            <text:p>57</text:p>
          </table:table-cell>
          <table:table-cell table:style-name="ce69" office:value-type="date" office:date-value="2015-08-06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0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56">
            <text:p>56</text:p>
          </table:table-cell>
          <table:table-cell table:style-name="ce70" office:value-type="date" office:date-value="2015-08-05">
            <text:p>05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0" office:value-type="string">
            <text:p>Gavirate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40">
            <text:p>40</text:p>
          </table:table-cell>
          <table:table-cell table:style-name="ce70" office:value-type="string">
            <text:p>20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fundus oculi</text:p>
          </table:table-cell>
          <table:table-cell table:style-name="ce19" office:value-type="string">
            <text:p>Lavena Ponte Tresa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51">
            <text:p>51</text:p>
          </table:table-cell>
          <table:table-cell table:style-name="ce70" office:value-type="date" office:date-value="2015-07-31">
            <text:p>31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92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9" office:value-type="string">
            <text:p>Via Monte Rosa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51">
            <text:p>51</text:p>
          </table:table-cell>
          <table:table-cell table:style-name="ce70" office:value-type="date" office:date-value="2015-07-31">
            <text:p>31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15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82">
            <text:p>82</text:p>
          </table:table-cell>
          <table:table-cell table:style-name="ce69" office:value-type="date" office:date-value="2015-08-31">
            <text:p>31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10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62">
            <text:p>62</text:p>
          </table:table-cell>
          <table:table-cell table:style-name="ce70" office:value-type="string">
            <text:p>11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10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55">
            <text:p>55</text:p>
          </table:table-cell>
          <table:table-cell table:style-name="ce70" office:value-type="string">
            <text:p>0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7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104">
            <text:p>104</text:p>
          </table:table-cell>
          <table:table-cell table:style-name="ce70" table:formula="of:=VLOOKUP([.A98];['file:///C:/Patrizia/siti/Osp_new/download/tvm/a)%20MTR%202013%20T.A%20TELEMATICI.xls'#$'ta divisi x sede'.$B$199:.$K$247];10;FALSE())" office:value-type="string" office:string-value="22/09/2015">
            <text:p>22/09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/>
          <table:table-cell table:style-name="ce25"/>
          <table:table-cell table:style-name="ce56"/>
          <table:table-cell table:style-name="ce62"/>
          <table:table-cell table:style-name="ce70"/>
          <table:table-cell table:style-name="ce25"/>
          <table:table-cell table:number-columns-repeated="1018"/>
        </table:table-row>
        <table:table-row table:style-name="ro2">
          <table:table-cell table:style-name="ce9" office:value-type="string">
            <text:p>mammografia bilaterale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64">
            <text:p>164</text:p>
          </table:table-cell>
          <table:table-cell table:style-name="ce69" office:value-type="date" office:date-value="2015-11-21">
            <text:p>21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2" office:value-type="string">
            <text:p>mammografia bilaterale</text:p>
          </table:table-cell>
          <table:table-cell table:style-name="ce3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2" office:value-type="float" office:value="9">
            <text:p>9</text:p>
          </table:table-cell>
          <table:table-cell table:style-name="ce70" table:formula="of:=VLOOKUP([.A101];['file:///C:/Patrizia/siti/Osp_new/download/tvm/a)%20MTR%202013%20T.A%20TELEMATICI.xls'#$'ta divisi x sede'.$B$199:.$K$247];10;FALSE())" office:value-type="string" office:string-value="19/06/2015">
            <text:p>19/06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9" office:value-type="string">
            <text:p>mammografia monolaterale</text:p>
          </table:table-cell>
          <table:table-cell table:style-name="ce40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164">
            <text:p>164</text:p>
          </table:table-cell>
          <table:table-cell table:style-name="ce69" office:value-type="date" office:date-value="2015-11-21">
            <text:p>21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3" office:value-type="string">
            <text:p>mammografia monolaterale</text:p>
          </table:table-cell>
          <table:table-cell table:style-name="ce41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9">
            <text:p>9</text:p>
          </table:table-cell>
          <table:table-cell table:style-name="ce70" table:formula="of:=VLOOKUP([.A103];['file:///C:/Patrizia/siti/Osp_new/download/tvm/a)%20MTR%202013%20T.A%20TELEMATICI.xls'#$'ta divisi x sede'.$B$199:.$K$247];10;FALSE())" office:value-type="string" office:string-value="19/06/2015">
            <text:p>19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MOC</text:p>
          </table:table-cell>
          <table:table-cell table:style-name="ce42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69" office:value-type="date" office:date-value="2015-07-16">
            <text:p>16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5" table:number-columns-repeated="2"/>
          <table:table-cell table:style-name="ce56"/>
          <table:table-cell table:style-name="ce62"/>
          <table:table-cell table:style-name="ce70"/>
          <table:table-cell table:style-name="ce25"/>
          <table:table-cell table:number-columns-repeated="1018"/>
        </table:table-row>
        <table:table-row table:style-name="ro2">
          <table:table-cell table:style-name="ce9" office:value-type="string">
            <text:p>risonanza magnetica addome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2">
            <text:p>92</text:p>
          </table:table-cell>
          <table:table-cell table:style-name="ce69" office:value-type="date" office:date-value="2015-09-10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 office:value-type="string">
            <text:p>risonanza magnetica addome inferiore con mezzo di contrasto</text:p>
          </table:table-cell>
          <table:table-cell table:style-name="ce41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92">
            <text:p>92</text:p>
          </table:table-cell>
          <table:table-cell table:style-name="ce69" office:value-type="date" office:date-value="2015-09-10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7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risonanza magnetica cervello e tronco encefalico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408">
            <text:p>408</text:p>
          </table:table-cell>
          <table:table-cell table:style-name="ce69" office:value-type="date" office:date-value="2016-07-22">
            <text:p>22/07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9" office:value-type="string">
            <text:p>risonanza magnetica cervello e tronco encefalico con mezzo di contrasto</text:p>
          </table:table-cell>
          <table:table-cell table:style-name="ce41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408">
            <text:p>408</text:p>
          </table:table-cell>
          <table:table-cell table:style-name="ce69" office:value-type="date" office:date-value="2016-07-22">
            <text:p>22/07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7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risonanza magnetica colonna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405">
            <text:p>405</text:p>
          </table:table-cell>
          <table:table-cell table:style-name="ce69" office:value-type="date" office:date-value="2015-07-19">
            <text:p>1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 office:value-type="string">
            <text:p>risonanza magnetica colonna operato</text:p>
          </table:table-cell>
          <table:table-cell table:style-name="ce41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405">
            <text:p>405</text:p>
          </table:table-cell>
          <table:table-cell table:style-name="ce69" office:value-type="date" office:date-value="2015-07-19">
            <text:p>1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7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risonanza magnetica scheletrica</text:p>
          </table:table-cell>
          <table:table-cell table:style-name="ce42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2">
            <text:p>52</text:p>
          </table:table-cell>
          <table:table-cell table:style-name="ce69" office:value-type="date" office:date-value="2015-08-01">
            <text:p>01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risonanza magnetica scheletrica con mezzo di contrasto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65">
            <text:p>65</text:p>
          </table:table-cell>
          <table:table-cell table:style-name="ce69" office:value-type="date" office:date-value="2015-08-14">
            <text:p>14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49"/>
          <table:table-cell table:style-name="ce66"/>
          <table:table-cell table:style-name="ce74"/>
          <table:table-cell table:style-name="ce11" table:number-columns-repeated="1019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style-name="ce66"/>
          <table:table-cell table:style-name="ce74"/>
          <table:table-cell table:style-name="ce11" table:number-columns-repeated="1019"/>
        </table:table-row>
        <table:table-row table:style-name="ro2">
          <table:table-cell table:style-name="ce13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66"/>
          <table:table-cell table:style-name="ce74"/>
          <table:table-cell table:style-name="ce11" table:number-columns-repeated="1019"/>
        </table:table-row>
        <table:table-row table:style-name="ro3">
          <table:table-cell table:style-name="ce11" table:number-columns-repeated="2"/>
          <table:table-cell table:style-name="ce49"/>
          <table:table-cell table:style-name="ce66"/>
          <table:table-cell table:style-name="ce74"/>
          <table:table-cell table:style-name="ce11" table:number-columns-repeated="1019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7">
            <text:p>7</text:p>
          </table:table-cell>
          <table:table-cell table:style-name="ce61" office:value-type="float" office:value="49">
            <text:p>49</text:p>
          </table:table-cell>
          <table:table-cell table:style-name="ce69" office:value-type="date" office:date-value="2015-07-29">
            <text:p>2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7">
            <text:p>7</text:p>
          </table:table-cell>
          <table:table-cell table:style-name="ce62" office:value-type="float" office:value="9">
            <text:p>9</text:p>
          </table:table-cell>
          <table:table-cell table:style-name="ce70" office:value-type="date" office:date-value="2015-06-19">
            <text:p>19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2" office:value-type="string">
            <text:p>rx femore ginocchio gamba</text:p>
          </table:table-cell>
          <table:table-cell table:style-name="ce39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2" office:value-type="float" office:value="29">
            <text:p>29</text:p>
          </table:table-cell>
          <table:table-cell table:style-name="ce70" office:value-type="string">
            <text:p>09/07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 office:value-type="string">
            <text:p>rx femore ginocchio gamba</text:p>
          </table:table-cell>
          <table:table-cell table:style-name="ce40" office:value-type="string">
            <text:p>Luin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13">
            <text:p>13</text:p>
          </table:table-cell>
          <table:table-cell table:style-name="ce70" table:formula="of:=VLOOKUP([.A125];['file:///C:/Patrizia/siti/Osp_new/download/tvm/a)%20MTR%202013%20T.A%20TELEMATICI.xls'#$'ta divisi x sede'.$B$199:.$K$247];10;FALSE())" office:value-type="string" office:string-value="23/06/2015">
            <text:p>23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0" office:value-type="string">
            <text:p>rx femore ginocchio gamba</text:p>
          </table:table-cell>
          <table:table-cell table:style-name="ce41" office:value-type="string">
            <text:p>Ponte</text:p>
          </table:table-cell>
          <table:table-cell table:style-name="ce58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70" office:value-type="string">
            <text:p>15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39" office:value-type="string">
            <text:p>Circol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49">
            <text:p>49</text:p>
          </table:table-cell>
          <table:table-cell table:style-name="ce69" office:value-type="date" office:date-value="2015-07-29">
            <text:p>2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40" office:value-type="string">
            <text:p>Cittigli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9">
            <text:p>9</text:p>
          </table:table-cell>
          <table:table-cell table:style-name="ce70" office:value-type="date" office:date-value="2015-06-19">
            <text:p>19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41" office:value-type="string">
            <text:p>Cuasso al Monte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29">
            <text:p>29</text:p>
          </table:table-cell>
          <table:table-cell table:style-name="ce70" office:value-type="string">
            <text:p>09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40" office:value-type="string">
            <text:p>Luin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13">
            <text:p>13</text:p>
          </table:table-cell>
          <table:table-cell table:style-name="ce70" table:formula="of:=VLOOKUP([.A131];['file:///C:/Patrizia/siti/Osp_new/download/tvm/a)%20MTR%202013%20T.A%20TELEMATICI.xls'#$'ta divisi x sede'.$B$199:.$K$247];10;FALSE())" office:value-type="string" office:string-value="23/06/2015">
            <text:p>23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0" office:value-type="string">
            <text:p>rx Lombosacrale</text:p>
          </table:table-cell>
          <table:table-cell table:style-name="ce41" office:value-type="string">
            <text:p>Ponte</text:p>
          </table:table-cell>
          <table:table-cell table:style-name="ce58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70" office:value-type="string">
            <text:p>15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39" office:value-type="string">
            <text:p>Circol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49">
            <text:p>49</text:p>
          </table:table-cell>
          <table:table-cell table:style-name="ce69" office:value-type="date" office:date-value="2015-07-29">
            <text:p>2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40" office:value-type="string">
            <text:p>Cittigli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9">
            <text:p>9</text:p>
          </table:table-cell>
          <table:table-cell table:style-name="ce70" office:value-type="date" office:date-value="2015-06-19">
            <text:p>19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40" office:value-type="string">
            <text:p>Cuasso al Monte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29">
            <text:p>29</text:p>
          </table:table-cell>
          <table:table-cell table:style-name="ce70" office:value-type="string">
            <text:p>09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40" office:value-type="string">
            <text:p>Luin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13">
            <text:p>13</text:p>
          </table:table-cell>
          <table:table-cell table:style-name="ce70" table:formula="of:=VLOOKUP([.A137];['file:///C:/Patrizia/siti/Osp_new/download/tvm/a)%20MTR%202013%20T.A%20TELEMATICI.xls'#$'ta divisi x sede'.$B$199:.$K$247];10;FALSE())" office:value-type="string" office:string-value="23/06/2015">
            <text:p>23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0" office:value-type="string">
            <text:p>rx pelvica anca</text:p>
          </table:table-cell>
          <table:table-cell table:style-name="ce41" office:value-type="string">
            <text:p>Ponte</text:p>
          </table:table-cell>
          <table:table-cell table:style-name="ce58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70" office:value-type="string">
            <text:p>15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2" office:value-type="string">
            <text:p>rx torace</text:p>
          </table:table-cell>
          <table:table-cell table:style-name="ce39" office:value-type="string">
            <text:p>Circol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9" office:value-type="date" office:date-value="2015-06-16">
            <text:p>16/06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40" office:value-type="string">
            <text:p>Cittigli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70" office:value-type="string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41" office:value-type="string">
            <text:p>Cuasso al Monte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29">
            <text:p>29</text:p>
          </table:table-cell>
          <table:table-cell table:style-name="ce70" office:value-type="string">
            <text:p>09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2" office:value-type="string">
            <text:p>rx torace</text:p>
          </table:table-cell>
          <table:table-cell table:style-name="ce40" office:value-type="string">
            <text:p>Luino</text:p>
          </table:table-cell>
          <table:table-cell table:style-name="ce60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70" table:formula="of:=VLOOKUP([.A143];['file:///C:/Patrizia/siti/Osp_new/download/tvm/a)%20MTR%202013%20T.A%20TELEMATICI.xls'#$'ta divisi x sede'.$B$199:.$K$247];10;FALSE())" office:value-type="string" office:string-value="10/06/2015">
            <text:p>10/06/2015</text:p>
          </table:table-cell>
          <table:table-cell table:style-name="ce10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1" office:value-type="string">
            <text:p>Ponte</text:p>
          </table:table-cell>
          <table:table-cell table:style-name="ce58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70" office:value-type="string">
            <text:p>12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spirometria <text:s/>globale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date" office:date-value="2015-07-14">
            <text:p>14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spirometria globale</text:p>
          </table:table-cell>
          <table:table-cell table:style-name="ce41" office:value-type="string">
            <text:p>Via Monte Rosa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spirometria semplice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date" office:date-value="2015-07-14">
            <text:p>14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9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70">
            <text:p>70</text:p>
          </table:table-cell>
          <table:table-cell table:style-name="ce70" office:value-type="string">
            <text:p>19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tac addome completo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39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string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39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155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1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tac addome completo con mezzo di contrasto</text:p>
          </table:table-cell>
          <table:table-cell table:style-name="ce39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69" office:value-type="date" office:date-value="2015-07-08">
            <text:p>08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tac addome completo con mezzo di contrasto</text:p>
          </table:table-cell>
          <table:table-cell table:style-name="ce4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70" office:value-type="string">
            <text:p>0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tac addome completo con mezzo di contrasto</text:p>
          </table:table-cell>
          <table:table-cell table:style-name="ce4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160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tac addome completo con mezzo di contrasto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tac addome inferiore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string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165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tac addome inferiore con mezzo di contrasto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69" office:value-type="date" office:date-value="2015-07-08">
            <text:p>08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tac addome inferiore con mezzo di contrasto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70" office:value-type="date" office:date-value="2015-07-07">
            <text:p>0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tac addome inferiore con mezzo di contrasto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170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tac addome superiore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string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3" office:value-type="float" office:value="48">
            <text:p>48</text:p>
          </table:table-cell>
          <table:table-cell table:style-name="ce71" table:formula="of:=VLOOKUP([.A175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1" office:value-type="string">
            <text:p>tac addome superiore</text:p>
          </table:table-cell>
          <table:table-cell table:style-name="ce19" office:value-type="string">
            <text:p>Ponte</text:p>
          </table:table-cell>
          <table:table-cell table:style-name="ce56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date" office:date-value="2015-07-22">
            <text:p>22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1"/>
          <table:table-cell table:style-name="ce25"/>
          <table:table-cell table:style-name="ce56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3">
          <table:table-cell table:style-name="ce32"/>
          <table:table-cell table:style-name="ce11"/>
          <table:table-cell table:style-name="ce49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0" office:value-type="string">
            <text:p>tac addome superiore con mezzo di contrasto</text:p>
          </table:table-cell>
          <table:table-cell table:style-name="ce10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69" office:value-type="date" office:date-value="2015-07-08">
            <text:p>08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5" office:value-type="string">
            <text:p>tac addome superiore con mezzo di contrasto</text:p>
          </table:table-cell>
          <table:table-cell table:style-name="ce15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8" office:value-type="float" office:value="27">
            <text:p>27</text:p>
          </table:table-cell>
          <table:table-cell table:style-name="ce76" office:value-type="string">
            <text:p>07/07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>
            <text:p>tac addome superiore con mezzo di contrasto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183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tac addome superiore con mezzo di contrasto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tac bacino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58">
            <text:p>58</text:p>
          </table:table-cell>
          <table:table-cell table:style-name="ce70" office:value-type="string">
            <text:p>07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10" office:value-type="string">
            <text:p>Ponte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13">
            <text:p>13</text:p>
          </table:table-cell>
          <table:table-cell table:style-name="ce70" office:value-type="string">
            <text:p>23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bacino </text:p>
          </table:table-cell>
          <table:table-cell table:style-name="ce19" office:value-type="string">
            <text:p>Luino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189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5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string">
            <text:p>13/07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>
            <text:p>tac del capo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192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19" office:value-type="string">
            <text:p>Ponte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0" office:value-type="string">
            <text:p>tac del capo <text:s/></text:p>
          </table:table-cell>
          <table:table-cell table:style-name="ce10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80">
            <text:p>80</text:p>
          </table:table-cell>
          <table:table-cell table:style-name="ce69" office:value-type="string">
            <text:p>29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3"/>
          <table:table-cell table:style-name="ce11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9" office:value-type="string">
            <text:p>tac del capo con mezzo di contrasto</text:p>
          </table:table-cell>
          <table:table-cell table:style-name="ce10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31">
            <text:p>231</text:p>
          </table:table-cell>
          <table:table-cell table:style-name="ce69" office:value-type="date" office:date-value="2016-01-27">
            <text:p>27/0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8" office:value-type="string">
            <text:p>tac del capo con mezzo di contrasto</text:p>
          </table:table-cell>
          <table:table-cell table:style-name="ce15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date" office:date-value="2015-07-13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0" office:value-type="string">
            <text:p>tac del capo con mezzo di contrasto</text:p>
          </table:table-cell>
          <table:table-cell table:style-name="ce19" office:value-type="string">
            <text:p>Ponte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del capo senza e con cont.</text:p>
          </table:table-cell>
          <table:table-cell table:style-name="ce19" office:value-type="string">
            <text:p>Luino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office:value-type="date" office:date-value="2015-07-27">
            <text:p>27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2" office:value-type="string">
            <text:p>tac rachide 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31">
            <text:p>231</text:p>
          </table:table-cell>
          <table:table-cell table:style-name="ce69" office:value-type="date" office:date-value="2016-01-27">
            <text:p>27/0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tac rachide 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70" office:value-type="string">
            <text:p>0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0" office:value-type="string">
            <text:p>tac rachide 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203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tac rachide con mezzo di contrasto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31">
            <text:p>231</text:p>
          </table:table-cell>
          <table:table-cell table:style-name="ce69" office:value-type="date" office:date-value="2016-01-27">
            <text:p>27/0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tac rachide con mezzo di contrasto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date" office:date-value="2015-07-13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9" office:value-type="string">
            <text:p>tac rachide con mezzo di contrasto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208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9" office:value-type="string">
            <text:p>tac rachide con mezzo di contrasto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13">
            <text:p>13</text:p>
          </table:table-cell>
          <table:table-cell table:style-name="ce70" office:value-type="string">
            <text:p>23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tac torace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33">
            <text:p>33</text:p>
          </table:table-cell>
          <table:table-cell table:style-name="ce70" office:value-type="date" office:date-value="2015-07-13">
            <text:p>13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table:formula="of:=VLOOKUP([.A213];['file:///C:/Patrizia/siti/Osp_new/download/tvm/a)%20MTR%202013%20T.A%20TELEMATICI.xls'#$'ta divisi x sede'.$B$199:.$K$247];10;FALSE())" office:value-type="string" office:string-value="28/07/2015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tac torace con mezzo di contrasto</text:p>
          </table:table-cell>
          <table:table-cell table:style-name="ce15" office:value-type="string">
            <text:p>Circol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69" office:value-type="date" office:date-value="2015-08-20">
            <text:p>2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8" office:value-type="string">
            <text:p>tac torace con mezzo di contrasto</text:p>
          </table:table-cell>
          <table:table-cell table:style-name="ce10" office:value-type="string">
            <text:p>Cittigli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70" office:value-type="string">
            <text:p>0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8" office:value-type="string">
            <text:p>tac torace con mezzo di contrasto</text:p>
          </table:table-cell>
          <table:table-cell table:style-name="ce10" office:value-type="string">
            <text:p>Luino</text:p>
          </table:table-cell>
          <table:table-cell table:style-name="ce60" office:value-type="float" office:value="40">
            <text:p>40</text:p>
          </table:table-cell>
          <table:table-cell table:style-name="ce62" office:value-type="float" office:value="47">
            <text:p>47</text:p>
          </table:table-cell>
          <table:table-cell table:style-name="ce70" table:formula="of:=VLOOKUP([.A218];['file:///C:/Patrizia/siti/Osp_new/download/tvm/a)%20MTR%202013%20T.A%20TELEMATICI.xls'#$'ta divisi x sede'.$B$199:.$K$247];10;FALSE())" office:value-type="string" office:string-value="27/07/2015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19" office:value-type="string">
            <text:p>Ponte</text:p>
          </table:table-cell>
          <table:table-cell table:style-name="ce58" office:value-type="float" office:value="40">
            <text:p>4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4"/>
          <table:table-cell table:style-name="ce25"/>
          <table:table-cell table:style-name="ce56"/>
          <table:table-cell table:style-name="ce62"/>
          <table:table-cell table:style-name="ce70"/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visita cardiolog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80">
            <text:p>180</text:p>
          </table:table-cell>
          <table:table-cell table:style-name="ce69" office:value-type="date" office:date-value="2015-12-07">
            <text:p>07/12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10">
            <text:p>110</text:p>
          </table:table-cell>
          <table:table-cell table:style-name="ce70" office:value-type="date" office:date-value="2015-09-28">
            <text:p>28/09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">
            <text:p>1</text:p>
          </table:table-cell>
          <table:table-cell table:style-name="ce70" office:value-type="date" office:date-value="2015-06-11">
            <text:p>11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75">
            <text:p>75</text:p>
          </table:table-cell>
          <table:table-cell table:style-name="ce70" office:value-type="string">
            <text:p>2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32">
            <text:p>132</text:p>
          </table:table-cell>
          <table:table-cell table:style-name="ce70" table:formula="of:=VLOOKUP([.A225];['file:///C:/Patrizia/siti/Osp_new/download/tvm/a)%20MTR%202013%20T.A%20TELEMATICI.xls'#$'ta divisi x sede'.$B$199:.$K$247];10;FALSE())" office:value-type="date" office:date-value="2015-10-20">
            <text:p>20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62">
            <text:p>62</text:p>
          </table:table-cell>
          <table:table-cell table:style-name="ce70" office:value-type="date" office:date-value="2015-08-11">
            <text:p>11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visita chi. Vascolare</text:p>
          </table:table-cell>
          <table:table-cell table:style-name="ce1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69" office:value-type="date" office:date-value="2015-07-22">
            <text:p>22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5" office:value-type="string">
            <text:p>visita chi. Vascolare</text:p>
          </table:table-cell>
          <table:table-cell table:style-name="ce19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35">
            <text:p>35</text:p>
          </table:table-cell>
          <table:table-cell table:style-name="ce70" office:value-type="string">
            <text:p>15/07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31" office:value-type="string">
            <text:p>visita chi. Vascolare</text:p>
          </table:table-cell>
          <table:table-cell table:style-name="ce19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2">
            <text:p>12</text:p>
          </table:table-cell>
          <table:table-cell table:style-name="ce70" table:formula="of:=VLOOKUP([.A230];['file:///C:/Patrizia/siti/Osp_new/download/tvm/a)%20MTR%202013%20T.A%20TELEMATICI.xls'#$'ta divisi x sede'.$B$199:.$K$247];10;FALSE())" office:value-type="string" office:string-value="22/06/2015">
            <text:p>22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43">
            <text:p>43</text:p>
          </table:table-cell>
          <table:table-cell table:style-name="ce70" office:value-type="string">
            <text:p>23/07/2015</text:p>
          </table:table-cell>
          <table:table-cell table:style-name="ce78"/>
          <table:table-cell table:number-columns-repeated="1018"/>
        </table:table-row>
        <table:table-row table:style-name="ro4">
          <table:table-cell table:style-name="ce15" office:value-type="string">
            <text:p>visita dermatolog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4">
            <text:p>54</text:p>
          </table:table-cell>
          <table:table-cell table:style-name="ce69" office:value-type="date" office:date-value="2015-08-03">
            <text:p>03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4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54">
            <text:p>54</text:p>
          </table:table-cell>
          <table:table-cell table:style-name="ce70" office:value-type="string">
            <text:p>03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0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8">
            <text:p>48</text:p>
          </table:table-cell>
          <table:table-cell table:style-name="ce70" office:value-type="string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7">
            <text:p>47</text:p>
          </table:table-cell>
          <table:table-cell table:style-name="ce70" office:value-type="string">
            <text:p>27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3" office:value-type="float" office:value="55">
            <text:p>55</text:p>
          </table:table-cell>
          <table:table-cell table:style-name="ce71" table:formula="of:=VLOOKUP([.A237];['file:///C:/Patrizia/siti/Osp_new/download/tvm/a)%20MTR%202013%20T.A%20TELEMATICI.xls'#$'ta divisi x sede'.$B$199:.$K$247];10;FALSE())" office:value-type="string" office:string-value="04/08/2015">
            <text:p>0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1" office:value-type="string">
            <text:p>visita dermatolog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42">
            <text:p>42</text:p>
          </table:table-cell>
          <table:table-cell table:style-name="ce70" office:value-type="date" office:date-value="2015-07-22">
            <text:p>22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/>
          <table:table-cell table:style-name="ce25"/>
          <table:table-cell table:style-name="ce56"/>
          <table:table-cell table:style-name="ce66"/>
          <table:table-cell table:style-name="ce74"/>
          <table:table-cell table:style-name="ce25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3">
          <table:table-cell table:style-name="ce32"/>
          <table:table-cell table:style-name="ce11"/>
          <table:table-cell table:style-name="ce49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10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40">
            <text:p>140</text:p>
          </table:table-cell>
          <table:table-cell table:style-name="ce70" office:value-type="string">
            <text:p>28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visita diabetolog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7">
            <text:p>57</text:p>
          </table:table-cell>
          <table:table-cell table:style-name="ce69" office:value-type="date" office:date-value="2015-08-06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15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8" office:value-type="float" office:value="153">
            <text:p>153</text:p>
          </table:table-cell>
          <table:table-cell table:style-name="ce76" table:formula="of:=VLOOKUP([.A245];['file:///C:/Patrizia/siti/Osp_new/download/tvm/a)%20MTR%202013%20T.A%20TELEMATICI.xls'#$'ta divisi x sede'.$B$199:.$K$247];10;FALSE())" office:value-type="string" office:string-value="10/11/2015">
            <text:p>10/11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31" office:value-type="string">
            <text:p>visita endocrinologica</text:p>
          </table:table-cell>
          <table:table-cell table:style-name="ce17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154">
            <text:p>154</text:p>
          </table:table-cell>
          <table:table-cell table:style-name="ce70" office:value-type="date" office:date-value="2015-11-11">
            <text:p>11/11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03">
            <text:p>103</text:p>
          </table:table-cell>
          <table:table-cell table:style-name="ce70" office:value-type="string">
            <text:p>21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0" office:value-type="string">
            <text:p>visita fisiatr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97">
            <text:p>97</text:p>
          </table:table-cell>
          <table:table-cell table:style-name="ce69" office:value-type="date" office:date-value="2015-09-15">
            <text:p>15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68">
            <text:p>168</text:p>
          </table:table-cell>
          <table:table-cell table:style-name="ce70" office:value-type="string">
            <text:p>25/11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07">
            <text:p>107</text:p>
          </table:table-cell>
          <table:table-cell table:style-name="ce70" office:value-type="string">
            <text:p>25/09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20">
            <text:p>20</text:p>
          </table:table-cell>
          <table:table-cell table:style-name="ce70" office:value-type="string">
            <text:p>30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53">
            <text:p>153</text:p>
          </table:table-cell>
          <table:table-cell table:style-name="ce70" table:formula="of:=VLOOKUP([.A254];['file:///C:/Patrizia/siti/Osp_new/download/tvm/a)%20MTR%202013%20T.A%20TELEMATICI.xls'#$'ta divisi x sede'.$B$199:.$K$247];10;FALSE())" office:value-type="string" office:string-value="10/11/2015">
            <text:p>10/11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0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67">
            <text:p>167</text:p>
          </table:table-cell>
          <table:table-cell table:style-name="ce70" office:value-type="string">
            <text:p>24/11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83">
            <text:p>83</text:p>
          </table:table-cell>
          <table:table-cell table:style-name="ce70" office:value-type="string">
            <text:p>01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0" office:value-type="string">
            <text:p>visita gastroentero.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1">
            <text:p>61</text:p>
          </table:table-cell>
          <table:table-cell table:style-name="ce69" office:value-type="date" office:date-value="2015-08-10">
            <text:p>10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19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82">
            <text:p>82</text:p>
          </table:table-cell>
          <table:table-cell table:style-name="ce70" table:formula="of:=VLOOKUP([.A259];['file:///C:/Patrizia/siti/Osp_new/download/tvm/a)%20MTR%202013%20T.A%20TELEMATICI.xls'#$'ta divisi x sede'.$B$199:.$K$247];10;FALSE())" office:value-type="string" office:string-value="31/08/2015">
            <text:p>31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76">
            <text:p>76</text:p>
          </table:table-cell>
          <table:table-cell table:style-name="ce70" office:value-type="string">
            <text:p>25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9">
            <text:p>9</text:p>
          </table:table-cell>
          <table:table-cell table:style-name="ce70" office:value-type="date" office:date-value="2015-06-19">
            <text:p>19/06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72">
            <text:p>72</text:p>
          </table:table-cell>
          <table:table-cell table:style-name="ce70" office:value-type="string">
            <text:p>21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65">
            <text:p>65</text:p>
          </table:table-cell>
          <table:table-cell table:style-name="ce70" table:formula="of:=VLOOKUP([.A264];['file:///C:/Patrizia/siti/Osp_new/download/tvm/a)%20MTR%202013%20T.A%20TELEMATICI.xls'#$'ta divisi x sede'.$B$199:.$K$247];10;FALSE())" office:value-type="string" office:string-value="14/08/2015">
            <text:p>1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9" office:value-type="string">
            <text:p>Ponte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13">
            <text:p>113</text:p>
          </table:table-cell>
          <table:table-cell table:style-name="ce70" office:value-type="date" office:date-value="2015-10-01">
            <text:p>01/10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28" office:value-type="string">
            <text:p>visita ginecologica_HPV</text:p>
          </table:table-cell>
          <table:table-cell table:style-name="ce15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9">
            <text:p>9</text:p>
          </table:table-cell>
          <table:table-cell table:style-name="ce70" office:value-type="date" office:date-value="2015-06-19">
            <text:p>19/06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9" office:value-type="string">
            <text:p>visita ginecologica_HPV</text:p>
          </table:table-cell>
          <table:table-cell table:style-name="ce19" office:value-type="string">
            <text:p>Ponte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2">
            <text:p>2</text:p>
          </table:table-cell>
          <table:table-cell table:style-name="ce70" office:value-type="string">
            <text:p>12/06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30" office:value-type="string">
            <text:p>visita neurochirurgic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69" office:value-type="date" office:date-value="2015-07-13">
            <text:p>13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4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86">
            <text:p>86</text:p>
          </table:table-cell>
          <table:table-cell table:style-name="ce70" office:value-type="date" office:date-value="2015-09-04">
            <text:p>04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14">
            <text:p>114</text:p>
          </table:table-cell>
          <table:table-cell table:style-name="ce70" office:value-type="string">
            <text:p>02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25">
            <text:p>125</text:p>
          </table:table-cell>
          <table:table-cell table:style-name="ce70" table:formula="of:=VLOOKUP([.A274];['file:///C:/Patrizia/siti/Osp_new/download/tvm/a)%20MTR%202013%20T.A%20TELEMATICI.xls'#$'ta divisi x sede'.$B$199:.$K$247];10;FALSE())" office:value-type="date" office:date-value="2015-10-13">
            <text:p>13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82">
            <text:p>82</text:p>
          </table:table-cell>
          <table:table-cell table:style-name="ce70" office:value-type="date" office:date-value="2015-08-31">
            <text:p>31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55">
            <text:p>55</text:p>
          </table:table-cell>
          <table:table-cell table:style-name="ce70" office:value-type="string">
            <text:p>04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7">
            <text:p>57</text:p>
          </table:table-cell>
          <table:table-cell table:style-name="ce69" office:value-type="date" office:date-value="2015-08-06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56">
            <text:p>56</text:p>
          </table:table-cell>
          <table:table-cell table:style-name="ce70" office:value-type="date" office:date-value="2015-08-05">
            <text:p>05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0">
            <text:p>40</text:p>
          </table:table-cell>
          <table:table-cell table:style-name="ce70" office:value-type="string">
            <text:p>20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0" office:value-type="string">
            <text:p>Lavena Ponte Tresa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51">
            <text:p>51</text:p>
          </table:table-cell>
          <table:table-cell table:style-name="ce70" office:value-type="date" office:date-value="2015-07-31">
            <text:p>31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20">
            <text:p>120</text:p>
          </table:table-cell>
          <table:table-cell table:style-name="ce70" table:formula="of:=VLOOKUP([.A282];['file:///C:/Patrizia/siti/Osp_new/download/tvm/a)%20MTR%202013%20T.A%20TELEMATICI.xls'#$'ta divisi x sede'.$B$199:.$K$247];10;FALSE())" office:value-type="string" office:string-value="08/10/2015">
            <text:p>08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51">
            <text:p>51</text:p>
          </table:table-cell>
          <table:table-cell table:style-name="ce70" office:value-type="date" office:date-value="2015-07-31">
            <text:p>31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30" office:value-type="string">
            <text:p>visita oncologica</text:p>
          </table:table-cell>
          <table:table-cell table:style-name="ce15" office:value-type="string">
            <text:p>Circolo</text:p>
          </table:table-cell>
          <table:table-cell table:style-name="ce46" office:value-type="float" office:value="16">
            <text:p>16</text:p>
          </table:table-cell>
          <table:table-cell table:style-name="ce61" office:value-type="float" office:value="8">
            <text:p>8</text:p>
          </table:table-cell>
          <table:table-cell table:style-name="ce69" office:value-type="date" office:date-value="2015-06-18">
            <text:p>18/06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16">
            <text:p>16</text:p>
          </table:table-cell>
          <table:table-cell table:style-name="ce62" office:value-type="float" office:value="21">
            <text:p>21</text:p>
          </table:table-cell>
          <table:table-cell table:style-name="ce70" office:value-type="string">
            <text:p>01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9" office:value-type="string">
            <text:p>Luino</text:p>
          </table:table-cell>
          <table:table-cell table:style-name="ce55" office:value-type="float" office:value="16">
            <text:p>16</text:p>
          </table:table-cell>
          <table:table-cell table:style-name="ce62" office:value-type="float" office:value="23">
            <text:p>23</text:p>
          </table:table-cell>
          <table:table-cell table:style-name="ce70" table:formula="of:=VLOOKUP([.A287];['file:///C:/Patrizia/siti/Osp_new/download/tvm/a)%20MTR%202013%20T.A%20TELEMATICI.xls'#$'ta divisi x sede'.$B$199:.$K$247];10;FALSE())" office:value-type="string" office:string-value="03/07/2015">
            <text:p>03/07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78">
            <text:p>78</text:p>
          </table:table-cell>
          <table:table-cell table:style-name="ce70" office:value-type="string">
            <text:p>27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0" office:value-type="string">
            <text:p>visita ortoped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4">
            <text:p>104</text:p>
          </table:table-cell>
          <table:table-cell table:style-name="ce69" office:value-type="date" office:date-value="2015-09-22">
            <text:p>22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75">
            <text:p>75</text:p>
          </table:table-cell>
          <table:table-cell table:style-name="ce70" office:value-type="date" office:date-value="2015-08-24">
            <text:p>2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83">
            <text:p>83</text:p>
          </table:table-cell>
          <table:table-cell table:style-name="ce70" table:formula="of:=VLOOKUP([.A292];['file:///C:/Patrizia/siti/Osp_new/download/tvm/a)%20MTR%202013%20T.A%20TELEMATICI.xls'#$'ta divisi x sede'.$B$199:.$K$247];10;FALSE())" office:value-type="string" office:string-value="01/09/2015">
            <text:p>01/09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70">
            <text:p>70</text:p>
          </table:table-cell>
          <table:table-cell table:style-name="ce70" office:value-type="string">
            <text:p>19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15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2" office:value-type="float" office:value="48">
            <text:p>48</text:p>
          </table:table-cell>
          <table:table-cell table:style-name="ce70" office:value-type="string">
            <text:p>28/07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0" office:value-type="string">
            <text:p>visita otorinolaringo.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41">
            <text:p>141</text:p>
          </table:table-cell>
          <table:table-cell table:style-name="ce69" office:value-type="date" office:date-value="2015-10-29">
            <text:p>29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8">
            <text:p>48</text:p>
          </table:table-cell>
          <table:table-cell table:style-name="ce70" office:value-type="string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55">
            <text:p>55</text:p>
          </table:table-cell>
          <table:table-cell table:style-name="ce70" office:value-type="date" office:date-value="2015-08-04">
            <text:p>04/08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86">
            <text:p>86</text:p>
          </table:table-cell>
          <table:table-cell table:style-name="ce70" table:formula="of:=VLOOKUP([.A299];['file:///C:/Patrizia/siti/Osp_new/download/tvm/a)%20MTR%202013%20T.A%20TELEMATICI.xls'#$'ta divisi x sede'.$B$199:.$K$247];10;FALSE())" office:value-type="string" office:string-value="04/09/2015">
            <text:p>04/09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65">
            <text:p>65</text:p>
          </table:table-cell>
          <table:table-cell table:style-name="ce70" office:value-type="string">
            <text:p>14/08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1"/>
          <table:table-cell table:style-name="ce25"/>
          <table:table-cell table:style-name="ce56"/>
          <table:table-cell table:style-name="ce66"/>
          <table:table-cell table:style-name="ce74"/>
          <table:table-cell table:style-name="ce25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3">
          <table:table-cell table:style-name="ce32"/>
          <table:table-cell table:style-name="ce11"/>
          <table:table-cell table:style-name="ce49"/>
          <table:table-cell table:style-name="ce66"/>
          <table:table-cell table:style-name="ce74"/>
          <table:table-cell table:style-name="ce11"/>
          <table:table-cell table:number-columns-repeated="1018"/>
        </table:table-row>
        <table:table-row table:style-name="ro2">
          <table:table-cell table:style-name="ce10" office:value-type="string">
            <text:p>visita pneumolog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21">
            <text:p>121</text:p>
          </table:table-cell>
          <table:table-cell table:style-name="ce69" office:value-type="date" office:date-value="2015-10-09">
            <text:p>09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5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8" office:value-type="float" office:value="70">
            <text:p>70</text:p>
          </table:table-cell>
          <table:table-cell table:style-name="ce76" office:value-type="string">
            <text:p>19/08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10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126">
            <text:p>126</text:p>
          </table:table-cell>
          <table:table-cell table:style-name="ce70" table:formula="of:=VLOOKUP([.A307];['file:///C:/Patrizia/siti/Osp_new/download/tvm/a)%20MTR%202013%20T.A%20TELEMATICI.xls'#$'ta divisi x sede'.$B$199:.$K$247];10;FALSE())" office:value-type="date" office:date-value="2015-10-14">
            <text:p>14/10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10">
            <text:p>110</text:p>
          </table:table-cell>
          <table:table-cell table:style-name="ce70" office:value-type="string">
            <text:p>28/09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style-name="ce62"/>
          <table:table-cell table:style-name="ce70"/>
          <table:table-cell table:style-name="ce18"/>
          <table:table-cell table:number-columns-repeated="1018"/>
        </table:table-row>
        <table:table-row table:style-name="ro2">
          <table:table-cell table:style-name="ce15" office:value-type="string">
            <text:p>visita andrologica</text:p>
          </table:table-cell>
          <table:table-cell table:style-name="ce15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236">
            <text:p>236</text:p>
          </table:table-cell>
          <table:table-cell table:style-name="ce69" office:value-type="date" office:date-value="2016-02-01">
            <text:p>01/0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office:value-type="string">
            <text:p>visita urologica</text:p>
          </table:table-cell>
          <table:table-cell table:style-name="ce10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9">
            <text:p>49</text:p>
          </table:table-cell>
          <table:table-cell table:style-name="ce69" office:value-type="date" office:date-value="2015-07-29">
            <text:p>29/07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10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2">
            <text:p>42</text:p>
          </table:table-cell>
          <table:table-cell table:style-name="ce70" office:value-type="string">
            <text:p>22/07/201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10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62" office:value-type="float" office:value="48">
            <text:p>48</text:p>
          </table:table-cell>
          <table:table-cell table:style-name="ce70" office:value-type="string">
            <text:p>28/07/2015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style-name="ce37"/>
          <table:covered-table-cell table:style-name="ce50"/>
          <table:table-cell table:number-columns-repeated="1021"/>
        </table:table-row>
        <table:table-row table:style-name="ro2">
          <table:table-cell table:style-name="ce36" office:value-type="string">
            <text:p>t.o.r</text:p>
          </table:table-cell>
          <table:table-cell table:style-name="ce38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1021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Patrizia/siti/Osp_new/download/tvm/a)%20MTR%202013%20T.A%20TELEMATICI.xls'#ta divisi x sede" table:print="false" table:style-name="ta_extref">
        <table:table-source xlink:type="simple" xlink:href="../a)%20MTR%202013%20T.A%20TELEMATICI.xls" table:table-name="ta divisi x sede" table:mode="copy-results-only"/>
        <table:table-column table:number-columns-repeated="11"/>
        <table:table-row table:number-rows-repeated="198">
          <table:table-cell table:number-columns-repeated="11"/>
        </table:table-row>
        <table:table-row>
          <table:table-cell/>
          <table:table-cell table:style-name="ce1" office:value-type="string">
            <text:p>colonscopia</text:p>
          </table:table-cell>
          <table:table-cell table:style-name="ce1" office:value-type="string">
            <text:p>Luino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24/08/2015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string">
            <text:p>Luino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42495">
            <text:p>42495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string">
            <text:p>Luino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42495">
            <text:p>42495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string">
            <text:p>Luin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166">
            <text:p>42166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string">
            <text:p>Luin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28">
            <text:p>128</text:p>
          </table:table-cell>
          <table:table-cell table:style-name="ce1" office:value-type="string">
            <text:p>16/10/2015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 mammo bilaterale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string">
            <text:p>Luino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string">
            <text:p>Luino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2">
            <text:p>132</text:p>
          </table:table-cell>
          <table:table-cell table:style-name="ce1" office:value-type="string">
            <text:p>20/10/2015</text:p>
          </table:table-cell>
        </table:table-row>
        <table:table-row>
          <table:table-cell/>
          <table:table-cell table:style-name="ce1" office:value-type="string">
            <text:p>EGDS (Esofagogastroduodenoscopia) </text:p>
          </table:table-cell>
          <table:table-cell table:style-name="ce1" office:value-type="string">
            <text:p>Luino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string">
            <text:p>Luino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9">
            <text:p>119</text:p>
          </table:table-cell>
          <table:table-cell table:style-name="ce1" office:value-type="string">
            <text:p>07/10/2015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string">
            <text:p>Luino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string">
            <text:p>Luino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string">
            <text:p>Luino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4">
            <text:p>104</text:p>
          </table:table-cell>
          <table:table-cell table:style-name="ce1" office:value-type="string">
            <text:p>22/09/2015</text:p>
          </table:table-cell>
        </table:table-row>
        <table:table-row>
          <table:table-cell/>
          <table:table-cell table:style-name="ce1" office:value-type="string">
            <text:p>mammografia bilaterale</text:p>
          </table:table-cell>
          <table:table-cell table:style-name="ce1" office:value-type="string">
            <text:p>Luino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19/06/2015</text:p>
          </table:table-cell>
        </table:table-row>
        <table:table-row>
          <table:table-cell/>
          <table:table-cell table:style-name="ce1" office:value-type="string">
            <text:p>mammografia monolaterale</text:p>
          </table:table-cell>
          <table:table-cell table:style-name="ce1" office:value-type="string">
            <text:p>Luino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19/06/2015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string">
            <text:p>Luino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3/06/2015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string">
            <text:p>Luino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3/06/2015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string">
            <text:p>Luino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3/06/2015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string">
            <text:p>Luin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10/06/2015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tac bacino 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string">
            <text:p>Luino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28/07/2015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string">
            <text:p>Luino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7/07/2015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42297">
            <text:p>42297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string">
            <text:p>Luino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22/06/2015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04/08/2015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53">
            <text:p>153</text:p>
          </table:table-cell>
          <table:table-cell table:style-name="ce1" office:value-type="string">
            <text:p>10/11/2015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string">
            <text:p>Luino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53">
            <text:p>153</text:p>
          </table:table-cell>
          <table:table-cell table:style-name="ce1" office:value-type="string">
            <text:p>10/11/2015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string">
            <text:p>Luino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82">
            <text:p>82</text:p>
          </table:table-cell>
          <table:table-cell table:style-name="ce1" office:value-type="string">
            <text:p>31/08/2015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4/08/2015</text:p>
          </table:table-cell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42290">
            <text:p>42290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string">
            <text:p>Luino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08/10/2015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03/07/2015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string">
            <text:p>Luino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3">
            <text:p>83</text:p>
          </table:table-cell>
          <table:table-cell table:style-name="ce1" office:value-type="string">
            <text:p>01/09/2015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string">
            <text:p>Luino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86">
            <text:p>86</text:p>
          </table:table-cell>
          <table:table-cell table:style-name="ce1" office:value-type="string">
            <text:p>04/09/2015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string">
            <text:p>Luino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42291">
            <text:p>42291</text:p>
          </table:table-cell>
        </table:table-row>
      </table:table>
      <table:named-expressions>
        <table:named-range table:name="Excel_BuiltIn__FilterDatabase" table:base-cell-address="$TA_10_06_2015.$A$1" table:cell-range-address="$TA_10_06_2015.$A$1:.$F$316"/>
        <table:named-range table:name="Excel_BuiltIn_Print_Area" table:base-cell-address="$TA_10_06_2015.$A$1" table:cell-range-address="$TA_10_06_2015.$A$1:.$F$316" table:range-usable-as="print-range"/>
        <table:named-range table:name="Excel_BuiltIn_Print_Titles" table:base-cell-address="$TA_10_06_2015.$A$1" table:cell-range-address="$TA_10_06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13.5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10_5f_06_5f_2015" style:display-name="PageStyle_TA_10_06_2015" style:page-layout-name="Mpm3">
      <style:header>
        <style:region-center>
          <text:p><text:span text:style-name="MT1">Rilevazione Tempi attesa prenotazioni ambulatoriali 10.06.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10.06.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6-17T08:17:07</dc:date>
    <meta:print-date>2015-06-16T11:08:54</meta:print-date>
    <meta:document-statistic meta:table-count="1" meta:cell-count="1219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