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429in"/>
    </style:style>
    <style:style style:name="co2" style:family="table-column">
      <style:table-column-properties fo:break-before="auto" style:column-width="1.9929in"/>
    </style:style>
    <style:style style:name="co3" style:family="table-column">
      <style:table-column-properties fo:break-before="auto" style:column-width="1.2445in"/>
    </style:style>
    <style:style style:name="co4" style:family="table-column">
      <style:table-column-properties fo:break-before="auto" style:column-width="0.4291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0.7264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TA_5f_MTR_5f_22_5f_01_5f_2014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6" style:family="table-cell" style:parent-style-name="Default">
      <style:table-cell-properties style:diagonal-bl-tr="none" style:diagonal-tl-br="none" fo:background-color="transparent" fo:border="0.2pt solid #000000" fo:padding="0.028in" style:rotation-align="none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</style:style>
    <style:style style:name="ce8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028in"/>
    </style:style>
    <style:style style:name="ce23" style:family="table-cell" style:parent-style-name="Default">
      <style:table-cell-properties style:diagonal-bl-tr="none" style:diagonal-tl-br="none" fo:border="0.2pt solid #000000" fo:padding="0.028in" style:rotation-align="none"/>
    </style:style>
    <style:style style:name="ce24" style:family="table-cell" style:parent-style-name="Default">
      <style:table-cell-properties fo:border-bottom="none" style:diagonal-bl-tr="none" style:diagonal-tl-br="none" fo:border-left="0.2pt solid #000000" fo:padding="0.028in" fo:border-right="0.2pt solid #000000" style:rotation-align="none" fo:border-top="0.2pt solid #000000"/>
    </style:style>
    <style:style style:name="ce25" style:family="table-cell" style:parent-style-name="Default">
      <style:table-cell-properties fo:border-bottom="0.2pt solid #000000" style:diagonal-bl-tr="none" style:diagonal-tl-br="none" fo:border-left="0.2pt solid #000000" fo:padding="0.028in" fo:border-right="0.2pt solid #000000" style:rotation-align="none" fo:border-top="none"/>
    </style:style>
    <style:style style:name="ce26" style:family="table-cell" style:parent-style-name="Default">
      <style:table-cell-properties fo:border-bottom="0.2pt solid #000000" style:diagonal-bl-tr="none" style:diagonal-tl-br="none" fo:border-left="none" fo:padding="0.028in" fo:border-right="none" style:rotation-align="none" fo:border-top="0.2pt solid #000000"/>
    </style:style>
    <style:style style:name="ce27" style:family="table-cell" style:parent-style-name="Default">
      <style:table-cell-properties fo:border-bottom="none" style:diagonal-bl-tr="none" style:diagonal-tl-br="none" fo:border-left="0.2pt solid #000000" fo:padding="0.028in" fo:border-right="0.2pt solid #000000" style:rotation-align="none" fo:border-top="none"/>
    </style:style>
    <style:style style:name="ce28" style:family="table-cell" style:parent-style-name="Default">
      <style:table-cell-properties fo:padding="0.028in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011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</style:style>
    <style:style style:name="ce35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11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</style:style>
    <style:style style:name="ce4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6" style:family="table-cell" style:parent-style-name="Default" style:data-style-name="N1">
      <style:table-cell-properties style:diagonal-bl-tr="none" style:diagonal-tl-br="none" fo:background-color="transparent" fo:border="0.2pt solid #000000" fo:padding="0.028in" style:rotation-align="none"/>
    </style:style>
    <style:style style:name="ce47" style:family="table-cell" style:parent-style-name="Default" style:data-style-name="N1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</style:style>
    <style:style style:name="ce48" style:family="table-cell" style:parent-style-name="Default" style:data-style-name="N1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</style:style>
    <style:style style:name="ce49" style:family="table-cell" style:parent-style-name="Default" style:data-style-name="N1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50" style:family="table-cell" style:parent-style-name="Default" style:data-style-name="N1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_MTR_22_01_2014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8"/>
        <table:table-column table:style-name="co3" table:default-cell-style-name="ce37"/>
        <table:table-column table:style-name="co4" table:default-cell-style-name="ce45"/>
        <table:table-column table:style-name="co5" table:default-cell-style-name="ce22"/>
        <table:table-column table:style-name="co6" table:default-cell-style-name="ce28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DESCRIZIONE PRESTAZIONE</text:p>
          </table:table-cell>
          <table:table-cell table:style-name="ce1" office:value-type="string">
            <text:p>SEDE DI EROGAZIONE</text:p>
          </table:table-cell>
          <table:table-cell table:style-name="ce29" office:value-type="string">
            <text:p>I° DATA UTILE</text:p>
          </table:table-cell>
          <table:table-cell table:style-name="ce38" office:value-type="string">
            <text:p>t.o.r</text:p>
          </table:table-cell>
          <table:table-cell table:style-name="ce29" office:value-type="string">
            <text:p>T.a gen.</text:p>
          </table:table-cell>
          <table:table-cell table:style-name="ce29" office:value-type="string">
            <text:p>NO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onscopia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1-27">
            <text:p>1/27/2014</text:p>
          </table:table-cell>
          <table:table-cell table:style-name="ce39" office:value-type="float" office:value="60">
            <text:p>60</text:p>
          </table:table-cell>
          <table:table-cell table:style-name="ce46" office:value-type="float" office:value="5">
            <text:p>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string">
            <text:p>colonscopi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06">
            <text:p>3/6/2014</text:p>
          </table:table-cell>
          <table:table-cell table:style-name="ce39" office:value-type="float" office:value="60">
            <text:p>60</text:p>
          </table:table-cell>
          <table:table-cell table:style-name="ce46" office:value-type="float" office:value="43">
            <text:p>4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3" office:value-type="string">
            <text:p>colonscopia</text:p>
          </table:table-cell>
          <table:table-cell table:style-name="ce24" office:value-type="string">
            <text:p>Luino</text:p>
          </table:table-cell>
          <table:table-cell table:style-name="ce31" office:value-type="date" office:date-value="2014-02-26">
            <text:p>2/26/2014</text:p>
          </table:table-cell>
          <table:table-cell table:style-name="ce40" office:value-type="float" office:value="60">
            <text:p>60</text:p>
          </table:table-cell>
          <table:table-cell table:style-name="ce47" office:value-type="float" office:value="35">
            <text:p>35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5" office:value-type="string">
            <text:p>doppler ARTI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12">
            <text:p>2/12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21">
            <text:p>21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doppler ARTI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4-09">
            <text:p>4/9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77">
            <text:p>77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doppler ARTI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6-24">
            <text:p>6/2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53">
            <text:p>15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doppler ARTI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6-16">
            <text:p>6/16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45">
            <text:p>14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doppler ARTI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9-18">
            <text:p>9/18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239">
            <text:p>239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5" office:value-type="string">
            <text:p>doppler TSA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15">
            <text:p>2/15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24">
            <text:p>24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doppler TS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1-28">
            <text:p>1/28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6">
            <text:p>6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doppler TSA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6-24">
            <text:p>6/2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53">
            <text:p>15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doppler TSA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6-16">
            <text:p>6/16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45">
            <text:p>14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doppler TSA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9-18">
            <text:p>9/18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239">
            <text:p>239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9" office:value-type="string">
            <text:p>ECG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5-08">
            <text:p>5/8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106">
            <text:p>106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0" office:value-type="string">
            <text:p>ECG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1-28">
            <text:p>1/28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6">
            <text:p>6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0" office:value-type="string">
            <text:p>ECG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1-23">
            <text:p>1/23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">
            <text:p>1</text:p>
          </table:table-cell>
          <table:table-cell table:style-name="ce6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ECG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1-23">
            <text:p>1/23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">
            <text:p>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1" office:value-type="string">
            <text:p>ECG</text:p>
          </table:table-cell>
          <table:table-cell table:style-name="ce23" office:value-type="string">
            <text:p>Gavirate</text:p>
          </table:table-cell>
          <table:table-cell table:style-name="ce30" office:value-type="date" office:date-value="2014-02-03">
            <text:p>2/3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2">
            <text:p>1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0" office:value-type="string">
            <text:p>ECG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1-23">
            <text:p>1/23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">
            <text:p>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ECG</text:p>
          </table:table-cell>
          <table:table-cell table:style-name="ce7" office:value-type="string">
            <text:p>Via Monte Rosa</text:p>
          </table:table-cell>
          <table:table-cell table:style-name="ce31" office:value-type="date" office:date-value="2014-01-23">
            <text:p>1/23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1">
            <text:p>1</text:p>
          </table:table-cell>
          <table:table-cell table:style-name="ce7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2" office:value-type="string">
            <text:p>ECG da sforz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4-24">
            <text:p>4/24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92">
            <text:p>92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0" office:value-type="string">
            <text:p>ECG da sforzo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27">
            <text:p>2/27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6">
            <text:p>36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3" office:value-type="string">
            <text:p>ECG da sforzo</text:p>
          </table:table-cell>
          <table:table-cell table:style-name="ce24" office:value-type="string">
            <text:p>Luino</text:p>
          </table:table-cell>
          <table:table-cell table:style-name="ce31" office:value-type="date" office:date-value="2014-04-02">
            <text:p>4/2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70">
            <text:p>70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4"/>
          <table:table-cell table:style-name="ce8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5" office:value-type="string">
            <text:p>eco addome complet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13">
            <text:p>2/13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22">
            <text:p>22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eco addome completo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4-14">
            <text:p>4/1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82">
            <text:p>8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eco addome completo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3-26">
            <text:p>3/26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63">
            <text:p>6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6" office:value-type="string">
            <text:p>eco addome completo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5-02">
            <text:p>5/2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00">
            <text:p>10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eco addome completo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7-30">
            <text:p>7/30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189">
            <text:p>189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5" office:value-type="string">
            <text:p>eco addome inferior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13">
            <text:p>2/13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22">
            <text:p>22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eco addome inferiore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4-14">
            <text:p>4/1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82">
            <text:p>8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3-26">
            <text:p>3/26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63">
            <text:p>6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6" office:value-type="string">
            <text:p>eco addome inferiore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5-02">
            <text:p>5/2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00">
            <text:p>10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eco addome inferiore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7-30">
            <text:p>7/30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189">
            <text:p>189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5" office:value-type="string">
            <text:p>eco addome superior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13">
            <text:p>2/13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22">
            <text:p>22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eco addome superiore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4-14">
            <text:p>4/1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82">
            <text:p>8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3-26">
            <text:p>3/26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63">
            <text:p>6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6" office:value-type="string">
            <text:p>eco addome superiore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5-02">
            <text:p>5/2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00">
            <text:p>10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eco addome superiore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7-30">
            <text:p>7/30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189">
            <text:p>189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5" office:value-type="string">
            <text:p>eco del capo_coll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30">
            <text:p>3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eco del capo_collo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4-14">
            <text:p>4/1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82">
            <text:p>8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eco del capo_collo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3-26">
            <text:p>3/26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63">
            <text:p>6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eco del capo_collo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5-02">
            <text:p>5/2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00">
            <text:p>10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eco del capo_collo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7-30">
            <text:p>7/30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189">
            <text:p>189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2" office:value-type="string">
            <text:p>eco ginecologica</text:p>
          </table:table-cell>
          <table:table-cell table:style-name="ce25" office:value-type="string">
            <text:p>Cittiglio</text:p>
          </table:table-cell>
          <table:table-cell table:style-name="ce33" office:value-type="date" office:date-value="2014-02-03">
            <text:p>2/3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12">
            <text:p>12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0" office:value-type="string">
            <text:p>eco ginecologica</text:p>
          </table:table-cell>
          <table:table-cell table:style-name="ce23" office:value-type="string">
            <text:p>Ponte</text:p>
          </table:table-cell>
          <table:table-cell table:style-name="ce30" office:value-type="date" office:date-value="2014-07-08">
            <text:p>7/8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67">
            <text:p>167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eco ostetrica</text:p>
          </table:table-cell>
          <table:table-cell table:style-name="ce7" office:value-type="string">
            <text:p>Cittiglio</text:p>
          </table:table-cell>
          <table:table-cell table:style-name="ce31" office:value-type="date" office:date-value="2014-02-18">
            <text:p>2/18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27">
            <text:p>27</text:p>
          </table:table-cell>
          <table:table-cell table:style-name="ce7"/>
          <table:table-cell table:style-name="ce22"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2" office:value-type="string">
            <text:p>eco mammo. monolateral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19">
            <text:p>2/19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28">
            <text:p>28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0" office:value-type="string">
            <text:p>eco mammo. monolaterale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4-14">
            <text:p>4/1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82">
            <text:p>8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0" office:value-type="string">
            <text:p>eco mammo. monolaterale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4-01">
            <text:p>4/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69">
            <text:p>69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0" office:value-type="string">
            <text:p>eco mammografia bilaterale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2-19">
            <text:p>2/19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28">
            <text:p>28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string">
            <text:p>eco mammografia bilaterale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4-14">
            <text:p>4/1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82">
            <text:p>8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3" office:value-type="string">
            <text:p>eco mammografia bilaterale</text:p>
          </table:table-cell>
          <table:table-cell table:style-name="ce24" office:value-type="string">
            <text:p>Luino</text:p>
          </table:table-cell>
          <table:table-cell table:style-name="ce31" office:value-type="date" office:date-value="2014-04-01">
            <text:p>4/1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69">
            <text:p>69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4"/>
          <table:table-cell table:style-name="ce43"/>
          <table:table-cell table:style-name="ce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ecocolordopp.cardiaca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7-22">
            <text:p>7/22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181">
            <text:p>181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ecocolordopp.cardiac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5-26">
            <text:p>5/26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24">
            <text:p>124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ecocolordopp.cardiaca</text:p>
          </table:table-cell>
          <table:table-cell table:style-name="ce24" office:value-type="string">
            <text:p>Luino</text:p>
          </table:table-cell>
          <table:table-cell table:style-name="ce31" office:value-type="date" office:date-value="2014-05-23">
            <text:p>5/23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121">
            <text:p>121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7" office:value-type="string">
            <text:p>EGDS (Esofagogastroduodenoscopia) 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4-01">
            <text:p>4/1/2014</text:p>
          </table:table-cell>
          <table:table-cell table:style-name="ce42" office:value-type="float" office:value="60">
            <text:p>60</text:p>
          </table:table-cell>
          <table:table-cell table:style-name="ce49" office:value-type="float" office:value="69">
            <text:p>69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6" office:value-type="string">
            <text:p>EGDS (Esofagogastroduodenoscopia) 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04">
            <text:p>3/4/2014</text:p>
          </table:table-cell>
          <table:table-cell table:style-name="ce42" office:value-type="float" office:value="60">
            <text:p>60</text:p>
          </table:table-cell>
          <table:table-cell table:style-name="ce46" office:value-type="float" office:value="41">
            <text:p>4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8" office:value-type="string">
            <text:p>EGDS (Esofagogastroduodenoscopia) </text:p>
          </table:table-cell>
          <table:table-cell table:style-name="ce7" office:value-type="string">
            <text:p>Luino</text:p>
          </table:table-cell>
          <table:table-cell table:style-name="ce31" office:value-type="date" office:date-value="2014-02-27">
            <text:p>2/27/2014</text:p>
          </table:table-cell>
          <table:table-cell table:style-name="ce42" office:value-type="float" office:value="60">
            <text:p>60</text:p>
          </table:table-cell>
          <table:table-cell table:style-name="ce47" office:value-type="float" office:value="36">
            <text:p>36</text:p>
          </table:table-cell>
          <table:table-cell table:style-name="ce7"/>
          <table:table-cell table:style-name="ce22" table:number-columns-repeated="1018"/>
        </table:table-row>
        <table:table-row table:style-name="ro2">
          <table:table-cell table:style-name="ce19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20" office:value-type="string">
            <text:p>EMG Elettromiografia</text:p>
          </table:table-cell>
          <table:table-cell table:style-name="ce27" office:value-type="string">
            <text:p>Circolo</text:p>
          </table:table-cell>
          <table:table-cell table:style-name="ce35" office:value-type="date" office:date-value="2014-04-15">
            <text:p>4/15/2014</text:p>
          </table:table-cell>
          <table:table-cell table:style-name="ce42" office:value-type="float" office:value="60">
            <text:p>60</text:p>
          </table:table-cell>
          <table:table-cell table:style-name="ce50" office:value-type="float" office:value="83">
            <text:p>83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5" office:value-type="string">
            <text:p>esame audiometrico tonale (audiometria)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2-04">
            <text:p>2/4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13">
            <text:p>13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esame audiometrico tonale (audiometria)</text:p>
          </table:table-cell>
          <table:table-cell table:style-name="ce23" office:value-type="string">
            <text:p>Gavirate</text:p>
          </table:table-cell>
          <table:table-cell table:style-name="ce30" office:value-type="date" office:date-value="2014-04-04">
            <text:p>4/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72">
            <text:p>7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esame audiometrico tonale (audiometria)</text:p>
          </table:table-cell>
          <table:table-cell table:style-name="ce6" office:value-type="string">
            <text:p>Luino</text:p>
          </table:table-cell>
          <table:table-cell table:style-name="ce30" office:value-type="date" office:date-value="2014-03-12">
            <text:p>3/12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49">
            <text:p>49</text:p>
          </table:table-cell>
          <table:table-cell table:style-name="ce6"/>
          <table:table-cell table:style-name="ce22" table:number-columns-repeated="1018"/>
        </table:table-row>
        <table:table-row table:style-name="ro2">
          <table:table-cell table:style-name="ce7" office:value-type="string">
            <text:p>esame audiometrico tonale (audiometria)</text:p>
          </table:table-cell>
          <table:table-cell table:style-name="ce7" office:value-type="string">
            <text:p>Via Monte Rosa</text:p>
          </table:table-cell>
          <table:table-cell table:style-name="ce31" office:value-type="date" office:date-value="2014-04-07">
            <text:p>4/7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75">
            <text:p>75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7" office:value-type="string">
            <text:p>Esofagogastroduodenoscopia con bipsia</text:p>
          </table:table-cell>
          <table:table-cell table:style-name="ce5" office:value-type="string">
            <text:p>Circolo</text:p>
          </table:table-cell>
          <table:table-cell table:style-name="ce33" office:value-type="date" office:date-value="2014-04-01">
            <text:p>4/1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69">
            <text:p>69</text:p>
          </table:table-cell>
          <table:table-cell table:style-name="ce5"/>
          <table:table-cell table:style-name="ce22" table:number-columns-repeated="1018"/>
        </table:table-row>
        <table:table-row table:style-name="ro2">
          <table:table-cell table:style-name="ce16" office:value-type="string">
            <text:p>Esofagogastroduodenoscopia con bipsi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04">
            <text:p>3/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41">
            <text:p>4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8" office:value-type="string">
            <text:p>Esofagogastroduodenoscopia con bipsia</text:p>
          </table:table-cell>
          <table:table-cell table:style-name="ce24" office:value-type="string">
            <text:p>Luino</text:p>
          </table:table-cell>
          <table:table-cell table:style-name="ce31" office:value-type="date" office:date-value="2014-02-27">
            <text:p>2/27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36">
            <text:p>36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9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fundus oculi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3-05">
            <text:p>3/5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42">
            <text:p>42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2" office:value-type="string">
            <text:p>fundus oculi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3-17">
            <text:p>3/17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62">
            <text:p>6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fundus oculi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04">
            <text:p>3/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41">
            <text:p>4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fundus oculi</text:p>
          </table:table-cell>
          <table:table-cell table:style-name="ce6" office:value-type="string">
            <text:p>Gavirate</text:p>
          </table:table-cell>
          <table:table-cell table:style-name="ce30" office:value-type="date" office:date-value="2014-03-07">
            <text:p>3/7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44">
            <text:p>44</text:p>
          </table:table-cell>
          <table:table-cell table:style-name="ce6"/>
          <table:table-cell table:style-name="ce22" table:number-columns-repeated="1018"/>
        </table:table-row>
        <table:table-row table:style-name="ro2">
          <table:table-cell table:style-name="ce6" office:value-type="string">
            <text:p>fundus oculi</text:p>
          </table:table-cell>
          <table:table-cell table:style-name="ce23" office:value-type="string">
            <text:p>Lavena Ponte Tresa</text:p>
          </table:table-cell>
          <table:table-cell table:style-name="ce30" office:value-type="date" office:date-value="2014-02-28">
            <text:p>2/28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7">
            <text:p>37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fundus oculi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3-20">
            <text:p>3/20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57">
            <text:p>57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fundus oculi</text:p>
          </table:table-cell>
          <table:table-cell table:style-name="ce7" office:value-type="string">
            <text:p>Via Monte Rosa</text:p>
          </table:table-cell>
          <table:table-cell table:style-name="ce31" office:value-type="date" office:date-value="2014-03-11">
            <text:p>3/11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48">
            <text:p>48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2" office:value-type="string">
            <text:p>Holter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3-25">
            <text:p>3/25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28">
            <text:p>28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0" office:value-type="string">
            <text:p>Holter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25">
            <text:p>2/25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4">
            <text:p>34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0" office:value-type="string">
            <text:p>Holter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2-26">
            <text:p>2/26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5">
            <text:p>3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3" office:value-type="string">
            <text:p>Holter</text:p>
          </table:table-cell>
          <table:table-cell table:style-name="ce24" office:value-type="string">
            <text:p>Luino</text:p>
          </table:table-cell>
          <table:table-cell table:style-name="ce31" office:value-type="date" office:date-value="2014-03-06">
            <text:p>3/6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43">
            <text:p>43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4"/>
          <table:table-cell table:style-name="ce8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2" office:value-type="string">
            <text:p>mammografia bilateral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19">
            <text:p>2/19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28">
            <text:p>28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0" office:value-type="string">
            <text:p>mammografia bilaterale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4-01">
            <text:p>4/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69">
            <text:p>69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0" office:value-type="string">
            <text:p>mammografia monolaterale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2-19">
            <text:p>2/19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28">
            <text:p>28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3" office:value-type="string">
            <text:p>mammografia monolaterale</text:p>
          </table:table-cell>
          <table:table-cell table:style-name="ce7" office:value-type="string">
            <text:p>Luino</text:p>
          </table:table-cell>
          <table:table-cell table:style-name="ce31" office:value-type="date" office:date-value="2014-04-01">
            <text:p>4/1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69">
            <text:p>69</text:p>
          </table:table-cell>
          <table:table-cell table:style-name="ce7"/>
          <table:table-cell table:style-name="ce22" table:number-columns-repeated="1018"/>
        </table:table-row>
        <table:table-row table:style-name="ro2">
          <table:table-cell table:style-name="ce14"/>
          <table:table-cell table:style-name="ce8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20" office:value-type="string">
            <text:p>MOC</text:p>
          </table:table-cell>
          <table:table-cell table:style-name="ce27" office:value-type="string">
            <text:p>Circolo</text:p>
          </table:table-cell>
          <table:table-cell table:style-name="ce35" office:value-type="date" office:date-value="2014-03-04">
            <text:p>3/4/2014</text:p>
          </table:table-cell>
          <table:table-cell table:style-name="ce44" office:value-type="float" office:value="60">
            <text:p>60</text:p>
          </table:table-cell>
          <table:table-cell table:style-name="ce50" office:value-type="float" office:value="41">
            <text:p>41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2" office:value-type="string">
            <text:p>risonanza magnetica addom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3-13">
            <text:p>3/13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50">
            <text:p>5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3" office:value-type="string">
            <text:p>risonanza magnetica addome inferiore con mezzo di contrasto</text:p>
          </table:table-cell>
          <table:table-cell table:style-name="ce7" office:value-type="string">
            <text:p>Circolo</text:p>
          </table:table-cell>
          <table:table-cell table:style-name="ce31" office:value-type="date" office:date-value="2014-03-13">
            <text:p>3/13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50">
            <text:p>50</text:p>
          </table:table-cell>
          <table:table-cell table:style-name="ce7"/>
          <table:table-cell table:style-name="ce22" table:number-columns-repeated="1018"/>
        </table:table-row>
        <table:table-row table:style-name="ro2">
          <table:table-cell table:style-name="ce14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2" office:value-type="string">
            <text:p>risonanza magnetica bacino</text:p>
          </table:table-cell>
          <table:table-cell table:style-name="ce5" office:value-type="string">
            <text:p>Circolo</text:p>
          </table:table-cell>
          <table:table-cell table:style-name="ce33" office:value-type="date" office:date-value="2014-05-25">
            <text:p>5/25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123">
            <text:p>123</text:p>
          </table:table-cell>
          <table:table-cell table:style-name="ce5"/>
          <table:table-cell table:style-name="ce22" table:number-columns-repeated="1018"/>
        </table:table-row>
        <table:table-row table:style-name="ro2">
          <table:table-cell table:style-name="ce13" office:value-type="string">
            <text:p>risonanza magnetica bacino con mezzo di contrasto</text:p>
          </table:table-cell>
          <table:table-cell table:style-name="ce24" office:value-type="string">
            <text:p>Circolo</text:p>
          </table:table-cell>
          <table:table-cell table:style-name="ce31" office:value-type="date" office:date-value="2014-05-25">
            <text:p>5/25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123">
            <text:p>123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4"/>
          <table:table-cell table:style-name="ce8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2" office:value-type="string">
            <text:p>risonanza magnetica cervello e tronco encefalic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7-17">
            <text:p>7/17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176">
            <text:p>176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3" office:value-type="string">
            <text:p>risonanza magnetica cervello e tronco encefalico SMDC e CMDC</text:p>
          </table:table-cell>
          <table:table-cell table:style-name="ce24" office:value-type="string">
            <text:p>Circolo</text:p>
          </table:table-cell>
          <table:table-cell table:style-name="ce31" office:value-type="date" office:date-value="2014-05-25">
            <text:p>5/25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123">
            <text:p>123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4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2" office:value-type="string">
            <text:p>risonanza magnetica colonna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4-23">
            <text:p>4/23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91">
            <text:p>91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3" office:value-type="string">
            <text:p>risonanza magnetica colonna operato</text:p>
          </table:table-cell>
          <table:table-cell table:style-name="ce7" office:value-type="string">
            <text:p>Circolo</text:p>
          </table:table-cell>
          <table:table-cell table:style-name="ce31" office:value-type="date" office:date-value="2014-04-23">
            <text:p>4/23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91">
            <text:p>91</text:p>
          </table:table-cell>
          <table:table-cell table:style-name="ce7"/>
          <table:table-cell table:style-name="ce22" table:number-columns-repeated="1018"/>
        </table:table-row>
        <table:table-row table:style-name="ro2">
          <table:table-cell table:style-name="ce14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5" office:value-type="string">
            <text:p>rx femore ginocchio gamba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21">
            <text:p>2/21/2014</text:p>
          </table:table-cell>
          <table:table-cell table:style-name="ce42" office:value-type="float" office:value="7">
            <text:p>7</text:p>
          </table:table-cell>
          <table:table-cell table:style-name="ce49" office:value-type="float" office:value="30">
            <text:p>3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2" office:value-type="string">
            <text:p>rx femore ginocchio gamb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1-23">
            <text:p>1/23/2014</text:p>
          </table:table-cell>
          <table:table-cell table:style-name="ce42" office:value-type="float" office:value="7">
            <text:p>7</text:p>
          </table:table-cell>
          <table:table-cell table:style-name="ce46" office:value-type="float" office:value="1">
            <text:p>1</text:p>
          </table:table-cell>
          <table:table-cell table:style-name="ce6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x femore ginocchio gamba</text:p>
          </table:table-cell>
          <table:table-cell table:style-name="ce6" office:value-type="string">
            <text:p>Cuasso al Monte</text:p>
          </table:table-cell>
          <table:table-cell table:style-name="ce30" office:value-type="date" office:date-value="2014-02-07">
            <text:p>2/7/2014</text:p>
          </table:table-cell>
          <table:table-cell table:style-name="ce42" office:value-type="float" office:value="7">
            <text:p>7</text:p>
          </table:table-cell>
          <table:table-cell table:style-name="ce46" office:value-type="float" office:value="16">
            <text:p>16</text:p>
          </table:table-cell>
          <table:table-cell table:style-name="ce6"/>
          <table:table-cell table:style-name="ce22" table:number-columns-repeated="1018"/>
        </table:table-row>
        <table:table-row table:style-name="ro2">
          <table:table-cell table:style-name="ce2" office:value-type="string">
            <text:p>rx femore ginocchio gamba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06">
            <text:p>2/6/2014</text:p>
          </table:table-cell>
          <table:table-cell table:style-name="ce42" office:value-type="float" office:value="7">
            <text:p>7</text:p>
          </table:table-cell>
          <table:table-cell table:style-name="ce46" office:value-type="float" office:value="15">
            <text:p>1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3" office:value-type="string">
            <text:p>rx femore ginocchio gamba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1-29">
            <text:p>1/29/2014</text:p>
          </table:table-cell>
          <table:table-cell table:style-name="ce42" office:value-type="float" office:value="7">
            <text:p>7</text:p>
          </table:table-cell>
          <table:table-cell table:style-name="ce47" office:value-type="float" office:value="7">
            <text:p>7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4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5" office:value-type="string">
            <text:p>rx Lombosacral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21">
            <text:p>2/21/2014</text:p>
          </table:table-cell>
          <table:table-cell table:style-name="ce42" office:value-type="float" office:value="7">
            <text:p>7</text:p>
          </table:table-cell>
          <table:table-cell table:style-name="ce49" office:value-type="float" office:value="30">
            <text:p>3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2" office:value-type="string">
            <text:p>rx Lombosacrale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1-23">
            <text:p>1/23/2014</text:p>
          </table:table-cell>
          <table:table-cell table:style-name="ce42" office:value-type="float" office:value="7">
            <text:p>7</text:p>
          </table:table-cell>
          <table:table-cell table:style-name="ce46" office:value-type="float" office:value="1">
            <text:p>1</text:p>
          </table:table-cell>
          <table:table-cell table:style-name="ce6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x Lombosacrale</text:p>
          </table:table-cell>
          <table:table-cell table:style-name="ce6" office:value-type="string">
            <text:p>Cuasso al Monte</text:p>
          </table:table-cell>
          <table:table-cell table:style-name="ce30" office:value-type="date" office:date-value="2014-02-07">
            <text:p>2/7/2014</text:p>
          </table:table-cell>
          <table:table-cell table:style-name="ce42" office:value-type="float" office:value="7">
            <text:p>7</text:p>
          </table:table-cell>
          <table:table-cell table:style-name="ce46" office:value-type="float" office:value="16">
            <text:p>16</text:p>
          </table:table-cell>
          <table:table-cell table:style-name="ce6"/>
          <table:table-cell table:style-name="ce22" table:number-columns-repeated="1018"/>
        </table:table-row>
        <table:table-row table:style-name="ro2">
          <table:table-cell table:style-name="ce2" office:value-type="string">
            <text:p>rx Lombosacrale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06">
            <text:p>2/6/2014</text:p>
          </table:table-cell>
          <table:table-cell table:style-name="ce42" office:value-type="float" office:value="7">
            <text:p>7</text:p>
          </table:table-cell>
          <table:table-cell table:style-name="ce46" office:value-type="float" office:value="15">
            <text:p>1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3" office:value-type="string">
            <text:p>rx Lombosacrale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1-29">
            <text:p>1/29/2014</text:p>
          </table:table-cell>
          <table:table-cell table:style-name="ce42" office:value-type="float" office:value="7">
            <text:p>7</text:p>
          </table:table-cell>
          <table:table-cell table:style-name="ce47" office:value-type="float" office:value="7">
            <text:p>7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4"/>
          <table:table-cell table:style-name="ce43"/>
          <table:table-cell table:style-name="ce8"/>
          <table:table-cell table:style-name="ce26"/>
          <table:table-cell table:number-columns-repeated="1018"/>
        </table:table-row>
        <table:table-row table:style-name="ro2">
          <table:table-cell table:style-name="ce15" office:value-type="string">
            <text:p>rx pelvica anca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21">
            <text:p>2/21/2014</text:p>
          </table:table-cell>
          <table:table-cell table:style-name="ce42" office:value-type="float" office:value="7">
            <text:p>7</text:p>
          </table:table-cell>
          <table:table-cell table:style-name="ce49" office:value-type="float" office:value="30">
            <text:p>3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2" office:value-type="string">
            <text:p>rx pelvica anca</text:p>
          </table:table-cell>
          <table:table-cell table:style-name="ce6" office:value-type="string">
            <text:p>Cittiglio</text:p>
          </table:table-cell>
          <table:table-cell table:style-name="ce30" office:value-type="date" office:date-value="2014-01-23">
            <text:p>1/23/2014</text:p>
          </table:table-cell>
          <table:table-cell table:style-name="ce42" office:value-type="float" office:value="7">
            <text:p>7</text:p>
          </table:table-cell>
          <table:table-cell table:style-name="ce46" office:value-type="float" office:value="1">
            <text:p>1</text:p>
          </table:table-cell>
          <table:table-cell table:style-name="ce6" office:value-type="string">
            <text:p>Acc.diretto</text:p>
          </table:table-cell>
          <table:table-cell table:style-name="ce22" table:number-columns-repeated="1018"/>
        </table:table-row>
        <table:table-row table:style-name="ro2">
          <table:table-cell table:style-name="ce2" office:value-type="string">
            <text:p>rx pelvica anca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2-07">
            <text:p>2/7/2014</text:p>
          </table:table-cell>
          <table:table-cell table:style-name="ce42" office:value-type="float" office:value="7">
            <text:p>7</text:p>
          </table:table-cell>
          <table:table-cell table:style-name="ce46" office:value-type="float" office:value="16">
            <text:p>16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string">
            <text:p>rx pelvica anca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06">
            <text:p>2/6/2014</text:p>
          </table:table-cell>
          <table:table-cell table:style-name="ce42" office:value-type="float" office:value="7">
            <text:p>7</text:p>
          </table:table-cell>
          <table:table-cell table:style-name="ce46" office:value-type="float" office:value="15">
            <text:p>1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3" office:value-type="string">
            <text:p>rx pelvica anca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1-29">
            <text:p>1/29/2014</text:p>
          </table:table-cell>
          <table:table-cell table:style-name="ce42" office:value-type="float" office:value="7">
            <text:p>7</text:p>
          </table:table-cell>
          <table:table-cell table:style-name="ce47" office:value-type="float" office:value="7">
            <text:p>7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5" office:value-type="string">
            <text:p>rx torac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1-24">
            <text:p>1/24/2014</text:p>
          </table:table-cell>
          <table:table-cell table:style-name="ce42" office:value-type="float" office:value="7">
            <text:p>7</text:p>
          </table:table-cell>
          <table:table-cell table:style-name="ce49" office:value-type="float" office:value="2">
            <text:p>2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2" office:value-type="string">
            <text:p>rx torace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1-23">
            <text:p>1/23/2014</text:p>
          </table:table-cell>
          <table:table-cell table:style-name="ce42" office:value-type="float" office:value="7">
            <text:p>7</text:p>
          </table:table-cell>
          <table:table-cell table:style-name="ce46" office:value-type="float" office:value="1">
            <text:p>1</text:p>
          </table:table-cell>
          <table:table-cell table:style-name="ce6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x torace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2-07">
            <text:p>2/7/2014</text:p>
          </table:table-cell>
          <table:table-cell table:style-name="ce42" office:value-type="float" office:value="7">
            <text:p>7</text:p>
          </table:table-cell>
          <table:table-cell table:style-name="ce46" office:value-type="float" office:value="16">
            <text:p>16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string">
            <text:p>rx torace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1-23">
            <text:p>1/23/2014</text:p>
          </table:table-cell>
          <table:table-cell table:style-name="ce42" office:value-type="float" office:value="7">
            <text:p>7</text:p>
          </table:table-cell>
          <table:table-cell table:style-name="ce46" office:value-type="float" office:value="1">
            <text:p>1</text:p>
          </table:table-cell>
          <table:table-cell table:style-name="ce6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rx torace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1-28">
            <text:p>1/28/2014</text:p>
          </table:table-cell>
          <table:table-cell table:style-name="ce42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7" office:value-type="string">
            <text:p>spirometria global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3-25">
            <text:p>3/25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62">
            <text:p>62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spirometria globale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12">
            <text:p>2/12/2014</text:p>
          </table:table-cell>
          <table:table-cell table:style-name="ce42" office:value-type="float" office:value="40">
            <text:p>40</text:p>
          </table:table-cell>
          <table:table-cell table:style-name="ce46"/>
          <table:table-cell table:style-name="ce23"/>
          <table:table-cell table:number-columns-repeated="1018"/>
        </table:table-row>
        <table:table-row table:style-name="ro2">
          <table:table-cell table:style-name="ce16" office:value-type="string">
            <text:p>spirometria globale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2-06">
            <text:p>2/6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5">
            <text:p>1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spirometria globale</text:p>
          </table:table-cell>
          <table:table-cell table:style-name="ce7" office:value-type="string">
            <text:p>Via Monte Rosa</text:p>
          </table:table-cell>
          <table:table-cell table:style-name="ce31" office:value-type="date" office:date-value="2014-07-29">
            <text:p>7/29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188">
            <text:p>188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20" office:value-type="string">
            <text:p>spirometria semplice</text:p>
          </table:table-cell>
          <table:table-cell table:style-name="ce27" office:value-type="string">
            <text:p>Circolo</text:p>
          </table:table-cell>
          <table:table-cell table:style-name="ce35" office:value-type="date" office:date-value="2014-03-25">
            <text:p>3/25/2014</text:p>
          </table:table-cell>
          <table:table-cell table:style-name="ce42" office:value-type="float" office:value="40">
            <text:p>40</text:p>
          </table:table-cell>
          <table:table-cell table:style-name="ce50" office:value-type="float" office:value="62">
            <text:p>62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5" office:value-type="string">
            <text:p>tac addome complet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28">
            <text:p>2/28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37">
            <text:p>37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tac addome completo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04">
            <text:p>2/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3">
            <text:p>1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tac addome completo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0">
            <text:p>3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tac addome completo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2-13">
            <text:p>2/13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22">
            <text:p>2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5" office:value-type="string">
            <text:p>tac addome completo con mezzo di contrast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1-29">
            <text:p>1/29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7">
            <text:p>7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tac addome completo con mezzo di contrasto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13">
            <text:p>3/13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50">
            <text:p>5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tac addome completo con mezzo di contrasto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0">
            <text:p>3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tac addome completo con mezzo di contrasto</text:p>
          </table:table-cell>
          <table:table-cell table:style-name="ce7" office:value-type="string">
            <text:p>Ponte</text:p>
          </table:table-cell>
          <table:table-cell table:style-name="ce31" office:value-type="date" office:date-value="2014-02-13">
            <text:p>2/13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22">
            <text:p>22</text:p>
          </table:table-cell>
          <table:table-cell table:style-name="ce7"/>
          <table:table-cell table:style-name="ce22"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tac addome inferior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28">
            <text:p>2/28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37">
            <text:p>37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tac addome inferiore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04">
            <text:p>2/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3">
            <text:p>1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tac addome inferiore</text:p>
          </table:table-cell>
          <table:table-cell table:style-name="ce6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0">
            <text:p>30</text:p>
          </table:table-cell>
          <table:table-cell table:style-name="ce6"/>
          <table:table-cell table:style-name="ce22" table:number-columns-repeated="1018"/>
        </table:table-row>
        <table:table-row table:style-name="ro2">
          <table:table-cell table:style-name="ce7" office:value-type="string">
            <text:p>tac addome inferiore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2-13">
            <text:p>2/13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22">
            <text:p>2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tac addome inferiore con mezzo di contrast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1-29">
            <text:p>1/29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7">
            <text:p>7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tac addome inferiore con mezzo di contrasto</text:p>
          </table:table-cell>
          <table:table-cell table:style-name="ce6" office:value-type="string">
            <text:p>Cittiglio</text:p>
          </table:table-cell>
          <table:table-cell table:style-name="ce30" office:value-type="date" office:date-value="2014-03-13">
            <text:p>3/13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50">
            <text:p>50</text:p>
          </table:table-cell>
          <table:table-cell table:style-name="ce6"/>
          <table:table-cell table:style-name="ce22" table:number-columns-repeated="1018"/>
        </table:table-row>
        <table:table-row table:style-name="ro2">
          <table:table-cell table:style-name="ce6" office:value-type="string">
            <text:p>tac addome inferiore con mezzo di contrasto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0">
            <text:p>3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tac addome inferiore con mezzo di contrasto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2-13">
            <text:p>2/13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22">
            <text:p>2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tac addome superior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28">
            <text:p>2/28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37">
            <text:p>37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tac addome superiore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04">
            <text:p>2/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3">
            <text:p>1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6" office:value-type="string">
            <text:p>tac addome superiore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0">
            <text:p>3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tac addome superiore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2-13">
            <text:p>2/13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22">
            <text:p>2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tac addome superiore con mezzo di contrast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1-29">
            <text:p>1/29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7">
            <text:p>7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tac addome superiore con mezzo di contrasto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13">
            <text:p>3/13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50">
            <text:p>5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tac addome superiore con mezzo di contrasto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0">
            <text:p>3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tac addome superiore con mezzo di contrasto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2-13">
            <text:p>2/13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22">
            <text:p>2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2" office:value-type="string">
            <text:p>tac bacin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28">
            <text:p>2/28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37">
            <text:p>37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tac bacino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04">
            <text:p>2/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3">
            <text:p>1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tac bacino</text:p>
          </table:table-cell>
          <table:table-cell table:style-name="ce23" office:value-type="string">
            <text:p>Ponte</text:p>
          </table:table-cell>
          <table:table-cell table:style-name="ce30" office:value-type="date" office:date-value="2014-01-30">
            <text:p>1/30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8">
            <text:p>8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tac bacino </text:p>
          </table:table-cell>
          <table:table-cell table:style-name="ce24" office:value-type="string">
            <text:p>Luino</text:p>
          </table:table-cell>
          <table:table-cell table:style-name="ce31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30">
            <text:p>30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2" office:value-type="string">
            <text:p>tac del cap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1-28">
            <text:p>1/28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6">
            <text:p>6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tac del capo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13">
            <text:p>3/13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50">
            <text:p>5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tac del capo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0">
            <text:p>3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tac del capo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1-30">
            <text:p>1/30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8">
            <text:p>8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2" office:value-type="string">
            <text:p>tac del capo con mezzo di contrast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1-28">
            <text:p>1/28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6">
            <text:p>6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0" office:value-type="string">
            <text:p>tac del capo con mezzo di contrasto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04">
            <text:p>2/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3">
            <text:p>1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0" office:value-type="string">
            <text:p>tac del capo con mezzo di contrasto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0">
            <text:p>3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3" office:value-type="string">
            <text:p>tac del capo con mezzo di contrasto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2-17">
            <text:p>2/17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26">
            <text:p>26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4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2" office:value-type="string">
            <text:p>tac rachid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24">
            <text:p>2/24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33">
            <text:p>33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tac rachide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04">
            <text:p>2/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3">
            <text:p>1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tac rachide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0">
            <text:p>3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tac rachide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1-30">
            <text:p>1/30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8">
            <text:p>8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2" office:value-type="string">
            <text:p>tac rachide con mezzo di contrast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24">
            <text:p>2/24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33">
            <text:p>33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0" office:value-type="string">
            <text:p>tac rachide con mezzo di contrasto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13">
            <text:p>3/13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50">
            <text:p>5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0" office:value-type="string">
            <text:p>tac rachide con mezzo di contrasto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0">
            <text:p>3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3" office:value-type="string">
            <text:p>tac rachide con mezzo di contrasto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1-30">
            <text:p>1/30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8">
            <text:p>8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4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2" office:value-type="string">
            <text:p>tac torac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3-14">
            <text:p>3/14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51">
            <text:p>51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tac torace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04">
            <text:p>2/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3">
            <text:p>1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6" office:value-type="string">
            <text:p>tac torace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0">
            <text:p>3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8" office:value-type="string">
            <text:p>tac torace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1-30">
            <text:p>1/30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8">
            <text:p>8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9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2" office:value-type="string">
            <text:p>tac torace con mezzo di contrast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1-28">
            <text:p>1/28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6">
            <text:p>6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0" office:value-type="string">
            <text:p>tac torace con mezzo di contrasto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13">
            <text:p>3/13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50">
            <text:p>5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0" office:value-type="string">
            <text:p>tac torace con mezzo di contrasto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0">
            <text:p>3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3" office:value-type="string">
            <text:p>tac torace con mezzo di contrasto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2-17">
            <text:p>2/17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26">
            <text:p>26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4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cardiologica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5-08">
            <text:p>5/8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106">
            <text:p>106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5-21">
            <text:p>5/21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119">
            <text:p>119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18">
            <text:p>2/18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27">
            <text:p>27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1-23">
            <text:p>1/23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1">
            <text:p>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3" office:value-type="string">
            <text:p>Gavirate</text:p>
          </table:table-cell>
          <table:table-cell table:style-name="ce30" office:value-type="date" office:date-value="2014-02-03">
            <text:p>2/3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12">
            <text:p>1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4-23">
            <text:p>4/23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91">
            <text:p>9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cardiologica</text:p>
          </table:table-cell>
          <table:table-cell table:style-name="ce7" office:value-type="string">
            <text:p>Via Monte Rosa</text:p>
          </table:table-cell>
          <table:table-cell table:style-name="ce31" office:value-type="date" office:date-value="2014-02-26">
            <text:p>2/26/2014</text:p>
          </table:table-cell>
          <table:table-cell table:style-name="ce42" office:value-type="float" office:value="30">
            <text:p>30</text:p>
          </table:table-cell>
          <table:table-cell table:style-name="ce47" office:value-type="float" office:value="35">
            <text:p>35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chi. Vascolar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3-07">
            <text:p>3/7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44">
            <text:p>44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chi. Vascolare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12">
            <text:p>3/12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49">
            <text:p>49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chi. Vascolare</text:p>
          </table:table-cell>
          <table:table-cell table:style-name="ce24" office:value-type="string">
            <text:p>Luino</text:p>
          </table:table-cell>
          <table:table-cell table:style-name="ce31" office:value-type="date" office:date-value="2014-02-24">
            <text:p>2/24/2014</text:p>
          </table:table-cell>
          <table:table-cell table:style-name="ce42" office:value-type="float" office:value="30">
            <text:p>30</text:p>
          </table:table-cell>
          <table:table-cell table:style-name="ce47" office:value-type="float" office:value="33">
            <text:p>33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dermatologica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2-25">
            <text:p>2/25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34">
            <text:p>34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3-18">
            <text:p>3/18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55">
            <text:p>5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17">
            <text:p>3/17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54">
            <text:p>54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23" office:value-type="string">
            <text:p>Comerio</text:p>
          </table:table-cell>
          <table:table-cell table:style-name="ce30" office:value-type="date" office:date-value="2014-02-25">
            <text:p>2/25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34">
            <text:p>34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23" office:value-type="string">
            <text:p>Gavirate</text:p>
          </table:table-cell>
          <table:table-cell table:style-name="ce30" office:value-type="date" office:date-value="2014-03-03">
            <text:p>3/3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40">
            <text:p>4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3-28">
            <text:p>3/28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65">
            <text:p>6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dermatologica</text:p>
          </table:table-cell>
          <table:table-cell table:style-name="ce7" office:value-type="string">
            <text:p>Via Monte Rosa</text:p>
          </table:table-cell>
          <table:table-cell table:style-name="ce31" office:value-type="date" office:date-value="2014-02-25">
            <text:p>2/25/2014</text:p>
          </table:table-cell>
          <table:table-cell table:style-name="ce42" office:value-type="float" office:value="30">
            <text:p>30</text:p>
          </table:table-cell>
          <table:table-cell table:style-name="ce47" office:value-type="float" office:value="34">
            <text:p>34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diabetologica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3-24">
            <text:p>3/24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61">
            <text:p>61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diabetologica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3-25">
            <text:p>3/25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62">
            <text:p>6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diabetologic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26">
            <text:p>2/26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35">
            <text:p>3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diabetologica</text:p>
          </table:table-cell>
          <table:table-cell table:style-name="ce24" office:value-type="string">
            <text:p>Luino</text:p>
          </table:table-cell>
          <table:table-cell table:style-name="ce31" office:value-type="date" office:date-value="2014-03-04">
            <text:p>3/4/2014</text:p>
          </table:table-cell>
          <table:table-cell table:style-name="ce42" office:value-type="float" office:value="30">
            <text:p>30</text:p>
          </table:table-cell>
          <table:table-cell table:style-name="ce47" office:value-type="float" office:value="41">
            <text:p>41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fisiatrica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3-04">
            <text:p>3/4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41">
            <text:p>41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fisiatrica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3-19">
            <text:p>3/19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56">
            <text:p>56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fisiatric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5-14">
            <text:p>5/14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112">
            <text:p>11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fisiatrica</text:p>
          </table:table-cell>
          <table:table-cell table:style-name="ce23" office:value-type="string">
            <text:p>Comerio</text:p>
          </table:table-cell>
          <table:table-cell table:style-name="ce30" office:value-type="date" office:date-value="2014-03-28">
            <text:p>3/28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65">
            <text:p>6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fisiatrica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4-03">
            <text:p>4/3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71">
            <text:p>7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fisiatrica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5-13">
            <text:p>5/13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111">
            <text:p>11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fisiatrica</text:p>
          </table:table-cell>
          <table:table-cell table:style-name="ce7" office:value-type="string">
            <text:p>Via Monte Rosa</text:p>
          </table:table-cell>
          <table:table-cell table:style-name="ce31" office:value-type="date" office:date-value="2014-04-10">
            <text:p>4/10/2014</text:p>
          </table:table-cell>
          <table:table-cell table:style-name="ce42" office:value-type="float" office:value="30">
            <text:p>30</text:p>
          </table:table-cell>
          <table:table-cell table:style-name="ce47" office:value-type="float" office:value="78">
            <text:p>78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gastroentero.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3-24">
            <text:p>3/24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61">
            <text:p>61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gastroentero.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3-28">
            <text:p>3/28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65">
            <text:p>6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gastroentero.</text:p>
          </table:table-cell>
          <table:table-cell table:style-name="ce24" office:value-type="string">
            <text:p>Luino</text:p>
          </table:table-cell>
          <table:table-cell table:style-name="ce31" office:value-type="date" office:date-value="2014-03-10">
            <text:p>3/10/2014</text:p>
          </table:table-cell>
          <table:table-cell table:style-name="ce42" office:value-type="float" office:value="30">
            <text:p>30</text:p>
          </table:table-cell>
          <table:table-cell table:style-name="ce47" office:value-type="float" office:value="47">
            <text:p>47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ginecologica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3-04">
            <text:p>3/4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41">
            <text:p>41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ginecologica</text:p>
          </table:table-cell>
          <table:table-cell table:style-name="ce6" office:value-type="string">
            <text:p>Cittiglio</text:p>
          </table:table-cell>
          <table:table-cell table:style-name="ce30" office:value-type="date" office:date-value="2014-02-03">
            <text:p>2/3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12">
            <text:p>1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ginecologica</text:p>
          </table:table-cell>
          <table:table-cell table:style-name="ce6" office:value-type="string">
            <text:p>Gavirate</text:p>
          </table:table-cell>
          <table:table-cell table:style-name="ce30" office:value-type="date" office:date-value="2014-04-04">
            <text:p>4/4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72">
            <text:p>7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0" office:value-type="string">
            <text:p>visita ginecologica</text:p>
          </table:table-cell>
          <table:table-cell table:style-name="ce6" office:value-type="string">
            <text:p>Luino</text:p>
          </table:table-cell>
          <table:table-cell table:style-name="ce30" office:value-type="date" office:date-value="2014-03-14">
            <text:p>3/14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51">
            <text:p>5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ginecologica</text:p>
          </table:table-cell>
          <table:table-cell table:style-name="ce6" office:value-type="string">
            <text:p>Ponte</text:p>
          </table:table-cell>
          <table:table-cell table:style-name="ce36" office:value-type="date" office:date-value="2014-03-20">
            <text:p>3/20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57">
            <text:p>57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0" office:value-type="string">
            <text:p>visita ginecologica_HPV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07">
            <text:p>2/7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16">
            <text:p>16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ginecologica_HPV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1-24">
            <text:p>1/24/2014</text:p>
          </table:table-cell>
          <table:table-cell table:style-name="ce42" office:value-type="float" office:value="30">
            <text:p>30</text:p>
          </table:table-cell>
          <table:table-cell table:style-name="ce47" office:value-type="float" office:value="2">
            <text:p>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21" office:value-type="string">
            <text:p>visita neurochirurgica</text:p>
          </table:table-cell>
          <table:table-cell table:style-name="ce27" office:value-type="string">
            <text:p>Circolo</text:p>
          </table:table-cell>
          <table:table-cell table:style-name="ce35" office:value-type="date" office:date-value="2014-02-17">
            <text:p>2/17/2014</text:p>
          </table:table-cell>
          <table:table-cell table:style-name="ce42" office:value-type="float" office:value="30">
            <text:p>30</text:p>
          </table:table-cell>
          <table:table-cell table:style-name="ce50" office:value-type="float" office:value="26">
            <text:p>26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4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neurologica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4-02">
            <text:p>4/2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70">
            <text:p>7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0" office:value-type="string">
            <text:p>visita neurologic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5-23">
            <text:p>5/23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121">
            <text:p>12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0" office:value-type="string">
            <text:p>visita neurologica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6-03">
            <text:p>6/3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132">
            <text:p>13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3" office:value-type="string">
            <text:p>visita neurologica</text:p>
          </table:table-cell>
          <table:table-cell table:style-name="ce7" office:value-type="string">
            <text:p>Via Monte Rosa</text:p>
          </table:table-cell>
          <table:table-cell table:style-name="ce31" office:value-type="date" office:date-value="2014-04-14">
            <text:p>4/14/2014</text:p>
          </table:table-cell>
          <table:table-cell table:style-name="ce42" office:value-type="float" office:value="30">
            <text:p>30</text:p>
          </table:table-cell>
          <table:table-cell table:style-name="ce47" office:value-type="float" office:value="82">
            <text:p>8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4"/>
          <table:table-cell table:style-name="ce8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oculistica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3-05">
            <text:p>3/5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42">
            <text:p>42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3-17">
            <text:p>3/17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54">
            <text:p>54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04">
            <text:p>3/4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41">
            <text:p>4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3" office:value-type="string">
            <text:p>Gavirate</text:p>
          </table:table-cell>
          <table:table-cell table:style-name="ce30" office:value-type="date" office:date-value="2014-03-07">
            <text:p>3/7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44">
            <text:p>44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3" office:value-type="string">
            <text:p>Lavena Ponte Tresa</text:p>
          </table:table-cell>
          <table:table-cell table:style-name="ce30" office:value-type="date" office:date-value="2014-02-28">
            <text:p>2/28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37">
            <text:p>37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3-20">
            <text:p>3/20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57">
            <text:p>57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oculistica</text:p>
          </table:table-cell>
          <table:table-cell table:style-name="ce7" office:value-type="string">
            <text:p>Via Monte Rosa</text:p>
          </table:table-cell>
          <table:table-cell table:style-name="ce31" office:value-type="date" office:date-value="2014-03-11">
            <text:p>3/11/2014</text:p>
          </table:table-cell>
          <table:table-cell table:style-name="ce42" office:value-type="float" office:value="30">
            <text:p>30</text:p>
          </table:table-cell>
          <table:table-cell table:style-name="ce47" office:value-type="float" office:value="48">
            <text:p>48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5" office:value-type="string">
            <text:p>visita oncologica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1-31">
            <text:p>1/31/2014</text:p>
          </table:table-cell>
          <table:table-cell table:style-name="ce42" office:value-type="float" office:value="16">
            <text:p>16</text:p>
          </table:table-cell>
          <table:table-cell table:style-name="ce49" office:value-type="float" office:value="9">
            <text:p>9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oncologic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05">
            <text:p>2/5/2014</text:p>
          </table:table-cell>
          <table:table-cell table:style-name="ce39" office:value-type="float" office:value="16">
            <text:p>16</text:p>
          </table:table-cell>
          <table:table-cell table:style-name="ce46" office:value-type="float" office:value="14">
            <text:p>14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oncologica</text:p>
          </table:table-cell>
          <table:table-cell table:style-name="ce24" office:value-type="string">
            <text:p>Luino</text:p>
          </table:table-cell>
          <table:table-cell table:style-name="ce31" office:value-type="date" office:date-value="2014-02-21">
            <text:p>2/21/2014</text:p>
          </table:table-cell>
          <table:table-cell table:style-name="ce40" office:value-type="float" office:value="16">
            <text:p>16</text:p>
          </table:table-cell>
          <table:table-cell table:style-name="ce47" office:value-type="float" office:value="30">
            <text:p>30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ortopedica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3-27">
            <text:p>3/27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64">
            <text:p>64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ortopedica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4-18">
            <text:p>4/18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86">
            <text:p>86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ortopedic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24">
            <text:p>3/24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61">
            <text:p>6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ortopedica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3-26">
            <text:p>3/26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63">
            <text:p>6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ortopedica</text:p>
          </table:table-cell>
          <table:table-cell table:style-name="ce7" office:value-type="string">
            <text:p>Via Monte Rosa</text:p>
          </table:table-cell>
          <table:table-cell table:style-name="ce31" office:value-type="date" office:date-value="2014-03-26">
            <text:p>3/26/2014</text:p>
          </table:table-cell>
          <table:table-cell table:style-name="ce42" office:value-type="float" office:value="30">
            <text:p>30</text:p>
          </table:table-cell>
          <table:table-cell table:style-name="ce47" office:value-type="float" office:value="63">
            <text:p>63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otorinolaringo.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2-04">
            <text:p>2/4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13">
            <text:p>13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3-03">
            <text:p>3/3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40">
            <text:p>4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04">
            <text:p>2/4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13">
            <text:p>1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23" office:value-type="string">
            <text:p>Gavirate</text:p>
          </table:table-cell>
          <table:table-cell table:style-name="ce30" office:value-type="date" office:date-value="2014-03-04">
            <text:p>3/4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41">
            <text:p>4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30">
            <text:p>3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otorinolaringo.</text:p>
          </table:table-cell>
          <table:table-cell table:style-name="ce7" office:value-type="string">
            <text:p>Via Monte Rosa</text:p>
          </table:table-cell>
          <table:table-cell table:style-name="ce31" office:value-type="date" office:date-value="2014-02-19">
            <text:p>2/19/2014</text:p>
          </table:table-cell>
          <table:table-cell table:style-name="ce42" office:value-type="float" office:value="30">
            <text:p>30</text:p>
          </table:table-cell>
          <table:table-cell table:style-name="ce47" office:value-type="float" office:value="28">
            <text:p>28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pneumologica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3-06">
            <text:p>3/6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43">
            <text:p>43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pneumologic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12">
            <text:p>2/12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21">
            <text:p>2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pneumologica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1-29">
            <text:p>1/29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7">
            <text:p>7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pneumologica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4-23">
            <text:p>4/23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91">
            <text:p>9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pneumologica</text:p>
          </table:table-cell>
          <table:table-cell table:style-name="ce7" office:value-type="string">
            <text:p>Via Monte Rosa</text:p>
          </table:table-cell>
          <table:table-cell table:style-name="ce31" office:value-type="date" office:date-value="2014-03-03">
            <text:p>3/3/2014</text:p>
          </table:table-cell>
          <table:table-cell table:style-name="ce42" office:value-type="float" office:value="30">
            <text:p>30</text:p>
          </table:table-cell>
          <table:table-cell table:style-name="ce47" office:value-type="float" office:value="40">
            <text:p>40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andrologica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4-01">
            <text:p>4/1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69">
            <text:p>69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urologica</text:p>
          </table:table-cell>
          <table:table-cell table:style-name="ce23" office:value-type="string">
            <text:p>Gavirate</text:p>
          </table:table-cell>
          <table:table-cell table:style-name="ce30" office:value-type="date" office:date-value="2014-03-12">
            <text:p>3/12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49">
            <text:p>49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urologica</text:p>
          </table:table-cell>
          <table:table-cell table:style-name="ce6" office:value-type="string">
            <text:p>Via Monte Rosa</text:p>
          </table:table-cell>
          <table:table-cell table:style-name="ce30" office:value-type="date" office:date-value="2014-03-24">
            <text:p>3/24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61">
            <text:p>61</text:p>
          </table:table-cell>
          <table:table-cell table:style-name="ce23"/>
          <table:table-cell table:number-columns-repeated="1018"/>
        </table:table-row>
        <table:table-row table:style-name="ro2" table:number-rows-repeated="10482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TA_MTR_22_01_2014.$A$1" table:cell-range-address="$TA_MTR_22_01_2014.$A$1:.$F$29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month number:textual="true"/>
      <number:text>-</number:text>
      <number:year number:style="long"/>
    </number:date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gt;=0" style:apply-style-name="N134P0"/>
    </number:text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number:date-style style:name="N2010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28in" style:rotation-align="none"/>
      <style:text-properties fo:color="#000000"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701in" fo:margin-bottom="0.1701in" fo:margin-left="0.2598in" fo:margin-right="0.1701in" style:first-page-number="continue" style:scale-to="100%" style:writing-mode="lr-tb"/>
      <style:header-style>
        <style:header-footer-properties fo:min-height="0.2953in" fo:margin-left="0.4882in" fo:margin-right="0.578in" fo:margin-bottom="0.0874in"/>
      </style:header-style>
      <style:footer-style>
        <style:header-footer-properties fo:min-height="0.2953in" fo:margin-left="0.4882in" fo:margin-right="0.578in" fo:margin-top="0.289in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0" style:font-size-asian="11pt" style:font-style-asian="normal" style:font-weight-asian="0" style:font-name-complex="Arial" style:font-size-complex="11pt" style:font-style-complex="normal" style:font-weight-complex="0"/>
    </style:style>
    <style:style style:name="M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_5f_MTR_5f_22_5f_01_5f_2014" style:display-name="PageStyle_TA_MTR_22_01_2014" style:page-layout-name="Mpm3">
      <style:header>
        <text:p><text:span text:style-name="MT1">T.a On Line Gennaio 2014 A.o Fondazione Macchi Varese</text:span></text:p>
      </style:header>
      <style:header-left style:display="false">
        <text:p><text:span text:style-name="MT1">T.a On Line Gennaio 2014 A.o Fondazione Macchi Varese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4-02-03T12:11:07</dc:date>
    <meta:print-date>2014-02-03T12:10:45</meta:print-date>
    <meta:document-statistic meta:table-count="1" meta:cell-count="1207" meta:object-count="0"/>
    <meta:generator>LibreOffice/4.0.4.2$Linux_X86_64 LibreOffice_project/400m0$Build-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