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8.97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MTR_5f_06_5f_08_5f_2014">
      <style:table-properties table:display="true" style:writing-mode="lr-tb" tableooo:tab-color="#00ffff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53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TA_MTR_06_08_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49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51" office:value-type="string">
              <text:p>T.a ago.</text:p>
            </table:table-cell>
            <table:table-cell table:style-name="ce1" office:value-type="string">
              <text:p>GIORNO INDICE</text:p>
            </table:table-cell>
            <table:table-cell table:style-name="ce51" office:value-type="string">
              <text:p>NOTE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2" office:value-type="float" office:value="146">
            <text:p>146</text:p>
          </table:table-cell>
          <table:table-cell table:style-name="ce54" office:value-type="date" office:date-value="2014-08-06">
            <text:p>06/08/2014</text:p>
          </table:table-cell>
          <table:table-cell table:style-name="ce56"/>
          <table:table-cell table:number-columns-repeated="250"/>
        </table:table-row>
        <table:table-row table:style-name="ro2">
          <table:table-cell table:style-name="ce3" office:value-type="string">
            <text:p>colonscopia</text:p>
          </table:table-cell>
          <table:table-cell table:style-name="ce27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2" office:value-type="float" office:value="78">
            <text:p>78</text:p>
          </table:table-cell>
          <table:table-cell table:style-name="ce54" office:value-type="date" office:date-value="2014-08-06">
            <text:p>06/08/2014</text:p>
          </table:table-cell>
          <table:table-cell table:style-name="ce56"/>
          <table:table-cell table:number-columns-repeated="250"/>
        </table:table-row>
        <table:table-row table:style-name="ro2">
          <table:table-cell table:style-name="ce2" office:value-type="string">
            <text:p>colonscopia</text:p>
          </table:table-cell>
          <table:table-cell table:style-name="ce27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2" office:value-type="float" office:value="70">
            <text:p>7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8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8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66">
            <text:p>16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74">
            <text:p>27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TSA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85">
            <text:p>28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 office:value-type="string">
            <text:p>doppler TSA</text:p>
          </table:table-cell>
          <table:table-cell table:style-name="ce29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45">
            <text:p>14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TSA</text:p>
          </table:table-cell>
          <table:table-cell table:style-name="ce29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1">
            <text:p>11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TSA</text:p>
          </table:table-cell>
          <table:table-cell table:style-name="ce28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66">
            <text:p>16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doppler TSA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74">
            <text:p>274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5"/>
          <table:table-cell table:style-name="ce27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6" office:value-type="string">
            <text:p>ECG</text:p>
          </table:table-cell>
          <table:table-cell table:style-name="ce27" office:value-type="string">
            <text:p>Arcis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55">
            <text:p>155</text:p>
          </table:table-cell>
          <table:table-cell table:style-name="ce54" office:value-type="date" office:date-value="2014-08-06">
            <text:p>06/08/2014</text:p>
          </table:table-cell>
          <table:table-cell table:style-name="ce57"/>
          <table:table-cell table:number-columns-repeated="250"/>
        </table:table-row>
        <table:table-row table:style-name="ro2">
          <table:table-cell table:style-name="ce2" office:value-type="string">
            <text:p>ECG</text:p>
          </table:table-cell>
          <table:table-cell table:style-name="ce29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ECG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G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7" office:value-type="string">
            <text:p>ECG</text:p>
          </table:table-cell>
          <table:table-cell table:style-name="ce27" office:value-type="string">
            <text:p>Gavir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9">
            <text:p>1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G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12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ECG</text:p>
          </table:table-cell>
          <table:table-cell table:style-name="ce12" office:value-type="string">
            <text:p>Via Monte Rosa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12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12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06">
            <text:p>106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27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105">
            <text:p>10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8">
            <text:p>6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19">
            <text:p>21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8">
            <text:p>6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19">
            <text:p>21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eco addome superiore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eco addome superiore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8">
            <text:p>6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9" office:value-type="string">
            <text:p>eco addome superiore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19">
            <text:p>21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9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eco del capo_collo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9" office:value-type="string">
            <text:p>eco del capo_collo</text:p>
          </table:table-cell>
          <table:table-cell table:style-name="ce27" office:value-type="string">
            <text:p>Cuasso al M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8">
            <text:p>6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7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8" office:value-type="string">
            <text:p>eco del capo_collo</text:p>
          </table:table-cell>
          <table:table-cell table:style-name="ce27" office:value-type="string">
            <text:p>Ponte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19">
            <text:p>219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8"/>
          <table:table-cell table:style-name="ce27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1">
            <text:p>6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7" office:value-type="string">
            <text:p>Pon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12">
            <text:p>21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2" office:value-type="string">
            <text:p>eco ostetrica</text:p>
          </table:table-cell>
          <table:table-cell table:style-name="ce27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3"/>
          <table:table-cell table:style-name="ce27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8" office:value-type="string">
            <text:p>eco mammo bilaterale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8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8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3">
            <text:p>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3">
            <text:p>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8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7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3">
          <table:table-cell table:number-columns-repeated="2"/>
          <table:table-cell table:style-name="ce38"/>
          <table:table-cell table:number-columns-repeated="253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7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66">
            <text:p>26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32">
            <text:p>13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7" office:value-type="string">
            <text:p>Luino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128">
            <text:p>12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2" office:value-type="float" office:value="70">
            <text:p>70</text:p>
          </table:table-cell>
          <table:table-cell table:style-name="ce54" office:value-type="date" office:date-value="2014-08-06">
            <text:p>06/08/2014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7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7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28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EMG Elettromiografia</text:p>
          </table:table-cell>
          <table:table-cell table:style-name="ce28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2" office:value-type="float" office:value="78">
            <text:p>7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28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esame audiometrico tonale (audiometria)</text:p>
          </table:table-cell>
          <table:table-cell table:style-name="ce28" office:value-type="string">
            <text:p>Arcis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esame audiometrico tonale (audiometria)</text:p>
          </table:table-cell>
          <table:table-cell table:style-name="ce28" office:value-type="string">
            <text:p>Gavirate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esame audiometrico tonale (audiometria)</text:p>
          </table:table-cell>
          <table:table-cell table:style-name="ce28" office:value-type="string">
            <text:p>Luin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63">
            <text:p>6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esame audiometrico tonale (audiometria)</text:p>
          </table:table-cell>
          <table:table-cell table:style-name="ce30" office:value-type="string">
            <text:p>Via Monte Rosa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96">
            <text:p>96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4"/>
          <table:table-cell table:style-name="ce30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15" office:value-type="string">
            <text:p>Esofagogastroduodenoscopia con bipsia</text:p>
          </table:table-cell>
          <table:table-cell table:style-name="ce27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2" office:value-type="float" office:value="70">
            <text:p>7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7" office:value-type="string">
            <text:p>Cittiglio</text:p>
          </table:table-cell>
          <table:table-cell table:style-name="ce35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7" office:value-type="string">
            <text:p>Luino</text:p>
          </table:table-cell>
          <table:table-cell table:style-name="ce39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29"/>
          <table:table-cell table:style-name="ce3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9" office:value-type="string">
            <text:p>Arcisate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6">
            <text:p>56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6" office:value-type="string">
            <text:p>fundus oculi</text:p>
          </table:table-cell>
          <table:table-cell table:style-name="ce29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7" office:value-type="string">
            <text:p>Cittigli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64">
            <text:p>64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7" office:value-type="string">
            <text:p>Gavirate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">
            <text:p>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fundus oculi</text:p>
          </table:table-cell>
          <table:table-cell table:style-name="ce28" office:value-type="string">
            <text:p>Lavena Ponte Tresa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72">
            <text:p>7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9" office:value-type="string">
            <text:p>fundus oculi</text:p>
          </table:table-cell>
          <table:table-cell table:style-name="ce28" office:value-type="string">
            <text:p>Luin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3">
            <text:p>5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fundus oculi</text:p>
          </table:table-cell>
          <table:table-cell table:style-name="ce12" office:value-type="string">
            <text:p>Via Monte Rosa</text:p>
          </table:table-cell>
          <table:table-cell table:style-name="ce41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12"/>
          <table:table-cell table:style-name="ce42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Holter</text:p>
          </table:table-cell>
          <table:table-cell table:style-name="ce27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Holter</text:p>
          </table:table-cell>
          <table:table-cell table:style-name="ce27" office:value-type="string">
            <text:p>Cittigli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Holter</text:p>
          </table:table-cell>
          <table:table-cell table:style-name="ce27" office:value-type="string">
            <text:p>Cuasso al Monte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8">
            <text:p>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Holter</text:p>
          </table:table-cell>
          <table:table-cell table:style-name="ce29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52" office:value-type="float" office:value="70">
            <text:p>7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31"/>
          <table:table-cell table:style-name="ce42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32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mammografia bilaterale</text:p>
          </table:table-cell>
          <table:table-cell table:style-name="ce32" office:value-type="string">
            <text:p>Luin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79">
            <text:p>7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mammografia monolaterale</text:p>
          </table:table-cell>
          <table:table-cell table:style-name="ce32" office:value-type="string">
            <text:p>Circolo</text:p>
          </table:table-cell>
          <table:table-cell table:style-name="ce40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mammografia monolaterale</text:p>
          </table:table-cell>
          <table:table-cell table:style-name="ce32" office:value-type="string">
            <text:p>Luino</text:p>
          </table:table-cell>
          <table:table-cell table:style-name="ce41" office:value-type="float" office:value="40">
            <text:p>40</text:p>
          </table:table-cell>
          <table:table-cell table:style-name="ce52" office:value-type="float" office:value="79">
            <text:p>7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/>
          <table:table-cell table:style-name="ce32"/>
          <table:table-cell table:style-name="ce42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MOC</text:p>
          </table:table-cell>
          <table:table-cell table:style-name="ce32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2" office:value-type="float" office:value="69">
            <text:p>6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8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risonanza magnetica addome</text:p>
          </table:table-cell>
          <table:table-cell table:style-name="ce32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86">
            <text:p>8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risonanza magnetica addome inferiore con mezzo di contrasto</text:p>
          </table:table-cell>
          <table:table-cell table:style-name="ce32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2" office:value-type="float" office:value="86">
            <text:p>8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risonanza magnetica cervello e tronco encefalico</text:p>
          </table:table-cell>
          <table:table-cell table:style-name="ce32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117">
            <text:p>11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9" office:value-type="string">
            <text:p>risonanza magnetica cervello e tronco encefalico con mezzo di contrasto</text:p>
          </table:table-cell>
          <table:table-cell table:style-name="ce32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2" office:value-type="float" office:value="117">
            <text:p>11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3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risonanza magnetica colonna</text:p>
          </table:table-cell>
          <table:table-cell table:style-name="ce32" office:value-type="string">
            <text:p>Circolo</text:p>
          </table:table-cell>
          <table:table-cell table:style-name="ce35" office:value-type="float" office:value="40">
            <text:p>40</text:p>
          </table:table-cell>
          <table:table-cell table:style-name="ce52" office:value-type="float" office:value="464">
            <text:p>46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risonanza magnetica colonna operato</text:p>
          </table:table-cell>
          <table:table-cell table:style-name="ce32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2" office:value-type="float" office:value="464">
            <text:p>46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risonanza magnetica scheletrica</text:p>
          </table:table-cell>
          <table:table-cell table:style-name="ce32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532">
            <text:p>53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risonanza magnetica scheletrica con mezzo di contrasto</text:p>
          </table:table-cell>
          <table:table-cell table:style-name="ce32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femore ginocchio gamba</text:p>
          </table:table-cell>
          <table:table-cell table:style-name="ce32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2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2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21">
            <text:p>2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1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Lombosacrale</text:p>
          </table:table-cell>
          <table:table-cell table:style-name="ce32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Lombosacrale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3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Lombosacrale</text:p>
          </table:table-cell>
          <table:table-cell table:style-name="ce32" office:value-type="string">
            <text:p>Luino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2" office:value-type="string">
            <text:p>Ponte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21">
            <text:p>2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3">
          <table:table-cell table:style-name="ce21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pelvica anca</text:p>
          </table:table-cell>
          <table:table-cell table:style-name="ce32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pelvica anca</text:p>
          </table:table-cell>
          <table:table-cell table:style-name="ce32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3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21">
            <text:p>2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/>
          <table:table-cell table:style-name="ce33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torace</text:p>
          </table:table-cell>
          <table:table-cell table:style-name="ce32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torace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rx torace</text:p>
          </table:table-cell>
          <table:table-cell table:style-name="ce33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 office:value-type="string">
            <text:p>rx torace</text:p>
          </table:table-cell>
          <table:table-cell table:style-name="ce32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59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rx torace</text:p>
          </table:table-cell>
          <table:table-cell table:style-name="ce33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/>
          <table:table-cell table:style-name="ce33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spirometria <text:s/>globale</text:p>
          </table:table-cell>
          <table:table-cell table:style-name="ce32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78">
            <text:p>7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8">
            <text:p>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spirometria <text:s/>globale</text:p>
          </table:table-cell>
          <table:table-cell table:style-name="ce34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05">
            <text:p>20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34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spirometria semplice</text:p>
          </table:table-cell>
          <table:table-cell table:style-name="ce32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78">
            <text:p>7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8"/>
          <table:table-cell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completo</text:p>
          </table:table-cell>
          <table:table-cell table:style-name="ce31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1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1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2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32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completo con mezzo di contrasto</text:p>
          </table:table-cell>
          <table:table-cell table:style-name="ce32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completo con mezzo di contrasto</text:p>
          </table:table-cell>
          <table:table-cell table:style-name="ce32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completo con mezzo di contrasto</text:p>
          </table:table-cell>
          <table:table-cell table:style-name="ce32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completo con mezzo di contrasto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inferiore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inferiore con mezzo di contrast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inferiore con mezzo di contrast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inferiore con mezzo di contrasto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inferiore con mezzo di contrasto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superiore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tac addome superiore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tac addome superiore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tac addome superiore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superiore con mezzo di contrast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addome superiore con mezzo di contrast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2" office:value-type="string">
            <text:p>tac addome superiore con mezzo di contrasto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bacin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51">
            <text:p>5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bacin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bacino</text:p>
          </table:table-cell>
          <table:table-cell table:style-name="ce27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bacino </text:p>
          </table:table-cell>
          <table:table-cell table:style-name="ce27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7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tac del capo <text:s/></text:p>
          </table:table-cell>
          <table:table-cell table:style-name="ce27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7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8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7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3">
          <table:table-cell table:style-name="ce11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rachide 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18">
            <text:p>11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rachide 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rachide 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tac rachide 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18">
            <text:p>11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number-columns-repeated="2"/>
          <table:table-cell table:style-name="ce38"/>
          <table:table-cell table:number-columns-repeated="253"/>
        </table:table-row>
        <table:table-row table:style-name="ro2">
          <table:table-cell table:style-name="ce11" office:value-type="string">
            <text:p>tac torace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tac torace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torace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tac torace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7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7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3"/>
          <table:table-cell table:style-name="ce27"/>
          <table:table-cell table:style-name="ce3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cardiolog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155">
            <text:p>15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visita cardiologica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6">
            <text:p>5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cardiolog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cardiologica</text:p>
          </table:table-cell>
          <table:table-cell table:style-name="ce27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cardiologica</text:p>
          </table:table-cell>
          <table:table-cell table:style-name="ce27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2">
            <text:p>9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56">
            <text:p>5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30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3" office:value-type="string">
            <text:p>visita chi. Vascolare</text:p>
          </table:table-cell>
          <table:table-cell table:style-name="ce28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63">
            <text:p>6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chi. Vascolare</text:p>
          </table:table-cell>
          <table:table-cell table:style-name="ce2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27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4">
          <table:table-cell table:style-name="ce23" office:value-type="string">
            <text:p>visita dermatologica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3">
            <text:p>6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2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8">
            <text:p>6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7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8">
            <text:p>4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7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dermatolog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5">
            <text:p>6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dermatolog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48">
            <text:p>48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5"/>
          <table:table-cell table:style-name="ce30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8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161">
            <text:p>16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visita diabetologica</text:p>
          </table:table-cell>
          <table:table-cell table:style-name="ce28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0">
            <text:p>9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 office:value-type="string">
            <text:p>visita diabetologica</text:p>
          </table:table-cell>
          <table:table-cell table:style-name="ce28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85">
            <text:p>8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/>
          <table:table-cell table:style-name="ce28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endocrinologica</text:p>
          </table:table-cell>
          <table:table-cell table:style-name="ce28" office:value-type="string">
            <text:p>Cittiglio</text:p>
          </table:table-cell>
          <table:table-cell table:style-name="ce49" office:value-type="float" office:value="30">
            <text:p>30</text:p>
          </table:table-cell>
          <table:table-cell table:style-name="ce52" office:value-type="float" office:value="169">
            <text:p>16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8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82">
            <text:p>8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visita fisiatrica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33">
            <text:p>13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7" office:value-type="string">
            <text:p>Comer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2">
            <text:p>7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9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29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46">
            <text:p>14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113">
            <text:p>11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55">
            <text:p>5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4" office:value-type="string">
            <text:p>visita gastroentero.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8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28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69">
            <text:p>69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2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1">
            <text:p>6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2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2">
            <text:p>7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2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14">
            <text:p>11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2" office:value-type="string">
            <text:p>P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2">
            <text:p>9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4" office:value-type="string">
            <text:p>visita ginecologica_HPV</text:p>
          </table:table-cell>
          <table:table-cell table:style-name="ce27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12" office:value-type="string">
            <text:p>visita ginecologica_HPV</text:p>
          </table:table-cell>
          <table:table-cell table:style-name="ce27" office:value-type="string">
            <text:p>P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3">
          <table:table-cell table:style-name="ce25"/>
          <table:table-cell table:style-name="ce27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17" office:value-type="string">
            <text:p>visita neurochirurgica</text:p>
          </table:table-cell>
          <table:table-cell table:style-name="ce27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0"/>
          <table:table-cell table:style-name="ce27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neurolog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77">
            <text:p>77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neurolog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10">
            <text:p>11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neurolog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neurolog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93">
            <text:p>93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56">
            <text:p>56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3" office:value-type="string">
            <text:p>visita oculistica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64">
            <text:p>6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oculistica</text:p>
          </table:table-cell>
          <table:table-cell table:style-name="ce27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5">
            <text:p>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7" office:value-type="string">
            <text:p>Lavena Ponte Tresa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2">
            <text:p>72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8" office:value-type="string">
            <text:p>visita oculist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20">
            <text:p>120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style-name="ce61"/>
          <table:table-cell table:number-columns-repeated="249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6" office:value-type="string">
            <text:p>visita oncologica</text:p>
          </table:table-cell>
          <table:table-cell table:style-name="ce27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15">
            <text:p>15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">
            <text:p>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2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8"/>
          <table:table-cell table:style-name="ce27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8" office:value-type="string">
            <text:p>visita ortopedica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71">
            <text:p>7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visita ortopedica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7">
            <text:p>97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79">
            <text:p>79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72">
            <text:p>7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7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visita otorinolaringo.</text:p>
          </table:table-cell>
          <table:table-cell table:style-name="ce27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33">
            <text:p>13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7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8" office:value-type="string">
            <text:p>visita otorinolaringo.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48">
            <text:p>4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14" office:value-type="string">
            <text:p>visita pneumologica</text:p>
          </table:table-cell>
          <table:table-cell table:style-name="ce27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57">
            <text:p>57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7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7" office:value-type="string">
            <text:p>Cuasso al Mon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-41857">
            <text:p>-41857</text:p>
          </table:table-cell>
          <table:table-cell table:style-name="ce54" office:value-type="date" office:date-value="2014-08-06">
            <text:p>06/08/2014</text:p>
          </table:table-cell>
          <table:table-cell table:style-name="ce57" office:value-type="string">
            <text:p>Agenda Chiusa per indisponibilità del person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7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05">
            <text:p>105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1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2" office:value-type="float" office:value="42">
            <text:p>42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3" office:value-type="string">
            <text:p>visita andrologica</text:p>
          </table:table-cell>
          <table:table-cell table:style-name="ce27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2" office:value-type="float" office:value="264">
            <text:p>264</text:p>
          </table:table-cell>
          <table:table-cell table:style-name="ce54" office:value-type="date" office:date-value="2014-08-06">
            <text:p>06/08/201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2"/>
          <table:table-cell table:style-name="ce12"/>
          <table:table-cell table:style-name="ce48"/>
          <table:table-cell table:style-name="ce52"/>
          <table:table-cell table:style-name="ce54"/>
          <table:table-cell table:style-name="ce12"/>
          <table:table-cell table:number-columns-repeated="250"/>
        </table:table-row>
        <table:table-row table:style-name="ro2">
          <table:table-cell table:style-name="ce22" office:value-type="string">
            <text:p>visita urologica</text:p>
          </table:table-cell>
          <table:table-cell table:style-name="ce28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3"/>
          <table:table-cell table:style-name="ce55" office:value-type="date" office:date-value="2014-08-06">
            <text:p>06/08/2014</text:p>
          </table:table-cell>
          <table:table-cell table:style-name="ce60" office:value-type="string">
            <text:p>visite uro.esaurite al Circol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7" office:value-type="string">
            <text:p>Gavirate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98">
            <text:p>98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12" office:value-type="string">
            <text:p>Via Monte Rosa</text:p>
          </table:table-cell>
          <table:table-cell table:style-name="ce46" office:value-type="float" office:value="30">
            <text:p>30</text:p>
          </table:table-cell>
          <table:table-cell table:style-name="ce52" office:value-type="float" office:value="125">
            <text:p>125</text:p>
          </table:table-cell>
          <table:table-cell table:style-name="ce54" office:value-type="date" office:date-value="2014-08-06">
            <text:p>06/08/2014</text:p>
          </table:table-cell>
          <table:table-cell table:style-name="ce12"/>
          <table:table-cell table:number-columns-repeated="250"/>
        </table:table-row>
        <table:table-row table:style-name="ro2" table:number-rows-repeated="104827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TA_MTR_06_08_2014.$A$1" table:cell-range-address="$TA_MTR_06_08_2014.$A$1:.$E$298"/>
        <table:named-range table:name="Excel_BuiltIn_Print_Titles" table:base-cell-address="$TA_MTR_06_08_2014.$A$1" table:cell-range-address="$TA_MTR_06_08_2014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432cm" fo:margin-right="0.432cm" style:first-page-number="continue" style:scale-to="93%" style:writing-mode="lr-tb"/>
      <style:header-style>
        <style:header-footer-properties fo:min-height="0.751cm" fo:margin-left="1.468cm" fo:margin-right="1.468cm" fo:margin-bottom="0.247cm"/>
      </style:header-style>
      <style:footer-style>
        <style:header-footer-properties fo:min-height="0.751cm" fo:margin-left="1.468cm" fo:margin-right="1.468cm" fo:margin-top="0.32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/09/2014</text:date>, <text:time>15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06_5f_08_5f_2014" style:display-name="PageStyle_TA_MTR_06_08_2014" style:page-layout-name="Mpm3">
      <style:header>
        <text:p><text:span text:style-name="MT1">T.a On Line Agosto 2014 A.o Fond. ne Macchi Varese</text:span></text:p>
      </style:header>
      <style:header-left style:display="false">
        <text:p><text:span text:style-name="MT1">T.a On Line Agosto 2014 A.o Fond. 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8-12T08:57:18</dc:date>
    <meta:print-date>2014-08-12T08:57:15</meta:print-date>
    <meta:document-statistic meta:table-count="1" meta:cell-count="1200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