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al2112" svg:font-family="Arial211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4.17mm"/>
    </style:style>
    <style:style style:name="co5" style:family="table-column">
      <style:table-column-properties fo:break-before="auto" style:column-width="69.6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36.85mm" fo:break-before="auto" style:use-optimal-row-height="true"/>
    </style:style>
    <style:style style:name="ro5" style:family="table-row">
      <style:table-row-properties style:row-height="30.8mm" fo:break-before="auto" style:use-optimal-row-height="true"/>
    </style:style>
    <style:style style:name="ro6" style:family="table-row">
      <style:table-row-properties style:row-height="117.48mm" fo:break-before="auto" style:use-optimal-row-height="true"/>
    </style:style>
    <style:style style:name="ro7" style:family="table-row">
      <style:table-row-properties style:row-height="37.04mm" fo:break-before="auto" style:use-optimal-row-height="true"/>
    </style:style>
    <style:style style:name="ro8" style:family="table-row">
      <style:table-row-properties style:row-height="109.54mm" fo:break-before="auto" style:use-optimal-row-height="true"/>
    </style:style>
    <style:style style:name="ro9" style:family="table-row">
      <style:table-row-properties style:row-height="55.3mm" fo:break-before="auto" style:use-optimal-row-height="true"/>
    </style:style>
    <style:style style:name="ro10" style:family="table-row">
      <style:table-row-properties style:row-height="79.11mm" fo:break-before="auto" style:use-optimal-row-height="true"/>
    </style:style>
    <style:style style:name="ro11" style:family="table-row">
      <style:table-row-properties style:row-height="48.97mm" fo:break-before="auto" style:use-optimal-row-height="true"/>
    </style:style>
    <style:style style:name="ro12" style:family="table-row">
      <style:table-row-properties style:row-height="80.96mm" fo:break-before="auto" style:use-optimal-row-height="true"/>
    </style:style>
    <style:style style:name="ro13" style:family="table-row">
      <style:table-row-properties style:row-height="43.13mm" fo:break-before="auto" style:use-optimal-row-height="true"/>
    </style:style>
    <style:style style:name="ro14" style:family="table-row">
      <style:table-row-properties style:row-height="18.79mm" fo:break-before="auto" style:use-optimal-row-height="true"/>
    </style:style>
    <style:style style:name="ro15" style:family="table-row">
      <style:table-row-properties style:row-height="24.8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4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fo:font-weight="bold" fo:font-style="normal" style:font-weight-asian="bold" style:font-weight-complex="bold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column table:style-name="co8" table:number-columns-repeated="189" table:default-cell-style-name="Default"/>
        <table:table-column table:style-name="co9" table:number-columns-repeated="768" table:default-cell-style-name="Default"/>
        <table:table-column table:style-name="co10" table:number-columns-repeated="3" table:default-cell-style-name="Default"/>
        <table:table-row table:style-name="ro1">
          <table:table-cell table:number-columns-spanned="1" table:number-rows-spanned="3">
            <draw:frame table:end-cell-address="concorsi.A3" table:end-x="33.5mm" table:end-y="2.94mm" draw:z-index="0" draw:name="Immagini 1" draw:style-name="gr1" draw:text-style-name="P1" svg:width="33.23mm" svg:height="20.84mm" svg:x="0.27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   Oggetto: <text:span text:style-name="T1">Elenco Avvisi Medici Specialisti Ambulatoriali e altre Professionalità Sanitarie</text:span>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57"/>
          <table:table-cell table:number-columns-repeated="960"/>
        </table:table-row>
        <table:table-row table:style-name="ro1">
          <table:covered-table-cell/>
          <table:table-cell table:style-name="ce6" office:value-type="string" calcext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57"/>
          <table:table-cell table:number-columns-repeated="960"/>
        </table:table-row>
        <table:table-row table:style-name="ro1">
          <table:covered-table-cell/>
          <table:table-cell table:style-name="ce6" office:value-type="string" calcext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57"/>
          <table:table-cell table:number-columns-repeated="960"/>
        </table:table-row>
        <table:table-row table:style-name="ro2">
          <table:table-cell table:style-name="ce54" office:value-type="string" calcext:value-type="string">
            <text:p>Bandi</text:p>
          </table:table-cell>
          <table:table-cell table:style-name="ce54" office:value-type="string" calcext:value-type="string">
            <text:p>Procedura</text:p>
          </table:table-cell>
          <table:table-cell table:style-name="ce54" office:value-type="string" calcext:value-type="string">
            <text:p>Scadenza</text:p>
          </table:table-cell>
          <table:table-cell table:style-name="ce54" office:value-type="string" calcext:value-type="string">
            <text:p><text:s/>Calendario prove</text:p>
          </table:table-cell>
          <table:table-cell table:style-name="ce54" office:value-type="string" calcext:value-type="string">
            <text:p>delibera/determina  </text:p>
            <text:p>approvazione graduatoria</text:p>
          </table:table-cell>
          <table:table-cell table:style-name="ce23"/>
          <table:table-cell table:style-name="Default"/>
          <table:table-cell table:style-name="ce30" table:number-columns-repeated="57"/>
          <table:table-cell table:number-columns-repeated="960"/>
        </table:table-row>
        <table:table-row table:style-name="ro3">
          <table:table-cell table:style-name="ce3" table:number-columns-repeated="5"/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4">
          <table:table-cell table:style-name="ce18" office:value-type="string" calcext:value-type="string" table:number-columns-spanned="1" table:number-rows-spanned="2">
            <text:p><text:a xlink:href="https://www.asst-settelaghi.it/documents/41522/4818471/10.10.2019+III+trimestre+2019.PDF/0058d3f9-8bf3-7831-8978-a34c00824dbd" xlink:type="simple">Visualizza</text:a></text:p>
          </table:table-cell>
          <table:table-cell table:style-name="ce7" office:value-type="string" calcext:value-type="string">
            <text:p>Avviso di pubblicazione 3° trimestre 2019 incarichi per  medici specialisti ambulatoriali a tempo determinato  nelle seguenti branche:</text:p>
            <text:p>1) Dermatologia</text:p>
            <text:p>2) Professionista Biologo</text:p>
          </table:table-cell>
          <table:table-cell table:style-name="ce13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Dermatologia </text:p>
            <text:p><text:span text:style-name="T2">Nessuna domanda</text:span></text:p>
            <text:p><text:span text:style-name="T3">Professionista</text:span></text:p>
            <text:p><text:span text:style-name="T3">Biologo</text:span></text:p>
            <text:p/>
          </table:table-cell>
          <table:table-cell table:style-name="ce2" office:value-type="string" calcext:value-type="string">
            <text:p>determina n. 701 del 08.11.2019</text:p>
          </table:table-cell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5">
          <table:covered-table-cell/>
          <table:table-cell table:style-name="ce7" office:value-type="string" calcext:value-type="string">
            <text:p>Avviso di pubblicazione 2° trimestre 2019 incarichi per  medici specialisti ambulatoriali a tempo indeterminato  nelle seguenti branche:</text:p>
            <text:p>1) Neurologia.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3" office:value-type="string" calcext:value-type="string">
            <text:p>Neurologia</text:p>
            <text:p><text:span text:style-name="T2">Nessuna domanda</text:span></text:p>
          </table:table-cell>
          <table:table-cell table:style-name="ce2"/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6">
          <table:table-cell table:style-name="ce2" office:value-type="string" calcext:value-type="string">
            <text:p><text:a xlink:href="https://www.asst-settelaghi.it/documents/41522/4818471/10.07.2019+II+trimestre+2019.PDF/39fe1116-210b-0664-4293-04a3a01ca25d" xlink:type="simple">Visualizza</text:a></text:p>
          </table:table-cell>
          <table:table-cell table:style-name="ce7" office:value-type="string" calcext:value-type="string">
            <text:p>Avviso di pubblicazione 2° trimestre 2019 incarichi per  medici specialisti ambulatoriali a tempo determinato  nelle seguenti branche:</text:p>
            <text:p>1) Pneumologia</text:p>
            <text:p>2) Cardiologia;</text:p>
            <text:p>3) Medicina del Lavoro</text:p>
            <text:p>4) Dermatologia</text:p>
            <text:p>5) Urologia</text:p>
            <text:p>6) Psicologia</text:p>
            <text:p>7) Endocrinologia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3" office:value-type="string" calcext:value-type="string">
            <text:p>Pneumologia <text:span text:style-name="T4">nessuna domanda</text:span></text:p>
            <text:p><text:span text:style-name="T3">Dermatologia</text:span><text:span text:style-name="T4"> nessuna domanda</text:span></text:p>
            <text:p><text:span text:style-name="T3">Cardiologia </text:span></text:p>
            <text:p><text:span text:style-name="T2">nessuna domanda</text:span></text:p>
            <text:p><text:span text:style-name="T5">Urologia </text:span></text:p>
            <text:p><text:span text:style-name="T2">pervenuta </text:span></text:p>
            <text:p><text:span text:style-name="T2">1 domanda</text:span></text:p>
            <text:p><text:span text:style-name="T3">Medicina del Lavoro</text:span></text:p>
            <text:p><text:span text:style-name="T2">nessuna domanda</text:span></text:p>
            <text:p><text:span text:style-name="T3">Psicologia</text:span></text:p>
            <text:p><text:span text:style-name="T2">nessuna domanda</text:span></text:p>
            <text:p><text:span text:style-name="T3">Endocrinologia</text:span></text:p>
            <text:p><text:span text:style-name="T2">06.09.2019</text:span></text:p>
          </table:table-cell>
          <table:table-cell table:style-name="ce2" office:value-type="string" calcext:value-type="string">
            <text:p>Determina n. 443 del 31.07.2019</text:p>
            <text:p>Branca di Urologia</text:p>
            <text:p/>
            <text:p/>
            <text:p>Determina n. 598 del 03.10.2019</text:p>
            <text:p>Branca di Endocrinologia</text:p>
          </table:table-cell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7">
          <table:table-cell table:style-name="ce33" office:value-type="string" calcext:value-type="string" table:number-columns-spanned="1" table:number-rows-spanned="2">
            <text:p><text:a xlink:href="https://www.asst-settelaghi.it/documents/41522/4818471/10.04.2019+I+trimestre+2019.PDF/c3908f70-50ca-7f1f-03f4-e238ff18bfa1" xlink:type="simple">Visualizza</text:a></text:p>
          </table:table-cell>
          <table:table-cell table:style-name="ce7" office:value-type="string" calcext:value-type="string">
            <text:p>Avviso di pubblicazione 1° trimestre 2019    incarichi per  medici specialisti ambulatoriali a tempo determinato  nelle seguenti branche:</text:p>
            <text:p>1) Cardiologia;</text:p>
            <text:p>2) Radiologia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Cardiologia <text:span text:style-name="T6">nessuna domanda </text:span></text:p>
            <text:p>Radiologia <text:span text:style-name="T6">nessuna domanda</text:span></text:p>
          </table:table-cell>
          <table:table-cell table:style-name="ce2" office:value-type="string" calcext:value-type="string">
            <text:p>Determina n. 212 del 23.05.2019</text:p>
          </table:table-cell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7">
          <table:covered-table-cell table:style-name="ce33"/>
          <table:table-cell table:style-name="ce7" office:value-type="string" calcext:value-type="string">
            <text:p>Avviso di pubblicazione 1° trimestre 2019 incarichi per  medici specialisti ambulatoriali a tempo Indeterminato  nelle seguenti branche:</text:p>
            <text:p>1) Pneumologia;</text:p>
            <text:p>2) Diabetologia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Pneumologia </text:p>
            <text:p/>
            <text:p/>
            <text:p>Dermatologia </text:p>
          </table:table-cell>
          <table:table-cell table:style-name="ce2"/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1" table:number-rows-spanned="2">
            <text:p><text:a xlink:href="https://www.asst-settelaghi.it/documents/41522/4818471/10.01.2019+BANDO+IV+TRIMESTRE+2018.pdf/206c8a6c-5ca8-cfeb-b77c-be33a004497c" xlink:type="simple">Visualizza</text:a></text:p>
          </table:table-cell>
          <table:table-cell table:style-name="ce8" office:value-type="string" calcext:value-type="string">
            <text:p>Avviso di pubblicazione 4° trimestre 2018 incarichi per  medici specialisti ambulatoriali a tempo Indeterminato  nelle seguenti branche:</text:p>
            <text:p>1)  Pneumologia </text:p>
            <text:p>2)  Cardiologia</text:p>
            <text:p>3)  Oculistica – Ospedali di Tradate e di         Varese </text:p>
            <text:p>4)  Oculistica – sedi territoriali Gavirate, Sesto Calende e Poliamb. Viale Monterosa Varese</text:p>
            <text:p/>
            <text:p> </text:p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6" office:value-type="string" calcext:value-type="string">
            <text:p>Pneumologia  <text:span text:style-name="T6">nessuna domanda </text:span></text:p>
            <text:p/>
            <text:p> Cardiologia  </text:p>
            <text:p><text:span text:style-name="T6">nessuna domanda </text:span></text:p>
            <text:p/>
            <text:p><text:span text:style-name="T5">Oculistica – sedi territoriali Gavirate, Sesto Calende e Poliamb. Viale Monterosa Varese</text:span></text:p>
            <text:p/>
            <text:p/>
          </table:table-cell>
          <table:table-cell table:style-name="ce2" office:value-type="string" calcext:value-type="string">
            <text:p>Delibera n. 163 del 01.03.2019</text:p>
            <text:p/>
          </table:table-cell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9">
          <table:covered-table-cell table:style-name="ce33"/>
          <table:table-cell table:style-name="ce8" office:value-type="string" calcext:value-type="string">
            <text:p>Avviso di pubblicazione 4° trimestre 2018  incarichi per  medici specialisti ambulatoriali a tempo determinato  nelle seguenti branche:</text:p>
            <text:p>1)  Dermatologia</text:p>
            <text:p>2)  Medicina Interna</text:p>
            <text:p>3)  Microbiologia e Virologia</text:p>
            <text:p/>
            <text:p/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6" office:value-type="string" calcext:value-type="string">
            <text:p/>
            <text:p>Micorbiologia e Virologia</text:p>
            <text:p/>
            <text:p>Medicina Interna</text:p>
            <text:p><text:span text:style-name="T2">Prova</text:span></text:p>
            <text:p><text:span text:style-name="T2"> L'11/03/2019</text:span></text:p>
            <text:p/>
            <text:p><text:span text:style-name="T3">Dermatologia</text:span></text:p>
            <text:p><text:span text:style-name="T2">Nessuna domanda</text:span></text:p>
          </table:table-cell>
          <table:table-cell table:style-name="ce2" office:value-type="string" calcext:value-type="string">
            <text:p>Delibera n. 163 del 01.03.2019 Microbiologia e Virologia  </text:p>
            <text:p/>
            <text:p>Determinazione n. 106 del 29.03.2019</text:p>
            <text:p>Medicina Interna</text:p>
          </table:table-cell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10">
          <table:table-cell table:style-name="ce42" office:value-type="string" calcext:value-type="string" table:number-columns-spanned="1" table:number-rows-spanned="2">
            <text:p><text:a xlink:href="https://www.asst-settelaghi.it/documents/41522/1726492/BANDI+III+TRIMESTRE+2018+ASST+LARIANA.pdf/6d1fb92f-6d8a-1611-8f90-6ad5169efe44" xlink:type="simple">Visualizza</text:a></text:p>
          </table:table-cell>
          <table:table-cell table:style-name="ce8" office:value-type="string" calcext:value-type="string">
            <text:p>Avviso di pubblicazione 3° trimestre 2018  incarichi per  medici specialisti ambulatoriali a tempo determinato  nelle seguenti branche:</text:p>
            <text:p>1)  Ostetricia e Ginecologia</text:p>
            <text:p>2)  Neurologia</text:p>
            <text:p>3)  Medicina del Lavoro </text:p>
            <text:p> </text:p>
          </table:table-cell>
          <table:table-cell table:style-name="ce13" office:value-type="date" office:date-value="2018-10-10" calcext:value-type="date">
            <text:p>10/10/2018</text:p>
          </table:table-cell>
          <table:table-cell table:style-name="ce16" office:value-type="string" calcext:value-type="string">
            <text:p/>
            <text:p/>
            <text:p>Ostetricia e Ginecologia </text:p>
            <text:p><text:span text:style-name="T6">Prova il 14.11.2018</text:span></text:p>
            <text:p/>
            <text:p><text:span text:style-name="T7">Medicina del Lavoro</text:span></text:p>
            <text:p><text:span text:style-name="T4">Prova </text:span></text:p>
            <text:p><text:span text:style-name="T4">19.11.2018</text:span></text:p>
            <text:p/>
            <text:p><text:span text:style-name="T7">Neurologia</text:span></text:p>
            <text:p><text:span text:style-name="T4">Nessuna domanda pervenuta</text:span></text:p>
          </table:table-cell>
          <table:table-cell table:style-name="ce2" office:value-type="string" calcext:value-type="string">
            <text:p>Delibera 1293 del 12.11.2018</text:p>
            <text:p/>
            <text:p/>
            <text:p>Ostetricia e Ginecologia </text:p>
            <text:p>Delibera n. 1365 del 28.11.2018</text:p>
            <text:p/>
            <text:p/>
            <text:p/>
            <text:p>Medicina del Lavoro </text:p>
            <text:p>Delibera n. 1366 del 28.11.2018</text:p>
          </table:table-cell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11">
          <table:covered-table-cell/>
          <table:table-cell table:style-name="ce8" office:value-type="string" calcext:value-type="string">
            <text:p>Avviso di pubblicazione 3° trimestre 2018 incarichi per  medici specialisti ambulatoriali a tempo Indeterminato  nelle seguenti branche:</text:p>
            <text:p>1)  Pneumologia </text:p>
            <text:p>2)  Cardiologia</text:p>
            <text:p/>
            <text:p> </text:p>
          </table:table-cell>
          <table:table-cell table:style-name="ce13" office:value-type="date" office:date-value="2018-10-10" calcext:value-type="date">
            <text:p>10/10/2018</text:p>
          </table:table-cell>
          <table:table-cell table:style-name="ce16" office:value-type="string" calcext:value-type="string">
            <text:p>Pneumologia</text:p>
            <text:p/>
            <text:p/>
            <text:p><text:span text:style-name="T5">Cardiologia</text:span></text:p>
            <text:p><text:span text:style-name="T4">1 candidata idonea </text:span></text:p>
          </table:table-cell>
          <table:table-cell table:style-name="ce2" office:value-type="string" calcext:value-type="string">
            <text:p>delibera n. 1293 del 12.11.2018</text:p>
          </table:table-cell>
          <table:table-cell table:style-name="ce24"/>
          <table:table-cell table:style-name="ce5"/>
          <table:table-cell table:style-name="ce30" table:number-columns-repeated="57"/>
          <table:table-cell table:number-columns-repeated="960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5077/10.07.2018%20BANDI%20II%20%20TRIMESTRE%202018%20%20ASST%20LARIANA.PDF" xlink:type="simple">Visualizza</text:a></text:p>
          </table:table-cell>
          <table:table-cell table:style-name="ce8" office:value-type="string" calcext:value-type="string">
            <text:p>Avviso di pubblicazione 2° trimestre 2018 incarichi per  medici specialisti ambulatoriali a tempo determinato  nelle seguenti branche:</text:p>
            <text:p>1)  Reumatologia </text:p>
            <text:p>2)  Neurologia</text:p>
            <text:p>3)  Ostetricia e Ginecologia </text:p>
            <text:p> </text:p>
          </table:table-cell>
          <table:table-cell table:style-name="ce4" office:value-type="date" office:date-value="2018-07-10" calcext:value-type="date">
            <text:p>10/07/2018</text:p>
          </table:table-cell>
          <table:table-cell table:style-name="ce4" office:value-type="string" calcext:value-type="string">
            <text:p><text:span text:style-name="T7">Reumatologia </text:span></text:p>
            <text:p><text:span text:style-name="T4">rinuncia alla procedura di assegnazione</text:span></text:p>
            <text:p/>
            <text:p><text:span text:style-name="T5">Neurologia - Ostetricia e Ginecologia</text:span></text:p>
            <text:p><text:span text:style-name="T6">Nessun candidato in possesso dei requisiti richiesti</text:span></text:p>
          </table:table-cell>
          <table:table-cell table:style-name="ce2"/>
          <table:table-cell table:style-name="ce24"/>
          <table:table-cell table:style-name="Default"/>
          <table:table-cell table:style-name="ce30" table:number-columns-repeated="57"/>
          <table:table-cell table:number-columns-repeated="960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5077/10.07.2018%20BANDI%20II%20%20TRIMESTRE%202018%20%20ASST%20LARIANA.PDF" xlink:type="simple">Visualizza</text:a></text:p>
          </table:table-cell>
          <table:table-cell table:style-name="ce8" office:value-type="string" calcext:value-type="string">
            <text:p>Avviso di pubblicazione 2° trimestre 2018 incarichi per  medici specialisti ambulatoriali a tempo indeterminato  nelle seguenti branche:</text:p>
            <text:p>1)  Diabetologia/Endocrinologia </text:p>
            <text:p>2) Cardiologia </text:p>
            <text:p> </text:p>
          </table:table-cell>
          <table:table-cell table:style-name="ce4" office:value-type="date" office:date-value="2018-07-10" calcext:value-type="date">
            <text:p>10/07/2018</text:p>
          </table:table-cell>
          <table:table-cell table:style-name="ce4" office:value-type="string" calcext:value-type="string">
            <text:p><text:span text:style-name="T7">Diabetologia</text:span></text:p>
            <text:p> </text:p>
            <text:p><text:span text:style-name="T7">Cardiologia</text:span> nessuna domanda pervenuta</text:p>
          </table:table-cell>
          <table:table-cell table:style-name="ce2" office:value-type="string" calcext:value-type="string">
            <text:p>delibera n. 976 del 13.08.2018</text:p>
          </table:table-cell>
          <table:table-cell table:style-name="ce25"/>
          <table:table-cell table:style-name="ce28"/>
          <table:table-cell table:style-name="ce30" table:number-columns-repeated="57"/>
          <table:table-cell table:number-columns-repeated="960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50/10.01.2017%20GASTROENTEROLOGIA.pdf" xlink:type="simple">Visualizza</text:a></text:p>
          </table:table-cell>
          <table:table-cell table:style-name="ce8" office:value-type="string" calcext:value-type="string">
            <text:p>Avviso per incarico di medico specialista ambulatoriale nella branca di Gastroenterologia a tempo indeterminato 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2" office:value-type="string" calcext:value-type="string">
            <text:p>delibera n. 292 del 31.03.217</text:p>
          </table:table-cell>
          <table:table-cell table:style-name="ce25"/>
          <table:table-cell table:style-name="ce28"/>
          <table:table-cell table:style-name="ce30" table:number-columns-repeated="57"/>
          <table:table-cell table:number-columns-repeated="960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51/10.10.2017%20GINECOLOGIA.pdf" xlink:type="simple">Visualizza</text:a></text:p>
          </table:table-cell>
          <table:table-cell table:style-name="ce8" office:value-type="string" calcext:value-type="string">
            <text:p>Avviso per incarico di medico specialista ambulatoriale nella branca di Ostetricia e Ginecologia <text:s/>a tempo indeterminato </text:p>
          </table:table-cell>
          <table:table-cell table:style-name="ce4" office:value-type="date" office:date-value="2017-10-10" calcext:value-type="date">
            <text:p>10/10/2017</text:p>
          </table:table-cell>
          <table:table-cell table:style-name="ce4" office:value-type="date" office:date-value="2017-12-18" calcext:value-type="date">
            <text:p>18/12/2017</text:p>
          </table:table-cell>
          <table:table-cell table:style-name="ce2" office:value-type="string" calcext:value-type="string">
            <text:p>Delibera 1363 del 22.12.2017</text:p>
          </table:table-cell>
          <table:table-cell table:style-name="ce23"/>
          <table:table-cell table:style-name="Default"/>
          <table:table-cell table:style-name="ce30" table:number-columns-repeated="57"/>
          <table:table-cell table:number-columns-repeated="960"/>
        </table:table-row>
        <table:table-row table:style-name="ro15">
          <table:table-cell table:style-name="ce4" office:value-type="string" calcext:value-type="string">
            <text:p><text:a xlink:href="https://www.ospedalivarese.net/files/at/amministrazione-trasparente/555/4252/10.01.2018%20DERMATOLOGIA.pdf" xlink:type="simple">Visualizza</text:a></text:p>
          </table:table-cell>
          <table:table-cell table:style-name="ce8" office:value-type="string" calcext:value-type="string">
            <text:p>avviso di pubblicazione n. 2 <text:s/>incarichi per <text:s/>medici specialisti ambulatoriali nella branca di Dermatologia a tempo indeterminato 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Delibera 168 del 26.02.2018</text:p>
          </table:table-cell>
          <table:table-cell table:style-name="ce23"/>
          <table:table-cell table:style-name="Default"/>
          <table:table-cell table:style-name="ce30" table:number-columns-repeated="57"/>
          <table:table-cell table:number-columns-repeated="960"/>
        </table:table-row>
        <table:table-row table:style-name="ro3">
          <table:table-cell table:style-name="ce5"/>
          <table:table-cell table:style-name="Default" table:number-columns-repeated="6"/>
          <table:table-cell table:style-name="ce30" table:number-columns-repeated="57"/>
          <table:table-cell table:number-columns-repeated="960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30" table:number-columns-repeated="57"/>
          <table:table-cell table:number-columns-repeated="960"/>
        </table:table-row>
        <table:table-row table:style-name="ro16">
          <table:table-cell/>
          <table:table-cell table:style-name="Default" table:number-columns-repeated="6"/>
          <table:table-cell table:style-name="ce31" table:number-columns-repeated="3"/>
          <table:table-cell table:style-name="ce32" table:number-columns-repeated="54"/>
          <table:table-cell table:number-columns-repeated="960"/>
        </table:table-row>
        <table:table-row table:style-name="ro16" table:number-rows-repeated="3">
          <table:table-cell/>
          <table:table-cell table:style-name="Default" table:number-columns-repeated="6"/>
          <table:table-cell table:style-name="ce31" table:number-columns-repeated="57"/>
          <table:table-cell table:number-columns-repeated="960"/>
        </table:table-row>
        <table:table-row table:style-name="ro16" table:number-rows-repeated="2">
          <table:table-cell/>
          <table:table-cell table:style-name="ce9" table:number-columns-repeated="2"/>
          <table:table-cell table:style-name="ce17"/>
          <table:table-cell table:style-name="ce9" table:number-columns-repeated="60"/>
          <table:table-cell table:number-columns-repeated="960"/>
        </table:table-row>
        <table:table-row table:style-name="ro16" table:number-rows-repeated="22">
          <table:table-cell/>
          <table:table-cell table:style-name="ce10"/>
          <table:table-cell table:style-name="ce14"/>
          <table:table-cell table:style-name="ce17"/>
          <table:table-cell table:style-name="ce10"/>
          <table:table-cell table:style-name="ce26"/>
          <table:table-cell table:style-name="ce10" table:number-columns-repeated="58"/>
          <table:table-cell table:number-columns-repeated="960"/>
        </table:table-row>
        <table:table-row table:style-name="ro17" table:number-rows-repeated="21">
          <table:table-cell table:number-columns-repeated="3"/>
          <table:table-cell table:style-name="ce17"/>
          <table:table-cell/>
          <table:table-cell table:style-name="ce27"/>
          <table:table-cell table:number-columns-repeated="1018"/>
        </table:table-row>
        <table:table-row table:style-name="ro16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16" table:number-rows-repeated="104836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4"/>
      </table:named-expressions>
      <table:database-ranges>
        <table:database-range table:name="__Anonymous_Sheet_DB__0" table:target-range-address="concorsi.B24:concorsi.J3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al2112" svg:font-family="Arial211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1:55:07.3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6-29T11:55:56.046000000</dc:date>
    <meta:editing-cycles>95</meta:editing-cycles>
    <meta:editing-duration>P2DT1H42M7S</meta:editing-duration>
    <meta:document-statistic meta:table-count="1" meta:cell-count="71" meta:object-count="1"/>
  </office:meta>
</office:document-meta>
</file>