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5.554cm" fo:break-before="auto" style:use-optimal-row-height="true"/>
    </style:style>
    <style:style style:name="ro5" style:family="table-row">
      <style:table-row-properties style:row-height="3.13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10.793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8.74cm" fo:break-before="auto" style:use-optimal-row-height="true"/>
    </style:style>
    <style:style style:name="ro11" style:family="table-row">
      <style:table-row-properties style:row-height="6.186cm" fo:break-before="auto" style:use-optimal-row-height="true"/>
    </style:style>
    <style:style style:name="ro12" style:family="table-row">
      <style:table-row-properties style:row-height="8.133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6.054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ce24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9"/>
        <table:table-column table:style-name="co9" table:default-cell-style-name="ce9"/>
        <table:table-column table:style-name="co10" table:number-columns-repeated="2" table:default-cell-style-name="ce9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<text:s text:c="3"/>Oggetto: <text:span text:style-name="T1">Elenco Avvisi Medici </text:span><text:span text:style-name="T1">Specialisti Ambulatoriali e altre </text:span><text:span text:style-name="T1">Professionalità Sanitarie</text:span>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1">
          <table:covered-table-cell/>
          <table:table-cell table:style-name="ce6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1">
          <table:covered-table-cell/>
          <table:table-cell table:style-name="ce6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3">
          <table:table-cell table:style-name="ce1" table:number-columns-repeated="5"/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4">
          <table:table-cell table:style-name="ce2" office:value-type="string">
            <text:p><text:a xlink:href="https://www.asst-settelaghi.it/documents/41522/4818471/10.01.2020+BANDO+IV+TRIMESTRE+2019.pdf/ee784fce-5f8e-7f3c-41cc-f4a3f1726158">Visualizza</text:a></text:p>
          </table:table-cell>
          <table:table-cell table:style-name="ce7" office:value-type="string">
            <text:p>Avviso di pubblicazione 4° trimestre 2019 incarichi per <text:s/>medici specialisti ambulatoriali a tempo indeterminato <text:s/>nelle seguenti branche:</text:p>
            <text:p>1) Microbiologia e Virologia</text:p>
            <text:p>2) Ostetricia e Ginecologia – Cosultorio di Varese</text:p>
            <text:p>3) Ostetricia e Ginecologia – Cosultorio di Arcisate</text:p>
            <text:p>4) Allergologia</text:p>
            <text:p/>
          </table:table-cell>
          <table:table-cell table:style-name="ce13" office:value-type="date" office:date-value="2020-01-10">
            <text:p>10/01/2020</text:p>
          </table:table-cell>
          <table:table-cell table:style-name="ce3" table:number-columns-repeated="2"/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5">
          <table:table-cell table:style-name="ce2" office:value-type="string">
            <text:p><text:a xlink:href="https://www.asst-settelaghi.it/documents/41522/4818471/10.10.2019+III+trimestre+2019.PDF/0058d3f9-8bf3-7831-8978-a34c00824dbd">Visualizza</text:a></text:p>
          </table:table-cell>
          <table:table-cell table:style-name="ce7" office:value-type="string">
            <text:p>Avviso di pubblicazione 3° trimestre 2019 incarichi per <text:s/>medici specialisti ambulatoriali a tempo determinato <text:s/>nelle seguenti branche:</text:p>
            <text:p>1) Dermatologia</text:p>
            <text:p>2) Professionista Biologo</text:p>
          </table:table-cell>
          <table:table-cell table:style-name="ce13" office:value-type="date" office:date-value="2019-10-10">
            <text:p>10/10/2019</text:p>
          </table:table-cell>
          <table:table-cell table:style-name="ce3" office:value-type="string">
            <text:p>Dermatologia </text:p>
            <text:p><text:span text:style-name="T2">Nessuna domanda</text:span></text:p>
            <text:p><text:span text:style-name="T3">Professionista</text:span></text:p>
            <text:p><text:span text:style-name="T3">Biologo</text:span></text:p>
            <text:p><text:span text:style-name="T2"/></text:p>
          </table:table-cell>
          <table:table-cell table:style-name="ce3" office:value-type="string">
            <text:p><text:a xlink:href="https://www.asst-settelaghi.it/documents/41522/7424928/determina+n.+701+del+08.11.2019.pdf/d8194d77-870c-3fb7-6528-9ca4a8fed4c4">determina n. 701 del 08.11.2019</text:a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6">
          <table:table-cell table:style-name="ce3" office:value-type="string" table:number-columns-spanned="1" table:number-rows-spanned="2">
            <text:p><text:a xlink:href="https://www.asst-settelaghi.it/documents/41522/4818471/10.07.2019+II+trimestre+2019.PDF/39fe1116-210b-0664-4293-04a3a01ca25d">Visualizza</text:a></text:p>
          </table:table-cell>
          <table:table-cell table:style-name="ce7" office:value-type="string">
            <text:p>Avviso di pubblicazione 2° trimestre 2019 incarichi per <text:s/>medici specialisti ambulatoriali a tempo indeterminato <text:s/>nelle seguenti branche:</text:p>
            <text:p>1) Neurologia.</text:p>
          </table:table-cell>
          <table:table-cell table:style-name="ce13" office:value-type="date" office:date-value="2019-07-10">
            <text:p>10/07/2019</text:p>
          </table:table-cell>
          <table:table-cell table:style-name="ce3" office:value-type="string">
            <text:p>Neurologia</text:p>
            <text:p><text:span text:style-name="T2">Nessuna domanda</text:span></text:p>
          </table:table-cell>
          <table:table-cell table:style-name="ce3" office:value-type="string" table:number-columns-spanned="1" table:number-rows-spanned="2">
            <text:p><text:a xlink:href="https://www.asst-settelaghi.it/documents/41522/3118780/determina+n.+443+del+31.07.2019.pdf/73779522-b038-c383-bfae-791d3b40f24a">Determina n. 443 del 31.07.2019</text:a></text:p>
            <text:p>Branca di Urologia</text:p>
            <text:p/>
            <text:p/>
            <text:p><text:a xlink:href="https://www.asst-settelaghi.it/documents/41522/7424928/determina+n.+598+del+03.10.2019.pdf/bd9d2aad-bba7-2181-161a-61a2974ace3c">Determina n. 598 del 03.10.2019</text:a></text:p>
            <text:p>Branca di Endocrinologia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7">
          <table:covered-table-cell table:style-name="ce3"/>
          <table:table-cell table:style-name="ce7" office:value-type="string">
            <text:p>Avviso di pubblicazione 2° trimestre 2019 incarichi per <text:s/>medici specialisti ambulatoriali a tempo determinato <text:s/>nelle seguenti branche:</text:p>
            <text:p>1) Pneumologia</text:p>
            <text:p>2) Cardiologia;</text:p>
            <text:p>3) Medicina del Lavoro</text:p>
            <text:p>4) Dermatologia</text:p>
            <text:p>5) Urologia</text:p>
            <text:p>6) Psicologia</text:p>
            <text:p>7) Endocrinologia</text:p>
          </table:table-cell>
          <table:table-cell table:style-name="ce13" office:value-type="date" office:date-value="2019-07-10">
            <text:p>10/07/2019</text:p>
          </table:table-cell>
          <table:table-cell table:style-name="ce3" office:value-type="string">
            <text:p>Pneumologia <text:span text:style-name="T4">nessuna </text:span><text:span text:style-name="T4">domanda</text:span></text:p>
            <text:p><text:span text:style-name="T3">Dermatologia</text:span><text:span text:style-name="T4"> nessuna </text:span><text:span text:style-name="T4">domanda</text:span></text:p>
            <text:p><text:span text:style-name="T3">Cardiologia </text:span></text:p>
            <text:p><text:span text:style-name="T2">nessuna domanda</text:span></text:p>
            <text:p><text:span text:style-name="T5">Urologia </text:span></text:p>
            <text:p><text:span text:style-name="T2">pervenuta </text:span></text:p>
            <text:p><text:span text:style-name="T2">1 domanda</text:span></text:p>
            <text:p><text:span text:style-name="T3">Medicina del Lavoro</text:span></text:p>
            <text:p><text:span text:style-name="T2">nessuna domanda</text:span></text:p>
            <text:p><text:span text:style-name="T3">Psicologia</text:span></text:p>
            <text:p><text:span text:style-name="T2">nessuna domanda</text:span></text:p>
            <text:p><text:span text:style-name="T3">Endocrinologia</text:span></text:p>
            <text:p><text:span text:style-name="T2">06.09.2019</text:span></text:p>
          </table:table-cell>
          <table:covered-table-cell table:style-name="ce3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8">
          <table:table-cell table:style-name="ce3" office:value-type="string" table:number-columns-spanned="1" table:number-rows-spanned="2">
            <text:p><text:a xlink:href="https://www.asst-settelaghi.it/documents/41522/4818471/10.04.2019+I+trimestre+2019.PDF/c3908f70-50ca-7f1f-03f4-e238ff18bfa1">Visualizza</text:a></text:p>
          </table:table-cell>
          <table:table-cell table:style-name="ce7" office:value-type="string">
            <text:p>Avviso di pubblicazione 1° trimestre 2019 <text:s text:c="3"/>incarichi per <text:s/>medici specialisti ambulatoriali a tempo determinato <text:s/>nelle seguenti branche:</text:p>
            <text:p>1) Cardiologia;</text:p>
            <text:p>2) Radiologia</text:p>
          </table:table-cell>
          <table:table-cell table:style-name="ce13" office:value-type="date" office:date-value="2019-04-10">
            <text:p>10/04/2019</text:p>
          </table:table-cell>
          <table:table-cell table:style-name="ce3" office:value-type="string">
            <text:p>Cardiologia <text:span text:style-name="T6">nessuna domanda </text:span></text:p>
            <text:p>Radiologia <text:span text:style-name="T6">nessuna domanda</text:span></text:p>
          </table:table-cell>
          <table:table-cell table:style-name="ce3" office:value-type="string" table:number-columns-spanned="1" table:number-rows-spanned="2">
            <text:p><text:a xlink:href="https://www.asst-settelaghi.it/documents/41522/7424928/determina+n.+212+del+23.05.2019.PDF/e4719ec7-07aa-340b-177a-f2517c74cb66">Determina n. 212 del 23.05.2019</text:a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9">
          <table:covered-table-cell table:style-name="ce3"/>
          <table:table-cell table:style-name="ce7" office:value-type="string">
            <text:p>Avviso di pubblicazione 1° trimestre 2019 incarichi per <text:s/>medici specialisti ambulatoriali a tempo Indeterminato <text:s/>nelle seguenti branche:</text:p>
            <text:p>1) Pneumologia;</text:p>
            <text:p>2) Diabetologia</text:p>
          </table:table-cell>
          <table:table-cell table:style-name="ce13" office:value-type="date" office:date-value="2019-04-10">
            <text:p>10/04/2019</text:p>
          </table:table-cell>
          <table:table-cell table:style-name="ce3" office:value-type="string">
            <text:p>Pneumologia </text:p>
            <text:p/>
            <text:p/>
            <text:p>Dermatologia </text:p>
          </table:table-cell>
          <table:covered-table-cell table:style-name="ce3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0">
          <table:table-cell table:style-name="ce3" office:value-type="string" table:number-columns-spanned="1" table:number-rows-spanned="2">
            <text:p><text:a xlink:href="https://www.asst-settelaghi.it/documents/41522/4818471/10.01.2019+BANDO+IV+TRIMESTRE+2018.pdf/206c8a6c-5ca8-cfeb-b77c-be33a004497c">Visualizza</text:a></text:p>
          </table:table-cell>
          <table:table-cell table:style-name="ce8" office:value-type="string">
            <text:p>Avviso di pubblicazione 4° trimestre 2018 incarichi per <text:s/>medici specialisti ambulatoriali a tempo Indeterminato <text:s/>nelle seguenti branche:</text:p>
            <text:p>1) <text:s/>Pneumologia </text:p>
            <text:p>2) <text:s/>Cardiologia</text:p>
            <text:p>3) <text:s/>Oculistica – Ospedali di Tradate e di <text:s text:c="8"/>Varese </text:p>
            <text:p>4) <text:s/>Oculistica – sedi territoriali Gavirate, Sesto Calende e Poliamb. Viale Monterosa Varese</text:p>
            <text:p/>
            <text:p><text:s/></text:p>
          </table:table-cell>
          <table:table-cell table:style-name="ce13" office:value-type="date" office:date-value="2019-01-10">
            <text:p>10/01/2019</text:p>
          </table:table-cell>
          <table:table-cell table:style-name="ce16" office:value-type="string">
            <text:p>Pneumologia <text:s/><text:span text:style-name="T6">nessuna </text:span><text:span text:style-name="T6">domanda </text:span></text:p>
            <text:p><text:span text:style-name="T6"/></text:p>
            <text:p><text:s/>Cardiologia <text:s/></text:p>
            <text:p><text:span text:style-name="T6">nessuna domanda </text:span></text:p>
            <text:p><text:span text:style-name="T7"/></text:p>
            <text:p><text:span text:style-name="T5">Oculistica – sedi territoriali </text:span><text:span text:style-name="T5">Gavirate, Sesto Calende e </text:span><text:span text:style-name="T5">Poliamb. Viale Monterosa </text:span><text:span text:style-name="T5">Varese</text:span></text:p>
            <text:p><text:span text:style-name="T2"/></text:p>
            <text:p><text:span text:style-name="T2"/></text:p>
          </table:table-cell>
          <table:table-cell table:style-name="ce18" office:value-type="string">
            <text:p><text:a xlink:href="https://www.asst-settelaghi.it/documents/41522/4818665/delibera+n.+163+del+01.03.2019.pdf/b8d56383-8699-2603-2242-3adabb39b215">Delibera n. 163 del 01.03.2019</text:a></text:p>
            <text:p/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1">
          <table:covered-table-cell table:style-name="ce3"/>
          <table:table-cell table:style-name="ce8" office:value-type="string">
            <text:p>Avviso di pubblicazione 4° trimestre 2018 <text:s/>incarichi per <text:s/>medici specialisti ambulatoriali a tempo determinato <text:s/>nelle seguenti branche:</text:p>
            <text:p>1) <text:s/>Dermatologia</text:p>
            <text:p>2) <text:s/>Medicina Interna</text:p>
            <text:p>3) <text:s/>Microbiologia e Virologia</text:p>
            <text:p/>
            <text:p/>
          </table:table-cell>
          <table:table-cell table:style-name="ce13" office:value-type="date" office:date-value="2019-01-10">
            <text:p>10/01/2019</text:p>
          </table:table-cell>
          <table:table-cell table:style-name="ce16" office:value-type="string">
            <text:p/>
            <text:p>Micorbiologia e Virologia</text:p>
            <text:p/>
            <text:p>Medicina Interna</text:p>
            <text:p><text:span text:style-name="T2">Prova</text:span></text:p>
            <text:p><text:span text:style-name="T2"><text:s/></text:span><text:span text:style-name="T2">L'11/03/2019</text:span></text:p>
            <text:p><text:span text:style-name="T2"/></text:p>
            <text:p><text:span text:style-name="T3">Dermatologia</text:span></text:p>
            <text:p><text:span text:style-name="T2">Nessuna domanda</text:span></text:p>
          </table:table-cell>
          <table:table-cell table:style-name="ce18" office:value-type="string">
            <text:p><text:a xlink:href="https://www.asst-settelaghi.it/documents/41522/4818665/delibera+n.+163+del+01.03.2019.pdf/b8d56383-8699-2603-2242-3adabb39b215">Delibera n. 163 del 01.03.2019</text:a> Microbiologia e Virologia <text:s/></text:p>
            <text:p/>
            <text:p><text:a xlink:href="https://www.asst-settelaghi.it/documents/41522/3118780/determinazione+n.+106+del+29.03.2019.pdf/94306e98-29a6-f1ca-b2a8-d73ec88fa109">Determinazione n. 106 del 29.03.2019</text:a></text:p>
            <text:p>Medicina Interna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2">
          <table:table-cell table:style-name="ce4" office:value-type="string" table:number-columns-spanned="1" table:number-rows-spanned="2">
            <text:p><text:a xlink:href="https://www.asst-settelaghi.it/documents/41522/1726492/BANDI+III+TRIMESTRE+2018+ASST+LARIANA.pdf/6d1fb92f-6d8a-1611-8f90-6ad5169efe44">Visualizza</text:a></text:p>
          </table:table-cell>
          <table:table-cell table:style-name="ce8" office:value-type="string">
            <text:p>Avviso di pubblicazione 3° trimestre 2018 <text:s/>incarichi per <text:s/>medici specialisti ambulatoriali a tempo determinato <text:s/>nelle seguenti branche:</text:p>
            <text:p>1) <text:s/>Ostetricia e Ginecologia</text:p>
            <text:p>2) <text:s/>Neurologia</text:p>
            <text:p>3) <text:s/>Medicina del Lavoro </text:p>
            <text:p><text:s/></text:p>
          </table:table-cell>
          <table:table-cell table:style-name="ce13" office:value-type="date" office:date-value="2018-10-10">
            <text:p>10/10/2018</text:p>
          </table:table-cell>
          <table:table-cell table:style-name="ce16" office:value-type="string">
            <text:p/>
            <text:p/>
            <text:p>Ostetricia e Ginecologia </text:p>
            <text:p><text:span text:style-name="T6">Prova il 14.11.2018</text:span></text:p>
            <text:p><text:span text:style-name="T6"/></text:p>
            <text:p><text:span text:style-name="T7">Medicina del Lavoro</text:span></text:p>
            <text:p><text:span text:style-name="T4">Prova </text:span></text:p>
            <text:p><text:span text:style-name="T4">19.11.2018</text:span></text:p>
            <text:p><text:span text:style-name="T7"/></text:p>
            <text:p><text:span text:style-name="T7">Neurologia</text:span></text:p>
            <text:p><text:span text:style-name="T4">Nessuna domanda pervenuta</text:span></text:p>
          </table:table-cell>
          <table:table-cell table:style-name="ce19" office:value-type="string">
            <text:p><text:span text:style-name="T8"><text:a xlink:href="https://www.asst-settelaghi.it/documents/41522/1726492/delibera+n.+1293+del+12.11.2018.pdf/2d892bc9-2bd4-b1a2-34cc-5b4f81c94f13">Delibera 1293 del 12.11.2018</text:a></text:span></text:p>
            <text:p><text:span text:style-name="T8"/></text:p>
            <text:p/>
            <text:p><text:span text:style-name="T7">Ostetricia e Ginecologia </text:span></text:p>
            <text:p><text:span text:style-name="T7"><text:a xlink:href="https://www.asst-settelaghi.it/documents/41522/1726492/delibera+n.+1365+del+28.11.2018.pdf/df4f9bf0-27e4-0c13-c564-353fda04013c">Delibera n. 1365 del 28.11.2018</text:a></text:span></text:p>
            <text:p><text:span text:style-name="T7"/></text:p>
            <text:p><text:span text:style-name="T7"/></text:p>
            <text:p><text:span text:style-name="T7"/></text:p>
            <text:p><text:span text:style-name="T7">Medicina del Lavoro </text:span></text:p>
            <text:p><text:span text:style-name="T7"><text:a xlink:href="https://www.asst-settelaghi.it/documents/41522/1726492/delibera+n.+1366+del+28.11.2018.pdf/18176937-4b2f-714d-0abc-3d3f79e4fc0e">Delibera n. 1366 del 28.11.2018</text:a></text:span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3">
          <table:covered-table-cell/>
          <table:table-cell table:style-name="ce8" office:value-type="string">
            <text:p>Avviso di pubblicazione 3° trimestre 2018 incarichi per <text:s/>medici specialisti ambulatoriali a tempo Indeterminato <text:s/>nelle seguenti branche:</text:p>
            <text:p>1) <text:s/>Pneumologia </text:p>
            <text:p>2) <text:s/>Cardiologia</text:p>
            <text:p/>
            <text:p><text:s/></text:p>
          </table:table-cell>
          <table:table-cell table:style-name="ce13" office:value-type="date" office:date-value="2018-10-10">
            <text:p>10/10/2018</text:p>
          </table:table-cell>
          <table:table-cell table:style-name="ce16" office:value-type="string">
            <text:p>Pneumologia</text:p>
            <text:p><text:span text:style-name="T4"/></text:p>
            <text:p><text:span text:style-name="T4"/></text:p>
            <text:p><text:span text:style-name="T5">Cardiologia</text:span></text:p>
            <text:p><text:span text:style-name="T4">1 canditata idonea </text:span></text:p>
          </table:table-cell>
          <table:table-cell table:style-name="ce20" office:value-type="string">
            <text:p><text:a xlink:href="https://www.asst-settelaghi.it/documents/41522/1726492/delibera+n.+1293+del+12.11.2018.pdf/2d892bc9-2bd4-b1a2-34cc-5b4f81c94f13">delibera n. 1293 dell 12.11.2018</text:a>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4">
          <table:table-cell table:style-name="ce4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8" office:value-type="string">
            <text:p>Avviso di pubblicazione 2° trimestre 2018 incarichi per <text:s/>medici specialisti ambulatoriali a tempo determinato <text:s/>nelle seguenti branche:</text:p>
            <text:p>1) <text:s/>Reumatologia </text:p>
            <text:p>2) <text:s/>Neurologia</text:p>
            <text:p>3) <text:s/>Ostetricia e Ginecologia </text:p>
            <text:p><text:s/></text:p>
          </table:table-cell>
          <table:table-cell table:style-name="ce4" office:value-type="date" office:date-value="2018-07-10">
            <text:p>10/07/2018</text:p>
          </table:table-cell>
          <table:table-cell table:style-name="ce4" office:value-type="string">
            <text:p><text:span text:style-name="T7">Reumatologia </text:span></text:p>
            <text:p><text:span text:style-name="T4">rinuncia alla procedura di </text:span><text:span text:style-name="T4">assegnazione</text:span></text:p>
            <text:p><text:span text:style-name="T5"/></text:p>
            <text:p><text:span text:style-name="T5">Neurologia - Ostetricia e </text:span><text:span text:style-name="T5">Ginecologia</text:span></text:p>
            <text:p><text:span text:style-name="T6">Nessun candidato in possesso </text:span><text:span text:style-name="T6">dei requisiti richiesti</text:span></text:p>
          </table:table-cell>
          <table:table-cell table:style-name="ce3"/>
          <table:table-cell table:style-name="ce24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5">
          <table:table-cell table:style-name="ce4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8" office:value-type="string">
            <text:p>Avviso di pubblicazione 2° trimestre 2018 incarichi per <text:s/>medici specialisti ambulatoriali a tempo indeterminato <text:s/>nelle seguenti branche:</text:p>
            <text:p>1) <text:s/>Diabetologia/Endocrinologia </text:p>
            <text:p>2) Cardiologia </text:p>
            <text:p><text:s/></text:p>
          </table:table-cell>
          <table:table-cell table:style-name="ce4" office:value-type="date" office:date-value="2018-07-10">
            <text:p>10/07/2018</text:p>
          </table:table-cell>
          <table:table-cell table:style-name="ce4" office:value-type="string">
            <text:p><text:span text:style-name="T7">Diabetologia</text:span></text:p>
            <text:p><text:s/></text:p>
            <text:p><text:span text:style-name="T7">Cardiologia</text:span> nessuna domanda pervenuta</text:p>
          </table:table-cell>
          <table:table-cell table:style-name="ce20" office:value-type="string">
            <text:p><text:a xlink:href="https://www.ospedalivarese.net/files/at/amministrazione-trasparente/555/5078/delibera%20n.%20976%20del%2013.08.2018.pdf">delibera n. 976 del 13.08.2018</text:a></text:p>
          </table:table-cell>
          <table:table-cell table:style-name="ce25"/>
          <table:table-cell table:style-name="ce28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6">
          <table:table-cell table:style-name="ce4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8" office:value-type="string">
            <text:p>Avviso per incarico di medico specialista ambulatoriale nella branca di Gastroenterologia a tempo indeterminato </text:p>
          </table:table-cell>
          <table:table-cell table:style-name="ce4" office:value-type="date" office:date-value="2017-01-11">
            <text:p>11/01/2017</text:p>
          </table:table-cell>
          <table:table-cell table:style-name="ce4" office:value-type="date" office:date-value="2017-03-20">
            <text:p>20/03/2017</text:p>
          </table:table-cell>
          <table:table-cell table:style-name="ce20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25"/>
          <table:table-cell table:style-name="ce28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6">
          <table:table-cell table:style-name="ce4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8" office:value-type="string">
            <text:p>Avviso per incarico di medico specialista ambulatoriale nella branca di Ostetricia e Ginecologia <text:s/>a tempo indeterminato 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2-18">
            <text:p>18/12/2017</text:p>
          </table:table-cell>
          <table:table-cell table:style-name="ce20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7">
          <table:table-cell table:style-name="ce4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8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4" office:value-type="date" office:date-value="2018-01-10">
            <text:p>10/01/2018</text:p>
          </table:table-cell>
          <table:table-cell table:style-name="ce4" office:value-type="date" office:date-value="2018-02-08">
            <text:p>08/02/2018</text:p>
          </table:table-cell>
          <table:table-cell table:style-name="ce21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3">
          <table:table-cell table:style-name="ce5"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8">
          <table:table-cell/>
          <table:table-cell table:style-name="Default" table:number-columns-repeated="6"/>
          <table:table-cell table:style-name="ce31" table:number-columns-repeated="3"/>
          <table:table-cell table:style-name="ce32" table:number-columns-repeated="243"/>
          <table:table-cell table:style-name="ce34" table:number-columns-repeated="767"/>
          <table:table-cell table:number-columns-repeated="4"/>
        </table:table-row>
        <table:table-row table:style-name="ro18" table:number-rows-repeated="3">
          <table:table-cell/>
          <table:table-cell table:style-name="Default" table:number-columns-repeated="6"/>
          <table:table-cell table:style-name="ce31" table:number-columns-repeated="246"/>
          <table:table-cell table:style-name="ce35" table:number-columns-repeated="767"/>
          <table:table-cell table:number-columns-repeated="4"/>
        </table:table-row>
        <table:table-row table:style-name="ro18" table:number-rows-repeated="2">
          <table:table-cell/>
          <table:table-cell table:style-name="ce9" table:number-columns-repeated="2"/>
          <table:table-cell table:style-name="ce17"/>
          <table:table-cell table:style-name="ce9" table:number-columns-repeated="1016"/>
          <table:table-cell table:number-columns-repeated="4"/>
        </table:table-row>
        <table:table-row table:style-name="ro18" table:number-rows-repeated="22">
          <table:table-cell/>
          <table:table-cell table:style-name="ce10"/>
          <table:table-cell table:style-name="ce14"/>
          <table:table-cell table:style-name="ce17"/>
          <table:table-cell table:style-name="ce10"/>
          <table:table-cell table:style-name="ce26"/>
          <table:table-cell table:style-name="ce10" table:number-columns-repeated="247"/>
          <table:table-cell table:style-name="ce36" table:number-columns-repeated="767"/>
          <table:table-cell table:number-columns-repeated="4"/>
        </table:table-row>
        <table:table-row table:style-name="ro19" table:number-rows-repeated="21">
          <table:table-cell table:number-columns-repeated="3"/>
          <table:table-cell table:style-name="ce17"/>
          <table:table-cell/>
          <table:table-cell table:style-name="ce27"/>
          <table:table-cell table:number-columns-repeated="1018"/>
        </table:table-row>
        <table:table-row table:style-name="ro18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8" table:number-rows-repeated="104836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5:concorsi.J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/02/2020</text:date>, <text:time>15.5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20-02-05T15:52:18.70</dc:date>
    <meta:editing-cycles>90</meta:editing-cycles>
    <meta:editing-duration>P2DT1H30M</meta:editing-duration>
    <meta:document-statistic meta:table-count="1" meta:cell-count="74" meta:object-count="1"/>
  </office:meta>
</office:document-meta>
</file>