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1.319cm" fo:break-before="auto" style:use-optimal-row-height="true"/>
    </style:style>
    <style:style style:name="ro6" style:family="table-row">
      <style:table-row-properties style:row-height="3.159cm" fo:break-before="auto" style:use-optimal-row-height="true"/>
    </style:style>
    <style:style style:name="ro7" style:family="table-row">
      <style:table-row-properties style:row-height="11.873cm" fo:break-before="auto" style:use-optimal-row-height="true"/>
    </style:style>
    <style:style style:name="ro8" style:family="table-row">
      <style:table-row-properties style:row-height="4.186cm" fo:break-before="auto" style:use-optimal-row-height="true"/>
    </style:style>
    <style:style style:name="ro9" style:family="table-row">
      <style:table-row-properties style:row-height="8.133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6.555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8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 text:c="3"/>Oggetto: <text:span text:style-name="T1">Elenco Avvisi Medici Specialisti Ambulatoriali e altre Professionalità Sanitarie</text:span>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 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3">
          <table:table-cell table:style-name="ce2" table:number-columns-repeated="5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4">
          <table:table-cell table:style-name="ce2" office:value-type="string" table:number-columns-spanned="1" table:number-rows-spanned="2">
            <text:p><text:a xlink:href="https://www.asst-settelaghi.it/documents/41522/4818471/10.07.2019+II+trimestre+2019.PDF/39fe1116-210b-0664-4293-04a3a01ca25d">Visualizza</text:a></text:p>
          </table:table-cell>
          <table:table-cell table:style-name="ce6" office:value-type="string">
            <text:p>Avviso di pubblicazione 2° trimestre 2019 incarichi per <text:s/>medici specialisti ambulatoriali a tempo indeterminato <text:s/>nelle seguenti branche:</text:p>
            <text:p>1) Neurologia.</text:p>
          </table:table-cell>
          <table:table-cell table:style-name="ce12" office:value-type="date" office:date-value="2019-07-10">
            <text:p>10/07/2019</text:p>
          </table:table-cell>
          <table:table-cell table:style-name="ce2" office:value-type="string">
            <text:p>Neurologia</text:p>
            <text:p><text:span text:style-name="T2">Nessuna domanda</text:span></text:p>
          </table:table-cell>
          <table:table-cell table:style-name="ce2" office:value-type="string" table:number-columns-spanned="1" table:number-rows-spanned="2">
            <text:p><text:a xlink:href="https://www.asst-settelaghi.it/documents/41522/3118780/determina+n.+443+del+31.07.2019.pdf/73779522-b038-c383-bfae-791d3b40f24a">Determina n. 443 del 31.07.2019</text:a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5">
          <table:covered-table-cell table:style-name="ce2"/>
          <table:table-cell table:style-name="ce6" office:value-type="string">
            <text:p>Avviso di pubblicazione 2° trimestre 2019 incarichi per <text:s/>medici specialisti ambulatoriali a tempo determinato <text:s/>nelle seguenti branche:</text:p>
            <text:p>1) Pneumologia</text:p>
            <text:p>2) Cardiologia;</text:p>
            <text:p>3) Medicina del Lavoro</text:p>
            <text:p>4) Dermatologia</text:p>
            <text:p>5) Urologia</text:p>
            <text:p>6) Psicologia</text:p>
            <text:p>7) Endocrinologia</text:p>
          </table:table-cell>
          <table:table-cell table:style-name="ce12" office:value-type="date" office:date-value="2019-07-10">
            <text:p>10/07/2019</text:p>
          </table:table-cell>
          <table:table-cell table:style-name="ce2" office:value-type="string">
            <text:p>Pneumologia <text:span text:style-name="T3">nessuna domanda</text:span></text:p>
            <text:p><text:span text:style-name="T4">Dermatologia</text:span><text:span text:style-name="T3"> nessuna domanda</text:span></text:p>
            <text:p><text:span text:style-name="T4">Cardiologia </text:span></text:p>
            <text:p><text:span text:style-name="T2">nessuna domanda</text:span></text:p>
            <text:p><text:span text:style-name="T5">Urologia </text:span></text:p>
            <text:p><text:span text:style-name="T2">pervenuta </text:span></text:p>
            <text:p><text:span text:style-name="T2">1 domanda</text:span></text:p>
            <text:p><text:span text:style-name="T4">Medicina del Lavoro</text:span></text:p>
            <text:p><text:span text:style-name="T2">nessuna domanda</text:span></text:p>
            <text:p><text:span text:style-name="T4">Psicologia</text:span></text:p>
            <text:p><text:span text:style-name="T2">nessuna domanda</text:span></text:p>
            <text:p><text:span text:style-name="T4">Endocrinologia</text:span></text:p>
            <text:p><text:span text:style-name="T2">Pervenute 5 domande </text:span></text:p>
          </table:table-cell>
          <table:covered-table-cell table:style-name="ce2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6">
          <table:table-cell table:style-name="ce2" office:value-type="string" table:number-columns-spanned="1" table:number-rows-spanned="2">
            <text:p><text:a xlink:href="https://www.asst-settelaghi.it/documents/41522/4818471/10.04.2019+I+trimestre+2019.PDF/c3908f70-50ca-7f1f-03f4-e238ff18bfa1">Visualizza</text:a></text:p>
          </table:table-cell>
          <table:table-cell table:style-name="ce6" office:value-type="string">
            <text:p>Avviso di pubblicazione 1° trimestre 2019 <text:s text:c="3"/>incarichi per <text:s/>medici specialisti ambulatoriali a tempo determinato <text:s/>nelle seguenti branche:</text:p>
            <text:p>1) Cardiologia;</text:p>
            <text:p>2) Radiologia</text:p>
          </table:table-cell>
          <table:table-cell table:style-name="ce12" office:value-type="date" office:date-value="2019-04-10">
            <text:p>10/04/2019</text:p>
          </table:table-cell>
          <table:table-cell table:style-name="ce2" office:value-type="string">
            <text:p>Cardiologia <text:span text:style-name="T6">nessuna domanda </text:span></text:p>
            <text:p>Radiologia <text:span text:style-name="T6">nessuna domanda</text:span></text:p>
          </table:table-cell>
          <table:table-cell table:style-name="ce2" office:value-type="string" table:number-columns-spanned="1" table:number-rows-spanned="2">
            <text:p><text:a xlink:href="https://www.asst-settelaghi.it/documents/41522/7424928/determina+n.+212+del+23.05.2019.PDF/e4719ec7-07aa-340b-177a-f2517c74cb66">Determina n. 212 del 23.05.2019</text:a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6">
          <table:covered-table-cell table:style-name="ce2"/>
          <table:table-cell table:style-name="ce6" office:value-type="string">
            <text:p>Avviso di pubblicazione 1° trimestre 2019 incarichi per <text:s/>medici specialisti ambulatoriali a tempo Indeterminato <text:s/>nelle seguenti branche:</text:p>
            <text:p>1) Pneumologia;</text:p>
            <text:p>2) Diabetologia</text:p>
          </table:table-cell>
          <table:table-cell table:style-name="ce12" office:value-type="date" office:date-value="2019-04-10">
            <text:p>10/04/2019</text:p>
          </table:table-cell>
          <table:table-cell table:style-name="ce2" office:value-type="string">
            <text:p>Pneumologia <text:span text:style-name="T6">pervenute n. 3 domande</text:span></text:p>
            <text:p>Dermatologia <text:span text:style-name="T6">pervenuta n. 1 domanda</text:span></text:p>
          </table:table-cell>
          <table:covered-table-cell table:style-name="ce2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7">
          <table:table-cell table:style-name="ce2" office:value-type="string" table:number-columns-spanned="1" table:number-rows-spanned="2">
            <text:p><text:a xlink:href="https://www.asst-settelaghi.it/documents/41522/4818471/10.01.2019+BANDO+IV+TRIMESTRE+2018.pdf/206c8a6c-5ca8-cfeb-b77c-be33a004497c">Visualizza</text:a></text:p>
          </table:table-cell>
          <table:table-cell table:style-name="ce7" office:value-type="string">
            <text:p>Avviso di pubblicazione 4° trimestre 2018 incarichi per <text:s/>medici specialisti ambulatoriali a tempo Indeterminato <text:s/>nelle seguenti branche:</text:p>
            <text:p>1) <text:s/>Pneumologia </text:p>
            <text:p>2) <text:s/>Cardiologia</text:p>
            <text:p>3) <text:s/>Oculistica – Ospedali di Tradate e di <text:s text:c="8"/>Varese </text:p>
            <text:p>4) <text:s/>Oculistica – sedi territoriali Gavirate, Sesto Calende e Poliamb. Viale Monterosa Varese</text:p>
            <text:p/>
            <text:p><text:s/></text:p>
          </table:table-cell>
          <table:table-cell table:style-name="ce12" office:value-type="date" office:date-value="2019-01-10">
            <text:p>10/01/2019</text:p>
          </table:table-cell>
          <table:table-cell table:style-name="ce15" office:value-type="string">
            <text:p>Pneumologia <text:s/><text:span text:style-name="T6">nessuna domanda </text:span></text:p>
            <text:p><text:span text:style-name="T6"/></text:p>
            <text:p><text:s/>Cardiologia <text:s/></text:p>
            <text:p><text:span text:style-name="T6">nessuna domanda </text:span></text:p>
            <text:p><text:span text:style-name="T7"/></text:p>
            <text:p><text:span text:style-name="T5">Oculistica – sedi territoriali Gavirate, Sesto Calende e Poliamb. Viale Monterosa Varese</text:span></text:p>
            <text:p><text:span text:style-name="T2">1 domanda </text:span></text:p>
            <text:p><text:span text:style-name="T2">Stessa candidata per Oculistica Ospedali Tradate-Varese</text:span></text:p>
          </table:table-cell>
          <table:table-cell table:style-name="ce17" office:value-type="string">
            <text:p><text:a xlink:href="https://www.asst-settelaghi.it/documents/41522/4818665/delibera+n.+163+del+01.03.2019.pdf/b8d56383-8699-2603-2242-3adabb39b215">Delibera n. 163 del 01.03.2019</text:a></text:p>
            <text:p>Oculistica – Ospedali di Tradate e Varese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8">
          <table:covered-table-cell table:style-name="ce2"/>
          <table:table-cell table:style-name="ce7" office:value-type="string">
            <text:p>Avviso di pubblicazione 4° trimestre 2018 <text:s/>incarichi per <text:s/>medici specialisti ambulatoriali a tempo determinato <text:s/>nelle seguenti branche:</text:p>
            <text:p>1) <text:s/>Dermatologia</text:p>
            <text:p>2) <text:s/>Medicina Interna</text:p>
            <text:p>3) <text:s/>Microbiologia e Virologia</text:p>
            <text:p><text:s/></text:p>
          </table:table-cell>
          <table:table-cell table:style-name="ce12" office:value-type="date" office:date-value="2019-01-10">
            <text:p>10/01/2019</text:p>
          </table:table-cell>
          <table:table-cell table:style-name="ce15" office:value-type="string">
            <text:p>Medicina Interna</text:p>
            <text:p><text:span text:style-name="T2">Prova</text:span></text:p>
            <text:p><text:span text:style-name="T2"><text:s/></text:span><text:span text:style-name="T2">L'11/03/2019</text:span></text:p>
            <text:p><text:span text:style-name="T2"/></text:p>
            <text:p><text:span text:style-name="T4">Dermatologia</text:span></text:p>
            <text:p><text:span text:style-name="T2">Nessuna domanda</text:span></text:p>
          </table:table-cell>
          <table:table-cell table:style-name="ce17" office:value-type="string">
            <text:p><text:a xlink:href="https://www.asst-settelaghi.it/documents/41522/4818665/delibera+n.+163+del+01.03.2019.pdf/b8d56383-8699-2603-2242-3adabb39b215">Delibera n. 163 del 01.03.2019</text:a> Microbiologia e Virologia <text:s/></text:p>
            <text:p/>
            <text:p><text:a xlink:href="https://www.asst-settelaghi.it/documents/41522/3118780/determinazione+n.+106+del+29.03.2019.pdf/94306e98-29a6-f1ca-b2a8-d73ec88fa109">Determinazione n. 106 del 29.03.2019</text:a></text:p>
            <text:p>Medicina Interna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9">
          <table:table-cell table:style-name="ce3" office:value-type="string" table:number-columns-spanned="1" table:number-rows-spanned="2">
            <text:p><text:a xlink:href="https://www.asst-settelaghi.it/documents/41522/1726492/BANDI+III+TRIMESTRE+2018+ASST+LARIANA.pdf/6d1fb92f-6d8a-1611-8f90-6ad5169efe44">Visualizza</text:a></text:p>
          </table:table-cell>
          <table:table-cell table:style-name="ce7" office:value-type="string">
            <text:p>Avviso di pubblicazione 3° trimestre 2018 <text:s/>incarichi per <text:s/>medici specialisti ambulatoriali a tempo determinato <text:s/>nelle seguenti branche:</text:p>
            <text:p>1) <text:s/>Ostetricia e Ginecologia</text:p>
            <text:p>2) <text:s/>Neurologia</text:p>
            <text:p>3) <text:s/>Medicina del Lavoro </text:p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/>
            <text:p/>
            <text:p>Ostetricia e Ginecologia </text:p>
            <text:p><text:span text:style-name="T6">Prova il 14.11.2018</text:span></text:p>
            <text:p><text:span text:style-name="T6"/></text:p>
            <text:p><text:span text:style-name="T7">Medicina del Lavoro</text:span></text:p>
            <text:p><text:span text:style-name="T3">Prove </text:span></text:p>
            <text:p><text:span text:style-name="T3">19.11.2018</text:span></text:p>
            <text:p><text:span text:style-name="T7"/></text:p>
            <text:p><text:span text:style-name="T7">Neurologia</text:span></text:p>
            <text:p><text:span text:style-name="T3">Nessuna domanda pervenuta</text:span></text:p>
          </table:table-cell>
          <table:table-cell table:style-name="ce18" office:value-type="string">
            <text:p><text:span text:style-name="T8"><text:a xlink:href="https://www.asst-settelaghi.it/documents/41522/1726492/delibera+n.+1293+del+12.11.2018.pdf/2d892bc9-2bd4-b1a2-34cc-5b4f81c94f13">Delibera 1293 del 12.11.2018</text:a></text:span></text:p>
            <text:p><text:span text:style-name="T8"/></text:p>
            <text:p/>
            <text:p><text:span text:style-name="T7">Ostetricia e Ginecologia </text:span></text:p>
            <text:p><text:span text:style-name="T7"><text:a xlink:href="https://www.asst-settelaghi.it/documents/41522/1726492/delibera+n.+1365+del+28.11.2018.pdf/df4f9bf0-27e4-0c13-c564-353fda04013c">Delibera n. 1365 del 28.11.2018</text:a></text:span></text:p>
            <text:p><text:span text:style-name="T7"/></text:p>
            <text:p><text:span text:style-name="T7"/></text:p>
            <text:p><text:span text:style-name="T7"/></text:p>
            <text:p><text:span text:style-name="T7">Medicina del Lavoro </text:span></text:p>
            <text:p><text:span text:style-name="T7"><text:a xlink:href="https://www.asst-settelaghi.it/documents/41522/1726492/delibera+n.+1366+del+28.11.2018.pdf/18176937-4b2f-714d-0abc-3d3f79e4fc0e">Delibera n. 1366 del 28.11.2018</text:a></text:span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10">
          <table:covered-table-cell/>
          <table:table-cell table:style-name="ce7" office:value-type="string">
            <text:p>Avviso di pubblicazione 3° trimestre 2018 incarichi per <text:s/>medici specialisti ambulatoriali a tempo Indeterminato <text:s/>nelle seguenti branche:</text:p>
            <text:p>1) <text:s/>Pneumologia </text:p>
            <text:p>2) <text:s/>Cardiologia</text:p>
            <text:p/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>Pneumologia</text:p>
            <text:p><text:span text:style-name="T3">1 domanda perveuta fuori termine</text:span></text:p>
            <text:p><text:span text:style-name="T3">Non ammessa</text:span></text:p>
            <text:p><text:span text:style-name="T5">Cardiologia</text:span></text:p>
            <text:p><text:span text:style-name="T3">1 canditata idonea </text:span></text:p>
          </table:table-cell>
          <table:table-cell table:style-name="ce19" office:value-type="string">
            <text:p><text:a xlink:href="https://www.asst-settelaghi.it/documents/41522/1726492/delibera+n.+1293+del+12.11.2018.pdf/2d892bc9-2bd4-b1a2-34cc-5b4f81c94f13">delibera n. 1293 dell 12.11.2018</text:a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11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7" office:value-type="string">
            <text:p>Avviso di pubblicazione 2° trimestre 2018 incarichi per <text:s/>medici specialisti ambulatoriali a tempo determinato <text:s/>nelle seguenti branche:</text:p>
            <text:p>1) <text:s/>Reumatologia </text:p>
            <text:p>2) <text:s/>Neurologia</text:p>
            <text:p>3) <text:s/>Ostetricia e Ginec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7">Reumatologia </text:span></text:p>
            <text:p><text:span text:style-name="T3">rinuncia alla procedura di assegnazione</text:span></text:p>
            <text:p><text:span text:style-name="T5"/></text:p>
            <text:p><text:span text:style-name="T5">Neurologia - Ostetricia e Ginecologia</text:span></text:p>
            <text:p><text:span text:style-name="T6">Nessun candidato in possesso dei requisiti richiesti</text:span></text:p>
          </table:table-cell>
          <table:table-cell table:style-name="ce2"/>
          <table:table-cell table:style-name="ce23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12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7" office:value-type="string">
            <text:p>Avviso di pubblicazione 2° trimestre 2018 incarichi per <text:s/>medici specialisti ambulatoriali a tempo indeterminato <text:s/>nelle seguenti branche:</text:p>
            <text:p>1) <text:s/>Diabetologia/Endocrinologia </text:p>
            <text:p>2) Cardi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7">Diabetologia</text:span></text:p>
            <text:p><text:s/></text:p>
            <text:p><text:span text:style-name="T7">Cardiologia</text:span> nessuna domanda pervenuta</text:p>
          </table:table-cell>
          <table:table-cell table:style-name="ce19" office:value-type="string">
            <text:p><text:a xlink:href="https://www.ospedalivarese.net/files/at/amministrazione-trasparente/555/5078/delibera%20n.%20976%20del%2013.08.2018.pdf">delibera n. 976 del 13.08.2018</text:a></text:p>
          </table:table-cell>
          <table:table-cell table:style-name="ce24"/>
          <table:table-cell table:style-name="ce27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3">
          <table:table-cell table:style-name="ce3" office:value-type="string">
            <text:p><text:a xlink:href="https://www.ospedalivarese.net/files/at/amministrazione-trasparente/555/4250/10.01.2017%20GASTROENTEROLOGIA.pdf">Visualizza</text:a></text:p>
          </table:table-cell>
          <table:table-cell table:style-name="ce7" office:value-type="string">
            <text:p>Avviso per incarico di medico specialista ambulatoriale nella branca di Gastroenterologia a tempo indeterminato </text:p>
          </table:table-cell>
          <table:table-cell table:style-name="ce3" office:value-type="date" office:date-value="2017-01-11">
            <text:p>11/01/2017</text:p>
          </table:table-cell>
          <table:table-cell table:style-name="ce3" office:value-type="date" office:date-value="2017-03-20">
            <text:p>20/03/2017</text:p>
          </table:table-cell>
          <table:table-cell table:style-name="ce19" office:value-type="string">
            <text:p><text:a xlink:href="https://www.ospedalivarese.net/files/at/amministrazione-trasparente/555/3783/delibera%20n.%20292%20del%2031.03.2017.pdf">delibera n. 292 del 31.03.217</text:a></text:p>
          </table:table-cell>
          <table:table-cell table:style-name="ce24"/>
          <table:table-cell table:style-name="ce27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3">
          <table:table-cell table:style-name="ce3" office:value-type="string">
            <text:p><text:a xlink:href="https://www.ospedalivarese.net/files/at/amministrazione-trasparente/555/4251/10.10.2017%20GINECOLOGIA.pdf">Visualizza</text:a></text:p>
          </table:table-cell>
          <table:table-cell table:style-name="ce7" office:value-type="string">
            <text:p>Avviso per incarico di medico specialista ambulatoriale nella branca di Ostetricia e Ginecologia <text:s/>a tempo indeterminato </text:p>
          </table:table-cell>
          <table:table-cell table:style-name="ce3" office:value-type="date" office:date-value="2017-10-10">
            <text:p>10/10/2017</text:p>
          </table:table-cell>
          <table:table-cell table:style-name="ce3" office:value-type="date" office:date-value="2017-12-18">
            <text:p>18/12/2017</text:p>
          </table:table-cell>
          <table:table-cell table:style-name="ce19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4">
          <table:table-cell table:style-name="ce3" office:value-type="string">
            <text:p><text:a xlink:href="https://www.ospedalivarese.net/files/at/amministrazione-trasparente/555/4252/10.01.2018%20DERMATOLOGIA.pdf">Visualizza</text:a></text:p>
          </table:table-cell>
          <table:table-cell table:style-name="ce7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3" office:value-type="date" office:date-value="2018-01-10">
            <text:p>10/01/2018</text:p>
          </table:table-cell>
          <table:table-cell table:style-name="ce3" office:value-type="date" office:date-value="2018-02-08">
            <text:p>08/02/2018</text:p>
          </table:table-cell>
          <table:table-cell table:style-name="ce20" office:value-type="string">
            <text:p><text:a xlink:href="https://www.ospedalivarese.net/files/at/amministrazione-trasparente/555/3902/delibera%20n.%20168%20del%2026.02.2018.pdf">Delibera 168 del 26.02.2018</text:a>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5">
          <table:table-cell/>
          <table:table-cell table:style-name="Default" table:number-columns-repeated="6"/>
          <table:table-cell table:style-name="ce30" table:number-columns-repeated="3"/>
          <table:table-cell table:style-name="ce31" table:number-columns-repeated="243"/>
          <table:table-cell table:style-name="ce33" table:number-columns-repeated="767"/>
          <table:table-cell table:number-columns-repeated="4"/>
        </table:table-row>
        <table:table-row table:style-name="ro15" table:number-rows-repeated="3">
          <table:table-cell/>
          <table:table-cell table:style-name="Default" table:number-columns-repeated="6"/>
          <table:table-cell table:style-name="ce30" table:number-columns-repeated="246"/>
          <table:table-cell table:style-name="ce34" table:number-columns-repeated="767"/>
          <table:table-cell table:number-columns-repeated="4"/>
        </table:table-row>
        <table:table-row table:style-name="ro15" table:number-rows-repeated="2">
          <table:table-cell/>
          <table:table-cell table:style-name="ce8" table:number-columns-repeated="2"/>
          <table:table-cell table:style-name="ce16"/>
          <table:table-cell table:style-name="ce8" table:number-columns-repeated="1016"/>
          <table:table-cell table:number-columns-repeated="4"/>
        </table:table-row>
        <table:table-row table:style-name="ro15" table:number-rows-repeated="22">
          <table:table-cell/>
          <table:table-cell table:style-name="ce9"/>
          <table:table-cell table:style-name="ce13"/>
          <table:table-cell table:style-name="ce16"/>
          <table:table-cell table:style-name="ce9"/>
          <table:table-cell table:style-name="ce25"/>
          <table:table-cell table:style-name="ce9" table:number-columns-repeated="247"/>
          <table:table-cell table:style-name="ce35" table:number-columns-repeated="767"/>
          <table:table-cell table:number-columns-repeated="4"/>
        </table:table-row>
        <table:table-row table:style-name="ro16" table:number-rows-repeated="21">
          <table:table-cell table:number-columns-repeated="3"/>
          <table:table-cell table:style-name="ce16"/>
          <table:table-cell/>
          <table:table-cell table:style-name="ce26"/>
          <table:table-cell table:number-columns-repeated="1018"/>
        </table:table-row>
        <table:table-row table:style-name="ro15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15" table:number-rows-repeated="104836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3:concorsi.J3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7/08/2019</text:date>, <text:time>14.3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8-27T14:38:52.18</dc:date>
    <meta:editing-cycles>85</meta:editing-cycles>
    <meta:editing-duration>P1DT20H19M21S</meta:editing-duration>
    <meta:document-statistic meta:table-count="1" meta:cell-count="66" meta:object-count="1"/>
  </office:meta>
</office:document-meta>
</file>