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67.47mm" fo:break-before="auto" style:use-optimal-row-height="true"/>
    </style:style>
    <style:style style:name="ro5" style:family="table-row">
      <style:table-row-properties style:row-height="37.04mm" fo:break-before="auto" style:use-optimal-row-height="true"/>
    </style:style>
    <style:style style:name="ro6" style:family="table-row">
      <style:table-row-properties style:row-height="30.96mm" fo:break-before="auto" style:use-optimal-row-height="true"/>
    </style:style>
    <style:style style:name="ro7" style:family="table-row">
      <style:table-row-properties style:row-height="112.45mm" fo:break-before="auto" style:use-optimal-row-height="true"/>
    </style:style>
    <style:style style:name="ro8" style:family="table-row">
      <style:table-row-properties style:row-height="93.4mm" fo:break-before="auto" style:use-optimal-row-height="true"/>
    </style:style>
    <style:style style:name="ro9" style:family="table-row">
      <style:table-row-properties style:row-height="55.83mm" fo:break-before="auto" style:use-optimal-row-height="true"/>
    </style:style>
    <style:style style:name="ro10" style:family="table-row">
      <style:table-row-properties style:row-height="86.25mm" fo:break-before="auto" style:use-optimal-row-height="true"/>
    </style:style>
    <style:style style:name="ro11" style:family="table-row">
      <style:table-row-properties style:row-height="49.21mm" fo:break-before="auto" style:use-optimal-row-height="true"/>
    </style:style>
    <style:style style:name="ro12" style:family="table-row">
      <style:table-row-properties style:row-height="67.2mm" fo:break-before="auto" style:use-optimal-row-height="true"/>
    </style:style>
    <style:style style:name="ro13" style:family="table-row">
      <style:table-row-properties style:row-height="43.13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20.53mm" fo:break-before="auto" style:use-optimal-row-height="tru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fo:font-style="italic" style:font-weight-asian="bold" style:font-weight-complex="bold" style:font-style-asian="italic" style:font-style-complex="italic"/>
    </style:style>
    <style:style style:name="T4" style:family="text">
      <style:text-properties fo:font-style="normal" style:font-weight-asian="normal" style:font-weight-complex="normal" style:font-style-asian="normal" style:font-style-complex="normal"/>
    </style:style>
    <style:style style:name="T5" style:family="text">
      <style:text-properties fo:font-style="normal" style:font-weight-asian="bold" style:font-weight-complex="bold" style:font-style-asian="normal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9"/>
        <table:table-column table:style-name="co9" table:default-cell-style-name="ce9"/>
        <table:table-column table:style-name="co10" table:number-columns-repeated="2" table:default-cell-style-name="ce9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 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3">
          <table:table-cell table:style-name="ce1" table:number-columns-repeated="5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4">
          <table:table-cell table:style-name="ce2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7" office:value-type="string" calcext:value-type="string">
            <text:p>Avviso di pubblicazione 4° trimestre 2019 incarichi per  medici specialisti ambulatoriali a tempo indeterminato  nelle seguenti branche:</text:p>
            <text:p>1) Microbiologia e Virologia</text:p>
            <text:p>2) Ostetricia e Ginecologia – Cosultorio di Varese</text:p>
            <text:p>3) Ostetricia e Ginecologia – Cosultorio di Arcisate</text:p>
            <text:p>4) Allergologia</text:p>
            <text:p/>
          </table:table-cell>
          <table:table-cell table:style-name="ce13" office:value-type="date" office:date-value="2020-01-10" calcext:value-type="date">
            <text:p>10/01/2020</text:p>
          </table:table-cell>
          <table:table-cell table:style-name="ce2" office:value-type="string" calcext:value-type="string">
            <text:p>Ostetricia e Ginecologia </text:p>
            <text:p>18.03.2020 colloquio</text:p>
          </table:table-cell>
          <table:table-cell table:style-name="ce41" office:value-type="string" calcext:value-type="string">
            <text:p>determina n. 428 del 26.03.2020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5">
          <table:table-cell table:style-name="ce2" office:value-type="string" calcext:value-type="string">
            <text:p><text:a xlink:href="https://www.asst-settelaghi.it/documents/41522/4818471/10.10.2019+III+trimestre+2019.PDF/0058d3f9-8bf3-7831-8978-a34c00824dbd" xlink:type="simple">Visualizza</text:a></text:p>
          </table:table-cell>
          <table:table-cell table:style-name="ce7" office:value-type="string" calcext:value-type="string">
            <text:p>Avviso di pubblicazione 3° trimestre 2019 incarichi per  medici specialisti ambulatoriali a tempo determinato  nelle seguenti branche:</text:p>
            <text:p>1) Dermatologia</text:p>
            <text:p>2) Professionista Biologo</text:p>
          </table:table-cell>
          <table:table-cell table:style-name="ce13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Dermatologia </text:p>
            <text:p><text:span text:style-name="T2">Nessuna domanda</text:span></text:p>
            <text:p><text:span text:style-name="T3">Professionista</text:span></text:p>
            <text:p><text:span text:style-name="T3">Biologo</text:span></text:p>
            <text:p/>
          </table:table-cell>
          <table:table-cell table:style-name="ce41" office:value-type="string" calcext:value-type="string">
            <text:p><text:a xlink:href="https://www.asst-settelaghi.it/documents/41522/7424928/determina+n.+701+del+08.11.2019.pdf/d8194d77-870c-3fb7-6528-9ca4a8fed4c4" xlink:type="simple">determina n. 701 del 08.11.2019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6">
          <table:table-cell table:style-name="ce41" office:value-type="string" calcext:value-type="string" table:number-columns-spanned="1" table:number-rows-spanned="2">
            <text:p><text:a xlink:href="https://www.asst-settelaghi.it/documents/41522/4818471/10.07.2019+II+trimestre+2019.PDF/39fe1116-210b-0664-4293-04a3a01ca25d" xlink:type="simple">Visualizza</text:a></text:p>
          </table:table-cell>
          <table:table-cell table:style-name="ce7" office:value-type="string" calcext:value-type="string">
            <text:p>Avviso di pubblicazione 2° trimestre 2019 incarichi per  medici specialisti ambulatoriali a tempo indeterminato  nelle seguenti branche:</text:p>
            <text:p>1) Neurologia.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2" office:value-type="string" calcext:value-type="string">
            <text:p>Neurologia</text:p>
            <text:p><text:span text:style-name="T2">Nessuna domanda</text:span></text:p>
          </table:table-cell>
          <table:table-cell table:style-name="ce41" office:value-type="string" calcext:value-type="string" table:number-columns-spanned="1" table:number-rows-spanned="2">
            <text:p><text:a xlink:href="https://www.asst-settelaghi.it/documents/41522/3118780/determina+n.+443+del+31.07.2019.pdf/73779522-b038-c383-bfae-791d3b40f24a" xlink:type="simple">Determina n. 443 del 31.07.2019</text:a></text:p>
            <text:p>Branca di Urologia</text:p>
            <text:p/>
            <text:p/>
            <text:p><text:a xlink:href="https://www.asst-settelaghi.it/documents/41522/7424928/determina+n.+598+del+03.10.2019.pdf/bd9d2aad-bba7-2181-161a-61a2974ace3c" xlink:type="simple">Determina n. 598 del 03.10.2019</text:a></text:p>
            <text:p>Branca di Endocrinologi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7">
          <table:covered-table-cell table:style-name="ce41"/>
          <table:table-cell table:style-name="ce7" office:value-type="string" calcext:value-type="string">
            <text:p>Avviso di pubblicazione 2° trimestre 2019 incarichi per  medici specialisti ambulatoriali a tempo determinato  nelle seguenti branche:</text:p>
            <text:p>1) Pneumologia</text:p>
            <text:p>2) Cardiologia;</text:p>
            <text:p>3) Medicina del Lavoro</text:p>
            <text:p>4) Dermatologia</text:p>
            <text:p>5) Urologia</text:p>
            <text:p>6) Psicologia</text:p>
            <text:p>7) Endocrinologia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2" office:value-type="string" calcext:value-type="string">
            <text:p>Pneumologia <text:span text:style-name="T4">nessuna domanda</text:span></text:p>
            <text:p><text:span text:style-name="T3">Dermatologia</text:span><text:span text:style-name="T4"> nessuna domanda</text:span></text:p>
            <text:p><text:span text:style-name="T3">Cardiologia </text:span></text:p>
            <text:p><text:span text:style-name="T2">nessuna domanda</text:span></text:p>
            <text:p><text:span text:style-name="T5">Urologia </text:span></text:p>
            <text:p><text:span text:style-name="T2">pervenuta </text:span></text:p>
            <text:p><text:span text:style-name="T2">1 domanda</text:span></text:p>
            <text:p><text:span text:style-name="T3">Medicina del Lavoro</text:span></text:p>
            <text:p><text:span text:style-name="T2">nessuna domanda</text:span></text:p>
            <text:p><text:span text:style-name="T3">Psicologia</text:span></text:p>
            <text:p><text:span text:style-name="T2">nessuna domanda</text:span></text:p>
            <text:p><text:span text:style-name="T3">Endocrinologia</text:span></text:p>
            <text:p><text:span text:style-name="T2">06.09.2019</text:span></text:p>
          </table:table-cell>
          <table:covered-table-cell table:style-name="ce41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5">
          <table:table-cell table:style-name="ce41" office:value-type="string" calcext:value-type="string" table:number-columns-spanned="1" table:number-rows-spanned="2">
            <text:p><text:a xlink:href="https://www.asst-settelaghi.it/documents/41522/4818471/10.04.2019+I+trimestre+2019.PDF/c3908f70-50ca-7f1f-03f4-e238ff18bfa1" xlink:type="simple">Visualizza</text:a></text:p>
          </table:table-cell>
          <table:table-cell table:style-name="ce7" office:value-type="string" calcext:value-type="string">
            <text:p>Avviso di pubblicazione 1° trimestre 2019    incarichi per  medici specialisti ambulatoriali a tempo determinato  nelle seguenti branche:</text:p>
            <text:p>1) Cardiologia;</text:p>
            <text:p>2) Radi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Cardiologia <text:span text:style-name="T6">nessuna domanda </text:span></text:p>
            <text:p>Radiologia <text:span text:style-name="T6">nessuna domanda</text:span></text:p>
          </table:table-cell>
          <table:table-cell table:style-name="ce41" office:value-type="string" calcext:value-type="string" table:number-columns-spanned="1" table:number-rows-spanned="2">
            <text:p><text:a xlink:href="https://www.asst-settelaghi.it/documents/41522/7424928/determina+n.+212+del+23.05.2019.PDF/e4719ec7-07aa-340b-177a-f2517c74cb66" xlink:type="simple">Determina n. 212 del 23.05.2019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5">
          <table:covered-table-cell table:style-name="ce41"/>
          <table:table-cell table:style-name="ce7" office:value-type="string" calcext:value-type="string">
            <text:p>Avviso di pubblicazione 1° trimestre 2019 incarichi per  medici specialisti ambulatoriali a tempo Indeterminato  nelle seguenti branche:</text:p>
            <text:p>1) Pneumologia;</text:p>
            <text:p>2) Diabet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Pneumologia </text:p>
            <text:p/>
            <text:p/>
            <text:p>Dermatologia </text:p>
          </table:table-cell>
          <table:covered-table-cell table:style-name="ce41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8">
          <table:table-cell table:style-name="ce41" office:value-type="string" calcext:value-type="string" table:number-columns-spanned="1" table:number-rows-spanned="2">
            <text:p><text:a xlink:href="https://www.asst-settelaghi.it/documents/41522/4818471/10.01.2019+BANDO+IV+TRIMESTRE+2018.pdf/206c8a6c-5ca8-cfeb-b77c-be33a004497c" xlink:type="simple">Visualizza</text:a></text:p>
          </table:table-cell>
          <table:table-cell table:style-name="ce8" office:value-type="string" calcext:value-type="string">
            <text:p>Avviso di pubblicazione 4° trimestre 2018 incarichi per  medici specialisti ambulatoriali a tempo Indeterminato  nelle seguenti branche:</text:p>
            <text:p>1)  Pneumologia </text:p>
            <text:p>2)  Cardiologia</text:p>
            <text:p>3)  Oculistica – Ospedali di Tradate e di         Varese </text:p>
            <text:p>4)  Oculistica – sedi territoriali Gavirate, Sesto Calende e Poliamb. Viale Monterosa Varese</text:p>
            <text:p/>
            <text:p> 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3" office:value-type="string" calcext:value-type="string">
            <text:p>Pneumologia  <text:span text:style-name="T6">nessuna domanda </text:span></text:p>
            <text:p/>
            <text:p> Cardiologia  </text:p>
            <text:p><text:span text:style-name="T6">nessuna domanda </text:span></text:p>
            <text:p/>
            <text:p><text:span text:style-name="T5">Oculistica – sedi territoriali Gavirate, Sesto Calende e Poliamb. Viale Monterosa Varese</text:span></text:p>
            <text:p/>
            <text:p/>
          </table:table-cell>
          <table:table-cell table:style-name="ce18" office:value-type="string" calcext:value-type="string">
            <text:p><text:a xlink:href="https://www.asst-settelaghi.it/documents/41522/4818665/delibera+n.+163+del+01.03.2019.pdf/b8d56383-8699-2603-2242-3adabb39b215" xlink:type="simple">Delibera n. 163 del 01.03.2019</text:a></text:p>
            <text:p/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9">
          <table:covered-table-cell table:style-name="ce41"/>
          <table:table-cell table:style-name="ce8" office:value-type="string" calcext:value-type="string">
            <text:p>Avviso di pubblicazione 4° trimestre 2018  incarichi per  medici specialisti ambulatoriali a tempo determinato  nelle seguenti branche:</text:p>
            <text:p>1)  Dermatologia</text:p>
            <text:p>2)  Medicina Interna</text:p>
            <text:p>3)  Microbiologia e Virologia</text:p>
            <text:p/>
            <text:p/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3" office:value-type="string" calcext:value-type="string">
            <text:p/>
            <text:p>Micorbiologia e Virologia</text:p>
            <text:p/>
            <text:p>Medicina Interna</text:p>
            <text:p><text:span text:style-name="T2">Prova</text:span></text:p>
            <text:p><text:span text:style-name="T2"> L'11/03/2019</text:span></text:p>
            <text:p/>
            <text:p><text:span text:style-name="T3">Dermatologia</text:span></text:p>
            <text:p><text:span text:style-name="T2">Nessuna domanda</text:span></text:p>
          </table:table-cell>
          <table:table-cell table:style-name="ce18" office:value-type="string" calcext:value-type="string">
            <text:p><text:a xlink:href="https://www.asst-settelaghi.it/documents/41522/4818665/delibera+n.+163+del+01.03.2019.pdf/b8d56383-8699-2603-2242-3adabb39b215" xlink:type="simple">Delibera n. 163 del 01.03.2019</text:a> Microbiologia e Virologia  </text:p>
            <text:p/>
            <text:p><text:a xlink:href="https://www.asst-settelaghi.it/documents/41522/3118780/determinazione+n.+106+del+29.03.2019.pdf/94306e98-29a6-f1ca-b2a8-d73ec88fa109" xlink:type="simple">Determinazione n. 106 del 29.03.2019</text:a></text:p>
            <text:p>Medicina Intern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0">
          <table:table-cell table:style-name="ce42" office:value-type="string" calcext:value-type="string" table:number-columns-spanned="1" table:number-rows-spanned="2">
            <text:p><text:a xlink:href="https://www.asst-settelaghi.it/documents/41522/1726492/BANDI+III+TRIMESTRE+2018+ASST+LARIANA.pdf/6d1fb92f-6d8a-1611-8f90-6ad5169efe44" xlink:type="simple">Visualizza</text:a></text:p>
          </table:table-cell>
          <table:table-cell table:style-name="ce8" office:value-type="string" calcext:value-type="string">
            <text:p>Avviso di pubblicazione 3° trimestre 2018  incarichi per  medici specialisti ambulatoriali a tempo determinato  nelle seguenti branche:</text:p>
            <text:p>1)  Ostetricia e Ginecologia</text:p>
            <text:p>2)  Neurologia</text:p>
            <text:p>3)  Medicina del Lavoro </text:p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3" office:value-type="string" calcext:value-type="string">
            <text:p/>
            <text:p/>
            <text:p>Ostetricia e Ginecologia </text:p>
            <text:p><text:span text:style-name="T6">Prova il 14.11.2018</text:span></text:p>
            <text:p/>
            <text:p><text:span text:style-name="T7">Medicina del Lavoro</text:span></text:p>
            <text:p><text:span text:style-name="T4">Prova </text:span></text:p>
            <text:p><text:span text:style-name="T4">19.11.2018</text:span></text:p>
            <text:p/>
            <text:p><text:span text:style-name="T7">Neurologia</text:span></text:p>
            <text:p><text:span text:style-name="T4">Nessuna domanda pervenuta</text:span></text:p>
          </table:table-cell>
          <table:table-cell table:style-name="ce19" office:value-type="string" calcext:value-type="string">
            <text:p><text:span text:style-name="T8"><text:a xlink:href="https://www.asst-settelaghi.it/documents/41522/1726492/delibera+n.+1293+del+12.11.2018.pdf/2d892bc9-2bd4-b1a2-34cc-5b4f81c94f13" xlink:type="simple">Delibera 1293 del 12.11.2018</text:a></text:span></text:p>
            <text:p/>
            <text:p/>
            <text:p><text:span text:style-name="T9">Ostetricia e Ginecologia </text:span></text:p>
            <text:p><text:span text:style-name="T9"><text:a xlink:href="https://www.asst-settelaghi.it/documents/41522/1726492/delibera+n.+1365+del+28.11.2018.pdf/df4f9bf0-27e4-0c13-c564-353fda04013c" xlink:type="simple">Delibera n. 1365 del 28.11.2018</text:a></text:span></text:p>
            <text:p/>
            <text:p/>
            <text:p/>
            <text:p><text:span text:style-name="T9">Medicina del Lavoro </text:span></text:p>
            <text:p><text:span text:style-name="T9"><text:a xlink:href="https://www.asst-settelaghi.it/documents/41522/1726492/delibera+n.+1366+del+28.11.2018.pdf/18176937-4b2f-714d-0abc-3d3f79e4fc0e" xlink:type="simple">Delibera n. 1366 del 28.11.2018</text:a></text:span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1">
          <table:covered-table-cell/>
          <table:table-cell table:style-name="ce8" office:value-type="string" calcext:value-type="string">
            <text:p>Avviso di pubblicazione 3° trimestre 2018 incarichi per  medici specialisti ambulatoriali a tempo Indeterminato  nelle seguenti branche:</text:p>
            <text:p>1)  Pneumologia </text:p>
            <text:p>2)  Cardiologia</text:p>
            <text:p/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3" office:value-type="string" calcext:value-type="string">
            <text:p>Pneumologia</text:p>
            <text:p/>
            <text:p/>
            <text:p><text:span text:style-name="T5">Cardiologia</text:span></text:p>
            <text:p><text:span text:style-name="T4">1 canditata idonea </text:span></text:p>
          </table:table-cell>
          <table:table-cell table:style-name="ce20" office:value-type="string" calcext:value-type="string">
            <text:p><text:a xlink:href="https://www.asst-settelaghi.it/documents/41522/1726492/delibera+n.+1293+del+12.11.2018.pdf/2d892bc9-2bd4-b1a2-34cc-5b4f81c94f13" xlink:type="simple">delibera n. 1293 dell 12.11.2018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determinato  nelle seguenti branche:</text:p>
            <text:p>1)  Reumatologia </text:p>
            <text:p>2)  Neurologia</text:p>
            <text:p>3)  Ostetricia e Ginec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13" office:value-type="string" calcext:value-type="string">
            <text:p><text:span text:style-name="T7">Reumatologia </text:span></text:p>
            <text:p><text:span text:style-name="T4">rinuncia alla procedura di assegnazione</text:span></text:p>
            <text:p/>
            <text:p><text:span text:style-name="T5">Neurologia - Ostetricia e Ginecologia</text:span></text:p>
            <text:p><text:span text:style-name="T6">Nessun candidato in possesso dei requisiti richiesti</text:span></text:p>
          </table:table-cell>
          <table:table-cell table:style-name="ce41"/>
          <table:table-cell table:style-name="ce24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indeterminato  nelle seguenti branche:</text:p>
            <text:p>1)  Diabetologia/Endocrinologia </text:p>
            <text:p>2) Cardi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4" office:value-type="string" calcext:value-type="string">
            <text:p><text:span text:style-name="T7">Diabetologia</text:span></text:p>
            <text:p> </text:p>
            <text:p><text:span text:style-name="T7">Cardiologia</text:span> nessuna domanda pervenuta</text:p>
          </table:table-cell>
          <table:table-cell table:style-name="ce20" office:value-type="string" calcext:value-type="string">
            <text:p><text:a xlink:href="https://www.ospedalivarese.net/files/at/amministrazione-trasparente/555/5078/delibera%20n.%20976%20del%2013.08.2018.pdf" xlink:type="simple">delibera n. 976 del 13.08.2018</text:a>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0/10.01.2017%20GASTROENTER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Gastroenterologia a tempo indeterminato 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20" office:value-type="string" calcext:value-type="string">
            <text:p><text:a xlink:href="https://www.ospedalivarese.net/files/at/amministrazione-trasparente/555/3783/delibera%20n.%20292%20del%2031.03.2017.pdf" xlink:type="simple">delibera n. 292 del 31.03.217</text:a>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1/10.10.2017%20GINEC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Ostetricia e Ginecologia <text:s/>a tempo indeterminato 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4" office:value-type="date" office:date-value="2017-12-18" calcext:value-type="date">
            <text:p>18/12/2017</text:p>
          </table:table-cell>
          <table:table-cell table:style-name="ce20" office:value-type="string" calcext:value-type="string">
            <text:p><text:a xlink:href="https://www.ospedalivarese.net/files/at/amministrazione-trasparente/555/3639/delibera%20n.%201363%20del%2022.12.2017.pdf" xlink:type="simple">Delibera 1363 del 22.12.2017</text:a>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5">
          <table:table-cell table:style-name="ce4" office:value-type="string" calcext:value-type="string">
            <text:p><text:a xlink:href="https://www.ospedalivarese.net/files/at/amministrazione-trasparente/555/4252/10.01.2018%20DERMATOLOGIA.pdf" xlink:type="simple">Visualizza</text:a></text:p>
          </table:table-cell>
          <table:table-cell table:style-name="ce8" office:value-type="string" calcext:value-type="string">
            <text:p>avviso di pubblicazione n. 2 <text:s/>incarichi per <text:s/>medici specialisti ambulatoriali nella branca di Dermatologia a tempo indeterminato 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1" office:value-type="string" calcext:value-type="string">
            <text:p><text:a xlink:href="https://www.ospedalivarese.net/files/at/amministrazione-trasparente/555/3902/delibera%20n.%20168%20del%2026.02.2018.pdf" xlink:type="simple">Delibera 168 del 26.02.2018</text:a>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3">
          <table:table-cell table:style-name="ce5"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6">
          <table:table-cell/>
          <table:table-cell table:style-name="Default" table:number-columns-repeated="6"/>
          <table:table-cell table:style-name="ce31" table:number-columns-repeated="3"/>
          <table:table-cell table:style-name="ce32" table:number-columns-repeated="243"/>
          <table:table-cell table:style-name="ce34" table:number-columns-repeated="767"/>
          <table:table-cell table:number-columns-repeated="4"/>
        </table:table-row>
        <table:table-row table:style-name="ro16" table:number-rows-repeated="3">
          <table:table-cell/>
          <table:table-cell table:style-name="Default" table:number-columns-repeated="6"/>
          <table:table-cell table:style-name="ce31" table:number-columns-repeated="246"/>
          <table:table-cell table:style-name="ce35" table:number-columns-repeated="767"/>
          <table:table-cell table:number-columns-repeated="4"/>
        </table:table-row>
        <table:table-row table:style-name="ro16" table:number-rows-repeated="2">
          <table:table-cell/>
          <table:table-cell table:style-name="ce9" table:number-columns-repeated="2"/>
          <table:table-cell table:style-name="ce17"/>
          <table:table-cell table:style-name="ce9" table:number-columns-repeated="1016"/>
          <table:table-cell table:number-columns-repeated="4"/>
        </table:table-row>
        <table:table-row table:style-name="ro16" table:number-rows-repeated="22">
          <table:table-cell/>
          <table:table-cell table:style-name="ce10"/>
          <table:table-cell table:style-name="ce14"/>
          <table:table-cell table:style-name="ce17"/>
          <table:table-cell table:style-name="ce10"/>
          <table:table-cell table:style-name="ce26"/>
          <table:table-cell table:style-name="ce10" table:number-columns-repeated="247"/>
          <table:table-cell table:style-name="ce36" table:number-columns-repeated="767"/>
          <table:table-cell table:number-columns-repeated="4"/>
        </table:table-row>
        <table:table-row table:style-name="ro17" table:number-rows-repeated="21">
          <table:table-cell table:number-columns-repeated="3"/>
          <table:table-cell table:style-name="ce17"/>
          <table:table-cell/>
          <table:table-cell table:style-name="ce27"/>
          <table:table-cell table:number-columns-repeated="1018"/>
        </table:table-row>
        <table:table-row table:style-name="ro16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6" table:number-rows-repeated="104836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5:concorsi.J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22:05:46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4-30T22:06:58.866000000</dc:date>
    <meta:editing-cycles>92</meta:editing-cycles>
    <meta:editing-duration>P2DT5H5M48S</meta:editing-duration>
    <meta:document-statistic meta:table-count="1" meta:cell-count="76" meta:object-count="1"/>
  </office:meta>
</office:document-meta>
</file>