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Calibri3"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9.47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32.1mm" fo:break-before="auto" style:use-optimal-row-height="true"/>
    </style:style>
    <style:style style:name="ro8" style:family="table-row">
      <style:table-row-properties style:row-height="24.22mm" fo:break-before="auto" style:use-optimal-row-height="true"/>
    </style:style>
    <style:style style:name="ro9" style:family="table-row">
      <style:table-row-properties style:row-height="28.17mm" fo:break-before="auto" style:use-optimal-row-height="true"/>
    </style:style>
    <style:style style:name="ro10" style:family="table-row">
      <style:table-row-properties style:row-height="16.32mm" fo:break-before="auto" style:use-optimal-row-height="true"/>
    </style:style>
    <style:style style:name="ro11" style:family="table-row">
      <style:table-row-properties style:row-height="36.05mm" fo:break-before="auto" style:use-optimal-row-height="true"/>
    </style:style>
    <style:style style:name="ro12" style:family="table-row">
      <style:table-row-properties style:row-height="12.36mm" fo:break-before="auto" style:use-optimal-row-height="true"/>
    </style:style>
    <style:style style:name="ro13" style:family="table-row">
      <style:table-row-properties style:row-height="30.8mm" fo:break-before="auto" style:use-optimal-row-height="false"/>
    </style:style>
    <style:style style:name="ro14" style:family="table-row">
      <style:table-row-properties style:row-height="40.01mm" fo:break-before="auto" style:use-optimal-row-height="true"/>
    </style:style>
    <style:style style:name="ro15" style:family="table-row">
      <style:table-row-properties style:row-height="59.76mm" fo:break-before="auto" style:use-optimal-row-height="true"/>
    </style:style>
    <style:style style:name="ro16" style:family="table-row">
      <style:table-row-properties style:row-height="83.45mm" fo:break-before="auto" style:use-optimal-row-height="true"/>
    </style:style>
    <style:style style:name="ro17" style:family="table-row">
      <style:table-row-properties style:row-height="43.96mm" fo:break-before="auto" style:use-optimal-row-height="true"/>
    </style:style>
    <style:style style:name="ro18" style:family="table-row">
      <style:table-row-properties style:row-height="47.91mm" fo:break-before="auto" style:use-optimal-row-height="true"/>
    </style:style>
    <style:style style:name="ro19" style:family="table-row">
      <style:table-row-properties style:row-height="63.69mm" fo:break-before="auto" style:use-optimal-row-height="true"/>
    </style:style>
    <style:style style:name="ro20" style:family="table-row">
      <style:table-row-properties style:row-height="233.77mm" fo:break-before="auto" style:use-optimal-row-height="true"/>
    </style:style>
    <style:style style:name="ro21"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8"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38"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ce4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fo:font-style="italic" style:font-name-asian="Calibri11" style:font-style-asian="italic" style:font-name-complex="Calibri11" style:font-style-complex="italic"/>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45"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9"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6"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9" style:family="table-cell" style:parent-style-name="Default" style:data-style-name="N0">
      <style:table-cell-properties fo:background-color="transparent" fo:wrap-option="wrap" fo:border="0.06pt solid #000000" style:vertical-align="automatic"/>
    </style:style>
    <style:style style:name="ce2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3"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fo:background-color="transparent" fo:wrap-option="wrap" fo:border="0.06pt solid #000000" style:vertical-align="top"/>
    </style:style>
    <style:style style:name="ce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9"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3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3" style:family="table-cell" style:parent-style-name="Default" style:data-style-name="N36">
      <style:table-cell-properties style:text-align-source="fix" style:repeat-content="false" fo:border="0.06pt solid #000000" style:vertical-align="middle"/>
      <style:paragraph-properties fo:text-align="center"/>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5" style:family="table-cell" style:parent-style-name="Default" style:data-style-name="N36">
      <style:table-cell-properties style:diagonal-bl-tr="0.06pt solid #000000"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6"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75" style:family="table-cell" style:parent-style-name="Default" style:data-style-name="N0">
      <style:table-cell-properties fo:background-color="transparent" style:vertical-align="middle"/>
    </style:style>
    <style:style style:name="ce4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95" style:family="table-cell" style:parent-style-name="Default">
      <style:table-cell-properties style:text-align-source="fix" style:repeat-content="false" fo:border="0.06pt solid #000000" style:vertical-align="middle"/>
      <style:paragraph-properties fo:text-align="center" fo:margin-left="0mm"/>
      <style:text-properties style:font-name="Calibri2"/>
    </style:style>
    <style:style style:name="ce96"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2"/>
    </style:style>
    <style:style style:name="ce79" style:family="table-cell" style:parent-style-name="Collegamento_20_ipertestuale">
      <style:table-cell-properties style:text-align-source="fix" style:repeat-content="false" style:vertical-align="middle"/>
      <style:paragraph-properties fo:text-align="center" fo:margin-left="0mm"/>
      <style:text-properties style:use-window-font-color="true" style:text-underline-style="none"/>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45"/>
        <table:table-column table:style-name="co3" table:default-cell-style-name="ce28"/>
        <table:table-column table:style-name="co4" table:default-cell-style-name="ce45"/>
        <table:table-column table:style-name="co5" table:default-cell-style-name="ce45"/>
        <table:table-column table:style-name="co6" table:number-columns-repeated="59" table:default-cell-style-name="ce45"/>
        <table:table-row table:style-name="ro1">
          <table:table-cell table:number-columns-spanned="1" table:number-rows-spanned="4">
            <draw:frame table:end-cell-address="Incarichi_L_P_.A4" table:end-x="41.82mm" table:end-y="7.23mm" draw:z-index="0" draw:name="Immagini 1" draw:style-name="gr1" draw:text-style-name="P1" svg:width="41.81mm" svg:height="26.07mm" svg:x="0.01mm" svg:y="0.26mm">
              <draw:image xlink:href="Pictures/10000000000000A00000005E6832FEBF00FD21FD.jpg" xlink:type="simple" xlink:show="embed" xlink:actuate="onLoad" loext:mime-type="image/jpeg">
                <text:p/>
              </draw:image>
            </draw:frame>
          </table:table-cell>
          <table:table-cell table:number-columns-repeated="63"/>
        </table:table-row>
        <table:table-row table:style-name="ro2">
          <table:covered-table-cell/>
          <table:table-cell table:style-name="ce9"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9"/>
          <table:covered-table-cell/>
          <table:covered-table-cell table:style-name="ce75"/>
          <table:table-cell table:style-name="ce75" table:number-columns-repeated="5"/>
          <table:table-cell table:style-name="Default"/>
          <table:table-cell table:style-name="ce75" table:number-columns-repeated="53"/>
        </table:table-row>
        <table:table-row table:style-name="ro3">
          <table:covered-table-cell/>
          <table:table-cell table:style-name="ce10" office:value-type="string" calcext:value-type="string" table:number-columns-spanned="4" table:number-rows-spanned="1">
            <text:p><text:s/>Data I° Pubblicazione: 30.03.2017</text:p>
          </table:table-cell>
          <table:covered-table-cell table:style-name="ce45"/>
          <table:covered-table-cell/>
          <table:covered-table-cell table:style-name="ce75"/>
          <table:table-cell table:style-name="ce75" table:number-columns-repeated="5"/>
          <table:table-cell table:style-name="Default"/>
          <table:table-cell table:style-name="ce75" table:number-columns-repeated="53"/>
        </table:table-row>
        <table:table-row table:style-name="ro3">
          <table:covered-table-cell/>
          <table:table-cell table:style-name="ce11" office:value-type="string" calcext:value-type="string" table:number-columns-spanned="4" table:number-rows-spanned="1">
            <text:p>Data Aggiornamento: <text:s text:c="2"/>vedi data pubblicazione</text:p>
          </table:table-cell>
          <table:covered-table-cell table:style-name="ce45"/>
          <table:covered-table-cell/>
          <table:covered-table-cell table:style-name="ce75"/>
          <table:table-cell table:style-name="ce75" table:number-columns-repeated="5"/>
          <table:table-cell table:style-name="Default"/>
          <table:table-cell table:style-name="ce75" table:number-columns-repeated="53"/>
        </table:table-row>
        <table:table-row table:style-name="ro3">
          <table:table-cell/>
          <table:table-cell table:style-name="ce12"/>
          <table:table-cell table:style-name="ce30" table:number-columns-repeated="2"/>
          <table:table-cell table:style-name="ce75" table:number-columns-repeated="60"/>
        </table:table-row>
        <table:table-row table:style-name="ro4">
          <table:table-cell table:style-name="ce4" office:value-type="string" calcext:value-type="string">
            <text:p>Bandi</text:p>
          </table:table-cell>
          <table:table-cell table:style-name="ce4" office:value-type="string" calcext:value-type="string">
            <text:p>Procedura</text:p>
          </table:table-cell>
          <table:table-cell table:style-name="ce4" office:value-type="string" calcext:value-type="string">
            <text:p>Scadenza</text:p>
          </table:table-cell>
          <table:table-cell table:style-name="ce4" office:value-type="string" calcext:value-type="string">
            <text:p><text:s/>Calendario Colloquio</text:p>
          </table:table-cell>
          <table:table-cell table:style-name="ce4" office:value-type="string" calcext:value-type="string">
            <text:p>delibera/determina </text:p>
            <text:p>approvazione graduatoria</text:p>
          </table:table-cell>
          <table:table-cell table:style-name="ce51" table:number-columns-repeated="59"/>
        </table:table-row>
        <table:table-row table:style-name="ro5">
          <table:table-cell table:style-name="ce3" table:number-columns-repeated="4"/>
          <table:table-cell table:style-name="ce40"/>
          <table:table-cell table:style-name="ce51" table:number-columns-repeated="59"/>
        </table:table-row>
        <table:table-row table:style-name="ro6">
          <table:table-cell table:style-name="ce8" office:value-type="string" calcext:value-type="string">
            <text:p><text:a xlink:href="https://www.asst-settelaghi.it/documents/41522/9658752/Avviso+1+LP+Radiodiagnostica+sc+30.12.2019.pdf/ca237ed2-041c-243f-2dd2-21a2b290fd39" xlink:type="simple">Visualizza</text:a></text:p>
          </table:table-cell>
          <table:table-cell table:style-name="ce14"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14" office:value-type="date" office:date-value="2019-12-30" calcext:value-type="date">
            <text:p>30/12/2019</text:p>
          </table:table-cell>
          <table:table-cell table:style-name="ce14" office:value-type="date" office:date-value="2020-01-15" calcext:value-type="date">
            <text:p>15/01/2020</text:p>
          </table:table-cell>
          <table:table-cell table:style-name="ce31" office:value-type="string" calcext:value-type="string">
            <text:p>determina n. 46 del 20.01.2020</text:p>
          </table:table-cell>
          <table:table-cell table:style-name="ce51" table:number-columns-repeated="59"/>
        </table:table-row>
        <table:table-row table:style-name="ro7">
          <table:table-cell table:style-name="ce38" office:value-type="string" calcext:value-type="string">
            <text:p><text:a xlink:href="https://www.asst-settelaghi.it/documents/41522/9538836/1+LP+Odonto+x+Carcere+Varese+sc+19.12.2019.pdf/4ff678bb-54bd-c57d-a5a6-8f06703ff2c6" xlink:type="simple">Visualizza</text:a></text:p>
          </table:table-cell>
          <table:table-cell table:style-name="ce14"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da svolgersi presso la Casa Circondariale di Varese per la realizzazione del progetto "Assistenza odontoiatrica per le persone ristrette presso la Casa Circondariale di Varese"</text:p>
          </table:table-cell>
          <table:table-cell table:style-name="ce14" office:value-type="date" office:date-value="2019-12-19" calcext:value-type="date">
            <text:p>19/12/2019</text:p>
          </table:table-cell>
          <table:table-cell table:style-name="ce14" office:value-type="date" office:date-value="2019-12-23" calcext:value-type="date">
            <text:p>23/12/2019</text:p>
          </table:table-cell>
          <table:table-cell table:style-name="ce31" office:value-type="string" calcext:value-type="string">
            <text:p>determina n. 842 del 27.12.2019</text:p>
          </table:table-cell>
          <table:table-cell table:style-name="ce51" table:number-columns-repeated="59"/>
        </table:table-row>
        <table:table-row table:style-name="ro8">
          <table:table-cell table:style-name="ce38" office:value-type="string" calcext:value-type="string">
            <text:p><text:a xlink:href="https://www.asst-settelaghi.it/documents/41522/9538544/Avviso+1+LP+Psichiatra+Carcere+sc+19.12.2019.pdf/cd3b1e95-4be5-2764-9d1b-b15a07876d1c" xlink:type="simple">Visualizza</text:a></text:p>
          </table:table-cell>
          <table:table-cell table:style-name="ce14" office:value-type="string" calcext:value-type="string">
            <text:p>Avviso pubblico, per titoli e colloquio, per il conferimento di n. 1 incarico libero professionale per Medico specialista in Psichiatria da svolgersi presso la Casa Circondariale di Varese per la realizzazione del progetto "Assistenza psichiatrica per le persone ristrette presso la Casa Circondariale di Varese"</text:p>
          </table:table-cell>
          <table:table-cell table:style-name="ce14" office:value-type="date" office:date-value="2019-12-19" calcext:value-type="date">
            <text:p>19/12/2019</text:p>
          </table:table-cell>
          <table:table-cell table:style-name="Default"/>
          <table:table-cell table:style-name="ce31" office:value-type="string" calcext:value-type="string">
            <text:p>nessuna domanda pervenuta</text:p>
          </table:table-cell>
          <table:table-cell table:style-name="ce51" table:number-columns-repeated="59"/>
        </table:table-row>
        <table:table-row table:style-name="ro8">
          <table:table-cell table:style-name="ce38" office:value-type="string" calcext:value-type="string">
            <text:p><text:a xlink:href="https://www.asst-settelaghi.it/documents/41522/8837645/Avviso+1+LP+Medico+specialista+Psichiatria+sc+28.11.2019.pdf/c2b633fe-02ab-4c35-df5b-83090c484a1b" xlink:type="simple">Visualizza</text:a></text:p>
          </table:table-cell>
          <table:table-cell table:style-name="ce14"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la depressione"</text:p>
          </table:table-cell>
          <table:table-cell table:style-name="ce14" office:value-type="date" office:date-value="2019-11-28" calcext:value-type="date">
            <text:p>28/11/2019</text:p>
          </table:table-cell>
          <table:table-cell table:style-name="ce14" office:value-type="date" office:date-value="2019-12-02" calcext:value-type="date">
            <text:p>02/12/2019</text:p>
          </table:table-cell>
          <table:table-cell table:style-name="ce31" office:value-type="string" calcext:value-type="string">
            <text:p>determina n. 772 del 09.12.2019</text:p>
          </table:table-cell>
          <table:table-cell table:style-name="ce51" table:number-columns-repeated="59"/>
        </table:table-row>
        <table:table-row table:style-name="ro8">
          <table:table-cell table:style-name="ce38" office:value-type="string" calcext:value-type="string">
            <text:p><text:a xlink:href="https://www.asst-settelaghi.it/documents/41522/8837649/Avviso+2+LP+Medico+Carcere+Varese+sc.+28.11.2019.pdf/1f7cd355-4ac4-0de5-e95e-b4f7d2b2dcce" xlink:type="simple">Visualizza</text:a></text:p>
          </table:table-cell>
          <table:table-cell table:style-name="ce14" office:value-type="string" calcext:value-type="string">
            <text:p>Avviso pubblico per titoli e colloquio per il conferimento di n. 2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19-11-28" calcext:value-type="date">
            <text:p>28/11/2019</text:p>
          </table:table-cell>
          <table:table-cell table:style-name="ce14" office:value-type="date" office:date-value="2019-12-02" calcext:value-type="date">
            <text:p>02/12/2019</text:p>
          </table:table-cell>
          <table:table-cell table:style-name="ce95" office:value-type="string" calcext:value-type="string">
            <text:p>determina n. 770 del 06.12.2019</text:p>
          </table:table-cell>
          <table:table-cell table:style-name="ce51" table:number-columns-repeated="59"/>
        </table:table-row>
        <table:table-row table:style-name="ro9">
          <table:table-cell table:style-name="ce38" office:value-type="string" calcext:value-type="string">
            <text:p><text:a xlink:href="https://www.asst-settelaghi.it/documents/41522/8445765/Avviso+4+LP+Medico+SIAS+Carcere+Varese+sc.+24.10.2019.pdf/a93a9794-9240-9d29-732c-347cabef9a04" xlink:type="simple">Visualizza</text:a></text:p>
          </table:table-cell>
          <table:table-cell table:style-name="ce14" office:value-type="string" calcext:value-type="string">
            <text:p>Avviso pubblico per titoli e colloquio per il conferimento di n. 4 incarichi libero professionali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19-10-24" calcext:value-type="date">
            <text:p>24/10/2019</text:p>
          </table:table-cell>
          <table:table-cell table:style-name="ce14" office:value-type="date" office:date-value="2019-10-29" calcext:value-type="date">
            <text:p>29/10/2019</text:p>
          </table:table-cell>
          <table:table-cell table:style-name="ce95" office:value-type="string" calcext:value-type="string">
            <text:p>determina n. 682 del 04.11.2019</text:p>
          </table:table-cell>
          <table:table-cell table:style-name="ce51" table:number-columns-repeated="59"/>
        </table:table-row>
        <table:table-row table:style-name="ro10">
          <table:table-cell table:style-name="ce38" office:value-type="string" calcext:value-type="string">
            <text:p><text:a xlink:href="https://www.asst-settelaghi.it/documents/41522/8445761/Avviso+2+LP+Medico+progetto+Presa+in+carico+del+pz+cronico+sc.+18.10.2019.pdf/72207caf-bad4-0409-08a6-43932b3a6ef1" xlink:type="simple">Visualizza</text:a></text:p>
          </table:table-cell>
          <table:table-cell table:style-name="ce14" office:value-type="string" calcext:value-type="string">
            <text:p>Avviso pubblico per titoli e colloqui per il conferimento di n. 2 incarichi libero professionali per Medico per la realizzazione del progetto "Presa in carico del paziente cronico"</text:p>
          </table:table-cell>
          <table:table-cell table:style-name="ce14" office:value-type="date" office:date-value="2019-10-18" calcext:value-type="date">
            <text:p>18/10/2019</text:p>
          </table:table-cell>
          <table:table-cell table:style-name="ce14" office:value-type="date" office:date-value="2019-10-22" calcext:value-type="date">
            <text:p>22/10/2019</text:p>
          </table:table-cell>
          <table:table-cell table:style-name="ce95" office:value-type="string" calcext:value-type="string">
            <text:p>determina n. 653 del 24.10.2019</text:p>
          </table:table-cell>
          <table:table-cell table:style-name="ce51" table:number-columns-repeated="59"/>
        </table:table-row>
        <table:table-row table:style-name="ro8">
          <table:table-cell table:style-name="ce38" office:value-type="string" calcext:value-type="string">
            <text:p><text:a xlink:href="https://www.asst-settelaghi.it/documents/41522/8248369/LP+Necroscopo+sc+22+ottobre+2019.pdf/a4cd1bdf-cb03-9d23-01d8-e70adf9d7edc" xlink:type="simple">Visualizza</text:a></text:p>
          </table:table-cell>
          <table:table-cell table:style-name="ce15"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1" office:value-type="date" office:date-value="2019-10-22" calcext:value-type="date">
            <text:p>22/10/2019</text:p>
          </table:table-cell>
          <table:table-cell table:style-name="ce31" office:value-type="date" office:date-value="2019-11-11" calcext:value-type="date">
            <text:p>11/11/2019</text:p>
          </table:table-cell>
          <table:table-cell table:style-name="ce95" office:value-type="string" calcext:value-type="string">
            <text:p>determina n.824 del 23.12.2019</text:p>
          </table:table-cell>
          <table:table-cell table:style-name="ce51" table:number-columns-repeated="59"/>
        </table:table-row>
        <table:table-row table:style-name="ro9">
          <table:table-cell table:style-name="ce38" office:value-type="string" calcext:value-type="string">
            <text:p><text:a xlink:href="https://www.asst-settelaghi.it/documents/41522/8132221/Avviso+1+LP+Laureato+progetto+Connected+care+sc+1.10.2019.pdf/dfc3b8e9-1cc3-d62f-5ece-4807530392c9" xlink:type="simple">Visualizza</text:a></text:p>
          </table:table-cell>
          <table:table-cell table:style-name="ce15" office:value-type="string" calcext:value-type="string">
            <text:p>Avviso pubblico per titoli e colloquio per il conferimento di n. 1 incarico libero professionale per Laureato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1" office:value-type="date" office:date-value="2019-10-01" calcext:value-type="date">
            <text:p>01/10/2019</text:p>
          </table:table-cell>
          <table:table-cell table:style-name="ce14" office:value-type="string" calcext:value-type="string">
            <text:p>nessun ammesso assenza requisiti richiesti</text:p>
          </table:table-cell>
          <table:table-cell table:style-name="ce96"/>
          <table:table-cell table:style-name="ce51" table:number-columns-repeated="59"/>
        </table:table-row>
        <table:table-row table:style-name="ro10">
          <table:table-cell table:style-name="ce41" office:value-type="string" calcext:value-type="string">
            <text:p><text:a xlink:href="https://www.asst-settelaghi.it/documents/41522/8112643/Avviso+1+LP+Medico+specialista+ORL+progetto+sc+26.9.2019.pdf/c65c48c2-c48c-8bc1-16de-23a3a02efafa" xlink:type="simple">Visualizza</text:a></text:p>
          </table:table-cell>
          <table:table-cell table:style-name="ce15" office:value-type="string" calcext:value-type="string">
            <text:p>Avviso pubblico per titoli e colloquio per il conferimento di n. 1 incarico libero professionale per Medico specialista in Otorinolaringoiatria per la realizzazione del progetto regionale "Sordità a 360°"</text:p>
          </table:table-cell>
          <table:table-cell table:style-name="ce31" office:value-type="date" office:date-value="2019-09-26" calcext:value-type="date">
            <text:p>26/09/2019</text:p>
          </table:table-cell>
          <table:table-cell table:style-name="ce31" office:value-type="date" office:date-value="2019-09-30" calcext:value-type="date">
            <text:p>30/09/2019</text:p>
          </table:table-cell>
          <table:table-cell table:style-name="ce95" office:value-type="string" calcext:value-type="string">
            <text:p>determina n.592 del 02.10.2019</text:p>
          </table:table-cell>
          <table:table-cell table:style-name="ce51" table:number-columns-repeated="59"/>
        </table:table-row>
        <table:table-row table:style-name="ro10">
          <table:table-cell table:style-name="ce41" office:value-type="string" calcext:value-type="string">
            <text:p><text:a xlink:href="https://www.asst-settelaghi.it/documents/41522/8112651/Avviso+2+LP+Medico+specialista+Ematologia+progetto+sc+26.9.2019.pdf/05912db2-7b6e-0bce-2a7d-c14fdcaa1cba" xlink:type="simple">Visualizza</text:a></text:p>
          </table:table-cell>
          <table:table-cell table:style-name="ce15" office:value-type="string" calcext:value-type="string">
            <text:p>Avviso pubblico per titoli e colloquio per il conferimento di n. 2 incarichi libero professionali per Medico specialista in Ematologia per la realizzazione del progetto "Medicina personalizzata in ematologia"</text:p>
          </table:table-cell>
          <table:table-cell table:style-name="ce31" office:value-type="date" office:date-value="2019-09-26" calcext:value-type="date">
            <text:p>26/09/2019</text:p>
          </table:table-cell>
          <table:table-cell table:style-name="ce31" office:value-type="date" office:date-value="2019-09-30" calcext:value-type="date">
            <text:p>30/09/2019</text:p>
          </table:table-cell>
          <table:table-cell table:style-name="ce95" office:value-type="string" calcext:value-type="string">
            <text:p>determina n. 594 del 02.10.2019</text:p>
          </table:table-cell>
          <table:table-cell table:style-name="ce51" table:number-columns-repeated="59"/>
        </table:table-row>
        <table:table-row table:style-name="ro6">
          <table:table-cell table:style-name="ce41" office:value-type="string" calcext:value-type="string">
            <text:p><text:a xlink:href="https://www.asst-settelaghi.it/documents/41522/7909500/Avviso+1+LP+Medico+specialista+progetto+Gestione+Clinica+notturna+sc+27+agosto+2019.pdf/516cbb4a-6e81-16c0-13aa-a7452dea4855" xlink:type="simple">Visualizza</text:a></text:p>
          </table:table-cell>
          <table:table-cell table:style-name="ce15"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1" office:value-type="date" office:date-value="2019-08-27" calcext:value-type="date">
            <text:p>27/08/2019</text:p>
          </table:table-cell>
          <table:table-cell table:style-name="ce31" office:value-type="date" office:date-value="2019-08-29" calcext:value-type="date">
            <text:p>29/08/2019</text:p>
          </table:table-cell>
          <table:table-cell table:style-name="ce95" office:value-type="string" calcext:value-type="string">
            <text:p>Determina n. 526 del 30.08.2019</text:p>
          </table:table-cell>
          <table:table-cell table:style-name="ce51" table:number-columns-repeated="59"/>
        </table:table-row>
        <table:table-row table:style-name="ro11">
          <table:table-cell table:style-name="ce41" office:value-type="string" calcext:value-type="string">
            <text:p><text:a xlink:href="https://www.asst-settelaghi.it/documents/41522/7553966/1+LP+laureato+in+Ingegneria+o+Econ+Aziendale+o+Informatica.pdf/d65a05eb-5fb3-3c76-22b3-655f202829ac" xlink:type="simple">Visualizza</text:a></text:p>
          </table:table-cell>
          <table:table-cell table:style-name="ce15"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1" office:value-type="date" office:date-value="2019-08-20" calcext:value-type="date">
            <text:p>20/08/2019</text:p>
          </table:table-cell>
          <table:table-cell table:style-name="ce14" office:value-type="string" calcext:value-type="string">
            <text:p>nessun ammesso assenza requisiti richiesti</text:p>
          </table:table-cell>
          <table:table-cell table:style-name="ce95"/>
          <table:table-cell table:style-name="ce51" table:number-columns-repeated="59"/>
        </table:table-row>
        <table:table-row table:style-name="ro11">
          <table:table-cell table:style-name="ce41" office:value-type="string" calcext:value-type="string">
            <text:p><text:a xlink:href="https://www.asst-settelaghi.it/documents/41522/7396250/Avviso+1+LP+Laureato+Progetto+Piano+Strategico+sc+19.8.2019.pdf/c9446a34-21ef-6e1c-6821-3eae0759fae3" xlink:type="simple">Visualizza</text:a></text:p>
          </table:table-cell>
          <table:table-cell table:style-name="ce15"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31" office:value-type="date" office:date-value="2019-08-19" calcext:value-type="date">
            <text:p>19/08/2019</text:p>
          </table:table-cell>
          <table:table-cell table:style-name="ce35"/>
          <table:table-cell table:style-name="ce95" office:value-type="string" calcext:value-type="string">
            <text:p>avviso revocato</text:p>
          </table:table-cell>
          <table:table-cell table:style-name="ce51" table:number-columns-repeated="59"/>
        </table:table-row>
        <table:table-row table:style-name="ro10">
          <table:table-cell table:style-name="ce41" office:value-type="string" calcext:value-type="string">
            <text:p><text:a xlink:href="https://www.asst-settelaghi.it/documents/41522/7296902/Avviso+n.+4+LP+Psicologo+specialista+Psicoterapia+sc+26.7.2019.pdf/4da75d75-a03f-96c6-ed46-bb2ab7e66c8f" xlink:type="simple">Visualizza</text:a></text:p>
          </table:table-cell>
          <table:table-cell table:style-name="ce15" office:value-type="string" calcext:value-type="string">
            <text:p>Avviso pubblico per titoli e colloquio per il conferimento di n. 4 incarichi libero professionali per Psicologo specialista in Psicoterapia per la realizzazione di n. 4 progetti</text:p>
          </table:table-cell>
          <table:table-cell table:style-name="ce31" office:value-type="date" office:date-value="2019-07-26" calcext:value-type="date">
            <text:p>26/07/2019</text:p>
          </table:table-cell>
          <table:table-cell table:style-name="ce31" office:value-type="date" office:date-value="2019-07-30" calcext:value-type="date">
            <text:p>30/07/2019</text:p>
          </table:table-cell>
          <table:table-cell table:style-name="ce95" office:value-type="string" calcext:value-type="string">
            <text:p>Determina n. 446 del 01.08.2019</text:p>
          </table:table-cell>
          <table:table-cell table:style-name="ce51" table:number-columns-repeated="59"/>
        </table:table-row>
        <table:table-row table:style-name="ro10">
          <table:table-cell table:style-name="ce41" office:value-type="string" calcext:value-type="string">
            <text:p><text:a xlink:href="https://www.asst-settelaghi.it/documents/41522/7129448/Avviso+3+LP+Psicologo+specialista+Psicoterapia+Area+Psichiatrica+sc+19+luglio+2019.pdf/d3f5d04a-64ed-b0e3-a74e-591419e1c987" xlink:type="simple">Visualizza</text:a></text:p>
          </table:table-cell>
          <table:table-cell table:style-name="ce15" office:value-type="string" calcext:value-type="string">
            <text:p>Avviso pubblico per titoli e colloquio per il conferimento di n. 3 incarichi libero professionali per Psicologo specialista in Psicoterapia per la realizzazione di n. 3 progetti</text:p>
          </table:table-cell>
          <table:table-cell table:style-name="ce31" office:value-type="date" office:date-value="2019-07-19" calcext:value-type="date">
            <text:p>19/07/2019</text:p>
          </table:table-cell>
          <table:table-cell table:style-name="ce31" office:value-type="date" office:date-value="2019-07-25" calcext:value-type="date">
            <text:p>25/07/2019</text:p>
          </table:table-cell>
          <table:table-cell table:style-name="ce95" office:value-type="string" calcext:value-type="string">
            <text:p>determina n. 445 del 01.08.2019</text:p>
          </table:table-cell>
          <table:table-cell table:style-name="ce51" table:number-columns-repeated="59"/>
        </table:table-row>
        <table:table-row table:style-name="ro6">
          <table:table-cell table:style-name="ce41" office:value-type="string" calcext:value-type="string">
            <text:p><text:a xlink:href="https://www.asst-settelaghi.it/documents/41522/6932689/Avviso+1+LP+Laureato+in+Biotecnologie+Industriali+e+Biocatalisi+sc+8+luglio+2019.pdf/178345f0-52ce-bfc1-41f6-a582a8246a22" xlink:type="simple">Visualizza</text:a></text:p>
          </table:table-cell>
          <table:table-cell table:style-name="ce15" office:value-type="string" calcext: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31" office:value-type="date" office:date-value="2019-07-08" calcext:value-type="date">
            <text:p>08/07/2019</text:p>
          </table:table-cell>
          <table:table-cell table:style-name="ce31" office:value-type="date" office:date-value="2019-07-11" calcext:value-type="date">
            <text:p>11/07/2019</text:p>
          </table:table-cell>
          <table:table-cell table:style-name="ce95" office:value-type="string" calcext:value-type="string">
            <text:p>determina n. 402 del 19.07.2019</text:p>
          </table:table-cell>
          <table:table-cell table:style-name="ce51" table:number-columns-repeated="59"/>
        </table:table-row>
        <table:table-row table:style-name="ro12">
          <table:table-cell table:style-name="ce41" office:value-type="string" calcext:value-type="string">
            <text:p><text:a xlink:href="https://www.asst-settelaghi.it/documents/41522/6763084/LP+Radiodiagnostica+25.6.2019.pdf/87cccaf7-a5a2-3fe5-f13c-d12b8fd7e61c" xlink:type="simple">Visualizza</text:a></text:p>
          </table:table-cell>
          <table:table-cell table:style-name="ce15" office:value-type="string" calcext:value-type="string">
            <text:p>avviso pubblico conferimento n. 1 incarico libero professionale per Medico specialista in Radiodiagnostica per Presidio Angera</text:p>
          </table:table-cell>
          <table:table-cell table:style-name="ce31" office:value-type="date" office:date-value="2019-06-25" calcext:value-type="date">
            <text:p>25/06/2019</text:p>
          </table:table-cell>
          <table:table-cell table:style-name="ce14" office:value-type="string" calcext:value-type="string">
            <text:p>nessun candidato</text:p>
          </table:table-cell>
          <table:table-cell table:style-name="ce95"/>
          <table:table-cell table:style-name="ce51" table:number-columns-repeated="59"/>
        </table:table-row>
        <table:table-row table:style-name="ro9">
          <table:table-cell table:style-name="ce41" office:value-type="string" calcext:value-type="string">
            <text:p><text:a xlink:href="https://www.asst-settelaghi.it/documents/41522/6635383/Avviso+1+LP+Medico+competente+sc+21+giugno+2019.pdf/eb65937d-e812-516e-f731-e76334f1c1fb" xlink:type="simple">Visualizza</text:a></text:p>
          </table:table-cell>
          <table:table-cell table:style-name="ce15"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31" office:value-type="date" office:date-value="2019-06-21" calcext:value-type="date">
            <text:p>21/06/2019</text:p>
          </table:table-cell>
          <table:table-cell table:style-name="ce14" office:value-type="string" calcext:value-type="string">
            <text:p>nessun candidato</text:p>
          </table:table-cell>
          <table:table-cell table:style-name="ce95"/>
          <table:table-cell table:style-name="ce51" table:number-columns-repeated="59"/>
        </table:table-row>
        <table:table-row table:style-name="ro13">
          <table:table-cell table:style-name="ce41" office:value-type="string" calcext:value-type="string">
            <text:p><text:a xlink:href="https://www.asst-settelaghi.it/documents/41522/6420582/Avviso+1+LP+Medico+specialista+Gestione+clinica+notturna...+sc+7+giugno+2019.pdf/03fef5dc-0614-d11b-bbd8-d9cd6b122818" xlink:type="simple">Visualizza</text:a></text:p>
          </table:table-cell>
          <table:table-cell table:style-name="ce15"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1" office:value-type="date" office:date-value="2019-06-07" calcext:value-type="date">
            <text:p>07/06/2019</text:p>
          </table:table-cell>
          <table:table-cell table:style-name="ce14" office:value-type="string" calcext:value-type="string">
            <text:p>nessun candidato</text:p>
          </table:table-cell>
          <table:table-cell table:style-name="ce95"/>
          <table:table-cell table:style-name="ce51" table:number-columns-repeated="59"/>
        </table:table-row>
        <table:table-row table:style-name="ro8">
          <table:table-cell table:style-name="ce41" office:value-type="string" calcext:value-type="string">
            <text:p><text:a xlink:href="https://www.asst-settelaghi.it/documents/41522/6212149/LP+Necroscopo+Aree+Territoriali+sc+4+giugno+2019.pdf/d63fc0a0-4a70-281a-49e0-884afad2dd29" xlink:type="simple">Visualizza</text:a></text:p>
          </table:table-cell>
          <table:table-cell table:style-name="ce15"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1" office:value-type="date" office:date-value="2019-06-04" calcext:value-type="date">
            <text:p>04/06/2019</text:p>
          </table:table-cell>
          <table:table-cell table:style-name="ce31" office:value-type="date" office:date-value="2016-06-24" calcext:value-type="date">
            <text:p>24/06/2016</text:p>
          </table:table-cell>
          <table:table-cell table:style-name="ce95" office:value-type="string" calcext:value-type="string">
            <text:p>determina n. 403 del 19.07.2019</text:p>
          </table:table-cell>
          <table:table-cell table:style-name="ce51" table:number-columns-repeated="59"/>
        </table:table-row>
        <table:table-row table:style-name="ro12">
          <table:table-cell table:style-name="ce41" office:value-type="string" calcext:value-type="string">
            <text:p><text:a xlink:href="https://www.asst-settelaghi.it/documents/41522/4911031/n.+3+LP+Codici+Minori.pdf/76fd97ba-5db9-3114-e085-fe342010d8be" xlink:type="simple">Visualizza</text:a></text:p>
          </table:table-cell>
          <table:table-cell table:style-name="ce15" office:value-type="string" calcext:value-type="string">
            <text:p>Avviso Pubblico n. 3 LP per Medico assegnato Ambulatorio dedicato Codici Minori per S.C. PS Varese per il Progetto "Sovraffollamento notturno PS Varese"</text:p>
          </table:table-cell>
          <table:table-cell table:style-name="ce31" office:value-type="date" office:date-value="2019-04-09" calcext:value-type="date">
            <text:p>09/04/2019</text:p>
          </table:table-cell>
          <table:table-cell table:style-name="ce31" office:value-type="date" office:date-value="2019-04-12" calcext:value-type="date">
            <text:p>12/04/2019</text:p>
          </table:table-cell>
          <table:table-cell table:style-name="ce95" office:value-type="string" calcext:value-type="string">
            <text:p>determina n. 144 del 16.04.2019</text:p>
          </table:table-cell>
          <table:table-cell table:style-name="ce51" table:number-columns-repeated="59"/>
        </table:table-row>
        <table:table-row table:style-name="ro8">
          <table:table-cell table:style-name="ce41" office:value-type="string" calcext:value-type="string">
            <text:p><text:a xlink:href="https://www.asst-settelaghi.it/documents/41522/4879147/Avviso+2+LP+Radiodiagnostica+sc+8+aprile+2019.pdf/d2739cb9-a6c2-974d-df9e-56d1ed7c3ad1" xlink:type="simple">Visualizza</text:a></text:p>
          </table:table-cell>
          <table:table-cell table:style-name="ce15"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31" office:value-type="date" office:date-value="2019-04-08" calcext:value-type="date">
            <text:p>08/04/2019</text:p>
          </table:table-cell>
          <table:table-cell table:style-name="ce14" office:value-type="string" calcext:value-type="string">
            <text:p>nessun candidato</text:p>
          </table:table-cell>
          <table:table-cell table:style-name="ce95"/>
          <table:table-cell table:style-name="ce51" table:number-columns-repeated="59"/>
        </table:table-row>
        <table:table-row table:style-name="ro10">
          <table:table-cell table:style-name="ce41" office:value-type="string" calcext:value-type="string">
            <text:p><text:a xlink:href="https://www.asst-settelaghi.it/documents/41522/4550122/1+LP+Biologo+Nutrizionista+sc+20+marzo+2019.pdf/442201f4-9fe9-c5f7-3539-56c78d8beb28" xlink:type="simple">Visualizza</text:a></text:p>
          </table:table-cell>
          <table:table-cell table:style-name="ce15"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31" office:value-type="date" office:date-value="2019-03-20" calcext:value-type="date">
            <text:p>20/03/2019</text:p>
          </table:table-cell>
          <table:table-cell table:style-name="ce31" office:value-type="date" office:date-value="2019-03-28" calcext:value-type="date">
            <text:p>28/03/2019</text:p>
          </table:table-cell>
          <table:table-cell table:style-name="ce95" office:value-type="string" calcext:value-type="string">
            <text:p>determina n. 104 del 29.03.2019</text:p>
          </table:table-cell>
          <table:table-cell table:style-name="ce51" table:number-columns-repeated="59"/>
        </table:table-row>
        <table:table-row table:style-name="ro10">
          <table:table-cell table:style-name="ce41" office:value-type="string" calcext:value-type="string">
            <text:p><text:a xlink:href="https://www.asst-settelaghi.it/documents/41522/4525737/2+LP+Biologo+Biotecnologo+progetto+sc+19+marzo+2019.pdf/970666ce-173d-f5c9-f916-3de3927ef1e8" xlink:type="simple">Visualizza</text:a></text:p>
          </table:table-cell>
          <table:table-cell table:style-name="ce15"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31" office:value-type="date" office:date-value="2019-03-19" calcext:value-type="date">
            <text:p>19/03/2019</text:p>
          </table:table-cell>
          <table:table-cell table:style-name="ce31" office:value-type="date" office:date-value="2019-03-28" calcext:value-type="date">
            <text:p>28/03/2019</text:p>
          </table:table-cell>
          <table:table-cell table:style-name="ce95" office:value-type="string" calcext:value-type="string">
            <text:p>determina n. 111 del 29.03.2019</text:p>
          </table:table-cell>
          <table:table-cell table:style-name="ce51" table:number-columns-repeated="59"/>
        </table:table-row>
        <table:table-row table:style-name="ro10">
          <table:table-cell table:style-name="ce41" office:value-type="string" calcext:value-type="string">
            <text:p><text:a xlink:href="https://www.asst-settelaghi.it/documents/41522/4525896/1+LP+Biostatistico+progetto+sc+19+marzo+2019.pdf/c7cb1dfc-4f5b-be38-03df-59a0f01831f0" xlink:type="simple">Visualizza</text:a></text:p>
          </table:table-cell>
          <table:table-cell table:style-name="ce15"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31" office:value-type="date" office:date-value="2019-03-19" calcext:value-type="date">
            <text:p>19/03/2019</text:p>
          </table:table-cell>
          <table:table-cell table:style-name="ce31" office:value-type="date" office:date-value="2019-03-28" calcext:value-type="date">
            <text:p>28/03/2019</text:p>
          </table:table-cell>
          <table:table-cell table:style-name="ce95" office:value-type="string" calcext:value-type="string">
            <text:p>determina n. 110 del 29.03.2019</text:p>
          </table:table-cell>
          <table:table-cell table:style-name="ce51" table:number-columns-repeated="59"/>
        </table:table-row>
        <table:table-row table:style-name="ro10">
          <table:table-cell table:style-name="ce41" office:value-type="string" calcext:value-type="string">
            <text:p><text:a xlink:href="https://www.asst-settelaghi.it/documents/41522/3209746/05.03.2019+L.P+EMATOLOGIA.pdf/d79a7b05-47fe-e6a3-ce1e-1aec10562efe" xlink:type="simple">Visualizza</text:a></text:p>
          </table:table-cell>
          <table:table-cell table:style-name="ce15"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31" office:value-type="date" office:date-value="2019-03-05" calcext:value-type="date">
            <text:p>05/03/2019</text:p>
          </table:table-cell>
          <table:table-cell table:style-name="ce31" office:value-type="date" office:date-value="2019-03-15" calcext:value-type="date">
            <text:p>15/03/2019</text:p>
          </table:table-cell>
          <table:table-cell table:style-name="ce95" office:value-type="string" calcext:value-type="string">
            <text:p>determina <text:s/>n. 90 del 21.03.2019</text:p>
          </table:table-cell>
          <table:table-cell table:style-name="Default" table:number-columns-repeated="59"/>
        </table:table-row>
        <table:table-row table:style-name="ro9">
          <table:table-cell table:style-name="ce41" office:value-type="string" calcext:value-type="string">
            <text:p><text:a xlink:href="https://www.asst-settelaghi.it/documents/41522/3868229/Avviso+1+LP+Medico+specialista+in+Chirurgia+Vascolare+sc+25+febbraio+2019.pdf/6729e7eb-def4-4f02-87dd-32a61c34e6e1" xlink:type="simple">Visualizza</text:a></text:p>
          </table:table-cell>
          <table:table-cell table:style-name="ce15"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31" office:value-type="date" office:date-value="2019-02-25" calcext:value-type="date">
            <text:p>25/02/2019</text:p>
          </table:table-cell>
          <table:table-cell table:style-name="ce31" office:value-type="date" office:date-value="2019-02-02" calcext:value-type="date">
            <text:p>02/02/2019</text:p>
          </table:table-cell>
          <table:table-cell table:style-name="ce95" office:value-type="string" calcext:value-type="string">
            <text:p>delibera n. 180 del 05.03.2019</text:p>
          </table:table-cell>
          <table:table-cell table:style-name="ce51" table:number-columns-repeated="59"/>
        </table:table-row>
        <table:table-row table:style-name="ro10">
          <table:table-cell table:style-name="ce41" office:value-type="string" calcext:value-type="string">
            <text:p><text:a xlink:href="https://www.asst-settelaghi.it/documents/41522/3359362/avviso+1LP+Biologo+13.2.2019.pdf/046075ed-512a-947e-8ece-cbf0f99d7156" xlink:type="simple">Visualizza</text:a></text:p>
          </table:table-cell>
          <table:table-cell table:style-name="ce15"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31" office:value-type="date" office:date-value="2019-02-13" calcext:value-type="date">
            <text:p>13/02/2019</text:p>
          </table:table-cell>
          <table:table-cell table:style-name="ce31" office:value-type="date" office:date-value="2019-02-19" calcext:value-type="date">
            <text:p>19/02/2019</text:p>
          </table:table-cell>
          <table:table-cell table:style-name="ce95" office:value-type="string" calcext:value-type="string">
            <text:p>delibera n. 129 del 27.02.2019</text:p>
          </table:table-cell>
          <table:table-cell table:style-name="ce51" table:number-columns-repeated="59"/>
        </table:table-row>
        <table:table-row table:style-name="ro10">
          <table:table-cell table:style-name="ce41" office:value-type="string" calcext:value-type="string">
            <text:p><text:a xlink:href="https://www.asst-settelaghi.it/documents/41522/3254214/Avviso+n.+1+LP+Medico+specialista+in+Ematologia+sc+7+febbraio+2019.pdf/f6fe8469-ce75-d151-4bd8-112cce97929e" xlink:type="simple">Visualizza</text:a></text:p>
          </table:table-cell>
          <table:table-cell table:style-name="ce15"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31" office:value-type="date" office:date-value="2019-02-07" calcext:value-type="date">
            <text:p>07/02/2019</text:p>
          </table:table-cell>
          <table:table-cell table:style-name="ce31" office:value-type="string" calcext:value-type="string">
            <text:p>////</text:p>
          </table:table-cell>
          <table:table-cell table:style-name="ce95" office:value-type="string" calcext:value-type="string">
            <text:p>nessuna domanda pervenuta</text:p>
          </table:table-cell>
          <table:table-cell table:style-name="ce51" table:number-columns-repeated="59"/>
        </table:table-row>
        <table:table-row table:style-name="ro9">
          <table:table-cell table:style-name="ce41" office:value-type="string" calcext:value-type="string">
            <text:p><text:a xlink:href="https://www.asst-settelaghi.it/documents/41522/3252375/Avviso+n.+2+LP+NPI+sc+7+febbraio+2019.pdf/e8899cea-bc87-8da7-b653-43e1f6c63bed" xlink:type="simple">Visualizza</text:a></text:p>
          </table:table-cell>
          <table:table-cell table:style-name="ce15"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31" office:value-type="date" office:date-value="2019-02-07" calcext:value-type="date">
            <text:p>07/02/2019</text:p>
          </table:table-cell>
          <table:table-cell table:style-name="ce31" office:value-type="date" office:date-value="2019-02-11" calcext:value-type="date">
            <text:p>11/02/2019</text:p>
          </table:table-cell>
          <table:table-cell table:style-name="ce95" office:value-type="string" calcext:value-type="string">
            <text:p>delibera n. 104 del 15.02.2019</text:p>
          </table:table-cell>
          <table:table-cell table:style-name="ce51" table:number-columns-repeated="59"/>
        </table:table-row>
        <table:table-row table:style-name="ro9">
          <table:table-cell table:style-name="ce41" office:value-type="string" calcext:value-type="string">
            <text:p><text:a xlink:href="https://www.asst-settelaghi.it/documents/41522/3252340/Avviso+1+LP+Psicologo+ADHD+sc+7+febbraio+2019.pdf/c756627b-98c1-7065-4438-a44c33b6a2a8" xlink:type="simple">Visualizza</text:a></text:p>
          </table:table-cell>
          <table:table-cell table:style-name="ce15"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31" office:value-type="date" office:date-value="2019-02-07" calcext:value-type="date">
            <text:p>07/02/2019</text:p>
          </table:table-cell>
          <table:table-cell table:style-name="ce31" office:value-type="date" office:date-value="2019-02-13" calcext:value-type="date">
            <text:p>13/02/2019</text:p>
          </table:table-cell>
          <table:table-cell table:style-name="ce95" office:value-type="string" calcext:value-type="string">
            <text:p>delibera n. 106 del 15.02.2019</text:p>
          </table:table-cell>
          <table:table-cell table:style-name="ce51" table:number-columns-repeated="59"/>
        </table:table-row>
        <table:table-row table:style-name="ro9">
          <table:table-cell table:style-name="ce41" office:value-type="string" calcext:value-type="string">
            <text:p><text:a xlink:href="https://www.asst-settelaghi.it/documents/41522/3252411/Avviso+n+9+LP+Psicologo+progetti+NPI+sc+7+febbraio+2019.pdf/2ab43a00-c6aa-a7fc-b39d-a5df38d7f250" xlink:type="simple">Visualizza</text:a></text:p>
          </table:table-cell>
          <table:table-cell table:style-name="ce15"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31" office:value-type="date" office:date-value="2019-02-07" calcext:value-type="date">
            <text:p>07/02/2019</text:p>
          </table:table-cell>
          <table:table-cell table:style-name="ce31" office:value-type="date" office:date-value="2019-02-13" calcext:value-type="date">
            <text:p>13/02/2019</text:p>
          </table:table-cell>
          <table:table-cell table:style-name="ce95" office:value-type="string" calcext:value-type="string">
            <text:p>delibera n. 107 del 15.02.2019</text:p>
          </table:table-cell>
          <table:table-cell table:style-name="ce51" table:number-columns-repeated="59"/>
        </table:table-row>
        <table:table-row table:style-name="ro8">
          <table:table-cell table:style-name="ce41" office:value-type="string" calcext:value-type="string">
            <text:p><text:a xlink:href="https://www.asst-settelaghi.it/documents/41522/3252289/Avviso+1+LP+NPI+ADHD+sc+7+febbraio+2019.pdf/152ae30f-f8fe-e3a1-57b4-ef79e4c5ad0f" xlink:type="simple">Visualizza</text:a></text:p>
          </table:table-cell>
          <table:table-cell table:style-name="ce15"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31" office:value-type="date" office:date-value="2019-02-07" calcext:value-type="date">
            <text:p>07/02/2019</text:p>
          </table:table-cell>
          <table:table-cell table:style-name="ce31" office:value-type="date" office:date-value="2019-02-11" calcext:value-type="date">
            <text:p>11/02/2019</text:p>
          </table:table-cell>
          <table:table-cell table:style-name="ce95" office:value-type="string" calcext:value-type="string">
            <text:p>Nessun candidato</text:p>
            <text:p> presente  al colloquio</text:p>
          </table:table-cell>
          <table:table-cell table:style-name="ce51" table:number-columns-repeated="59"/>
        </table:table-row>
        <table:table-row table:style-name="ro8">
          <table:table-cell table:style-name="ce41"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5"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31" office:value-type="date" office:date-value="2018-12-12" calcext:value-type="date">
            <text:p>12/12/2018</text:p>
          </table:table-cell>
          <table:table-cell table:style-name="ce31" office:value-type="date" office:date-value="2018-12-18" calcext:value-type="date">
            <text:p>18/12/2018</text:p>
          </table:table-cell>
          <table:table-cell table:style-name="ce95" office:value-type="string" calcext:value-type="string">
            <text:p>delibra n. 1615 del 27.12.2018</text:p>
          </table:table-cell>
          <table:table-cell table:style-name="ce51" table:number-columns-repeated="59"/>
        </table:table-row>
        <table:table-row table:style-name="ro7">
          <table:table-cell table:style-name="ce41"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5"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31" office:value-type="date" office:date-value="2018-12-12" calcext:value-type="date">
            <text:p>12/12/2018</text:p>
          </table:table-cell>
          <table:table-cell table:style-name="ce31" office:value-type="date" office:date-value="2018-12-20" calcext:value-type="date">
            <text:p>20/12/2018</text:p>
          </table:table-cell>
          <table:table-cell table:style-name="ce95" office:value-type="string" calcext:value-type="string">
            <text:p>delibera n. 1644 del 31.12.2018</text:p>
          </table:table-cell>
          <table:table-cell table:style-name="ce51" table:number-columns-repeated="59"/>
        </table:table-row>
        <table:table-row table:style-name="ro9">
          <table:table-cell table:style-name="ce41"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5"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31" office:value-type="date" office:date-value="0218-12-12" calcext:value-type="date">
            <text:p>12/12/0218</text:p>
          </table:table-cell>
          <table:table-cell table:style-name="ce31" office:value-type="date" office:date-value="2018-12-17" calcext:value-type="date">
            <text:p>17/12/2018</text:p>
          </table:table-cell>
          <table:table-cell table:style-name="ce95" office:value-type="string" calcext:value-type="string">
            <text:p>delibera n. 1612 del 27.12.2018</text:p>
          </table:table-cell>
          <table:table-cell table:style-name="ce51" table:number-columns-repeated="59"/>
        </table:table-row>
        <table:table-row table:style-name="ro9">
          <table:table-cell table:style-name="ce41"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5"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31" office:value-type="date" office:date-value="2018-12-12" calcext:value-type="date">
            <text:p>12/12/2018</text:p>
          </table:table-cell>
          <table:table-cell table:style-name="ce31" office:value-type="date" office:date-value="2018-12-17" calcext:value-type="date">
            <text:p>17/12/2018</text:p>
          </table:table-cell>
          <table:table-cell table:style-name="ce95" office:value-type="string" calcext:value-type="string">
            <text:p>delibera n. 1645 del 31.12.2018</text:p>
          </table:table-cell>
          <table:table-cell table:style-name="ce51" table:number-columns-repeated="59"/>
        </table:table-row>
        <table:table-row table:style-name="ro11">
          <table:table-cell table:style-name="ce41"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5"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31" office:value-type="date" office:date-value="2018-12-12" calcext:value-type="date">
            <text:p>12/12/2018</text:p>
          </table:table-cell>
          <table:table-cell table:style-name="ce31" office:value-type="date" office:date-value="2018-12-18" calcext:value-type="date">
            <text:p>18/12/2018</text:p>
          </table:table-cell>
          <table:table-cell table:style-name="ce95" office:value-type="string" calcext:value-type="string">
            <text:p>Delibera n. 1616 del 27.12.2018</text:p>
          </table:table-cell>
          <table:table-cell table:style-name="ce51" table:number-columns-repeated="59"/>
        </table:table-row>
        <table:table-row table:style-name="ro6">
          <table:table-cell table:style-name="ce41"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5"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31" office:value-type="date" office:date-value="2018-12-07" calcext:value-type="date">
            <text:p>07/12/2018</text:p>
          </table:table-cell>
          <table:table-cell table:style-name="ce31" office:value-type="date" office:date-value="2018-12-14" calcext:value-type="date">
            <text:p>14/12/2018</text:p>
          </table:table-cell>
          <table:table-cell table:style-name="ce95" office:value-type="string" calcext:value-type="string">
            <text:p>delibera n. 1539 del 20.12.2018</text:p>
          </table:table-cell>
          <table:table-cell table:style-name="ce51" table:number-columns-repeated="59"/>
        </table:table-row>
        <table:table-row table:style-name="ro9">
          <table:table-cell table:style-name="ce41" office:value-type="string" calcext:value-type="string">
            <text:p><text:a xlink:href="https://asstsettelaghi.prod.arca.it/documents/41522/1668233/Avviso+1+LP+CHIRURGIA+PLASTICA+sc+4+dicembre+2018.pdf/4964e261-63e2-b4d9-43b9-2fb616b84ff9" xlink:type="simple">Visualizza</text:a></text:p>
          </table:table-cell>
          <table:table-cell table:style-name="ce15"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5" office:value-type="string" calcext:value-type="string">
            <text:p>Delibera n. 1500 del 27.12.2018</text:p>
          </table:table-cell>
          <table:table-cell table:style-name="ce51" table:number-columns-repeated="59"/>
        </table:table-row>
        <table:table-row table:style-name="ro10">
          <table:table-cell table:style-name="ce41" office:value-type="string" calcext:value-type="string">
            <text:p><text:a xlink:href="https://asstsettelaghi.prod.arca.it/documents/41522/1668070/Avviso+1+LP+BIOLOGO+sc+4+dicembre+2018.pdf/5d397217-7bb4-472f-ce54-e3c52f017c36" xlink:type="simple">Visualizza</text:a></text:p>
          </table:table-cell>
          <table:table-cell table:style-name="ce15"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31" office:value-type="date" office:date-value="2018-12-04" calcext:value-type="date">
            <text:p>04/12/2018</text:p>
          </table:table-cell>
          <table:table-cell table:style-name="ce31" office:value-type="date" office:date-value="2018-12-17" calcext:value-type="date">
            <text:p>17/12/2018</text:p>
          </table:table-cell>
          <table:table-cell table:style-name="ce95" office:value-type="string" calcext:value-type="string">
            <text:p>delibera n. 1611 del 27.12.2018</text:p>
          </table:table-cell>
          <table:table-cell table:style-name="ce51" table:number-columns-repeated="59"/>
        </table:table-row>
        <table:table-row table:style-name="ro6">
          <table:table-cell table:style-name="ce41" office:value-type="string" calcext:value-type="string">
            <text:p><text:a xlink:href="https://asstsettelaghi.prod.arca.it/documents/41522/1668348/Avviso+1+LP+Endocrinologia+sc+4+dicembre+2018.pdf/71784593-bef3-06e6-03cd-62b36a3bc404" xlink:type="simple">Visualizza</text:a></text:p>
          </table:table-cell>
          <table:table-cell table:style-name="ce15"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5" office:value-type="string" calcext:value-type="string">
            <text:p>delibera n. 1498 del 17.12.2018</text:p>
          </table:table-cell>
          <table:table-cell table:style-name="ce51" table:number-columns-repeated="59"/>
        </table:table-row>
        <table:table-row table:style-name="ro9">
          <table:table-cell table:style-name="ce41"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5"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31" office:value-type="date" office:date-value="2018-12-04" calcext:value-type="date">
            <text:p>04/12/2018</text:p>
          </table:table-cell>
          <table:table-cell table:style-name="ce31" office:value-type="date" office:date-value="2018-12-14" calcext:value-type="date">
            <text:p>14/12/2018</text:p>
          </table:table-cell>
          <table:table-cell table:style-name="ce95" office:value-type="string" calcext:value-type="string">
            <text:p>delibera n. 1540 del 20.12.2018</text:p>
          </table:table-cell>
          <table:table-cell table:style-name="ce51" table:number-columns-repeated="59"/>
        </table:table-row>
        <table:table-row table:style-name="ro8">
          <table:table-cell table:style-name="ce41" office:value-type="string" calcext:value-type="string">
            <text:p><text:a xlink:href="https://asstsettelaghi.prod.arca.it/documents/41522/1669080/Avviso+1+LP+Neurologia+sc+4+dicembre+2018.pdf/2ccaa052-93ca-7dc2-19d3-9bb488de0413" xlink:type="simple">Visualizza</text:a></text:p>
          </table:table-cell>
          <table:table-cell table:style-name="ce15"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31" office:value-type="date" office:date-value="2018-12-04" calcext:value-type="date">
            <text:p>04/12/2018</text:p>
          </table:table-cell>
          <table:table-cell table:style-name="ce31" office:value-type="date" office:date-value="2018-12-11" calcext:value-type="date">
            <text:p>11/12/2018</text:p>
          </table:table-cell>
          <table:table-cell table:style-name="ce95" office:value-type="string" calcext:value-type="string">
            <text:p>delibera n. 1502 del 17.12.2018</text:p>
          </table:table-cell>
          <table:table-cell table:style-name="ce51" table:number-columns-repeated="59"/>
        </table:table-row>
        <table:table-row table:style-name="ro8">
          <table:table-cell table:style-name="ce41" office:value-type="string" calcext:value-type="string">
            <text:p><text:a xlink:href="https://asstsettelaghi.prod.arca.it/documents/41522/1669147/Avviso+n.+1+LP+Radiodiagnostica+sc+4+dicembre+2018.pdf/73fa2525-c6d8-9cfb-4280-e867fc72f023" xlink:type="simple">Visualizza</text:a></text:p>
          </table:table-cell>
          <table:table-cell table:style-name="ce16"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31" office:value-type="date" office:date-value="2018-12-04" calcext:value-type="date">
            <text:p>04/12/2018</text:p>
          </table:table-cell>
          <table:table-cell table:style-name="ce31" office:value-type="date" office:date-value="2018-12-12" calcext:value-type="date">
            <text:p>12/12/2018</text:p>
          </table:table-cell>
          <table:table-cell table:style-name="ce95" office:value-type="string" calcext:value-type="string">
            <text:p>delibera n. 1504 del 17.12.2018</text:p>
          </table:table-cell>
          <table:table-cell table:style-name="ce51" table:number-columns-repeated="59"/>
        </table:table-row>
        <table:table-row table:style-name="ro14">
          <table:table-cell table:style-name="ce41" office:value-type="string" calcext:value-type="string">
            <text:p><text:a xlink:href="https://asstsettelaghi.prod.arca.it/documents/41522/1669168/10+LP+Necroscopo+sc.+4+dicembre+2018.pdf/44d86055-e356-3e5f-3b64-ad44122a4083" xlink:type="simple">Visualizza</text:a></text:p>
          </table:table-cell>
          <table:table-cell table:style-name="ce16"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31" office:value-type="date" office:date-value="2018-12-04" calcext:value-type="date">
            <text:p>04/12/2018</text:p>
          </table:table-cell>
          <table:table-cell table:style-name="ce31" office:value-type="date" office:date-value="2018-12-12" calcext:value-type="date">
            <text:p>12/12/2018</text:p>
          </table:table-cell>
          <table:table-cell table:style-name="ce95" office:value-type="string" calcext:value-type="string">
            <text:p>Delibera n. 1536 del 20.12.2018</text:p>
          </table:table-cell>
          <table:table-cell table:style-name="ce51" table:number-columns-repeated="59"/>
        </table:table-row>
        <table:table-row table:style-name="ro9">
          <table:table-cell table:style-name="ce41" office:value-type="string" calcext:value-type="string">
            <text:p><text:a xlink:href="https://asstsettelaghi.prod.arca.it/documents/41522/1669099/Avviso+1+LP+Oftalmologia+sc+4+dicembre+2018.pdf/f081a0b5-d5cd-8f97-b6ae-ce341dc79588" xlink:type="simple">Visualizza</text:a></text:p>
          </table:table-cell>
          <table:table-cell table:style-name="ce16"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5" office:value-type="string" calcext:value-type="string">
            <text:p>delibera n. 1501 del 17.12.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5005/22.10.2018%20L.P.%20MEDICO%20SPEC.%20ENDOCRINOLOGIA.pdf" xlink:type="simple">Visualizza</text:a></text:p>
          </table:table-cell>
          <table:table-cell table:style-name="ce15"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31" office:value-type="date" office:date-value="2018-10-22" calcext:value-type="date">
            <text:p>22/10/2018</text:p>
          </table:table-cell>
          <table:table-cell table:style-name="ce31" office:value-type="date" office:date-value="2018-10-26" calcext:value-type="date">
            <text:p>26/10/2018</text:p>
          </table:table-cell>
          <table:table-cell table:style-name="ce95" office:value-type="string" calcext:value-type="string">
            <text:p>delibera n. 1227 del 26.10.2018</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5003/18.10.2018%20L.P.%20MEDICO%20SPEC.PSICHIATRIA.pdf" xlink:type="simple">Visualizza</text:a></text:p>
          </table:table-cell>
          <table:table-cell table:style-name="ce15"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31" office:value-type="date" office:date-value="2018-10-18" calcext:value-type="date">
            <text:p>18/10/2018</text:p>
          </table:table-cell>
          <table:table-cell table:style-name="ce31" office:value-type="date" office:date-value="2018-10-26" calcext:value-type="date">
            <text:p>26/10/2018</text:p>
          </table:table-cell>
          <table:table-cell table:style-name="ce95" office:value-type="string" calcext:value-type="string">
            <text:p>delibera n. 1228 del 26.10.2018</text:p>
          </table:table-cell>
          <table:table-cell table:style-name="ce51" table:number-columns-repeated="59"/>
        </table:table-row>
        <table:table-row table:style-name="ro6">
          <table:table-cell table:style-name="ce41" office:value-type="string" calcext:value-type="string">
            <text:p><text:a xlink:href="http://www.asst-settelaghi.it/files/at/amministrazione-trasparente/555/4968/08.10.2018%20PSICOLOGO_SPEC.PSICOTERAPIA.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31" office:value-type="date" office:date-value="2018-10-08" calcext:value-type="date">
            <text:p>08/10/2018</text:p>
          </table:table-cell>
          <table:table-cell table:style-name="ce31" office:value-type="date" office:date-value="2018-10-30" calcext:value-type="date">
            <text:p>30/10/2018</text:p>
          </table:table-cell>
          <table:table-cell table:style-name="ce95" office:value-type="string" calcext:value-type="string">
            <text:p>delibera n. 1263 del 22.11.2018</text:p>
          </table:table-cell>
          <table:table-cell table:style-name="ce51" table:number-columns-repeated="59"/>
        </table:table-row>
        <table:table-row table:style-name="ro6">
          <table:table-cell table:style-name="ce41" office:value-type="string" calcext:value-type="string">
            <text:p><text:a xlink:href="http://www.asst-settelaghi.it/files/at/amministrazione-trasparente/555/4967/08.10.2018%20L.P.%20MEDICO%20NEUROPSICHIATRIA%20INFANTILE.pdf" xlink:type="simple">Visualizza</text:a></text:p>
          </table:table-cell>
          <table:table-cell table:style-name="ce18"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31" office:value-type="date" office:date-value="2018-10-08" calcext:value-type="date">
            <text:p>08/10/2018</text:p>
          </table:table-cell>
          <table:table-cell table:style-name="ce31" office:value-type="string" calcext:value-type="string">
            <text:p>////</text:p>
          </table:table-cell>
          <table:table-cell table:style-name="ce95" office:value-type="string" calcext:value-type="string">
            <text:p>nessuna domanda pervenuta</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946/05.10.2018%20Psicologo%20Neuropsicologia.pdf" xlink:type="simple">Visualizza</text:a></text:p>
          </table:table-cell>
          <table:table-cell table:style-name="ce17"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31" office:value-type="date" office:date-value="2018-10-05" calcext:value-type="date">
            <text:p>05/10/2018</text:p>
          </table:table-cell>
          <table:table-cell table:style-name="ce31" office:value-type="date" office:date-value="2018-11-15" calcext:value-type="date">
            <text:p>15/11/2018</text:p>
          </table:table-cell>
          <table:table-cell table:style-name="ce95" office:value-type="string" calcext:value-type="string">
            <text:p>delibera n. 1355 del 28.11.2018</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942/05.10.2018%20L.P.%20GINECOLOGIA.pdf" xlink:type="simple">Visualizza</text:a></text:p>
          </table:table-cell>
          <table:table-cell table:style-name="ce18"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31" office:value-type="date" office:date-value="2018-10-05" calcext:value-type="date">
            <text:p>05/10/2018</text:p>
          </table:table-cell>
          <table:table-cell table:style-name="ce31" office:value-type="date" office:date-value="2018-10-11" calcext:value-type="date">
            <text:p>11/10/2018</text:p>
          </table:table-cell>
          <table:table-cell table:style-name="ce95" office:value-type="string" calcext:value-type="string">
            <text:p>delibera n. 1154 del 11.10.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941/28.09.2018%20L.P.%20PSICOLOGO.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31" office:value-type="date" office:date-value="2018-09-28" calcext:value-type="date">
            <text:p>28/09/2018</text:p>
          </table:table-cell>
          <table:table-cell table:style-name="ce14" office:value-type="string" calcext:value-type="string">
            <text:p>nessun ammesso assenza requisiti richiesti</text:p>
          </table:table-cell>
          <table:table-cell table:style-name="ce95"/>
          <table:table-cell table:style-name="ce51" table:number-columns-repeated="59"/>
        </table:table-row>
        <table:table-row table:style-name="ro8">
          <table:table-cell table:style-name="ce41" office:value-type="string" calcext:value-type="string">
            <text:p><text:a xlink:href="https://www.ospedalivarese.net/files/at/amministrazione-trasparente/555/4940/28.09.2018%20L.P.MEDICO%20CODICI%20MINORI.pdf" xlink:type="simple">Visualizza</text:a></text:p>
          </table:table-cell>
          <table:table-cell table:style-name="ce17"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31" office:value-type="date" office:date-value="2018-09-28" calcext:value-type="date">
            <text:p>28/09/2018</text:p>
          </table:table-cell>
          <table:table-cell table:style-name="ce31" office:value-type="date" office:date-value="2018-10-08" calcext:value-type="date">
            <text:p>08/10/2018</text:p>
          </table:table-cell>
          <table:table-cell table:style-name="ce95" office:value-type="string" calcext:value-type="string">
            <text:p>delibera n. 1153 del 11.10.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938/24.09.2018%20L.P.%20MEDICO%20EMATOLOGIA.pdf" xlink:type="simple">Visualizza</text:a></text:p>
          </table:table-cell>
          <table:table-cell table:style-name="ce18"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31" office:value-type="date" office:date-value="2018-09-24" calcext:value-type="date">
            <text:p>24/09/2018</text:p>
          </table:table-cell>
          <table:table-cell table:style-name="ce31" office:value-type="date" office:date-value="2018-09-27" calcext:value-type="date">
            <text:p>27/09/2018</text:p>
          </table:table-cell>
          <table:table-cell table:style-name="ce95" office:value-type="string" calcext:value-type="string">
            <text:p>delibera n. 1102 del 01.10.2018</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939/24.09.2018%20L.P.%20MEDICO%20ONCOLOGIA.pdf" xlink:type="simple">Visualizza</text:a></text:p>
          </table:table-cell>
          <table:table-cell table:style-name="ce18"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31" office:value-type="date" office:date-value="2018-09-24" calcext:value-type="date">
            <text:p>24/09/2018</text:p>
          </table:table-cell>
          <table:table-cell table:style-name="ce31" office:value-type="date" office:date-value="2018-09-28" calcext:value-type="date">
            <text:p>28/09/2018</text:p>
          </table:table-cell>
          <table:table-cell table:style-name="ce95" office:value-type="string" calcext:value-type="string">
            <text:p>delibera n. 1104 del 01.10.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97/4718/24.07.2018%20L.P.%20EMATOLOGIA.pdf" xlink:type="simple">Visualizza</text:a></text:p>
          </table:table-cell>
          <table:table-cell table:style-name="ce18"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31" office:value-type="date" office:date-value="2018-07-24" calcext:value-type="date">
            <text:p>24/07/2018</text:p>
          </table:table-cell>
          <table:table-cell table:style-name="ce31" office:value-type="date" office:date-value="2018-07-27" calcext:value-type="date">
            <text:p>27/07/2018</text:p>
          </table:table-cell>
          <table:table-cell table:style-name="ce95" office:value-type="string" calcext:value-type="string">
            <text:p>delibera n. 871 del 31.07.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96/4716/24.07.2018%20L.P.OTORINOLARINGOIATRIA%20pdf.pdf" xlink:type="simple">Visualizza</text:a></text:p>
          </table:table-cell>
          <table:table-cell table:style-name="ce18"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31" office:value-type="date" office:date-value="2018-07-24" calcext:value-type="date">
            <text:p>24/07/2018</text:p>
          </table:table-cell>
          <table:table-cell table:style-name="ce31" office:value-type="date" office:date-value="2018-07-27" calcext:value-type="date">
            <text:p>27/07/2018</text:p>
          </table:table-cell>
          <table:table-cell table:style-name="ce95" office:value-type="string" calcext:value-type="string">
            <text:p>delibera <text:s/>n. 959 del 09.08.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556/16.07.2018%20incarico%20L.P.%20medico%20Neurospichiatria%20Inf.pdf" xlink:type="simple">Visualizza</text:a></text:p>
          </table:table-cell>
          <table:table-cell table:style-name="ce18"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31" office:value-type="date" office:date-value="2018-07-16" calcext:value-type="date">
            <text:p>16/07/2018</text:p>
          </table:table-cell>
          <table:table-cell table:style-name="ce31" office:value-type="date" office:date-value="2018-07-26" calcext:value-type="date">
            <text:p>26/07/2018</text:p>
          </table:table-cell>
          <table:table-cell table:style-name="ce95" office:value-type="string" calcext:value-type="string">
            <text:p>delibera n. 869 del 31.07.2018</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555/16.07.2018%20incarico%20L.P.Psicologo.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5" office:value-type="string" calcext:value-type="string">
            <text:p>delibera n. 845 del 27.07.2018</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553/16.07.2018%20incarico%20L.P.%20medico%20Chirurgia%20Vascolare.pdf" xlink:type="simple">Visualizza</text:a></text:p>
          </table:table-cell>
          <table:table-cell table:style-name="ce17"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5" office:value-type="string" calcext:value-type="string">
            <text:p>delibera n. 867 del 31.07.2018</text:p>
          </table:table-cell>
          <table:table-cell table:style-name="ce51" table:number-columns-repeated="59"/>
        </table:table-row>
        <table:table-row table:style-name="ro14">
          <table:table-cell table:style-name="ce41" office:value-type="string" calcext:value-type="string">
            <text:p><text:a xlink:href="https://www.ospedalivarese.net/files/at/amministrazione-trasparente/555/4552/16.07.2018%20incarico%20L.P.%20medico%20Chirurgia%20Generale.pdf" xlink:type="simple">Visualizza</text:a></text:p>
          </table:table-cell>
          <table:table-cell table:style-name="ce17"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5" office:value-type="string" calcext:value-type="string">
            <text:p>delibera n. 868 del 31.07.2018</text:p>
          </table:table-cell>
          <table:table-cell table:style-name="ce51" table:number-columns-repeated="59"/>
        </table:table-row>
        <table:table-row table:style-name="ro15">
          <table:table-cell table:style-name="ce41" office:value-type="string" calcext:value-type="string">
            <text:p><text:a xlink:href="https://www.ospedalivarese.net/files/at/amministrazione-trasparente/555/4557/13.07.2018%20L.P.%207%20PSICOLOGO%20SPEC%20PSICOLOGIA.pdf" xlink:type="simple">Visualizza</text:a></text:p>
          </table:table-cell>
          <table:table-cell table:style-name="ce15"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31" office:value-type="date" office:date-value="2018-07-12" calcext:value-type="date">
            <text:p>12/07/2018</text:p>
          </table:table-cell>
          <table:table-cell table:style-name="ce31" office:value-type="date" office:date-value="2018-07-16" calcext:value-type="date">
            <text:p>16/07/2018</text:p>
          </table:table-cell>
          <table:table-cell table:style-name="ce95" office:value-type="string" calcext:value-type="string">
            <text:p>delibera n. 809 del 16.07.2018</text:p>
          </table:table-cell>
          <table:table-cell table:style-name="ce51" table:number-columns-repeated="59"/>
        </table:table-row>
        <table:table-row table:style-name="ro15">
          <table:table-cell table:style-name="ce41" office:value-type="string" calcext:value-type="string">
            <text:p><text:a xlink:href="https://www.ospedalivarese.net/files/at/amministrazione-trasparente/555/4512/09.07.2018%20incarico%20L.P.%204%20PSICOLOGO%20SPEC.%20IN%20PSICOTERAPIA.pdf" xlink:type="simple">Visualizza</text:a></text:p>
          </table:table-cell>
          <table:table-cell table:style-name="ce15"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31" office:value-type="date" office:date-value="2018-07-09" calcext:value-type="date">
            <text:p>09/07/2018</text:p>
          </table:table-cell>
          <table:table-cell table:style-name="ce31" office:value-type="date" office:date-value="2018-07-16" calcext:value-type="date">
            <text:p>16/07/2018</text:p>
          </table:table-cell>
          <table:table-cell table:style-name="ce95" office:value-type="string" calcext:value-type="string">
            <text:p>delibera n.810 del 16.07.2018</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513/03.07.2018%20incarico%20L.P.%20ADDETTO%20STAMPA.pdf" xlink:type="simple">Visualizza</text:a></text:p>
          </table:table-cell>
          <table:table-cell table:style-name="ce15"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32" office:value-type="string" calcext:value-type="string">
            <text:p>bando revocato</text:p>
          </table:table-cell>
          <table:table-cell table:style-name="ce36"/>
          <table:table-cell table:style-name="ce95"/>
          <table:table-cell table:style-name="ce51" table:number-columns-repeated="59"/>
        </table:table-row>
        <table:table-row table:style-name="ro9">
          <table:table-cell table:style-name="ce41" office:value-type="string" calcext:value-type="string">
            <text:p><text:a xlink:href="https://www.ospedalivarese.net/files/at/amministrazione-trasparente/555/4511/27.06.2018%20incarico%20L.P.%20PSICOLOGO%20IN%20PSICOTERAPIA.pdf" xlink:type="simple">Visualizza</text:a></text:p>
          </table:table-cell>
          <table:table-cell table:style-name="ce15"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31" office:value-type="date" office:date-value="2018-06-27" calcext:value-type="date">
            <text:p>27/06/2018</text:p>
          </table:table-cell>
          <table:table-cell table:style-name="ce31" office:value-type="date" office:date-value="2018-06-29" calcext:value-type="date">
            <text:p>29/06/2018</text:p>
          </table:table-cell>
          <table:table-cell table:style-name="ce95" office:value-type="string" calcext:value-type="string">
            <text:p>delibera n. 741 del 29.06.2018</text:p>
          </table:table-cell>
          <table:table-cell table:style-name="ce51" table:number-columns-repeated="59"/>
        </table:table-row>
        <table:table-row table:style-name="ro16">
          <table:table-cell table:style-name="ce41" office:value-type="string" calcext:value-type="string">
            <text:p><text:a xlink:href="https://www.ospedalivarese.net/files/at/amministrazione-trasparente/555/4510/25.06.2018%20L.P.%20medico%20malattie%20otorinolaringoiatria.pdf" xlink:type="simple">Visualizza</text:a></text:p>
          </table:table-cell>
          <table:table-cell table:style-name="ce15"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5" office:value-type="string" calcext:value-type="string">
            <text:p>delibera n. 738 del 29.06.2018</text:p>
          </table:table-cell>
          <table:table-cell table:style-name="ce51" table:number-columns-repeated="59"/>
        </table:table-row>
        <table:table-row table:style-name="ro11">
          <table:table-cell table:style-name="ce41" office:value-type="string" calcext:value-type="string">
            <text:p><text:a xlink:href="https://www.ospedalivarese.net/files/at/amministrazione-trasparente/555/4509/25.06.2018%20L.P.%20psicologo%20specialista%20in%20psicologia.pdf" xlink:type="simple">Visualizza</text:a></text:p>
          </table:table-cell>
          <table:table-cell table:style-name="ce15"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6" office:value-type="string" calcext:value-type="string">
            <text:p>delibera n. 737 del 29.06.2018</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508/25.06.2018%20L.P.%20medico.pdf" xlink:type="simple">Visualizza</text:a></text:p>
          </table:table-cell>
          <table:table-cell table:style-name="ce17"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6" office:value-type="string" calcext:value-type="string">
            <text:p>delibera n. 734 del 29.06.2018</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7"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31" office:value-type="date" office:date-value="2018-06-25" calcext:value-type="date">
            <text:p>25/06/2018</text:p>
          </table:table-cell>
          <table:table-cell table:style-name="ce31" office:value-type="date" office:date-value="0218-06-28" calcext:value-type="date">
            <text:p>28/06/0218</text:p>
          </table:table-cell>
          <table:table-cell table:style-name="ce96" office:value-type="string" calcext:value-type="string">
            <text:p>delibera n. 735 del 29.06.2018</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506/25.06.2018%20L.P.%20medico%20malattie%20metaboliche.pdf" xlink:type="simple">Visualizza</text:a></text:p>
          </table:table-cell>
          <table:table-cell table:style-name="ce17"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5" office:value-type="string" calcext:value-type="string">
            <text:p>delibera n.739 del 29.06.2018</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7"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31" office:value-type="date" office:date-value="2018-06-15" calcext:value-type="date">
            <text:p>15/06/2018</text:p>
          </table:table-cell>
          <table:table-cell table:style-name="ce31" office:value-type="date" office:date-value="0218-06-22" calcext:value-type="date">
            <text:p>22/06/0218</text:p>
          </table:table-cell>
          <table:table-cell table:style-name="ce96" office:value-type="string" calcext:value-type="string">
            <text:p>delibera n. 709 del 29.06.2018</text:p>
          </table:table-cell>
          <table:table-cell table:style-name="ce51" table:number-columns-repeated="59"/>
        </table:table-row>
        <table:table-row table:style-name="ro10">
          <table:table-cell table:style-name="ce41" office:value-type="string" calcext:value-type="string">
            <text:p><text:a xlink:href="https://www.ospedalivarese.net/files/at/amministrazione-trasparente/555/4504/15.06.2018%20incarico%20L.P.%20medico%20ematologia.pdf" xlink:type="simple">Visualizza</text:a></text:p>
          </table:table-cell>
          <table:table-cell table:style-name="ce18"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31" office:value-type="date" office:date-value="0218-06-15" calcext:value-type="date">
            <text:p>15/06/0218</text:p>
          </table:table-cell>
          <table:table-cell table:style-name="ce31" office:value-type="date" office:date-value="2018-06-25" calcext:value-type="date">
            <text:p>25/06/2018</text:p>
          </table:table-cell>
          <table:table-cell table:style-name="ce96" office:value-type="string" calcext:value-type="string">
            <text:p>delibera n. 713 del 29.06.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503/15.06.2018%20incarico%20L.P.%20medico%20reumatologia.pdf" xlink:type="simple">Visualizza</text:a></text:p>
          </table:table-cell>
          <table:table-cell table:style-name="ce15"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6" office:value-type="string" calcext:value-type="string">
            <text:p>delibera n. 711 del 29.06.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502/15.06.2018%20incarico%20L.P.%20medico%20medicina%20interna.pdf" xlink:type="simple">Visualizza</text:a></text:p>
          </table:table-cell>
          <table:table-cell table:style-name="ce18"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6" office:value-type="string" calcext:value-type="string">
            <text:p>delibera n. 710 del 29.05.2018</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493/15.06.2018%20incarico%20L.P.%20medico%20apparato%20respir..pdf" xlink:type="simple">Visualizza</text:a></text:p>
          </table:table-cell>
          <table:table-cell table:style-name="ce18"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6" office:value-type="string" calcext:value-type="string">
            <text:p>delibera n. 712 del 29.06.2018</text:p>
          </table:table-cell>
          <table:table-cell table:style-name="ce51" table:number-columns-repeated="59"/>
        </table:table-row>
        <table:table-row table:style-name="ro10">
          <table:table-cell table:style-name="ce41"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7"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31" office:value-type="date" office:date-value="2018-06-13" calcext:value-type="date">
            <text:p>13/06/2018</text:p>
          </table:table-cell>
          <table:table-cell table:style-name="ce31" office:value-type="date" office:date-value="2018-06-20" calcext:value-type="date">
            <text:p>20/06/2018</text:p>
          </table:table-cell>
          <table:table-cell table:style-name="ce95" office:value-type="string" calcext:value-type="string">
            <text:p>delibera n. 736 del 29.06.2018</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338/2018.05.07%20medico%20Medicina%20Interna.pdf" xlink:type="simple">Visualizza</text:a></text:p>
          </table:table-cell>
          <table:table-cell table:style-name="ce18"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31" office:value-type="date" office:date-value="2018-05-07" calcext:value-type="date">
            <text:p>07/05/2018</text:p>
          </table:table-cell>
          <table:table-cell table:style-name="ce31" office:value-type="date" office:date-value="2018-05-14" calcext:value-type="date">
            <text:p>14/05/2018</text:p>
          </table:table-cell>
          <table:table-cell table:style-name="ce95" office:value-type="string" calcext:value-type="string">
            <text:p>delibera n. 479 del 16.05.2018</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428/2018.04.26%20MEDICO%20NEUROPSICHIATRIA%20INFANTILE.pdf" xlink:type="simple">Visualizza</text:a></text:p>
          </table:table-cell>
          <table:table-cell table:style-name="ce19"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31" office:value-type="date" office:date-value="2018-04-26" calcext:value-type="date">
            <text:p>26/04/2018</text:p>
          </table:table-cell>
          <table:table-cell table:style-name="ce31" office:value-type="date" office:date-value="2018-04-30" calcext:value-type="date">
            <text:p>30/04/2018</text:p>
          </table:table-cell>
          <table:table-cell table:style-name="ce95" office:value-type="string" calcext:value-type="string">
            <text:p>delibera n. 442 del 30.04.2018</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429/2018.04.12%20MEDICO%20NECROSCOPO.pdf" xlink:type="simple">Visualizza</text:a></text:p>
          </table:table-cell>
          <table:table-cell table:style-name="ce19"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31" office:value-type="date" office:date-value="2018-04-24" calcext:value-type="date">
            <text:p>24/04/2018</text:p>
          </table:table-cell>
          <table:table-cell table:style-name="ce31" office:value-type="string" calcext:value-type="string">
            <text:p>////</text:p>
          </table:table-cell>
          <table:table-cell table:style-name="ce95" office:value-type="string" calcext:value-type="string">
            <text:p>nessuna domanda pervenuta</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072/Avviso%202%20LP%20Ematologia%20sc%2014%20marzo%202017.pdf" xlink:type="simple">Visualizza</text:a></text:p>
          </table:table-cell>
          <table:table-cell table:style-name="ce18"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31" office:value-type="date" office:date-value="2018-03-23" calcext:value-type="date">
            <text:p>23/03/2018</text:p>
          </table:table-cell>
          <table:table-cell table:style-name="ce31" office:value-type="date" office:date-value="2018-03-27" calcext:value-type="date">
            <text:p>27/03/2018</text:p>
          </table:table-cell>
          <table:table-cell table:style-name="ce95" office:value-type="string" calcext:value-type="string">
            <text:p>delibera n. 330 del 29.03.2018</text:p>
          </table:table-cell>
          <table:table-cell table:style-name="ce51" table:number-columns-repeated="59"/>
        </table:table-row>
        <table:table-row table:style-name="ro11">
          <table:table-cell table:style-name="ce41" office:value-type="string" calcext:value-type="string">
            <text:p><text:a xlink:href="https://www.ospedalivarese.net/files/at/amministrazione-trasparente/555/4073/medico%20Necrosopo%2006.03.218.pdf" xlink:type="simple">Visualizza</text:a></text:p>
          </table:table-cell>
          <table:table-cell table:style-name="ce20"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31" office:value-type="date" office:date-value="2018-03-06" calcext:value-type="date">
            <text:p>06/03/2018</text:p>
          </table:table-cell>
          <table:table-cell table:style-name="ce31" office:value-type="date" office:date-value="2018-03-15" calcext:value-type="date">
            <text:p>15/03/2018</text:p>
          </table:table-cell>
          <table:table-cell table:style-name="ce95" office:value-type="string" calcext:value-type="string">
            <text:p>delibera n. 257 del 19.03.2018</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140/2017.12.19%20medico%20competente.pdf" xlink:type="simple">Visualizza</text:a></text:p>
          </table:table-cell>
          <table:table-cell table:style-name="ce18"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31" office:value-type="date" office:date-value="2017-12-19" calcext:value-type="date">
            <text:p>19/12/2017</text:p>
          </table:table-cell>
          <table:table-cell table:style-name="ce31" office:value-type="date" office:date-value="2017-12-29" calcext:value-type="date">
            <text:p>29/12/2017</text:p>
          </table:table-cell>
          <table:table-cell table:style-name="ce95" office:value-type="string" calcext:value-type="string">
            <text:p>delibera n. 1416 del 29.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38/2017.12.15%20medico%20chirurgia%20plastica.pdf" xlink:type="simple">Visualizza</text:a></text:p>
          </table:table-cell>
          <table:table-cell table:style-name="ce21"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31" office:value-type="date" office:date-value="2017-12-15" calcext:value-type="date">
            <text:p>15/12/2017</text:p>
          </table:table-cell>
          <table:table-cell table:style-name="ce31" office:value-type="date" office:date-value="2017-12-21" calcext:value-type="date">
            <text:p>21/12/2017</text:p>
          </table:table-cell>
          <table:table-cell table:style-name="ce95" office:value-type="string" calcext:value-type="string">
            <text:p>delibera n. 1380 del 29.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35/2017.12.13%20medico%20otorinolaringoiatra%20Audiovestibologia.pdf" xlink:type="simple">Visualizza</text:a></text:p>
          </table:table-cell>
          <table:table-cell table:style-name="ce21"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31" office:value-type="date" office:date-value="2017-12-13" calcext:value-type="date">
            <text:p>13/12/2017</text:p>
          </table:table-cell>
          <table:table-cell table:style-name="ce31" office:value-type="date" office:date-value="2017-12-21" calcext:value-type="date">
            <text:p>21/12/2017</text:p>
          </table:table-cell>
          <table:table-cell table:style-name="ce95" office:value-type="string" calcext:value-type="string">
            <text:p>delibera n. 1398 del 29.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37/2017.12.13%20biologo.pdf" xlink:type="simple">Visualizza</text:a></text:p>
          </table:table-cell>
          <table:table-cell table:style-name="ce22"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31" office:value-type="date" office:date-value="2017-12-13" calcext:value-type="date">
            <text:p>13/12/2017</text:p>
          </table:table-cell>
          <table:table-cell table:style-name="ce31" office:value-type="date" office:date-value="2017-12-27" calcext:value-type="date">
            <text:p>27/12/2017</text:p>
          </table:table-cell>
          <table:table-cell table:style-name="ce95" office:value-type="string" calcext:value-type="string">
            <text:p>delibera n. 1401 del 29.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36/2017.12.13%20medico%20radiologo.pdf" xlink:type="simple">Visualizza</text:a></text:p>
          </table:table-cell>
          <table:table-cell table:style-name="ce17"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31" office:value-type="date" office:date-value="2017-12-13" calcext:value-type="date">
            <text:p>13/12/2017</text:p>
          </table:table-cell>
          <table:table-cell table:style-name="ce31" office:value-type="date" office:date-value="2017-12-22" calcext:value-type="date">
            <text:p>22/12/2017</text:p>
          </table:table-cell>
          <table:table-cell table:style-name="ce95" office:value-type="string" calcext:value-type="string">
            <text:p>delibera n. 1399 del 29.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21"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31" office:value-type="date" office:date-value="2017-12-13" calcext:value-type="date">
            <text:p>13/12/2017</text:p>
          </table:table-cell>
          <table:table-cell table:style-name="ce31" office:value-type="date" office:date-value="2017-12-19" calcext:value-type="date">
            <text:p>19/12/2017</text:p>
          </table:table-cell>
          <table:table-cell table:style-name="ce95" office:value-type="string" calcext:value-type="string">
            <text:p>delibera n. 1376 del 29.12.2017</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134/2017.12.13%20medico%20dermatologo%20e%20venerologo.pdf" xlink:type="simple">Visualizza</text:a></text:p>
          </table:table-cell>
          <table:table-cell table:style-name="ce21"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31" office:value-type="date" office:date-value="2017-12-13" calcext:value-type="date">
            <text:p>13/12/2017</text:p>
          </table:table-cell>
          <table:table-cell table:style-name="ce31" office:value-type="date" office:date-value="2017-12-18" calcext:value-type="date">
            <text:p>18/12/2017</text:p>
          </table:table-cell>
          <table:table-cell table:style-name="ce95" office:value-type="string" calcext:value-type="string">
            <text:p>delibera n. 1375 del 29.12.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133/2017.12.06%20medico%20odontoiatra.pdf" xlink:type="simple">Visualizza</text:a></text:p>
          </table:table-cell>
          <table:table-cell table:style-name="ce15"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31" office:value-type="date" office:date-value="2017-12-06" calcext:value-type="date">
            <text:p>06/12/2017</text:p>
          </table:table-cell>
          <table:table-cell table:style-name="ce31" office:value-type="date" office:date-value="2017-12-14" calcext:value-type="date">
            <text:p>14/12/2017</text:p>
          </table:table-cell>
          <table:table-cell table:style-name="ce95" office:value-type="string" calcext:value-type="string">
            <text:p>delibera n. 1374 del 29.12.2017</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132/2017.12.04%20medico%20spec.%20in%20psichiatria.pdf" xlink:type="simple">Visualizza</text:a></text:p>
          </table:table-cell>
          <table:table-cell table:style-name="ce15"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31" office:value-type="date" office:date-value="2017-12-04" calcext:value-type="date">
            <text:p>04/12/2017</text:p>
          </table:table-cell>
          <table:table-cell table:style-name="ce31" office:value-type="date" office:date-value="2017-12-12" calcext:value-type="date">
            <text:p>12/12/2017</text:p>
          </table:table-cell>
          <table:table-cell table:style-name="ce95" office:value-type="string" calcext:value-type="string">
            <text:p>delibera n. 1334 del 22.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31/2017.12.04%20medico%20neurologia.pdf" xlink:type="simple">Visualizza</text:a></text:p>
          </table:table-cell>
          <table:table-cell table:style-name="ce15"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31" office:value-type="date" office:date-value="2017-12-04" calcext:value-type="date">
            <text:p>04/12/2017</text:p>
          </table:table-cell>
          <table:table-cell table:style-name="ce31" office:value-type="date" office:date-value="2017-12-14" calcext:value-type="date">
            <text:p>14/12/2017</text:p>
          </table:table-cell>
          <table:table-cell table:style-name="ce95" office:value-type="string" calcext:value-type="string">
            <text:p>delibera n.1372 del 29.12.2017</text:p>
          </table:table-cell>
          <table:table-cell table:style-name="ce51" table:number-columns-repeated="59"/>
        </table:table-row>
        <table:table-row table:style-name="ro17">
          <table:table-cell table:style-name="ce41" office:value-type="string" calcext:value-type="string">
            <text:p><text:a xlink:href="https://www.ospedalivarese.net/files/at/amministrazione-trasparente/555/4127/2017.12.04%20medico%20necroscopo.pdf" xlink:type="simple">Visualizza</text:a></text:p>
          </table:table-cell>
          <table:table-cell table:style-name="ce20"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31" office:value-type="date" office:date-value="2017-12-04" calcext:value-type="date">
            <text:p>04/12/2017</text:p>
          </table:table-cell>
          <table:table-cell table:style-name="ce31" office:value-type="date" office:date-value="2017-12-28" calcext:value-type="date">
            <text:p>28/12/2017</text:p>
          </table:table-cell>
          <table:table-cell table:style-name="ce95" office:value-type="string" calcext:value-type="string">
            <text:p>delibera <text:s/>n. 1415 del 29.12.2017</text:p>
          </table:table-cell>
          <table:table-cell table:style-name="ce51" table:number-columns-repeated="59"/>
        </table:table-row>
        <table:table-row table:style-name="ro18">
          <table:table-cell table:style-name="ce41" office:value-type="string" calcext:value-type="string">
            <text:p><text:a xlink:href="https://www.ospedalivarese.net/files/at/amministrazione-trasparente/555/4126/2017.12.04%20medico%20neuropsichiatria.pdf" xlink:type="simple">Visualizza</text:a></text:p>
          </table:table-cell>
          <table:table-cell table:style-name="ce21"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31" office:value-type="date" office:date-value="2017-12-04" calcext:value-type="date">
            <text:p>04/12/2017</text:p>
          </table:table-cell>
          <table:table-cell table:style-name="ce31" office:value-type="date" office:date-value="2017-12-19" calcext:value-type="date">
            <text:p>19/12/2017</text:p>
          </table:table-cell>
          <table:table-cell table:style-name="ce95" office:value-type="string" calcext:value-type="string">
            <text:p>delibera n 1396 del 29.12.2017</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5"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31" office:value-type="date" office:date-value="2017-12-04" calcext:value-type="date">
            <text:p>04/12/2017</text:p>
          </table:table-cell>
          <table:table-cell table:style-name="ce31" office:value-type="date" office:date-value="2017-12-12" calcext:value-type="date">
            <text:p>12/12/2017</text:p>
          </table:table-cell>
          <table:table-cell table:style-name="ce95" office:value-type="string" calcext:value-type="string">
            <text:p>delibera n. 1333 del 22.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29/2017.12.04%20medico%20odontoiatra%20casa%20circondariale.pdf" xlink:type="simple">Visualizza</text:a></text:p>
          </table:table-cell>
          <table:table-cell table:style-name="ce15"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31" office:value-type="date" office:date-value="2017-12-04" calcext:value-type="date">
            <text:p>04/12/2017</text:p>
          </table:table-cell>
          <table:table-cell table:style-name="ce31" office:value-type="date" office:date-value="2017-12-14" calcext:value-type="date">
            <text:p>14/12/2017</text:p>
          </table:table-cell>
          <table:table-cell table:style-name="ce95" office:value-type="string" calcext:value-type="string">
            <text:p>delibera <text:s/>n. 1335 del 22.12.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130/2017.12.04%20medico%20PS%20VARESE%20E%20TRADATE.pdf" xlink:type="simple">Visualizza</text:a></text:p>
          </table:table-cell>
          <table:table-cell table:style-name="ce23"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31" office:value-type="date" office:date-value="2017-12-04" calcext:value-type="date">
            <text:p>04/12/2017</text:p>
          </table:table-cell>
          <table:table-cell table:style-name="ce31" office:value-type="date" office:date-value="2017-12-13" calcext:value-type="date">
            <text:p>13/12/2017</text:p>
          </table:table-cell>
          <table:table-cell table:style-name="ce95" office:value-type="string" calcext:value-type="string">
            <text:p>delibera n. 1433 del 29.1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25/2017.10.30%20psicologo%20spec.%20psicoterapia.pdf" xlink:type="simple">Visualizza</text:a></text:p>
          </table:table-cell>
          <table:table-cell table:style-name="ce15"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31" office:value-type="date" office:date-value="2017-10-30" calcext:value-type="date">
            <text:p>30/10/2017</text:p>
          </table:table-cell>
          <table:table-cell table:style-name="ce31" office:value-type="date" office:date-value="2017-11-17" calcext:value-type="date">
            <text:p>17/11/2017</text:p>
          </table:table-cell>
          <table:table-cell table:style-name="ce95" office:value-type="string" calcext:value-type="string">
            <text:p>delibera <text:s/>n. 1207 del 24.11.2017</text:p>
          </table:table-cell>
          <table:table-cell table:style-name="ce51" table:number-columns-repeated="59"/>
        </table:table-row>
        <table:table-row table:style-name="ro12">
          <table:table-cell table:style-name="ce41" office:value-type="string" calcext:value-type="string">
            <text:p><text:a xlink:href="https://www.ospedalivarese.net/files/at/amministrazione-trasparente/555/4141/2017.10.27%20INCARICHI%20PRESSO%20COMM.A%20VALENZA%20MED.pdf" xlink:type="simple">Visualizza</text:a></text:p>
          </table:table-cell>
          <table:table-cell table:style-name="ce24" office:value-type="string" calcext:value-type="string">
            <text:p>Avviso pubblico, per titoli finalizzato al conferimento di incarichi presso le Commissioni a valenza medico legale di questa ASST dei Sette Laghi</text:p>
          </table:table-cell>
          <table:table-cell table:style-name="ce31" office:value-type="date" office:date-value="2017-10-27" calcext:value-type="date">
            <text:p>27/10/2017</text:p>
          </table:table-cell>
          <table:table-cell table:style-name="ce31" office:value-type="string" calcext:value-type="string">
            <text:p>////</text:p>
          </table:table-cell>
          <table:table-cell table:style-name="ce95" office:value-type="string" calcext:value-type="string">
            <text:p>delibera n. 389 del 20.04.2018</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5"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31" office:value-type="date" office:date-value="2017-09-28" calcext:value-type="date">
            <text:p>28/09/2017</text:p>
          </table:table-cell>
          <table:table-cell table:style-name="ce31" office:value-type="date" office:date-value="2017-10-12" calcext:value-type="date">
            <text:p>12/10/2017</text:p>
          </table:table-cell>
          <table:table-cell table:style-name="ce95" office:value-type="string" calcext:value-type="string">
            <text:p>delibera n. 1058 del 23.10.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23/2017.09.28%20medico%20malattie%20apparato%20respiratorio.pdf" xlink:type="simple">Visualizza</text:a></text:p>
          </table:table-cell>
          <table:table-cell table:style-name="ce15"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31" office:value-type="date" office:date-value="2017-09-28" calcext:value-type="date">
            <text:p>28/09/2017</text:p>
          </table:table-cell>
          <table:table-cell table:style-name="ce31" office:value-type="date" office:date-value="2017-10-13" calcext:value-type="date">
            <text:p>13/10/2017</text:p>
          </table:table-cell>
          <table:table-cell table:style-name="ce95" office:value-type="string" calcext:value-type="string">
            <text:p>delibera n. 1059 del 23.10.2017</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122/2017.09.27%20medico%20cod.minori%20ps%20varese.pdf" xlink:type="simple">Visualizza</text:a></text:p>
          </table:table-cell>
          <table:table-cell table:style-name="ce17"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31" office:value-type="date" office:date-value="2017-09-27" calcext:value-type="date">
            <text:p>27/09/2017</text:p>
          </table:table-cell>
          <table:table-cell table:style-name="ce31" office:value-type="date" office:date-value="2017-10-05" calcext:value-type="date">
            <text:p>05/10/2017</text:p>
          </table:table-cell>
          <table:table-cell table:style-name="ce95" office:value-type="string" calcext:value-type="string">
            <text:p>delibera n. 1051 del 13.10.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21/2017.09.27%20medico%20malattie%20metaboliche%20e%20diabetologia.pdf" xlink:type="simple">Visualizza</text:a></text:p>
          </table:table-cell>
          <table:table-cell table:style-name="ce15"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31" office:value-type="date" office:date-value="2017-09-27" calcext:value-type="date">
            <text:p>27/09/2017</text:p>
          </table:table-cell>
          <table:table-cell table:style-name="ce31" office:value-type="date" office:date-value="2017-10-05" calcext:value-type="date">
            <text:p>05/10/2017</text:p>
          </table:table-cell>
          <table:table-cell table:style-name="ce95" office:value-type="string" calcext:value-type="string">
            <text:p>delibera n. 1031 del 13.10.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20/2017.09.25%20medico%20oncologo.pdf" xlink:type="simple">Visualizza</text:a></text:p>
          </table:table-cell>
          <table:table-cell table:style-name="ce15"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31" office:value-type="date" office:date-value="2017-09-25" calcext:value-type="date">
            <text:p>25/09/2017</text:p>
          </table:table-cell>
          <table:table-cell table:style-name="ce31" office:value-type="date" office:date-value="2017-10-02" calcext:value-type="date">
            <text:p>02/10/2017</text:p>
          </table:table-cell>
          <table:table-cell table:style-name="ce95" office:value-type="string" calcext:value-type="string">
            <text:p>delibera n. 1011 del 06.10.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16/2017.09.06%20medico%20malattie%20infettive.pdf" xlink:type="simple">Visualizza</text:a></text:p>
          </table:table-cell>
          <table:table-cell table:style-name="ce15"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31" office:value-type="date" office:date-value="2017-09-06" calcext:value-type="date">
            <text:p>06/09/2017</text:p>
          </table:table-cell>
          <table:table-cell table:style-name="ce31" office:value-type="date" office:date-value="2017-09-21" calcext:value-type="date">
            <text:p>21/09/2017</text:p>
          </table:table-cell>
          <table:table-cell table:style-name="ce95" office:value-type="string" calcext:value-type="string">
            <text:p>delibera n 988 del 29.09.2017</text:p>
          </table:table-cell>
          <table:table-cell table:style-name="ce51" office:value-type="string" calcext:value-type="string">
            <text:p>\</text:p>
          </table:table-cell>
          <table:table-cell table:style-name="ce51" table:number-columns-repeated="58"/>
        </table:table-row>
        <table:table-row table:style-name="ro8">
          <table:table-cell table:style-name="ce41" office:value-type="string" calcext:value-type="string">
            <text:p><text:a xlink:href="https://www.ospedalivarese.net/files/at/amministrazione-trasparente/555/4117/2017.09.06%20medico%20psichiatra.pdf" xlink:type="simple">Visualizza</text:a></text:p>
          </table:table-cell>
          <table:table-cell table:style-name="ce15"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31" office:value-type="date" office:date-value="2017-09-06" calcext:value-type="date">
            <text:p>06/09/2017</text:p>
          </table:table-cell>
          <table:table-cell table:style-name="ce31" office:value-type="date" office:date-value="2017-09-19" calcext:value-type="date">
            <text:p>19/09/2017</text:p>
          </table:table-cell>
          <table:table-cell table:style-name="ce95" office:value-type="string" calcext:value-type="string">
            <text:p>delibera n. 986 del 29.09.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15/2017.07.31%20medico%20reumatologia.pdf" xlink:type="simple">Visualizza</text:a></text:p>
          </table:table-cell>
          <table:table-cell table:style-name="ce15"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31" office:value-type="date" office:date-value="2017-07-31" calcext:value-type="date">
            <text:p>31/07/2017</text:p>
          </table:table-cell>
          <table:table-cell table:style-name="ce31" office:value-type="date" office:date-value="2017-09-05" calcext:value-type="date">
            <text:p>05/09/2017</text:p>
          </table:table-cell>
          <table:table-cell table:style-name="ce95" office:value-type="string" calcext:value-type="string">
            <text:p>delibera n. 976 del 29.09.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114/2017.07.17%20odontoiatra.pdf" xlink:type="simple">Visualizza</text:a></text:p>
          </table:table-cell>
          <table:table-cell table:style-name="ce15"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31" office:value-type="date" office:date-value="2017-07-17" calcext:value-type="date">
            <text:p>17/07/2017</text:p>
          </table:table-cell>
          <table:table-cell table:style-name="ce31" office:value-type="date" office:date-value="2017-07-28" calcext:value-type="date">
            <text:p>28/07/2017</text:p>
          </table:table-cell>
          <table:table-cell table:style-name="ce95" office:value-type="string" calcext:value-type="string">
            <text:p>delibera n. 750 del 28.07.2017</text:p>
          </table:table-cell>
          <table:table-cell table:style-name="ce51" table:number-columns-repeated="59"/>
        </table:table-row>
        <table:table-row table:style-name="ro11">
          <table:table-cell table:style-name="ce41" office:value-type="string" calcext:value-type="string">
            <text:p><text:a xlink:href="https://www.ospedalivarese.net/files/at/amministrazione-trasparente/555/4111/2017.07.07%20MEDICO%20PS%20VARESE.pdf" xlink:type="simple">Visualizza</text:a></text:p>
          </table:table-cell>
          <table:table-cell table:style-name="ce15"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31" office:value-type="date" office:date-value="2017-07-07" calcext:value-type="date">
            <text:p>07/07/2017</text:p>
          </table:table-cell>
          <table:table-cell table:style-name="ce31" office:value-type="date" office:date-value="2017-07-13" calcext:value-type="date">
            <text:p>13/07/2017</text:p>
          </table:table-cell>
          <table:table-cell table:style-name="ce95" office:value-type="string" calcext:value-type="string">
            <text:p>delibera n. 671 del 14.07.2017</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101/2017.07.07%20MEDICO%20COD.MINORI%20PS%20VARESE.pdf" xlink:type="simple">Visualizza</text:a></text:p>
          </table:table-cell>
          <table:table-cell table:style-name="ce17"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31" office:value-type="date" office:date-value="2017-07-07" calcext:value-type="date">
            <text:p>07/07/2017</text:p>
          </table:table-cell>
          <table:table-cell table:style-name="ce31" office:value-type="date" office:date-value="2017-07-13" calcext:value-type="date">
            <text:p>13/07/2017</text:p>
          </table:table-cell>
          <table:table-cell table:style-name="ce95" office:value-type="string" calcext:value-type="string">
            <text:p>delibera n. 670 del 14.07.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113/2017.07.07%20MEDICO%20chirurgo%20chirurgia%20vascolare.pdf" xlink:type="simple">Visualizza</text:a></text:p>
          </table:table-cell>
          <table:table-cell table:style-name="ce17"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31" office:value-type="date" office:date-value="2017-07-07" calcext:value-type="date">
            <text:p>07/07/2017</text:p>
          </table:table-cell>
          <table:table-cell table:style-name="ce31" office:value-type="date" office:date-value="2017-07-20" calcext:value-type="date">
            <text:p>20/07/2017</text:p>
          </table:table-cell>
          <table:table-cell table:style-name="ce95" office:value-type="string" calcext:value-type="string">
            <text:p>delibera n. 732 del 28.07.2017</text:p>
          </table:table-cell>
          <table:table-cell table:style-name="ce51" table:number-columns-repeated="59"/>
        </table:table-row>
        <table:table-row table:style-name="ro11">
          <table:table-cell table:style-name="ce41" office:value-type="string" calcext:value-type="string">
            <text:p><text:a xlink:href="https://www.ospedalivarese.net/files/at/amministrazione-trasparente/555/4096/2017.06.19%20MEDICO%20OTORINOLARINGOIATRA.pdf" xlink:type="simple">Visualizza</text:a></text:p>
          </table:table-cell>
          <table:table-cell table:style-name="ce17"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31" office:value-type="date" office:date-value="2017-06-19" calcext:value-type="date">
            <text:p>19/06/2017</text:p>
          </table:table-cell>
          <table:table-cell table:style-name="ce31" office:value-type="date" office:date-value="2017-06-28" calcext:value-type="date">
            <text:p>28/06/2017</text:p>
          </table:table-cell>
          <table:table-cell table:style-name="ce95" office:value-type="string" calcext:value-type="string">
            <text:p>delibera n. 625 del 30.06.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097/2017.06.16%20MEDICO%20OTORINOLARINGOIATRA.pdf" xlink:type="simple">Visualizza</text:a></text:p>
          </table:table-cell>
          <table:table-cell table:style-name="ce15"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31" office:value-type="date" office:date-value="2017-06-16" calcext:value-type="date">
            <text:p>16/06/2017</text:p>
          </table:table-cell>
          <table:table-cell table:style-name="ce31" office:value-type="date" office:date-value="2017-06-27" calcext:value-type="date">
            <text:p>27/06/2017</text:p>
          </table:table-cell>
          <table:table-cell table:style-name="ce95" office:value-type="string" calcext:value-type="string">
            <text:p>delibera n. 618 del 30.06.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110/2017.06.07%20medico%20cod.minori%20ps%20varese.pdf" xlink:type="simple">Visualizza</text:a></text:p>
          </table:table-cell>
          <table:table-cell table:style-name="ce17"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31" office:value-type="date" office:date-value="2017-06-07" calcext:value-type="date">
            <text:p>07/06/2017</text:p>
          </table:table-cell>
          <table:table-cell table:style-name="ce37" office:value-type="string" calcext:value-type="string">
            <text:p>candidati non</text:p>
            <text:p>in possesso</text:p>
            <text:p>dei requisiti</text:p>
            <text:p>Richiesti</text:p>
            <text:p/>
          </table:table-cell>
          <table:table-cell table:style-name="ce95" office:value-type="string" calcext:value-type="string">
            <text:p>////////</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095/2017.05.31%20MEDICO%20NEUROLOGO.pdf" xlink:type="simple">Visualizza</text:a></text:p>
          </table:table-cell>
          <table:table-cell table:style-name="ce15"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31" office:value-type="date" office:date-value="2017-05-31" calcext:value-type="date">
            <text:p>31/05/2017</text:p>
          </table:table-cell>
          <table:table-cell table:style-name="ce31" office:value-type="date" office:date-value="2017-06-23" calcext:value-type="date">
            <text:p>23/06/2017</text:p>
          </table:table-cell>
          <table:table-cell table:style-name="ce95" office:value-type="string" calcext:value-type="string">
            <text:p>delibera n. 608 del 30.06.2017</text:p>
          </table:table-cell>
          <table:table-cell table:style-name="ce51" table:number-columns-repeated="59"/>
        </table:table-row>
        <table:table-row table:style-name="ro19">
          <table:table-cell table:style-name="ce41" office:value-type="string" calcext:value-type="string">
            <text:p><text:a xlink:href="https://www.ospedalivarese.net/files/at/amministrazione-trasparente/555/4094/2017.05.31%20MEDICO%20GINECOLOGO%20CONSULTORI.pdf" xlink:type="simple">Visualizza</text:a></text:p>
          </table:table-cell>
          <table:table-cell table:style-name="ce25"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31" office:value-type="date" office:date-value="2017-05-31" calcext:value-type="date">
            <text:p>31/05/2017</text:p>
          </table:table-cell>
          <table:table-cell table:style-name="ce31" office:value-type="date" office:date-value="2017-06-21" calcext:value-type="date">
            <text:p>21/06/2017</text:p>
          </table:table-cell>
          <table:table-cell table:style-name="ce95" office:value-type="string" calcext:value-type="string">
            <text:p>delibera n. 609 del 30.06.2017</text:p>
          </table:table-cell>
          <table:table-cell table:style-name="ce51" table:number-columns-repeated="59"/>
        </table:table-row>
        <table:table-row table:style-name="ro20">
          <table:table-cell table:style-name="ce41" office:value-type="string" calcext:value-type="string">
            <text:p><text:a xlink:href="https://www.ospedalivarese.net/files/at/amministrazione-trasparente/555/4093/2017.05.29%20psicologo%20spec.psicoterapia.pdf" xlink:type="simple">Visualizza</text:a></text:p>
          </table:table-cell>
          <table:table-cell table:style-name="ce26"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31" office:value-type="date" office:date-value="2017-05-29" calcext:value-type="date">
            <text:p>29/05/2017</text:p>
          </table:table-cell>
          <table:table-cell table:style-name="ce3"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96" office:value-type="string" calcext:value-type="string">
            <text:p>delibera n. 627 del 30.06.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098/2017.05.18%20MEDICO%20AMB.COD.MINORI.pdf" xlink:type="simple">Visualizza</text:a></text:p>
          </table:table-cell>
          <table:table-cell table:style-name="ce17"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31" office:value-type="date" office:date-value="2017-05-18" calcext:value-type="date">
            <text:p>18/05/2017</text:p>
          </table:table-cell>
          <table:table-cell table:style-name="ce31" office:value-type="date" office:date-value="2017-06-01" calcext:value-type="date">
            <text:p>01/06/2017</text:p>
          </table:table-cell>
          <table:table-cell table:style-name="ce95" office:value-type="string" calcext:value-type="string">
            <text:p>delibera n. 573 del 23.06.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099/2017.05.12%20MEDICO%20GUARDIE%20NOTTURNE%20CUASSO.pdf" xlink:type="simple">Visualizza</text:a></text:p>
          </table:table-cell>
          <table:table-cell table:style-name="ce15"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31" office:value-type="date" office:date-value="2017-05-12" calcext:value-type="date">
            <text:p>12/05/2017</text:p>
          </table:table-cell>
          <table:table-cell table:style-name="ce31" office:value-type="date" office:date-value="2017-06-13" calcext:value-type="date">
            <text:p>13/06/2017</text:p>
          </table:table-cell>
          <table:table-cell table:style-name="ce95" office:value-type="string" calcext:value-type="string">
            <text:p>delibera n. 624 del 30.06.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00/2017.05.11MEDICO%20MALATTIE%20METABOICHE.pdf" xlink:type="simple">Visualizza</text:a></text:p>
          </table:table-cell>
          <table:table-cell table:style-name="ce15"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31" office:value-type="date" office:date-value="2017-05-11" calcext:value-type="date">
            <text:p>11/05/2017</text:p>
          </table:table-cell>
          <table:table-cell table:style-name="ce31" office:value-type="date" office:date-value="2017-05-25" calcext:value-type="date">
            <text:p>25/05/2017</text:p>
          </table:table-cell>
          <table:table-cell table:style-name="ce79" office:value-type="string" calcext:value-type="string">
            <text:p>delibera n. 513 del 31.05.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108/2017.05.05%20psicologo%20spec.%20psicologia%20clinica.pdf" xlink:type="simple">Visualizza</text:a></text:p>
          </table:table-cell>
          <table:table-cell table:style-name="ce15"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31" office:value-type="date" office:date-value="2017-05-05" calcext:value-type="date">
            <text:p>05/05/2017</text:p>
          </table:table-cell>
          <table:table-cell table:style-name="ce31" office:value-type="date" office:date-value="2017-05-25" calcext:value-type="date">
            <text:p>25/05/2017</text:p>
          </table:table-cell>
          <table:table-cell table:style-name="ce95" office:value-type="string" calcext:value-type="string">
            <text:p>delibera n. 531 del 09.06.2017</text:p>
          </table:table-cell>
          <table:table-cell table:style-name="ce51" table:number-columns-repeated="59"/>
        </table:table-row>
        <table:table-row table:style-name="ro6">
          <table:table-cell table:style-name="ce41" office:value-type="string" calcext:value-type="string">
            <text:p><text:a xlink:href="https://www.ospedalivarese.net/files/at/amministrazione-trasparente/555/4109/2017.05.05%20psicologo%20spec.%20psicologia%20clinica.pdf" xlink:type="simple">Visualizza</text:a></text:p>
          </table:table-cell>
          <table:table-cell table:style-name="ce15"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31" office:value-type="date" office:date-value="2017-05-05" calcext:value-type="date">
            <text:p>05/05/2017</text:p>
          </table:table-cell>
          <table:table-cell table:style-name="ce31" office:value-type="date" office:date-value="2017-05-23" calcext:value-type="date">
            <text:p>23/05/2017</text:p>
          </table:table-cell>
          <table:table-cell table:style-name="ce95" office:value-type="string" calcext:value-type="string">
            <text:p>delibera n. 509 del 31.05.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107/2017.05.04%20medico%20ematologia.pdf" xlink:type="simple">Visualizza</text:a></text:p>
          </table:table-cell>
          <table:table-cell table:style-name="ce17"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31" office:value-type="date" office:date-value="2017-05-04" calcext:value-type="date">
            <text:p>04/05/2017</text:p>
          </table:table-cell>
          <table:table-cell table:style-name="ce31" office:value-type="date" office:date-value="2017-05-23" calcext:value-type="date">
            <text:p>23/05/2017</text:p>
          </table:table-cell>
          <table:table-cell table:style-name="ce95" office:value-type="string" calcext:value-type="string">
            <text:p>delibera n. 510 del 31.05.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06/2017.05.03%20medico%20medicina%20fisica%20e%20riabilitazione.pdf" xlink:type="simple">Visualizza</text:a></text:p>
          </table:table-cell>
          <table:table-cell table:style-name="ce15"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31" office:value-type="date" office:date-value="2017-05-03" calcext:value-type="date">
            <text:p>03/05/2017</text:p>
          </table:table-cell>
          <table:table-cell table:style-name="ce31" office:value-type="date" office:date-value="2017-05-30" calcext:value-type="date">
            <text:p>30/05/2017</text:p>
          </table:table-cell>
          <table:table-cell table:style-name="ce95" office:value-type="string" calcext:value-type="string">
            <text:p>delibera n. 572 del 23.06.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105/2017.05.02%20medico%20reumatologia%20e%20medicina%20interna.pdf" xlink:type="simple">Visualizza</text:a></text:p>
          </table:table-cell>
          <table:table-cell table:style-name="ce17"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31" office:value-type="date" office:date-value="2017-05-02" calcext:value-type="date">
            <text:p>02/05/2017</text:p>
          </table:table-cell>
          <table:table-cell table:style-name="ce31" office:value-type="date" office:date-value="2017-05-18" calcext:value-type="date">
            <text:p>18/05/2017</text:p>
          </table:table-cell>
          <table:table-cell table:style-name="ce95" office:value-type="string" calcext:value-type="string">
            <text:p>delibera n. 508 del 31.05.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103/2017.04.28%20medico%20neuropsichiatria%20infantile.pdf" xlink:type="simple">Visualizza</text:a></text:p>
          </table:table-cell>
          <table:table-cell table:style-name="ce19"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31" office:value-type="date" office:date-value="2017-04-28" calcext:value-type="date">
            <text:p>28/04/2017</text:p>
          </table:table-cell>
          <table:table-cell table:style-name="ce31" office:value-type="date" office:date-value="2017-05-25" calcext:value-type="date">
            <text:p>25/05/2017</text:p>
          </table:table-cell>
          <table:table-cell table:style-name="ce95" office:value-type="string" calcext:value-type="string">
            <text:p>delibera n. 532 del 09.06.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104/2017.04.28%20medico%20endocrinologia.pdf" xlink:type="simple">Visualizza</text:a></text:p>
          </table:table-cell>
          <table:table-cell table:style-name="ce15"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31" office:value-type="date" office:date-value="2017-04-28" calcext:value-type="date">
            <text:p>28/04/2017</text:p>
          </table:table-cell>
          <table:table-cell table:style-name="ce31" office:value-type="date" office:date-value="2017-05-12" calcext:value-type="date">
            <text:p>12/05/2017</text:p>
          </table:table-cell>
          <table:table-cell table:style-name="ce95" office:value-type="string" calcext:value-type="string">
            <text:p>delibera n. 471 del 29.05.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102/2017.04.24%20medico%20neurochirurgia.pdf" xlink:type="simple">Visualizza</text:a></text:p>
          </table:table-cell>
          <table:table-cell table:style-name="ce19"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31" office:value-type="date" office:date-value="2017-04-24" calcext:value-type="date">
            <text:p>24/04/2017</text:p>
          </table:table-cell>
          <table:table-cell table:style-name="ce31" office:value-type="date" office:date-value="2017-05-12" calcext:value-type="date">
            <text:p>12/05/2017</text:p>
          </table:table-cell>
          <table:table-cell table:style-name="ce95" office:value-type="string" calcext:value-type="string">
            <text:p>delibera n. 499 del 29.05.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090/2017.03.24%20medico%20PS.pdf" xlink:type="simple">Visualizza</text:a></text:p>
          </table:table-cell>
          <table:table-cell table:style-name="ce17"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31" office:value-type="date" office:date-value="2017-03-24" calcext:value-type="date">
            <text:p>24/03/2017</text:p>
          </table:table-cell>
          <table:table-cell table:style-name="ce31" office:value-type="date" office:date-value="2017-04-07" calcext:value-type="date">
            <text:p>07/04/2017</text:p>
          </table:table-cell>
          <table:table-cell table:style-name="ce95" office:value-type="string" calcext:value-type="string">
            <text:p>delibera n. 339 del 13.04.2017</text:p>
          </table:table-cell>
          <table:table-cell table:style-name="ce51" table:number-columns-repeated="59"/>
        </table:table-row>
        <table:table-row table:style-name="ro7">
          <table:table-cell table:style-name="ce41" office:value-type="string" calcext:value-type="string">
            <text:p><text:a xlink:href="https://www.ospedalivarese.net/files/at/amministrazione-trasparente/555/4091/2017.03.14%20%20MEDICO%20EMATOLOGIA.pdf" xlink:type="simple">Visualizza</text:a></text:p>
          </table:table-cell>
          <table:table-cell table:style-name="ce17"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31" office:value-type="date" office:date-value="2017-03-14" calcext:value-type="date">
            <text:p>14/03/2017</text:p>
          </table:table-cell>
          <table:table-cell table:style-name="ce31" office:value-type="date" office:date-value="2017-03-21" calcext:value-type="date">
            <text:p>21/03/2017</text:p>
          </table:table-cell>
          <table:table-cell table:style-name="ce95" office:value-type="string" calcext:value-type="string">
            <text:p>delibera n. 258 del 24.03.2017</text:p>
          </table:table-cell>
          <table:table-cell table:style-name="ce51" table:number-columns-repeated="59"/>
        </table:table-row>
        <table:table-row table:style-name="ro12">
          <table:table-cell table:style-name="ce41" office:value-type="string" calcext:value-type="string">
            <text:p><text:a xlink:href="https://www.ospedalivarese.net/files/at/amministrazione-trasparente/555/4088/2017.03.07%20medico%20necroscopo.pdf" xlink:type="simple">Visualizza</text:a></text:p>
          </table:table-cell>
          <table:table-cell table:style-name="ce17" office:value-type="string" calcext:value-type="string">
            <text:p>Avviso pubblico, per titoli e colloquio, <text:s/>per il conferimento di n. 1 incarico libero professionale per Medico Necroscopo per Area di Sesto Calende</text:p>
          </table:table-cell>
          <table:table-cell table:style-name="ce31" office:value-type="date" office:date-value="2017-03-07" calcext:value-type="date">
            <text:p>07/03/2017</text:p>
          </table:table-cell>
          <table:table-cell table:style-name="ce33" office:value-type="date" office:date-value="2017-03-13" calcext:value-type="date">
            <text:p>13/03/2017</text:p>
          </table:table-cell>
          <table:table-cell table:style-name="ce95" office:value-type="string" calcext:value-type="string">
            <text:p>delibera n. 231 del 15.03.2017</text:p>
          </table:table-cell>
          <table:table-cell table:style-name="ce51" table:number-columns-repeated="59"/>
        </table:table-row>
        <table:table-row table:style-name="ro10">
          <table:table-cell table:style-name="ce41" office:value-type="string" calcext:value-type="string">
            <text:p><text:a xlink:href="https://www.ospedalivarese.net/files/at/amministrazione-trasparente/555/4090/2017.03.24%20medico%20PS.pdf" xlink:type="simple">Visualizza</text:a></text:p>
          </table:table-cell>
          <table:table-cell table:style-name="ce17"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31" office:value-type="date" office:date-value="2017-03-07" calcext:value-type="date">
            <text:p>07/03/2017</text:p>
          </table:table-cell>
          <table:table-cell table:style-name="ce33" office:value-type="date" office:date-value="2017-03-13" calcext:value-type="date">
            <text:p>13/03/2017</text:p>
          </table:table-cell>
          <table:table-cell table:style-name="ce95" office:value-type="string" calcext:value-type="string">
            <text:p>delibera n. 232 del 15.03.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087/2017.02.20%20medico%20Reumatologia.pdf" xlink:type="simple">Visualizza</text:a></text:p>
          </table:table-cell>
          <table:table-cell table:style-name="ce17"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3" office:value-type="date" office:date-value="2017-02-20" calcext:value-type="date">
            <text:p>20/02/2017</text:p>
          </table:table-cell>
          <table:table-cell table:style-name="ce33" office:value-type="date" office:date-value="2017-02-27" calcext:value-type="date">
            <text:p>27/02/2017</text:p>
          </table:table-cell>
          <table:table-cell table:style-name="ce95" office:value-type="string" calcext:value-type="string">
            <text:p>delibera n. 178 del 27.02.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086/2017.02.20%20medico%20radiodiagnostica.pdf" xlink:type="simple">Visualizza</text:a></text:p>
          </table:table-cell>
          <table:table-cell table:style-name="ce17"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3" office:value-type="date" office:date-value="2017-02-20" calcext:value-type="date">
            <text:p>20/02/2017</text:p>
          </table:table-cell>
          <table:table-cell table:style-name="ce33" office:value-type="date" office:date-value="2017-02-27" calcext:value-type="date">
            <text:p>27/02/2017</text:p>
          </table:table-cell>
          <table:table-cell table:style-name="ce95" office:value-type="string" calcext:value-type="string">
            <text:p>delibera n. 177 del 27.02.2017</text:p>
          </table:table-cell>
          <table:table-cell table:style-name="ce51" table:number-columns-repeated="59"/>
        </table:table-row>
        <table:table-row table:style-name="ro9">
          <table:table-cell table:style-name="ce41" office:value-type="string" calcext:value-type="string">
            <text:p><text:a xlink:href="https://www.ospedalivarese.net/files/at/amministrazione-trasparente/555/4084/2017.01.17%20medico%20terapia%20del%20dolore.pdf" xlink:type="simple">Visualizza</text:a></text:p>
          </table:table-cell>
          <table:table-cell table:style-name="ce17"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31" office:value-type="date" office:date-value="2017-01-17" calcext:value-type="date">
            <text:p>17/01/2017</text:p>
          </table:table-cell>
          <table:table-cell table:style-name="ce31" office:value-type="date" office:date-value="2017-02-07" calcext:value-type="date">
            <text:p>07/02/2017</text:p>
          </table:table-cell>
          <table:table-cell table:style-name="ce95" office:value-type="string" calcext:value-type="string">
            <text:p>delibera n. 96 del 10.02.2017</text:p>
          </table:table-cell>
          <table:table-cell table:style-name="ce51" table:number-columns-repeated="59"/>
        </table:table-row>
        <table:table-row table:style-name="ro11">
          <table:table-cell table:style-name="ce41" office:value-type="string" calcext:value-type="string">
            <text:p><text:a xlink:href="https://www.ospedalivarese.net/files/at/amministrazione-trasparente/555/4083/2017.01.10%20medico%20fiscale.pdf" xlink:type="simple">Visualizza</text:a></text:p>
          </table:table-cell>
          <table:table-cell table:style-name="ce17"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31" office:value-type="date" office:date-value="2017-01-10" calcext:value-type="date">
            <text:p>10/01/2017</text:p>
          </table:table-cell>
          <table:table-cell table:style-name="ce31" office:value-type="date" office:date-value="2017-01-16" calcext:value-type="date">
            <text:p>16/01/2017</text:p>
          </table:table-cell>
          <table:table-cell table:style-name="ce95" office:value-type="string" calcext:value-type="string">
            <text:p>delibera n. 23 del 20.01.2017</text:p>
          </table:table-cell>
          <table:table-cell table:style-name="ce51" table:number-columns-repeated="59"/>
        </table:table-row>
        <table:table-row table:style-name="ro8">
          <table:table-cell table:style-name="ce41" office:value-type="string" calcext:value-type="string">
            <text:p><text:a xlink:href="https://www.ospedalivarese.net/files/at/amministrazione-trasparente/555/4082/2016.12.27%20medico%20Anatomia%20Patologica.pdf" xlink:type="simple">Visualizza</text:a></text:p>
          </table:table-cell>
          <table:table-cell table:style-name="ce17"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31" office:value-type="date" office:date-value="2016-12-27" calcext:value-type="date">
            <text:p>27/12/2016</text:p>
          </table:table-cell>
          <table:table-cell table:style-name="ce31" office:value-type="date" office:date-value="2017-01-09" calcext:value-type="date">
            <text:p>09/01/2017</text:p>
          </table:table-cell>
          <table:table-cell table:style-name="ce95" office:value-type="string" calcext:value-type="string">
            <text:p>delibera n. 8 del 13.01.2017</text:p>
          </table:table-cell>
          <table:table-cell table:style-name="ce6" table:number-columns-repeated="59"/>
        </table:table-row>
        <table:table-row table:style-name="ro1">
          <table:table-cell table:style-name="ce6" table:number-columns-repeated="64"/>
        </table:table-row>
        <table:table-row table:style-name="ro1">
          <table:table-cell table:style-name="ce7"/>
          <table:table-cell table:style-name="ce6" table:number-columns-repeated="4"/>
          <table:table-cell table:style-name="ce7" table:number-columns-repeated="59"/>
        </table:table-row>
        <table:table-row table:style-name="ro21" table:number-rows-repeated="21">
          <table:table-cell table:style-name="ce7" table:number-columns-repeated="2"/>
          <table:table-cell table:style-name="ce34"/>
          <table:table-cell table:style-name="ce7" table:number-columns-repeated="61"/>
        </table:table-row>
        <table:table-row table:style-name="ro1">
          <table:table-cell table:style-name="ce45"/>
          <table:table-cell table:style-name="ce7"/>
          <table:table-cell table:style-name="ce34"/>
          <table:table-cell table:style-name="ce7" table:number-columns-repeated="2"/>
          <table:table-cell table:number-columns-repeated="59"/>
        </table:table-row>
        <table:table-row table:style-name="ro1" table:number-rows-repeated="7">
          <table:table-cell table:style-name="ce45"/>
          <table:table-cell table:style-name="ce27"/>
          <table:table-cell/>
          <table:table-cell table:style-name="ce27" table:number-columns-repeated="2"/>
          <table:table-cell table:number-columns-repeated="59"/>
        </table:table-row>
        <table:table-row table:style-name="ro1">
          <table:table-cell/>
          <table:table-cell table:style-name="ce27"/>
          <table:table-cell/>
          <table:table-cell table:style-name="ce27" table:number-columns-repeated="2"/>
          <table:table-cell table:number-columns-repeated="59"/>
        </table:table-row>
        <table:table-row table:style-name="ro1" table:number-rows-repeated="1048397">
          <table:table-cell table:number-columns-repeated="64"/>
        </table:table-row>
        <table:table-row table:style-name="ro1">
          <table:table-cell table:number-columns-repeated="6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66"/>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Calibri3"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time-style style:name="N148" number:truncate-on-overflow="false">
      <number:hours number:style="long"/>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3" style:font-family-asian="Calibri" style:font-size-asian="11pt" style:font-name-complex="Calibri3"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7">00/00/0000</text:date>, <text:time style:data-style-name="N2" text:time-value="15:37:15.550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0-06-16T18:53:20.100000000</dc:date>
    <meta:print-date>2020-06-17T15:44:52.483000000</meta:print-date>
    <meta:editing-cycles>169</meta:editing-cycles>
    <meta:editing-duration>P5DT7H2M20S</meta:editing-duration>
    <meta:document-statistic meta:table-count="1" meta:cell-count="693" meta:object-count="1"/>
  </office:meta>
</office:document-meta>
</file>