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A00000005E55DEC2C676563B7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11" svg:font-family="Arial11"/>
    <style:font-face style:name="Calibri3"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26.72mm"/>
    </style:style>
    <style:style style:name="co5" style:family="table-column">
      <style:table-column-properties fo:break-before="auto" style:column-width="65.18mm"/>
    </style:style>
    <style:style style:name="co6" style:family="table-column">
      <style:table-column-properties fo:break-before="auto" style:column-width="18.52mm"/>
    </style:style>
    <style:style style:name="co7"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9mm" fo:break-before="auto" style:use-optimal-row-height="true"/>
    </style:style>
    <style:style style:name="ro5" style:family="table-row">
      <style:table-row-properties style:row-height="5.7mm" fo:break-before="auto" style:use-optimal-row-height="true"/>
    </style:style>
    <style:style style:name="ro6" style:family="table-row">
      <style:table-row-properties style:row-height="20.37mm" fo:break-before="auto" style:use-optimal-row-height="true"/>
    </style:style>
    <style:style style:name="ro7" style:family="table-row">
      <style:table-row-properties style:row-height="32.28mm" fo:break-before="auto" style:use-optimal-row-height="true"/>
    </style:style>
    <style:style style:name="ro8" style:family="table-row">
      <style:table-row-properties style:row-height="24.34mm" fo:break-before="auto" style:use-optimal-row-height="true"/>
    </style:style>
    <style:style style:name="ro9" style:family="table-row">
      <style:table-row-properties style:row-height="16.4mm" fo:break-before="auto" style:use-optimal-row-height="true"/>
    </style:style>
    <style:style style:name="ro10" style:family="table-row">
      <style:table-row-properties style:row-height="28.31mm" fo:break-before="auto" style:use-optimal-row-height="true"/>
    </style:style>
    <style:style style:name="ro11" style:family="table-row">
      <style:table-row-properties style:row-height="12.44mm" fo:break-before="auto" style:use-optimal-row-height="true"/>
    </style:style>
    <style:style style:name="ro12" style:family="table-row">
      <style:table-row-properties style:row-height="30.8mm" fo:break-before="auto" style:use-optimal-row-height="false"/>
    </style:style>
    <style:style style:name="ro13" style:family="table-row">
      <style:table-row-properties style:row-height="40.22mm" fo:break-before="auto" style:use-optimal-row-height="true"/>
    </style:style>
    <style:style style:name="ro14" style:family="table-row">
      <style:table-row-properties style:row-height="36.25mm" fo:break-before="auto" style:use-optimal-row-height="true"/>
    </style:style>
    <style:style style:name="ro15" style:family="table-row">
      <style:table-row-properties style:row-height="60.06mm" fo:break-before="auto" style:use-optimal-row-height="true"/>
    </style:style>
    <style:style style:name="ro16" style:family="table-row">
      <style:table-row-properties style:row-height="56.09mm" fo:break-before="auto" style:use-optimal-row-height="true"/>
    </style:style>
    <style:style style:name="ro17" style:family="table-row">
      <style:table-row-properties style:row-height="75.94mm" fo:break-before="auto" style:use-optimal-row-height="true"/>
    </style:style>
    <style:style style:name="ro18" style:family="table-row">
      <style:table-row-properties style:row-height="44.19mm" fo:break-before="auto" style:use-optimal-row-height="true"/>
    </style:style>
    <style:style style:name="ro19" style:family="table-row">
      <style:table-row-properties style:row-height="64.03mm" fo:break-before="auto" style:use-optimal-row-height="true"/>
    </style:style>
    <style:style style:name="ro20" style:family="table-row">
      <style:table-row-properties style:row-height="234.95mm" fo:break-before="auto" style:use-optimal-row-height="true"/>
    </style:style>
    <style:style style:name="ro21" style:family="table-row">
      <style:table-row-properties style:row-height="4.52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8"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5"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ce41"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ce42"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tyle="italic" fo:font-weight="normal" style:font-name-asian="Calibri11" style:font-style-asian="italic" style:font-weight-asian="normal" style:font-name-complex="Calibri11" style:font-style-complex="italic" style:font-weight-complex="normal"/>
    </style:style>
    <style:style style:name="ce6" style:family="table-cell" style:parent-style-name="Default" style:data-style-name="N0">
      <style:table-cell-properties fo:background-color="transparent"/>
    </style:style>
    <style:style style:name="ce7" style:family="table-cell" style:parent-style-name="Excel_20_Built-in_20_Normal" style:data-style-name="N0">
      <style:table-cell-properties style:cell-protect="protected" style:print-content="true" fo:background-color="transparent" style:vertical-align="middle"/>
      <style:text-properties style:font-name="Arial1" fo:font-size="10pt" style:font-name-asian="Arial1" style:font-size-asian="10pt" style:font-name-complex="Arial1" style:font-size-complex="10pt"/>
    </style:style>
    <style:style style:name="ce45" style:family="table-cell" style:parent-style-name="Excel_20_Built-in_20_Normal" style:data-style-name="N0">
      <style:table-cell-properties style:cell-protect="protected" style:print-content="true" fo:background-color="transparent" style:vertical-align="middle"/>
      <style:text-properties style:font-name="Calibri1" style:font-name-asian="Calibri1" style:font-name-complex="Calibri1"/>
    </style:style>
    <style:style style:name="ce9"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2"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1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style>
    <style:style style:name="ce16"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0">
      <style:table-cell-properties style:text-align-source="fix" style:repeat-content="false" fo:wrap-option="wrap" fo:border="0.06pt solid #000000" style:vertical-align="automatic"/>
      <style:paragraph-properties fo:text-align="start" fo:margin-left="0mm"/>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style>
    <style:style style:name="ce19" style:family="table-cell" style:parent-style-name="Default" style:data-style-name="N0">
      <style:table-cell-properties fo:background-color="transparent" fo:wrap-option="wrap" fo:border="0.06pt solid #000000" style:vertical-align="automatic"/>
    </style:style>
    <style:style style:name="ce20"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automatic"/>
      <style:paragraph-properties fo:text-align="start" fo:margin-left="0mm" style:writing-mode="page"/>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start"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style>
    <style:style style:name="ce23" style:family="table-cell" style:parent-style-name="Default" style:data-style-name="N0">
      <style:table-cell-properties style:text-align-source="fix" style:repeat-content="false" fo:background-color="transparent" fo:wrap-option="no-wrap" fo:border="0.06pt solid #000000" style:vertical-align="automatic"/>
      <style:paragraph-properties fo:text-align="start" fo:margin-left="0mm"/>
    </style:style>
    <style:style style:name="ce2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0">
      <style:table-cell-properties fo:background-color="transparent" fo:wrap-option="wrap" fo:border="0.06pt solid #000000" style:vertical-align="top"/>
    </style:style>
    <style:style style:name="ce2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style>
    <style:style style:name="ce27"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8"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29"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30"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31"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32"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ce33" style:family="table-cell" style:parent-style-name="Default" style:data-style-name="N36">
      <style:table-cell-properties style:text-align-source="fix" style:repeat-content="false" fo:border="0.06pt solid #000000" style:vertical-align="middle"/>
      <style:paragraph-properties fo:text-align="center"/>
    </style:style>
    <style:style style:name="ce34"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35" style:family="table-cell" style:parent-style-name="Default" style:data-style-name="N36">
      <style:table-cell-properties style:diagonal-bl-tr="0.06pt solid #000000"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6" style:family="table-cell" style:parent-style-name="Default" style:data-style-name="N36">
      <style:table-cell-properties fo:border-bottom="0.06pt solid #000000" style:diagonal-bl-tr="0.06pt solid #000000" style:text-align-source="fix" style:repeat-content="false" fo:background-color="transparent" fo:border-left="none" fo:border-right="0.06pt solid #000000" fo:border-top="0.06pt solid #000000" style:vertical-align="middle"/>
      <style:paragraph-properties fo:text-align="center"/>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75" style:family="table-cell" style:parent-style-name="Default" style:data-style-name="N0">
      <style:table-cell-properties fo:background-color="transparent" style:vertical-align="middle"/>
    </style:style>
    <style:style style:name="ce40"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92" style:family="table-cell" style:parent-style-name="Default">
      <style:table-cell-properties style:text-align-source="fix" style:repeat-content="false" fo:border="0.06pt solid #000000" style:vertical-align="middle"/>
      <style:paragraph-properties fo:text-align="center" fo:margin-left="0mm"/>
      <style:text-properties style:font-name="Calibri2"/>
    </style:style>
    <style:style style:name="ce91" style:family="table-cell" style:parent-style-name="Excel_20_Built-in_20_Normal">
      <style:table-cell-properties style:text-align-source="fix" style:repeat-content="false" fo:border="0.06pt solid #000000" style:vertical-align="middle"/>
      <style:paragraph-properties fo:text-align="center" fo:margin-left="0mm"/>
      <style:text-properties style:font-name="Calibri2"/>
    </style:style>
    <style:style style:name="ce93" style:family="table-cell" style:parent-style-name="Collegamento_20_ipertestuale">
      <style:table-cell-properties style:text-align-source="fix" style:repeat-content="false" fo:border="0.06pt solid #000000" style:vertical-align="middle"/>
      <style:paragraph-properties fo:text-align="center" fo:margin-left="0mm"/>
      <style:text-properties style:use-window-font-color="true" style:font-name="Calibri2" fo:font-style="normal" style:text-underline-style="none" style:font-style-asian="normal" style:font-style-complex="normal"/>
    </style:style>
    <style:style style:name="ce51"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80" style:family="table-cell" style:parent-style-name="Default" style:data-style-name="N0">
      <style:table-cell-properties fo:background-color="transparent" fo:wrap-option="wrap" style:vertical-align="middle"/>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11" fo:font-size="11pt" fo:font-weight="bold" style:text-underline-style="none" style:text-underline-color="font-color" style:text-line-through-type="none" fo:font-style="normal" style:text-outline="false" fo:text-shadow="none" style:font-name-asian="Calibri11" style:font-name-complex="Calibri11" style:font-size-asian="11pt" style:font-size-complex="11pt" style:font-weight-asian="bold" style:font-weight-complex="bold" style:font-style-asian="normal" style:font-style-complex="normal"/>
    </style:style>
    <style:style style:name="T3" style:family="text">
      <style:text-properties fo:color="#000000" style:font-name="Calibri11" fo:font-size="11pt" style:text-underline-style="none" style:text-underline-color="font-color" style:text-line-through-type="none" fo:font-style="normal" style:text-outline="false" fo:text-shadow="none" style:font-name-asian="Calibri11" style:font-name-complex="Calibri11"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11" fo:font-size="11pt" fo:font-weight="normal" style:text-underline-style="none" style:text-underline-color="font-color" style:text-line-through-type="none" fo:font-style="normal" style:text-outline="false" fo:text-shadow="none" style:font-name-asian="Calibri11" style:font-name-complex="Calibri11"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45"/>
        <table:table-column table:style-name="co3" table:default-cell-style-name="ce28"/>
        <table:table-column table:style-name="co4" table:default-cell-style-name="ce45"/>
        <table:table-column table:style-name="co5" table:default-cell-style-name="ce45"/>
        <table:table-column table:style-name="co6" table:number-columns-repeated="59" table:default-cell-style-name="ce45"/>
        <table:table-column table:style-name="co7" table:number-columns-repeated="960" table:default-cell-style-name="Default"/>
        <table:table-row table:style-name="ro1">
          <table:table-cell table:number-columns-spanned="1" table:number-rows-spanned="4">
            <draw:frame table:end-cell-address="Incarichi_L_P_.A4" table:end-x="41.82mm" table:end-y="7.23mm" draw:z-index="0" draw:name="Immagini 1" draw:style-name="gr1" draw:text-style-name="P1" svg:width="41.81mm" svg:height="26.07mm" svg:x="0.01mm" svg:y="0.26mm">
              <draw:image xlink:href="Pictures/10000000000000A00000005E55DEC2C676563B78.jpg" xlink:type="simple" xlink:show="embed" xlink:actuate="onLoad">
                <text:p/>
              </draw:image>
            </draw:frame>
          </table:table-cell>
          <table:table-cell table:number-columns-repeated="1023"/>
        </table:table-row>
        <table:table-row table:style-name="ro2">
          <table:covered-table-cell/>
          <table:table-cell table:style-name="ce9" office:value-type="string" calcext:value-type="string" table:number-columns-spanned="4" table:number-rows-spanned="1">
            <text:p><text:s text:c="2"/>Oggetto: Elenco avvisi per conferimento incarichi libero professionali espletati o in corso di espletamento - <text:s/>DIRIGENZA</text:p>
          </table:table-cell>
          <table:covered-table-cell table:style-name="ce29"/>
          <table:covered-table-cell/>
          <table:covered-table-cell table:style-name="ce75"/>
          <table:table-cell table:style-name="ce75" table:number-columns-repeated="5"/>
          <table:table-cell table:style-name="Default"/>
          <table:table-cell table:style-name="ce75" table:number-columns-repeated="53"/>
          <table:table-cell table:number-columns-repeated="960"/>
        </table:table-row>
        <table:table-row table:style-name="ro3">
          <table:covered-table-cell/>
          <table:table-cell table:style-name="ce10" office:value-type="string" calcext:value-type="string" table:number-columns-spanned="4" table:number-rows-spanned="1">
            <text:p><text:s/>Data I° Pubblicazione: 30.03.2017</text:p>
          </table:table-cell>
          <table:covered-table-cell table:style-name="ce45"/>
          <table:covered-table-cell/>
          <table:covered-table-cell table:style-name="ce75"/>
          <table:table-cell table:style-name="ce75" table:number-columns-repeated="5"/>
          <table:table-cell table:style-name="Default"/>
          <table:table-cell table:style-name="ce75" table:number-columns-repeated="53"/>
          <table:table-cell table:number-columns-repeated="960"/>
        </table:table-row>
        <table:table-row table:style-name="ro3">
          <table:covered-table-cell/>
          <table:table-cell table:style-name="ce11" office:value-type="string" calcext:value-type="string" table:number-columns-spanned="4" table:number-rows-spanned="1">
            <text:p>Data Aggiornamento: <text:s text:c="2"/>vedi data pubblicazione</text:p>
          </table:table-cell>
          <table:covered-table-cell table:style-name="ce45"/>
          <table:covered-table-cell/>
          <table:covered-table-cell table:style-name="ce75"/>
          <table:table-cell table:style-name="ce75" table:number-columns-repeated="5"/>
          <table:table-cell table:style-name="Default"/>
          <table:table-cell table:style-name="ce75" table:number-columns-repeated="53"/>
          <table:table-cell table:number-columns-repeated="960"/>
        </table:table-row>
        <table:table-row table:style-name="ro3">
          <table:table-cell/>
          <table:table-cell table:style-name="ce12"/>
          <table:table-cell table:style-name="ce30" table:number-columns-repeated="2"/>
          <table:table-cell table:style-name="ce75" table:number-columns-repeated="60"/>
          <table:table-cell table:number-columns-repeated="960"/>
        </table:table-row>
        <table:table-row table:style-name="ro4">
          <table:table-cell table:style-name="ce8" office:value-type="string" calcext:value-type="string">
            <text:p>Bandi</text:p>
          </table:table-cell>
          <table:table-cell table:style-name="ce8" office:value-type="string" calcext:value-type="string">
            <text:p>Procedura</text:p>
          </table:table-cell>
          <table:table-cell table:style-name="ce8" office:value-type="string" calcext:value-type="string">
            <text:p>Scadenza</text:p>
          </table:table-cell>
          <table:table-cell table:style-name="ce8" office:value-type="string" calcext:value-type="string">
            <text:p><text:s/>Calendario Colloquio</text:p>
          </table:table-cell>
          <table:table-cell table:style-name="ce8" office:value-type="string" calcext:value-type="string">
            <text:p>Deliberazione approvazione graduatoria</text:p>
          </table:table-cell>
          <table:table-cell table:style-name="ce51" table:number-columns-repeated="59"/>
          <table:table-cell table:number-columns-repeated="960"/>
        </table:table-row>
        <table:table-row table:style-name="ro5">
          <table:table-cell table:style-name="ce3" table:number-columns-repeated="4"/>
          <table:table-cell table:style-name="ce40"/>
          <table:table-cell table:style-name="ce51" table:number-columns-repeated="59"/>
          <table:table-cell table:number-columns-repeated="960"/>
        </table:table-row>
        <table:table-row table:style-name="ro6">
          <table:table-cell table:style-name="ce5" office:value-type="string" calcext:value-type="string">
            <text:p><text:a xlink:href="https://www.asst-settelaghi.it/documents/41522/9658752/Avviso+1+LP+Radiodiagnostica+sc+30.12.2019.pdf/ca237ed2-041c-243f-2dd2-21a2b290fd39" xlink:type="simple">Visualizza</text:a></text:p>
          </table:table-cell>
          <table:table-cell table:style-name="ce14" office:value-type="string" calcext: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14" office:value-type="date" office:date-value="2019-12-30" calcext:value-type="date">
            <text:p>30/12/2019</text:p>
          </table:table-cell>
          <table:table-cell table:style-name="ce14" office:value-type="date" office:date-value="2020-01-15" calcext:value-type="date">
            <text:p>15/01/2020</text:p>
          </table:table-cell>
          <table:table-cell table:style-name="ce31" office:value-type="string" calcext:value-type="string">
            <text:p>determina n. 46 del 20.01.2020</text:p>
          </table:table-cell>
          <table:table-cell table:style-name="ce51" table:number-columns-repeated="246"/>
          <table:table-cell table:style-name="ce80" table:number-columns-repeated="2"/>
          <table:table-cell table:style-name="ce51" table:number-columns-repeated="771"/>
        </table:table-row>
        <table:table-row table:style-name="ro7">
          <table:table-cell table:style-name="ce41" office:value-type="string" calcext:value-type="string">
            <text:p><text:a xlink:href="https://www.asst-settelaghi.it/documents/41522/3209746/19.12.2019+laureato+in+odontoiatria+e+protesi+dentarie.pdf/997f100d-40bd-e062-105d-09b01c5ee2d3" xlink:type="simple">Visualizza</text:a></text:p>
          </table:table-cell>
          <table:table-cell table:style-name="ce14"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da svolgersi presso la Casa Circondariale di Varese per la realizzazione del progetto "Assistenza odontoiatrica per le persone ristrette presso la Casa Circondariale di Varese"</text:p>
          </table:table-cell>
          <table:table-cell table:style-name="ce14" office:value-type="date" office:date-value="2019-12-19" calcext:value-type="date">
            <text:p>19/12/2019</text:p>
          </table:table-cell>
          <table:table-cell table:style-name="ce14" office:value-type="date" office:date-value="2019-12-23" calcext:value-type="date">
            <text:p>23/12/2019</text:p>
          </table:table-cell>
          <table:table-cell table:style-name="ce92" office:value-type="string" calcext:value-type="string">
            <text:p>determina n. 842 del 27.12.2019</text:p>
          </table:table-cell>
          <table:table-cell table:style-name="ce51" table:number-columns-repeated="59"/>
          <table:table-cell table:number-columns-repeated="960"/>
        </table:table-row>
        <table:table-row table:style-name="ro8">
          <table:table-cell table:style-name="ce41" office:value-type="string" calcext:value-type="string">
            <text:p><text:a xlink:href="https://www.asst-settelaghi.it/documents/41522/3209746/28.11.2019+MEDICO+SPECIALISTA+IN+PSICHIATRIA.pdf/00a448c2-e92a-316c-a09b-2a4a60350bf1" xlink:type="simple">Visualizza</text:a></text:p>
          </table:table-cell>
          <table:table-cell table:style-name="ce14" office:value-type="string" calcext:value-type="string">
            <text:p>Avviso pubblico, per titoli e colloquio, per il conferimento di n. 1 incarico libero professionale per Medico specialista in Psichiatria da svolgersi presso la Casa Circondariale di Varese per la realizzazione del progetto "Assistenza psichiatrica per le persone ristrette presso la Casa Circondariale di Varese"</text:p>
          </table:table-cell>
          <table:table-cell table:style-name="ce14" office:value-type="date" office:date-value="2019-12-19" calcext:value-type="date">
            <text:p>19/12/2019</text:p>
          </table:table-cell>
          <table:table-cell table:style-name="Default"/>
          <table:table-cell table:style-name="ce92" office:value-type="string" calcext:value-type="string">
            <text:p>nessuna domanda pervenuta</text:p>
          </table:table-cell>
          <table:table-cell table:style-name="ce51" table:number-columns-repeated="59"/>
          <table:table-cell table:number-columns-repeated="960"/>
        </table:table-row>
        <table:table-row table:style-name="ro6">
          <table:table-cell table:style-name="ce41" office:value-type="string" calcext:value-type="string">
            <text:p><text:a xlink:href="https://www.asst-settelaghi.it/documents/41522/3209746/28.11.2019+MEDICO+SPECIALISTA+IN+PSICHIATRIA.pdf/00a448c2-e92a-316c-a09b-2a4a60350bf1" xlink:type="simple">Visualizza</text:a></text:p>
          </table:table-cell>
          <table:table-cell table:style-name="ce14" office:value-type="string" calcext:value-type="string">
            <text:p>Avviso pubblico per titoli e colloquio per il conferimento di n. 1 incarico libero professionale per Medico specialista in Psichiatria per la realizzazione del progetto "Disturbi psichiatrici comuni: trattamento in collaborazione con MMG - Ambulatorio per l'ansia e la depressione"</text:p>
          </table:table-cell>
          <table:table-cell table:style-name="ce14" office:value-type="date" office:date-value="2019-11-28" calcext:value-type="date">
            <text:p>28/11/2019</text:p>
          </table:table-cell>
          <table:table-cell table:style-name="ce14" office:value-type="date" office:date-value="2019-12-02" calcext:value-type="date">
            <text:p>02/12/2019</text:p>
          </table:table-cell>
          <table:table-cell table:style-name="ce92" office:value-type="string" calcext:value-type="string">
            <text:p>determina n. 772 del 09.12.2019</text:p>
          </table:table-cell>
          <table:table-cell table:style-name="ce51" table:number-columns-repeated="59"/>
          <table:table-cell table:number-columns-repeated="960"/>
        </table:table-row>
        <table:table-row table:style-name="ro8">
          <table:table-cell table:style-name="ce41" office:value-type="string" calcext:value-type="string">
            <text:p><text:a xlink:href="https://www.asst-settelaghi.it/documents/41522/3209746/28.11.2019+2+MEDICI+SERVIZIO+INTEGRATIVO+ASS.SANIT.pdf/27039d77-7359-7de4-9fe9-147f69b34818" xlink:type="simple">Visualizza</text:a></text:p>
          </table:table-cell>
          <table:table-cell table:style-name="ce14" office:value-type="string" calcext:value-type="string">
            <text:p>Avviso pubblico per titoli e colloquio per il conferimento di n. 2 incarichi libero professionali per Medico addetto al Servizio Integrativo di Assistenza Sanitaria per la realizzazione del progetto "Servizio integrativo di assistenza sanitaria per le persone ristrette presso la Casa Circondariale di Varese"</text:p>
          </table:table-cell>
          <table:table-cell table:style-name="ce14" office:value-type="date" office:date-value="2019-11-28" calcext:value-type="date">
            <text:p>28/11/2019</text:p>
          </table:table-cell>
          <table:table-cell table:style-name="ce14" office:value-type="date" office:date-value="2019-12-02" calcext:value-type="date">
            <text:p>02/12/2019</text:p>
          </table:table-cell>
          <table:table-cell table:style-name="ce92" office:value-type="string" calcext:value-type="string">
            <text:p>determina n. 770 del 06.12.2019</text:p>
          </table:table-cell>
          <table:table-cell table:style-name="ce51" table:number-columns-repeated="59"/>
          <table:table-cell table:number-columns-repeated="960"/>
        </table:table-row>
        <table:table-row table:style-name="ro8">
          <table:table-cell table:style-name="ce41" office:value-type="string" calcext:value-type="string">
            <text:p><text:a xlink:href="https://www.asst-settelaghi.it/documents/41522/3209746/24.10.2019+A4+LP+Medico+SIAS+Carcere+Varese+sc..pdf/3def1f9d-5b9a-db35-8e79-093d5449fb76" xlink:type="simple">Visualizza</text:a></text:p>
          </table:table-cell>
          <table:table-cell table:style-name="ce14" office:value-type="string" calcext:value-type="string">
            <text:p>Avviso pubblico per titoli e colloquio per il conferimento di n. 4 incarichi libero professionali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4" office:value-type="date" office:date-value="2019-10-24" calcext:value-type="date">
            <text:p>24/10/2019</text:p>
          </table:table-cell>
          <table:table-cell table:style-name="ce14" office:value-type="date" office:date-value="2019-10-29" calcext:value-type="date">
            <text:p>29/10/2019</text:p>
          </table:table-cell>
          <table:table-cell table:style-name="ce92" office:value-type="string" calcext:value-type="string">
            <text:p>determina n. 682 del 04.11.2019</text:p>
          </table:table-cell>
          <table:table-cell table:style-name="ce51" table:number-columns-repeated="59"/>
          <table:table-cell table:number-columns-repeated="960"/>
        </table:table-row>
        <table:table-row table:style-name="ro9">
          <table:table-cell table:style-name="ce41" office:value-type="string" calcext:value-type="string">
            <text:p><text:a xlink:href="https://www.asst-settelaghi.it/documents/41522/3209746/18.10.2019+MEDICO+PZ+CRONICO.pdf/63549582-37ad-d231-1b54-16898fc32e51" xlink:type="simple">Visualizza</text:a></text:p>
          </table:table-cell>
          <table:table-cell table:style-name="ce14" office:value-type="string" calcext:value-type="string">
            <text:p>Avviso pubblico per titoli e colloqui per il conferimento di n. 2 incarichi libero professionali per Medico per la realizzazione del progetto "Presa in carico del paziente cronico"</text:p>
          </table:table-cell>
          <table:table-cell table:style-name="ce14" office:value-type="date" office:date-value="2019-10-18" calcext:value-type="date">
            <text:p>18/10/2019</text:p>
          </table:table-cell>
          <table:table-cell table:style-name="ce14" office:value-type="date" office:date-value="2019-10-22" calcext:value-type="date">
            <text:p>22/10/2019</text:p>
          </table:table-cell>
          <table:table-cell table:style-name="ce92" office:value-type="string" calcext:value-type="string">
            <text:p>determina n. 653 del 24.10.2019</text:p>
          </table:table-cell>
          <table:table-cell table:style-name="ce51" table:number-columns-repeated="59"/>
          <table:table-cell table:number-columns-repeated="960"/>
        </table:table-row>
        <table:table-row table:style-name="ro8">
          <table:table-cell table:style-name="ce41" office:value-type="string" calcext:value-type="string">
            <text:p><text:a xlink:href="https://www.asst-settelaghi.it/documents/41522/3209746/22.10.2019+1+L.P.+MEDICO+NECROSCOPO.pdf/ec8f88a2-dc27-4af9-2bbe-8adc7de22391" xlink:type="simple">Visualizza</text:a></text:p>
          </table:table-cell>
          <table:table-cell table:style-name="ce15"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31" office:value-type="date" office:date-value="2019-10-22" calcext:value-type="date">
            <text:p>22/10/2019</text:p>
          </table:table-cell>
          <table:table-cell table:style-name="ce31" office:value-type="date" office:date-value="2019-11-11" calcext:value-type="date">
            <text:p>11/11/2019</text:p>
          </table:table-cell>
          <table:table-cell table:style-name="ce92" office:value-type="string" calcext:value-type="string">
            <text:p>determina n.824 del 23.12.2019</text:p>
          </table:table-cell>
          <table:table-cell table:style-name="ce51" table:number-columns-repeated="59"/>
          <table:table-cell table:number-columns-repeated="960"/>
        </table:table-row>
        <table:table-row table:style-name="ro10">
          <table:table-cell table:style-name="ce41" office:value-type="string" calcext:value-type="string">
            <text:p><text:a xlink:href="https://www.asst-settelaghi.it/documents/41522/3209746/01.10.209++1+LP+Laureato+progetto+Connected+care+sc+1.10.2019.pdf/1c1ffdd5-04fa-1633-29d6-9d61584e068d" xlink:type="simple">Visualizza</text:a></text:p>
          </table:table-cell>
          <table:table-cell table:style-name="ce15" office:value-type="string" calcext:value-type="string">
            <text:p>Avviso pubblico per titoli e colloquio per il conferimento di n. 1 incarico libero professionale per Laureato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care"</text:p>
          </table:table-cell>
          <table:table-cell table:style-name="ce31" office:value-type="date" office:date-value="2019-10-01" calcext:value-type="date">
            <text:p>01/10/2019</text:p>
          </table:table-cell>
          <table:table-cell table:style-name="ce31"/>
          <table:table-cell table:style-name="ce91"/>
          <table:table-cell table:style-name="ce51" table:number-columns-repeated="59"/>
          <table:table-cell table:number-columns-repeated="960"/>
        </table:table-row>
        <table:table-row table:style-name="ro9">
          <table:table-cell table:style-name="ce42" office:value-type="string" calcext:value-type="string">
            <text:p><text:a xlink:href="https://www.asst-settelaghi.it/documents/41522/3209746/26.09.2019+1+LP+Medico+specialista+ORL+progetto.pdf/eab62da4-4d5a-d3ea-31d3-035ae5554f6e" xlink:type="simple">Visualizza</text:a></text:p>
          </table:table-cell>
          <table:table-cell table:style-name="ce15" office:value-type="string" calcext:value-type="string">
            <text:p>Avviso pubblico per titoli e colloquio per il conferimento di n. 1 incarico libero professionale per Medico specialista in Otorinolaringoiatria per la realizzazione del progetto regionale "Sordità a 360°"</text:p>
          </table:table-cell>
          <table:table-cell table:style-name="ce31" office:value-type="date" office:date-value="2019-09-26" calcext:value-type="date">
            <text:p>26/09/2019</text:p>
          </table:table-cell>
          <table:table-cell table:style-name="ce31" office:value-type="date" office:date-value="2019-09-30" calcext:value-type="date">
            <text:p>30/09/2019</text:p>
          </table:table-cell>
          <table:table-cell table:style-name="ce92" office:value-type="string" calcext:value-type="string">
            <text:p>determina n.592 del 02.10.2019</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asst-settelaghi.it/documents/41522/3209746/26.09.2019+-+medico+specialista+in+ematologia.pdf/7cd12f69-5aa3-3258-ac94-52e188d047f7" xlink:type="simple">Visualizza</text:a></text:p>
          </table:table-cell>
          <table:table-cell table:style-name="ce15" office:value-type="string" calcext:value-type="string">
            <text:p>Avviso pubblico per titoli e colloquio per il conferimento di n. 2 incarichi libero professionali per Medico specialista in Ematologia per la realizzazione del progetto "Medicina personalizzata in ematologia"</text:p>
          </table:table-cell>
          <table:table-cell table:style-name="ce31" office:value-type="date" office:date-value="2019-09-26" calcext:value-type="date">
            <text:p>26/09/2019</text:p>
          </table:table-cell>
          <table:table-cell table:style-name="ce31" office:value-type="date" office:date-value="2019-09-30" calcext:value-type="date">
            <text:p>30/09/2019</text:p>
          </table:table-cell>
          <table:table-cell table:style-name="ce92" office:value-type="string" calcext:value-type="string">
            <text:p>determina n. 594 del 02.10.2019</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asst-settelaghi.it/documents/41522/3209746/27.08.2019+INCARICO+L.P.+MEDICO+SPECIALISTA.pdf/cf5c8291-4fa7-ce4c-7854-e02bcc33d1a9" xlink:type="simple">Visualizza</text:a></text:p>
          </table:table-cell>
          <table:table-cell table:style-name="ce15" office:value-type="string" calcext: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31" office:value-type="date" office:date-value="2019-08-27" calcext:value-type="date">
            <text:p>27/08/2019</text:p>
          </table:table-cell>
          <table:table-cell table:style-name="ce31" office:value-type="date" office:date-value="2019-08-29" calcext:value-type="date">
            <text:p>29/08/2019</text:p>
          </table:table-cell>
          <table:table-cell table:style-name="ce92" office:value-type="string" calcext:value-type="string">
            <text:p>Determina n. 526 del 30.08.2019</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asst-settelaghi.it/documents/41522/3209746/20.08.2019+1+LP+laureato+in+Ingegneria+o+Econ+Aziendale+o+Informatica.pdf/a76fe0b3-e879-3a5e-5c4a-ef0fbbd43c87" xlink:type="simple">Visualizza</text:a></text:p>
          </table:table-cell>
          <table:table-cell table:style-name="ce15" office:value-type="string" calcext: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care"</text:p>
          </table:table-cell>
          <table:table-cell table:style-name="ce31" office:value-type="date" office:date-value="2019-08-20" calcext:value-type="date">
            <text:p>20/08/2019</text:p>
          </table:table-cell>
          <table:table-cell table:style-name="ce14" office:value-type="string" calcext:value-type="string">
            <text:p>nessun ammesso assenza requisiti richiesti</text:p>
          </table:table-cell>
          <table:table-cell table:style-name="ce92"/>
          <table:table-cell table:style-name="ce51" table:number-columns-repeated="59"/>
          <table:table-cell table:number-columns-repeated="960"/>
        </table:table-row>
        <table:table-row table:style-name="ro7">
          <table:table-cell table:style-name="ce42" office:value-type="string" calcext:value-type="string">
            <text:p><text:a xlink:href="https://www.asst-settelaghi.it/documents/41522/1726476/19.08.2019+L.P.+LAUREATO+IN+INGEGNERIA+O+IN+ECONOMIA+AZIENDALE+O+IN+INFORMATICA.pdf/6a0b29d3-85da-0e62-54f0-c73bc5205c30" xlink:type="simple">Visualizza</text:a></text:p>
          </table:table-cell>
          <table:table-cell table:style-name="ce15" office:value-type="string" calcext: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health"</text:p>
          </table:table-cell>
          <table:table-cell table:style-name="ce31" office:value-type="date" office:date-value="2019-08-19" calcext:value-type="date">
            <text:p>19/08/2019</text:p>
          </table:table-cell>
          <table:table-cell table:style-name="ce35"/>
          <table:table-cell table:style-name="ce92" office:value-type="string" calcext:value-type="string">
            <text:p>avviso revocato</text:p>
          </table:table-cell>
          <table:table-cell table:style-name="ce51" table:number-columns-repeated="59"/>
          <table:table-cell table:number-columns-repeated="960"/>
        </table:table-row>
        <table:table-row table:style-name="ro11">
          <table:table-cell table:style-name="ce42" office:value-type="string" calcext:value-type="string">
            <text:p><text:a xlink:href="https://www.asst-settelaghi.it/documents/41522/3209746/26.07.2019+n.+4+L.P.+Psicologo+Specialista+in+Psicoterapia.pdf/264e7065-4bc0-1077-5adf-2d920e098337" xlink:type="simple">Visualizza</text:a></text:p>
          </table:table-cell>
          <table:table-cell table:style-name="ce15" office:value-type="string" calcext:value-type="string">
            <text:p>Avviso pubblico per titoli e colloquio per il conferimento di n. 4 incarichi libero professionali per Psicologo specialista in Psicoterapia per la realizzazione di n. 4 progetti</text:p>
          </table:table-cell>
          <table:table-cell table:style-name="ce31" office:value-type="date" office:date-value="2019-07-26" calcext:value-type="date">
            <text:p>26/07/2019</text:p>
          </table:table-cell>
          <table:table-cell table:style-name="ce31" office:value-type="date" office:date-value="2019-07-30" calcext:value-type="date">
            <text:p>30/07/2019</text:p>
          </table:table-cell>
          <table:table-cell table:style-name="ce92" office:value-type="string" calcext:value-type="string">
            <text:p>Determina n. 446 del 01.08.2019</text:p>
          </table:table-cell>
          <table:table-cell table:style-name="ce51" table:number-columns-repeated="59"/>
          <table:table-cell table:number-columns-repeated="960"/>
        </table:table-row>
        <table:table-row table:style-name="ro11">
          <table:table-cell table:style-name="ce42" office:value-type="string" calcext:value-type="string">
            <text:p><text:a xlink:href="https://www.asst-settelaghi.it/documents/41522/3209746/19.07.2019++LP+Psicologo+specialista+Psicoterapia+Area+Psichiatrica.pdf/64d83d54-5b32-6d47-ef9f-20c8d60c28d8" xlink:type="simple">Visualizza</text:a></text:p>
          </table:table-cell>
          <table:table-cell table:style-name="ce15" office:value-type="string" calcext:value-type="string">
            <text:p>Avviso pubblico per titoli e colloquio per il conferimento di n. 3 incarichi libero professionali per Psicologo specialista in Psicoterapia per la realizzazione di n. 3 progetti</text:p>
          </table:table-cell>
          <table:table-cell table:style-name="ce31" office:value-type="date" office:date-value="2019-07-19" calcext:value-type="date">
            <text:p>19/07/2019</text:p>
          </table:table-cell>
          <table:table-cell table:style-name="ce31" office:value-type="date" office:date-value="2019-07-25" calcext:value-type="date">
            <text:p>25/07/2019</text:p>
          </table:table-cell>
          <table:table-cell table:style-name="ce92" office:value-type="string" calcext:value-type="string">
            <text:p>determina n. 445 del 01.08.2019</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asst-settelaghi.it/documents/41522/3209746/08.07.2019+LAUREATO+IN+BIOTECNOLOGIE.pdf/7c477081-0a3b-0eb4-3750-4553caa5a4ee" xlink:type="simple">Visualizza</text:a></text:p>
          </table:table-cell>
          <table:table-cell table:style-name="ce15" office:value-type="string" calcext:value-type="string">
            <text:p>Avviso pubblico per titoli e colloquio per il conferimento di n. 1 incarico libero professionale per Laureato in Biotecnologie Industriali e Biocatalisi per la realizzazione del progetto "Coordinamento degli studi clinici innovativi in Ematologia"</text:p>
          </table:table-cell>
          <table:table-cell table:style-name="ce31" office:value-type="date" office:date-value="2019-07-08" calcext:value-type="date">
            <text:p>08/07/2019</text:p>
          </table:table-cell>
          <table:table-cell table:style-name="ce31" office:value-type="date" office:date-value="2019-07-11" calcext:value-type="date">
            <text:p>11/07/2019</text:p>
          </table:table-cell>
          <table:table-cell table:style-name="ce92" office:value-type="string" calcext:value-type="string">
            <text:p>determina n. 402 del 19.07.2019</text:p>
          </table:table-cell>
          <table:table-cell table:style-name="ce51" table:number-columns-repeated="59"/>
          <table:table-cell table:number-columns-repeated="960"/>
        </table:table-row>
        <table:table-row table:style-name="ro11">
          <table:table-cell table:style-name="ce42" office:value-type="string" calcext:value-type="string">
            <text:p><text:a xlink:href="https://www.asst-settelaghi.it/documents/41522/3209746/25.6.2019+LP+Radiodiagnostica.pdf/3cd97ec9-3489-7416-a1d6-ec4129fc16ae" xlink:type="simple">Visualizza</text:a></text:p>
          </table:table-cell>
          <table:table-cell table:style-name="ce15" office:value-type="string" calcext:value-type="string">
            <text:p>avviso pubblico conferimento n. 1 incarico libero professionale per Medico specialista in Radiodiagnostica per Presidio Angera</text:p>
          </table:table-cell>
          <table:table-cell table:style-name="ce31" office:value-type="date" office:date-value="2019-06-25" calcext:value-type="date">
            <text:p>25/06/2019</text:p>
          </table:table-cell>
          <table:table-cell table:style-name="ce14" office:value-type="string" calcext:value-type="string">
            <text:p>nessun candidato</text:p>
          </table:table-cell>
          <table:table-cell table:style-name="ce92"/>
          <table:table-cell table:style-name="ce51" table:number-columns-repeated="59"/>
          <table:table-cell table:number-columns-repeated="960"/>
        </table:table-row>
        <table:table-row table:style-name="ro10">
          <table:table-cell table:style-name="ce42" office:value-type="string" calcext:value-type="string">
            <text:p><text:a xlink:href="https://www.asst-settelaghi.it/documents/41522/3209746/21.06.2019+MEDICO+COMPETENTE.pdf/355cf810-93ad-28e7-4038-c956dd01e002" xlink:type="simple">Visualizza</text:a></text:p>
          </table:table-cell>
          <table:table-cell table:style-name="ce15" office:value-type="string" calcext:value-type="string">
            <text:p>Avviso pubblico per titoli e colloquio per il conferimento di n. 1 incarico libero professionale per Medico Competente per la realizzazione del progetto "Adeguamento del Piano di Sorveglianza Sanitaria, per i lavoratori che operano presso l'ASST dei Sette Laghi, al CORE PROTOCOL PER LA SORVEGLIANZA SANITARIA DEGLI ADDETTI IN SANITA' di Regione Lombardia"</text:p>
          </table:table-cell>
          <table:table-cell table:style-name="ce31" office:value-type="date" office:date-value="2019-06-21" calcext:value-type="date">
            <text:p>21/06/2019</text:p>
          </table:table-cell>
          <table:table-cell table:style-name="ce14" office:value-type="string" calcext:value-type="string">
            <text:p>nessun candidato</text:p>
          </table:table-cell>
          <table:table-cell table:style-name="ce92"/>
          <table:table-cell table:style-name="ce51" table:number-columns-repeated="59"/>
          <table:table-cell table:number-columns-repeated="960"/>
        </table:table-row>
        <table:table-row table:style-name="ro12">
          <table:table-cell table:style-name="ce42" office:value-type="string" calcext:value-type="string">
            <text:p><text:a xlink:href="https://www.asst-settelaghi.it/documents/41522/3209746/07.06.2019+L.P.+MEDICO+SPEC.GESTIONE+TURNI+NOTTURNI.pdf/c620a499-2cd1-dec1-c6fc-2cecaef2ec5a" xlink:type="simple">Visualizza</text:a></text:p>
          </table:table-cell>
          <table:table-cell table:style-name="ce15" office:value-type="string" calcext: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31" office:value-type="date" office:date-value="2019-06-07" calcext:value-type="date">
            <text:p>07/06/2019</text:p>
          </table:table-cell>
          <table:table-cell table:style-name="ce14" office:value-type="string" calcext:value-type="string">
            <text:p>nessun candidato</text:p>
          </table:table-cell>
          <table:table-cell table:style-name="ce92"/>
          <table:table-cell table:style-name="ce51" table:number-columns-repeated="59"/>
          <table:table-cell table:number-columns-repeated="960"/>
        </table:table-row>
        <table:table-row table:style-name="ro8">
          <table:table-cell table:style-name="ce42" office:value-type="string" calcext:value-type="string">
            <text:p><text:a xlink:href="https://www.asst-settelaghi.it/documents/41522/3209746/04.06.2019+L.P.+MEDICO+NECROSCOPO.pdf/26e9d352-8313-6406-e863-f399bca61dde" xlink:type="simple">Visualizza</text:a></text:p>
          </table:table-cell>
          <table:table-cell table:style-name="ce15"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31" office:value-type="date" office:date-value="2019-06-04" calcext:value-type="date">
            <text:p>04/06/2019</text:p>
          </table:table-cell>
          <table:table-cell table:style-name="ce31" office:value-type="date" office:date-value="2016-06-24" calcext:value-type="date">
            <text:p>24/06/2016</text:p>
          </table:table-cell>
          <table:table-cell table:style-name="ce92" office:value-type="string" calcext:value-type="string">
            <text:p>determina n. 403 del 19.07.2019</text:p>
          </table:table-cell>
          <table:table-cell table:style-name="ce51" table:number-columns-repeated="59"/>
          <table:table-cell table:number-columns-repeated="960"/>
        </table:table-row>
        <table:table-row table:style-name="ro11">
          <table:table-cell table:style-name="ce42" office:value-type="string" calcext:value-type="string">
            <text:p><text:a xlink:href="https://www.asst-settelaghi.it/documents/41522/3209746/09.04.2019+3+L.P.MEDICO+CODICI+MINORI.pdf/bc4ec67c-4a90-6f3d-bac9-b54a2ac8df1c" xlink:type="simple">Visualizza</text:a></text:p>
          </table:table-cell>
          <table:table-cell table:style-name="ce15" office:value-type="string" calcext:value-type="string">
            <text:p>Avviso Pubblico n. 3 LP per Medico assegnato Ambulatorio dedicato Codici Minori per S.C. PS Varese per il Progetto "Sovraffollamento notturno PS Varese"</text:p>
          </table:table-cell>
          <table:table-cell table:style-name="ce31" office:value-type="date" office:date-value="2019-04-09" calcext:value-type="date">
            <text:p>09/04/2019</text:p>
          </table:table-cell>
          <table:table-cell table:style-name="ce31" office:value-type="date" office:date-value="2019-04-12" calcext:value-type="date">
            <text:p>12/04/2019</text:p>
          </table:table-cell>
          <table:table-cell table:style-name="ce92" office:value-type="string" calcext:value-type="string">
            <text:p>determina n. 144 del 16.04.2019</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asst-settelaghi.it/documents/41522/3209746/08.04.2019++L.P.+radiologia.pdf/197ae7b7-eafc-a9a8-d530-91fabb513baf" xlink:type="simple">Visualizza</text:a></text:p>
          </table:table-cell>
          <table:table-cell table:style-name="ce15" office:value-type="string" calcext:value-type="string">
            <text:p>Avviso pubblico per titoli e colloquio per il conferimento di n. 2 incarichi libero professionali per Medico specialista in Radiodiagnostica per la realizzazione del progetto "Implementazione del numero e della tipologia di indagini diagnostiche di risonanza magnetica presso l'Ospedale di Tradate"</text:p>
          </table:table-cell>
          <table:table-cell table:style-name="ce31" office:value-type="date" office:date-value="2019-04-08" calcext:value-type="date">
            <text:p>08/04/2019</text:p>
          </table:table-cell>
          <table:table-cell table:style-name="ce14" office:value-type="string" calcext:value-type="string">
            <text:p>nessun candidato</text:p>
          </table:table-cell>
          <table:table-cell table:style-name="ce92"/>
          <table:table-cell table:style-name="ce51" table:number-columns-repeated="59"/>
          <table:table-cell table:number-columns-repeated="960"/>
        </table:table-row>
        <table:table-row table:style-name="ro9">
          <table:table-cell table:style-name="ce42" office:value-type="string" calcext:value-type="string">
            <text:p><text:a xlink:href="https://www.asst-settelaghi.it/documents/41522/3209746/20.03.2019+BIOLOGO+NUTRIZIONISTA.pdf/d24bc973-3ab8-375d-b469-3886aa06a71d" xlink:type="simple">Visualizza</text:a></text:p>
          </table:table-cell>
          <table:table-cell table:style-name="ce15" office:value-type="string" calcext:value-type="string">
            <text:p>Avviso pubblico per titoli e colloquio per il conferimento di n. 1 incarico libero professionale per Biologo Nutrizionista per la realizzazione del progetto "Dieta e insufficienza renale cronica"</text:p>
          </table:table-cell>
          <table:table-cell table:style-name="ce31" office:value-type="date" office:date-value="2019-03-20" calcext:value-type="date">
            <text:p>20/03/2019</text:p>
          </table:table-cell>
          <table:table-cell table:style-name="ce31" office:value-type="date" office:date-value="2019-03-28" calcext:value-type="date">
            <text:p>28/03/2019</text:p>
          </table:table-cell>
          <table:table-cell table:style-name="ce92" office:value-type="string" calcext:value-type="string">
            <text:p>determina n. 104 del 29.03.2019</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asst-settelaghi.it/documents/41522/3209746/19.03.2019+L.P+BIOLOGO-BIOTECNOLOGICO+MEDICO.pdf/6c66f634-1f34-958a-e4f1-8db8b7ab020a" xlink:type="simple">Visualizza</text:a></text:p>
          </table:table-cell>
          <table:table-cell table:style-name="ce15" office:value-type="string" calcext:value-type="string">
            <text:p>Avviso pubblico per titoli e colloquio per il conferimento di n. 2 incarichi libero professionali per Biologo/Biotecnologo Medico per la realizzazione del progetto "Studio genomica delle neoplasie mieloidi"</text:p>
          </table:table-cell>
          <table:table-cell table:style-name="ce31" office:value-type="date" office:date-value="2019-03-19" calcext:value-type="date">
            <text:p>19/03/2019</text:p>
          </table:table-cell>
          <table:table-cell table:style-name="ce31" office:value-type="date" office:date-value="2019-03-28" calcext:value-type="date">
            <text:p>28/03/2019</text:p>
          </table:table-cell>
          <table:table-cell table:style-name="ce92" office:value-type="string" calcext:value-type="string">
            <text:p>determina n. 111 del 29.03.2019</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asst-settelaghi.it/documents/41522/3209746/19.03.2019+L.P+BIOSTATISTICO.pdf/ca9bdccd-bec9-6c9f-81c4-bdb0a37f4ebc" xlink:type="simple">Visualizza</text:a></text:p>
          </table:table-cell>
          <table:table-cell table:style-name="ce15"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31" office:value-type="date" office:date-value="2019-03-19" calcext:value-type="date">
            <text:p>19/03/2019</text:p>
          </table:table-cell>
          <table:table-cell table:style-name="ce31" office:value-type="date" office:date-value="2019-03-28" calcext:value-type="date">
            <text:p>28/03/2019</text:p>
          </table:table-cell>
          <table:table-cell table:style-name="ce92" office:value-type="string" calcext:value-type="string">
            <text:p>determina n. 110 del 29.03.2019</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asst-settelaghi.it/documents/41522/3209746/05.03.2019+L.P+EMATOLOGIA.pdf/d79a7b05-47fe-e6a3-ce1e-1aec10562efe" xlink:type="simple">Visualizza</text:a></text:p>
          </table:table-cell>
          <table:table-cell table:style-name="ce15" office:value-type="string" calcext:value-type="string">
            <text:p>Avviso pubblico per titoli e colloquio per il conferimento di n. 1 incarico libero professionale per Medico specialista in Ematologia per la realizzazione del progetto "Medicina personalizzata in ematologia"</text:p>
          </table:table-cell>
          <table:table-cell table:style-name="ce31" office:value-type="date" office:date-value="2019-03-05" calcext:value-type="date">
            <text:p>05/03/2019</text:p>
          </table:table-cell>
          <table:table-cell table:style-name="ce31" office:value-type="date" office:date-value="2019-03-15" calcext:value-type="date">
            <text:p>15/03/2019</text:p>
          </table:table-cell>
          <table:table-cell table:style-name="ce92" office:value-type="string" calcext:value-type="string">
            <text:p>determina <text:s/>n. 90 del 21.03.2019</text:p>
          </table:table-cell>
          <table:table-cell table:style-name="Default" table:number-columns-repeated="59"/>
          <table:table-cell table:number-columns-repeated="960"/>
        </table:table-row>
        <table:table-row table:style-name="ro10">
          <table:table-cell table:style-name="ce42" office:value-type="string" calcext:value-type="string">
            <text:p><text:a xlink:href="https://www.asst-settelaghi.it/documents/41522/3209746/25.02.2019+L.P.+medico+CHIRURGIA+VASCOLARE.pdf/7983b2ff-8000-6076-92c8-a878cca9b8db" xlink:type="simple">Visualizza</text:a></text:p>
          </table:table-cell>
          <table:table-cell table:style-name="ce15" office:value-type="string" calcext:value-type="string">
            <text:p>Avviso pubblico per il conferimento di n. 1 incarico libero professionale per Medico specialista in Chirurgia Vascolare per la realizzazione del progetto "Percorso diagnostico, clinico e terapeutico chirurgico vascolare rivolto al paziente pediatrico affetto da anomalie vascolari e al monitoraggio diagnostico del paziente affetto da patologia vascolare complessa"</text:p>
          </table:table-cell>
          <table:table-cell table:style-name="ce31" office:value-type="date" office:date-value="2019-02-25" calcext:value-type="date">
            <text:p>25/02/2019</text:p>
          </table:table-cell>
          <table:table-cell table:style-name="ce31" office:value-type="date" office:date-value="2019-02-02" calcext:value-type="date">
            <text:p>02/02/2019</text:p>
          </table:table-cell>
          <table:table-cell table:style-name="ce92" office:value-type="string" calcext:value-type="string">
            <text:p>delibera n. 180 del 05.03.2019</text:p>
          </table:table-cell>
          <table:table-cell table:style-name="ce51" table:number-columns-repeated="59"/>
          <table:table-cell table:number-columns-repeated="960"/>
        </table:table-row>
        <table:table-row table:style-name="ro11">
          <table:table-cell table:style-name="ce42" office:value-type="string" calcext:value-type="string">
            <text:p><text:a xlink:href="https://www.asst-settelaghi.it/documents/41522/3209746/13.02.2019+BIOLOGO.pdf/6615fcb5-bbd6-55f5-5b15-1298cd126d71" xlink:type="simple">Visualizza</text:a></text:p>
          </table:table-cell>
          <table:table-cell table:style-name="ce15" office:value-type="string" calcext:value-type="string">
            <text:p>Avviso pubblico per titoli e colloquio per n. 1 incarico libero professionale <text:s/>per Biologo per la realizzazione del <text:s/>progetto “Prevenzione del carcinoma della Cervice Uterina”</text:p>
          </table:table-cell>
          <table:table-cell table:style-name="ce31" office:value-type="date" office:date-value="2019-02-13" calcext:value-type="date">
            <text:p>13/02/2019</text:p>
          </table:table-cell>
          <table:table-cell table:style-name="ce31" office:value-type="date" office:date-value="2019-02-19" calcext:value-type="date">
            <text:p>19/02/2019</text:p>
          </table:table-cell>
          <table:table-cell table:style-name="ce92" office:value-type="string" calcext:value-type="string">
            <text:p>delibera n. 129 del 27.02.2019</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asst-settelaghi.it/documents/41522/3209746/07.02.2019+L.P.+MEDICO+EMATOLOGIA.pdf/1b80ef1f-0847-530b-b962-b37a0711ba47" xlink:type="simple">Visualizza</text:a></text:p>
          </table:table-cell>
          <table:table-cell table:style-name="ce15"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31" office:value-type="date" office:date-value="2019-02-07" calcext:value-type="date">
            <text:p>07/02/2019</text:p>
          </table:table-cell>
          <table:table-cell table:style-name="ce31" office:value-type="string" calcext:value-type="string">
            <text:p>////</text:p>
          </table:table-cell>
          <table:table-cell table:style-name="ce92" office:value-type="string" calcext:value-type="string">
            <text:p>nessuna domanda pervenuta</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asst-settelaghi.it/documents/41522/3209746/07.02.2019++-+2+LP+medico+NPI.pdf/b079745d-4b9f-cdd4-728e-3e72b06a8aaf" xlink:type="simple">Visualizza</text:a></text:p>
          </table:table-cell>
          <table:table-cell table:style-name="ce15" office:value-type="string" calcext:value-type="string">
            <text:p>Avviso pubblico per il conferimento di n. 2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31" office:value-type="date" office:date-value="2019-02-07" calcext:value-type="date">
            <text:p>07/02/2019</text:p>
          </table:table-cell>
          <table:table-cell table:style-name="ce31" office:value-type="date" office:date-value="2019-02-11" calcext:value-type="date">
            <text:p>11/02/2019</text:p>
          </table:table-cell>
          <table:table-cell table:style-name="ce92" office:value-type="string" calcext:value-type="string">
            <text:p>delibera n. 104 del 15.02.2019</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asst-settelaghi.it/documents/41522/3209746/07.02.2019++LP+Psicologo+-++Psicoterapia.pdf/6cceb6e4-40ea-d862-2b8e-a6df2aa8fd0f" xlink:type="simple">Visualizza</text:a></text:p>
          </table:table-cell>
          <table:table-cell table:style-name="ce15" office:value-type="string" calcext:value-type="string">
            <text:p>Avviso pubblico per il conferimento di n. 1 incarico libero professionale per Psicologo specialista in Psicoterapia per la realizzazione del progetto "Progettualità relativa ad attività di psicologia in Neuropsichiatria Infanzia e Adolescenza: progetto innovativo Percorsi diagnostici-terapeutici in rete per l'ADHD"</text:p>
          </table:table-cell>
          <table:table-cell table:style-name="ce31" office:value-type="date" office:date-value="2019-02-07" calcext:value-type="date">
            <text:p>07/02/2019</text:p>
          </table:table-cell>
          <table:table-cell table:style-name="ce31" office:value-type="date" office:date-value="2019-02-13" calcext:value-type="date">
            <text:p>13/02/2019</text:p>
          </table:table-cell>
          <table:table-cell table:style-name="ce92" office:value-type="string" calcext:value-type="string">
            <text:p>delibera n. 106 del 15.02.2019</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asst-settelaghi.it/documents/41522/3209746/07.02.2019+-+9+LP+Psicologo+Psicoterapia.pdf/9c6c9cc6-6a38-99d6-86d4-c1f27dac45f8" xlink:type="simple">Visualizza</text:a></text:p>
          </table:table-cell>
          <table:table-cell table:style-name="ce15" office:value-type="string" calcext:value-type="string">
            <text:p>Avviso pubblic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text:p>
          </table:table-cell>
          <table:table-cell table:style-name="ce31" office:value-type="date" office:date-value="2019-02-07" calcext:value-type="date">
            <text:p>07/02/2019</text:p>
          </table:table-cell>
          <table:table-cell table:style-name="ce31" office:value-type="date" office:date-value="2019-02-13" calcext:value-type="date">
            <text:p>13/02/2019</text:p>
          </table:table-cell>
          <table:table-cell table:style-name="ce92" office:value-type="string" calcext:value-type="string">
            <text:p>delibera n. 107 del 15.02.2019</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asst-settelaghi.it/documents/41522/3209746/07.02.2019+L.P.+MEDICO+NEUROPSICHIATRIA.pdf/fbe98c21-8d44-bf42-19a5-69c1e871f2aa" xlink:type="simple">Visualizza</text:a></text:p>
          </table:table-cell>
          <table:table-cell table:style-name="ce15" office:value-type="string" calcext:value-type="string">
            <text:p>Avviso pubblico per il conferimento di n. 1 incarico libero professionale per Medico specialista in Neuropsichiatria per la realizzazione del progetto "Progettualità relativa ad attività di Neuropsichiatria Infanzia e Adolescenza: progetto innovativo Percorsi diagnostici-terapeutici in rete per l'ADHD"</text:p>
          </table:table-cell>
          <table:table-cell table:style-name="ce31" office:value-type="date" office:date-value="2019-02-07" calcext:value-type="date">
            <text:p>07/02/2019</text:p>
          </table:table-cell>
          <table:table-cell table:style-name="ce31" office:value-type="date" office:date-value="2019-02-11" calcext:value-type="date">
            <text:p>11/02/2019</text:p>
          </table:table-cell>
          <table:table-cell table:style-name="ce92" office:value-type="string" calcext:value-type="string">
            <text:p>Nessun candidato</text:p>
            <text:p> presente  al colloquio</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asst-settelaghi.it/documents/41522/1975099/n.+1+LP+Psicologo+specialista+in+Psicoterapia+presso+SC+Medicina+del+Lavoro+Preventiva+e+Tossicologia.pdf/e23dc714-4edd-e453-04db-aa7bee3e7279" xlink:type="simple">Visualizza</text:a></text:p>
          </table:table-cell>
          <table:table-cell table:style-name="ce15" office:value-type="string" calcext:value-type="string">
            <text:p>Avviso pubblico, per titoli e colloquio, per il conferimento di n. 1 incarico libero professionale per Psicologo specialista in Psicoterapia per la realizzazione del progetto “Ambulatorio stress lavoro-correlato e mobbing” presso la Sruttura Complessa Medicina del Lavoro Preventiva e Tossicologia di questa ASST</text:p>
          </table:table-cell>
          <table:table-cell table:style-name="ce31" office:value-type="date" office:date-value="2018-12-12" calcext:value-type="date">
            <text:p>12/12/2018</text:p>
          </table:table-cell>
          <table:table-cell table:style-name="ce31" office:value-type="date" office:date-value="2018-12-18" calcext:value-type="date">
            <text:p>18/12/2018</text:p>
          </table:table-cell>
          <table:table-cell table:style-name="ce92" office:value-type="string" calcext:value-type="string">
            <text:p>delibra n. 1615 del 27.12.2018</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asst-settelaghi.it/documents/41522/1974470/n.+15+LP+Laureato+in+Odontoiatria+e+Protesi+Dentaria+o+Medicina+e+Chirurgia+legittimato+all'esercizio+della+professione+di+Odontoiatra.pdf/79418cf0-a33f-a38b-d7bb-220b7bd1d375" xlink:type="simple">Visualizza</text:a></text:p>
          </table:table-cell>
          <table:table-cell table:style-name="ce15" office:value-type="string" calcext:value-type="string">
            <text:p>Avviso pubblico, per titoli e colloquio, per il conferimento di n. 15 incarichi libero professionali per laureato in Odontoiatria e Protesi dentaria o Laureato in Medicina e Chirurgia legittimato all`esercizio della professione di Odontoiatra per la realizzazione degli allegati progetti contraddistinti dai numeri 1 - 2 - 3 - 4 - 5 - 6 - 7 - 8 presso la Struttura Complessa Odontostomatologia di questa ASST</text:p>
          </table:table-cell>
          <table:table-cell table:style-name="ce31" office:value-type="date" office:date-value="2018-12-12" calcext:value-type="date">
            <text:p>12/12/2018</text:p>
          </table:table-cell>
          <table:table-cell table:style-name="ce31" office:value-type="date" office:date-value="2018-12-20" calcext:value-type="date">
            <text:p>20/12/2018</text:p>
          </table:table-cell>
          <table:table-cell table:style-name="ce92" office:value-type="string" calcext:value-type="string">
            <text:p>delibera n. 1644 del 31.12.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asst-settelaghi.it/documents/41522/1972051/n.+1+LP+Medico+Specialista+in+Otorinolaringoiatria+per+Progetto+Istituzione+di+un+ambulatorio+interdisciplinare+per+la+Microtia.pdf/c2d80799-05ea-7269-d8bf-7667c7745209" xlink:type="simple">Visualizza</text:a></text:p>
          </table:table-cell>
          <table:table-cell table:style-name="ce15" office:value-type="string" calcext:value-type="string">
            <text:p>Avviso pubblico per titoli e colloquio per il conferimento di n. 1 incarico libero professionale <text:s/>per Medico specialista in Otorinolaringoiatra per la realizzazione del progetto “Istituzione di un ambulatorio interdisciplinare per la microtia“ presso la Struttura Semplice Dipartimentale Audiovestibologia pediatrica di questa ASST</text:p>
          </table:table-cell>
          <table:table-cell table:style-name="ce31" office:value-type="date" office:date-value="0218-12-12" calcext:value-type="date">
            <text:p>12/12/0218</text:p>
          </table:table-cell>
          <table:table-cell table:style-name="ce31" office:value-type="date" office:date-value="2018-12-17" calcext:value-type="date">
            <text:p>17/12/2018</text:p>
          </table:table-cell>
          <table:table-cell table:style-name="ce92" office:value-type="string" calcext:value-type="string">
            <text:p>delibera n. 1612 del 27.12.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asst-settelaghi.it/documents/41522/1971925/N.+1+LP+Medico+Specialista+in+Otorinolaringoiatria+presso+SC+Otorinolaringoiatria+-+Progetto+Gestione+Integrata+Multidisciplinare+dei+pazienti+affetti+da+difetti+della+base+cranica+anteriore.pdf/bea4c057-8680-9909-c5c8-d542a5feebe7" xlink:type="simple">Visualizza</text:a></text:p>
          </table:table-cell>
          <table:table-cell table:style-name="ce15" office:value-type="string" calcext:value-type="string">
            <text:p>Avviso pubblico per titoli e colloquio per il conferimento di n. 1 incarico libero professionale per Medico specialista in Otorinolaringoiatra per la realizzazione del progetto “Istituzione gestione integrata multidisciplinare dei pazienti affetti da difetti della base cranica anteriore” presso la Struttura Complessa Otorinolaringoiatra di questa ASST</text:p>
          </table:table-cell>
          <table:table-cell table:style-name="ce31" office:value-type="date" office:date-value="2018-12-12" calcext:value-type="date">
            <text:p>12/12/2018</text:p>
          </table:table-cell>
          <table:table-cell table:style-name="ce31" office:value-type="date" office:date-value="2018-12-17" calcext:value-type="date">
            <text:p>17/12/2018</text:p>
          </table:table-cell>
          <table:table-cell table:style-name="ce92" office:value-type="string" calcext:value-type="string">
            <text:p>delibera n. 1645 del 31.12.2018</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asst-settelaghi.it/documents/41522/1971534/N.+1+LP+Medico+Competente+presso+SC+Medicina+del+Lavoro+Preventiva+e+Tossicologia.pdf/430c41cb-cdd1-5dd0-dc29-507caf28ab13" xlink:type="simple">Visualizza</text:a></text:p>
          </table:table-cell>
          <table:table-cell table:style-name="ce15" office:value-type="string" calcext:value-type="string">
            <text:p>Avviso pubblico per titoli e colloquio per il conferimento di n. 1 incarico libero professionale per Medico competente per la realizzazione del progetto “Adeguamento del piano di sorveglianza sanitaria per i lavoratori che operano presso l`ASST al CORE PROTOCOL PER LA SORVEGLIANZA SANITARIA DEGLI ADDETTI IN SANITA` di Regione Lombardia” presso la Struttura Complessa Medicina del Lavoro Preventiva e Tossicologia di questa ASST.</text:p>
          </table:table-cell>
          <table:table-cell table:style-name="ce31" office:value-type="date" office:date-value="2018-12-12" calcext:value-type="date">
            <text:p>12/12/2018</text:p>
          </table:table-cell>
          <table:table-cell table:style-name="ce31" office:value-type="date" office:date-value="2018-12-18" calcext:value-type="date">
            <text:p>18/12/2018</text:p>
          </table:table-cell>
          <table:table-cell table:style-name="ce92" office:value-type="string" calcext:value-type="string">
            <text:p>Delibera n. 1616 del 27.12.2018</text:p>
          </table:table-cell>
          <table:table-cell table:style-name="ce51" table:number-columns-repeated="59"/>
          <table:table-cell table:number-columns-repeated="960"/>
        </table:table-row>
        <table:table-row table:style-name="ro6">
          <table:table-cell table:style-name="ce42" office:value-type="string" calcext:value-type="string">
            <text:p><text:a xlink:href="https://asstsettelaghi.prod.arca.it/documents/41522/1667950/1LP+Malattie+Infettive+-+Progetto+Vaccinazioni+7.12.2018.pdf/2baee988-f4ab-ff5c-7c5b-355e286fd449" xlink:type="simple">Visualizza</text:a></text:p>
          </table:table-cell>
          <table:table-cell table:style-name="ce15" office:value-type="string" calcext:value-type="string">
            <text:p>Avviso pubblico, per titoli e colloquio, per il conferimento di n. 1 incarico libero professionale per Medico specialista in Malattie Infettive, <text:s/>per la realizzazione dell'allegato progetto “Programma vacinazione dei soggetti immunocomporomessi”</text:p>
          </table:table-cell>
          <table:table-cell table:style-name="ce31" office:value-type="date" office:date-value="2018-12-07" calcext:value-type="date">
            <text:p>07/12/2018</text:p>
          </table:table-cell>
          <table:table-cell table:style-name="ce31" office:value-type="date" office:date-value="2018-12-14" calcext:value-type="date">
            <text:p>14/12/2018</text:p>
          </table:table-cell>
          <table:table-cell table:style-name="ce92" office:value-type="string" calcext:value-type="string">
            <text:p>delibera n. 1539 del 20.12.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asstsettelaghi.prod.arca.it/documents/41522/1668233/Avviso+1+LP+CHIRURGIA+PLASTICA+sc+4+dicembre+2018.pdf/4964e261-63e2-b4d9-43b9-2fb616b84ff9" xlink:type="simple">Visualizza</text:a></text:p>
          </table:table-cell>
          <table:table-cell table:style-name="ce15" office:value-type="string" calcext:value-type="string">
            <text:p>Avviso pubblico, per titoli e colloquio, <text:s/>per il conferimento di n. 1 incarico libero professionale per Medico specialista in Chirurgia Plastica e Ricostruttiva, per la realizzazione del progetto "Percorso terapeutico ed assistenziale rivolto ai pazienti politraumatizzati destinati ad interventi combinati polispecialistici:ruolo del chirurgo plastico”</text:p>
          </table:table-cell>
          <table:table-cell table:style-name="ce31" office:value-type="date" office:date-value="2018-12-04" calcext:value-type="date">
            <text:p>04/12/2018</text:p>
          </table:table-cell>
          <table:table-cell table:style-name="ce31" office:value-type="date" office:date-value="2018-12-10" calcext:value-type="date">
            <text:p>10/12/2018</text:p>
          </table:table-cell>
          <table:table-cell table:style-name="ce92" office:value-type="string" calcext:value-type="string">
            <text:p>Delibera n. 1500 del 27.12.2018</text:p>
          </table:table-cell>
          <table:table-cell table:style-name="ce51" table:number-columns-repeated="59"/>
          <table:table-cell table:number-columns-repeated="960"/>
        </table:table-row>
        <table:table-row table:style-name="ro9">
          <table:table-cell table:style-name="ce42" office:value-type="string" calcext:value-type="string">
            <text:p><text:a xlink:href="https://asstsettelaghi.prod.arca.it/documents/41522/1668070/Avviso+1+LP+BIOLOGO+sc+4+dicembre+2018.pdf/5d397217-7bb4-472f-ce54-e3c52f017c36" xlink:type="simple">Visualizza</text:a></text:p>
          </table:table-cell>
          <table:table-cell table:style-name="ce15" office:value-type="string" calcext:value-type="string">
            <text:p>Avviso pubblico, per titoli e colloquio, <text:s/>per il conferimento di n.1 incarico libero professionale per Biologo per la realizzazione del progetto "Trattamento FIVET/ICSI delle infertilità inspiegate"</text:p>
          </table:table-cell>
          <table:table-cell table:style-name="ce31" office:value-type="date" office:date-value="2018-12-04" calcext:value-type="date">
            <text:p>04/12/2018</text:p>
          </table:table-cell>
          <table:table-cell table:style-name="ce31" office:value-type="date" office:date-value="2018-12-17" calcext:value-type="date">
            <text:p>17/12/2018</text:p>
          </table:table-cell>
          <table:table-cell table:style-name="ce92" office:value-type="string" calcext:value-type="string">
            <text:p>delibera n. 1611 del 27.12.2018</text:p>
          </table:table-cell>
          <table:table-cell table:style-name="ce51" table:number-columns-repeated="59"/>
          <table:table-cell table:number-columns-repeated="960"/>
        </table:table-row>
        <table:table-row table:style-name="ro6">
          <table:table-cell table:style-name="ce42" office:value-type="string" calcext:value-type="string">
            <text:p><text:a xlink:href="https://asstsettelaghi.prod.arca.it/documents/41522/1668348/Avviso+1+LP+Endocrinologia+sc+4+dicembre+2018.pdf/71784593-bef3-06e6-03cd-62b36a3bc404" xlink:type="simple">Visualizza</text:a></text:p>
          </table:table-cell>
          <table:table-cell table:style-name="ce15" office:value-type="string" calcext:value-type="string">
            <text:p>Avviso pubblico, per titoli e colloquio, <text:s/>per il conferimento di n. 1 incarico libero professionale per Medico specialista in Endocrinologia per la realizzazione del progetto "Presa in carico e gestione del paziente cronico con cancro della tiroide o malattie dell'ipofisi"</text:p>
          </table:table-cell>
          <table:table-cell table:style-name="ce31" office:value-type="date" office:date-value="2018-12-04" calcext:value-type="date">
            <text:p>04/12/2018</text:p>
          </table:table-cell>
          <table:table-cell table:style-name="ce31" office:value-type="date" office:date-value="2018-12-10" calcext:value-type="date">
            <text:p>10/12/2018</text:p>
          </table:table-cell>
          <table:table-cell table:style-name="ce92" office:value-type="string" calcext:value-type="string">
            <text:p>delibera n. 1498 del 17.12.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asstsettelaghi.prod.arca.it/documents/41522/1669063/Avviso+1+LP+Malattie+Infettive+progetto+MTS+sc+4+dicembre+2018.pdf/19d8bc43-423b-53d9-423d-0daa85c89c73" xlink:type="simple">Visualizza</text:a></text:p>
          </table:table-cell>
          <table:table-cell table:style-name="ce15" office:value-type="string" calcext:value-type="string">
            <text:p>Avviso pubblico, per titoli e colloquio, per il conferimento di n. 1 incarico libero professionale per Medico specialista in Malattie Infettive per la realizzazione <text:s/>del progetto "Implementazione delle attività dell'ambulatorio per le malattie sessualmente trasmisse e presa in carico dei pazienti riscontrati affetti da infezione da HIV"</text:p>
          </table:table-cell>
          <table:table-cell table:style-name="ce31" office:value-type="date" office:date-value="2018-12-04" calcext:value-type="date">
            <text:p>04/12/2018</text:p>
          </table:table-cell>
          <table:table-cell table:style-name="ce31" office:value-type="date" office:date-value="2018-12-14" calcext:value-type="date">
            <text:p>14/12/2018</text:p>
          </table:table-cell>
          <table:table-cell table:style-name="ce92" office:value-type="string" calcext:value-type="string">
            <text:p>delibera n. 1540 del 20.12.2018</text:p>
          </table:table-cell>
          <table:table-cell table:style-name="ce51" table:number-columns-repeated="59"/>
          <table:table-cell table:number-columns-repeated="960"/>
        </table:table-row>
        <table:table-row table:style-name="ro6">
          <table:table-cell table:style-name="ce42" office:value-type="string" calcext:value-type="string">
            <text:p><text:a xlink:href="https://asstsettelaghi.prod.arca.it/documents/41522/1669080/Avviso+1+LP+Neurologia+sc+4+dicembre+2018.pdf/2ccaa052-93ca-7dc2-19d3-9bb488de0413" xlink:type="simple">Visualizza</text:a></text:p>
          </table:table-cell>
          <table:table-cell table:style-name="ce15" office:value-type="string" calcext:value-type="string">
            <text:p>Avviso pubblico, per titoli e colloquio, <text:s/>per il conferimento di n. 1 incarico libero professionale per Medico specialista in Neurologia, per la realizzazione del progetto “Trattamento ottimale del Morbo di Parkinson in fase avanzata – vantaggi dell'infusione continua di levodopa/carbidopa”</text:p>
          </table:table-cell>
          <table:table-cell table:style-name="ce31" office:value-type="date" office:date-value="2018-12-04" calcext:value-type="date">
            <text:p>04/12/2018</text:p>
          </table:table-cell>
          <table:table-cell table:style-name="ce31" office:value-type="date" office:date-value="2018-12-11" calcext:value-type="date">
            <text:p>11/12/2018</text:p>
          </table:table-cell>
          <table:table-cell table:style-name="ce92" office:value-type="string" calcext:value-type="string">
            <text:p>delibera n. 1502 del 17.12.2018</text:p>
          </table:table-cell>
          <table:table-cell table:style-name="ce51" table:number-columns-repeated="59"/>
          <table:table-cell table:number-columns-repeated="960"/>
        </table:table-row>
        <table:table-row table:style-name="ro6">
          <table:table-cell table:style-name="ce42" office:value-type="string" calcext:value-type="string">
            <text:p><text:a xlink:href="https://asstsettelaghi.prod.arca.it/documents/41522/1669147/Avviso+n.+1+LP+Radiodiagnostica+sc+4+dicembre+2018.pdf/73fa2525-c6d8-9cfb-4280-e867fc72f023" xlink:type="simple">Visualizza</text:a></text:p>
          </table:table-cell>
          <table:table-cell table:style-name="ce16" office:value-type="string" calcext: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31" office:value-type="date" office:date-value="2018-12-04" calcext:value-type="date">
            <text:p>04/12/2018</text:p>
          </table:table-cell>
          <table:table-cell table:style-name="ce31" office:value-type="date" office:date-value="2018-12-12" calcext:value-type="date">
            <text:p>12/12/2018</text:p>
          </table:table-cell>
          <table:table-cell table:style-name="ce92" office:value-type="string" calcext:value-type="string">
            <text:p>delibera n. 1504 del 17.12.2018</text:p>
          </table:table-cell>
          <table:table-cell table:style-name="ce51" table:number-columns-repeated="59"/>
          <table:table-cell table:number-columns-repeated="960"/>
        </table:table-row>
        <table:table-row table:style-name="ro13">
          <table:table-cell table:style-name="ce42" office:value-type="string" calcext:value-type="string">
            <text:p><text:a xlink:href="https://asstsettelaghi.prod.arca.it/documents/41522/1669168/10+LP+Necroscopo+sc.+4+dicembre+2018.pdf/44d86055-e356-3e5f-3b64-ad44122a4083" xlink:type="simple">Visualizza</text:a></text:p>
          </table:table-cell>
          <table:table-cell table:style-name="ce16" office:value-type="string" calcext:value-type="string">
            <text:p>Avviso pubblico, per titoli e colloquio,  per il conferimento di n. 10 incarichi libero professionali per Medico Necroscopo per  lo svolgimento degli accertamenti di medicina necroscopica e degli espianti di stimolaore cardiaco da salme destinate alla cremazione presso i Comuni afferenti alle Aree Territoriali di questa ASST dei Sette Laghi di cui:</text:p>
            <text:p>n. 4 per l'AREA TERRITORIALE VARESE;</text:p>
            <text:p>n. 3 per l'AREA TERRITORIALE MONTANA;</text:p>
            <text:p>n. 3 per l'AREA TERRITORIALE SUD.</text:p>
          </table:table-cell>
          <table:table-cell table:style-name="ce31" office:value-type="date" office:date-value="2018-12-04" calcext:value-type="date">
            <text:p>04/12/2018</text:p>
          </table:table-cell>
          <table:table-cell table:style-name="ce31" office:value-type="date" office:date-value="2018-12-12" calcext:value-type="date">
            <text:p>12/12/2018</text:p>
          </table:table-cell>
          <table:table-cell table:style-name="ce92" office:value-type="string" calcext:value-type="string">
            <text:p>Delibera n. 1536 del 20.12.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asstsettelaghi.prod.arca.it/documents/41522/1669099/Avviso+1+LP+Oftalmologia+sc+4+dicembre+2018.pdf/f081a0b5-d5cd-8f97-b6ae-ce341dc79588" xlink:type="simple">Visualizza</text:a></text:p>
          </table:table-cell>
          <table:table-cell table:style-name="ce16" office:value-type="string" calcext:value-type="string">
            <text:p>Avviso pubblico, <text:s/>per titoli e colloquio, <text:s/>per il conferimento di n. 1 incarico libero professionale per Medico specialista in Oftalmologia per la realizzazione del progetto “La gestione diagnostica-terapeutica del paziente affetto da maculopatia: aspetti organizzativi e sviluppo di un modello ottimizzato per la cura e il follow-up”</text:p>
          </table:table-cell>
          <table:table-cell table:style-name="ce31" office:value-type="date" office:date-value="2018-12-04" calcext:value-type="date">
            <text:p>04/12/2018</text:p>
          </table:table-cell>
          <table:table-cell table:style-name="ce31" office:value-type="date" office:date-value="2018-12-10" calcext:value-type="date">
            <text:p>10/12/2018</text:p>
          </table:table-cell>
          <table:table-cell table:style-name="ce92" office:value-type="string" calcext:value-type="string">
            <text:p>delibera n. 1501 del 17.12.2018</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5005/22.10.2018%20L.P.%20MEDICO%20SPEC.%20ENDOCRINOLOGIA.pdf" xlink:type="simple">Visualizza</text:a></text:p>
          </table:table-cell>
          <table:table-cell table:style-name="ce15" office:value-type="string" calcext:value-type="string">
            <text:p>Avviso pubblico, per titoli e colloquio, per il conferimento di n. 1 incarico libero professionale per Medico specialista in Endocrinologia, <text:s/>per la realizzazione dell'allegato progetto “Presa in carica e gestione del Paziente cronico con distiroitismo”</text:p>
          </table:table-cell>
          <table:table-cell table:style-name="ce31" office:value-type="date" office:date-value="2018-10-22" calcext:value-type="date">
            <text:p>22/10/2018</text:p>
          </table:table-cell>
          <table:table-cell table:style-name="ce31" office:value-type="date" office:date-value="2018-10-26" calcext:value-type="date">
            <text:p>26/10/2018</text:p>
          </table:table-cell>
          <table:table-cell table:style-name="ce92" office:value-type="string" calcext:value-type="string">
            <text:p>delibera n. 1227 del 26.10.2018</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5003/18.10.2018%20L.P.%20MEDICO%20SPEC.PSICHIATRIA.pdf" xlink:type="simple">Visualizza</text:a></text:p>
          </table:table-cell>
          <table:table-cell table:style-name="ce15" office:value-type="string" calcext:value-type="string">
            <text:p>Avviso pubblico, per titoli e colloquio, per il conferimento di n. 1 incarico libero professionale per Medico specialista in Psichiatria, <text:s/>per la realizzazione dell'allegato progetto “Disturbi psichiatrici comuni: trattamento in collaborazione con MMG – Ambulatorio per l'ansia e la depressione”</text:p>
          </table:table-cell>
          <table:table-cell table:style-name="ce31" office:value-type="date" office:date-value="2018-10-18" calcext:value-type="date">
            <text:p>18/10/2018</text:p>
          </table:table-cell>
          <table:table-cell table:style-name="ce31" office:value-type="date" office:date-value="2018-10-26" calcext:value-type="date">
            <text:p>26/10/2018</text:p>
          </table:table-cell>
          <table:table-cell table:style-name="ce92" office:value-type="string" calcext:value-type="string">
            <text:p>delibera n. 1228 del 26.10.2018</text:p>
          </table:table-cell>
          <table:table-cell table:style-name="ce51" table:number-columns-repeated="59"/>
          <table:table-cell table:number-columns-repeated="960"/>
        </table:table-row>
        <table:table-row table:style-name="ro9">
          <table:table-cell table:style-name="ce42" office:value-type="string" calcext:value-type="string">
            <text:p><text:a xlink:href="http://www.asst-settelaghi.it/files/at/amministrazione-trasparente/555/4968/08.10.2018%20PSICOLOGO_SPEC.PSICOTERAPIA.pdf" xlink:type="simple">Visualizza</text:a></text:p>
          </table:table-cell>
          <table:table-cell table:style-name="ce17" office:value-type="string" calcext:value-type="string">
            <text:p>Avviso pubblico, per titoli e colloquio, per il conferimento di n. 1 incarico libero professionali per Psicologo Specialista in Psicoterapia <text:s/>per la realizzazione dell'allegato progetto “Percorsi diagnostici-terapeutici in rete <text:s/>per l’ADHL”</text:p>
          </table:table-cell>
          <table:table-cell table:style-name="ce31" office:value-type="date" office:date-value="2018-10-08" calcext:value-type="date">
            <text:p>08/10/2018</text:p>
          </table:table-cell>
          <table:table-cell table:style-name="ce31" office:value-type="date" office:date-value="2018-10-30" calcext:value-type="date">
            <text:p>30/10/2018</text:p>
          </table:table-cell>
          <table:table-cell table:style-name="ce92" office:value-type="string" calcext:value-type="string">
            <text:p>delibera n. 1263 del 22.11.2018</text:p>
          </table:table-cell>
          <table:table-cell table:style-name="ce51" table:number-columns-repeated="59"/>
          <table:table-cell table:number-columns-repeated="960"/>
        </table:table-row>
        <table:table-row table:style-name="ro6">
          <table:table-cell table:style-name="ce42" office:value-type="string" calcext:value-type="string">
            <text:p><text:a xlink:href="http://www.asst-settelaghi.it/files/at/amministrazione-trasparente/555/4967/08.10.2018%20L.P.%20MEDICO%20NEUROPSICHIATRIA%20INFANTILE.pdf" xlink:type="simple">Visualizza</text:a></text:p>
          </table:table-cell>
          <table:table-cell table:style-name="ce18" office:value-type="string" calcext:value-type="string">
            <text:p>Avviso pubblico, per titoli e colloquio, per il conferimento di n. 1 incarico libero professionali per <text:s/>Medico Specialista in Neuropsichiatria Infantile per la realizzazione dell’allegato progetto “Percorsi diagnostici-terapeutici in rete <text:s/>per l’ADHL”</text:p>
          </table:table-cell>
          <table:table-cell table:style-name="ce31" office:value-type="date" office:date-value="2018-10-08" calcext:value-type="date">
            <text:p>08/10/2018</text:p>
          </table:table-cell>
          <table:table-cell table:style-name="ce31" office:value-type="string" calcext:value-type="string">
            <text:p>////</text:p>
          </table:table-cell>
          <table:table-cell table:style-name="ce92" office:value-type="string" calcext:value-type="string">
            <text:p>nessuna domanda pervenuta</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946/05.10.2018%20Psicologo%20Neuropsicologia.pdf" xlink:type="simple">Visualizza</text:a></text:p>
          </table:table-cell>
          <table:table-cell table:style-name="ce17" office:value-type="string" calcext:value-type="string">
            <text:p>Avviso pubblico, per titoli e colloquio, per il conferimento di n. 1 incarico libero professionali per Psicologo Specialista in Neuropsicologia <text:s/>per la realizzazione dell'allegato progetto “L’intervento Neuropsicologico nei pazienti affetti da sclerosi multipla”</text:p>
          </table:table-cell>
          <table:table-cell table:style-name="ce31" office:value-type="date" office:date-value="2018-10-05" calcext:value-type="date">
            <text:p>05/10/2018</text:p>
          </table:table-cell>
          <table:table-cell table:style-name="ce31" office:value-type="date" office:date-value="2018-11-15" calcext:value-type="date">
            <text:p>15/11/2018</text:p>
          </table:table-cell>
          <table:table-cell table:style-name="ce92" office:value-type="string" calcext:value-type="string">
            <text:p>delibera n. 1355 del 28.11.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942/05.10.2018%20L.P.%20GINECOLOGIA.pdf" xlink:type="simple">Visualizza</text:a></text:p>
          </table:table-cell>
          <table:table-cell table:style-name="ce18" office:value-type="string" calcext:value-type="string">
            <text:p>Avviso pubblico, per titoli e colloquio, per il conferimento di n. 1 incarico libero professionali per <text:s/>Medico Specialista in Ginecologia e Ostetricia <text:s/>per la realizzazione dell'allegato progetto “Profilo assistenziale per il monitoraggio della gravidanza fisiologica e il supporto alla maternità consapevole”</text:p>
          </table:table-cell>
          <table:table-cell table:style-name="ce31" office:value-type="date" office:date-value="2018-10-05" calcext:value-type="date">
            <text:p>05/10/2018</text:p>
          </table:table-cell>
          <table:table-cell table:style-name="ce31" office:value-type="date" office:date-value="2018-10-11" calcext:value-type="date">
            <text:p>11/10/2018</text:p>
          </table:table-cell>
          <table:table-cell table:style-name="ce92" office:value-type="string" calcext:value-type="string">
            <text:p>delibera n. 1154 del 11.10.2018</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ospedalivarese.net/files/at/amministrazione-trasparente/555/4941/28.09.2018%20L.P.%20PSICOLOGO.pdf" xlink:type="simple">Visualizza</text:a></text:p>
          </table:table-cell>
          <table:table-cell table:style-name="ce17" office:value-type="string" calcext:value-type="string">
            <text:p>Avviso pubblico, per titoli e colloquio, per il conferimento di n. 1 incarico libero professionali per Psicologo Specialista in Psicoterapia <text:s/>per la realizzazione dell'allegato progetto “Attività Clinica psico-oncologia in senologia”</text:p>
          </table:table-cell>
          <table:table-cell table:style-name="ce31" office:value-type="date" office:date-value="2018-09-28" calcext:value-type="date">
            <text:p>28/09/2018</text:p>
          </table:table-cell>
          <table:table-cell table:style-name="ce14" office:value-type="string" calcext:value-type="string">
            <text:p>nessun ammesso assenza requisiti richiesti</text:p>
          </table:table-cell>
          <table:table-cell table:style-name="ce92"/>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940/28.09.2018%20L.P.MEDICO%20CODICI%20MINORI.pdf" xlink:type="simple">Visualizza</text:a></text:p>
          </table:table-cell>
          <table:table-cell table:style-name="ce17" office:value-type="string" calcext:value-type="string">
            <text:p>Avviso pubblico, per titoli e colloquio, per il conferimento di n. 5 <text:s/>incarichi libero professionale per Medico assegnato all'Ambulatorio dedicato ai Codici Minori presso la S.C. <text:s/>Pronto Soccorso di Varese per la realizzazione dell'allegato progetto” Riduzione Sovraffollamento notturno <text:s/>PS Varese.</text:p>
          </table:table-cell>
          <table:table-cell table:style-name="ce31" office:value-type="date" office:date-value="2018-09-28" calcext:value-type="date">
            <text:p>28/09/2018</text:p>
          </table:table-cell>
          <table:table-cell table:style-name="ce31" office:value-type="date" office:date-value="2018-10-08" calcext:value-type="date">
            <text:p>08/10/2018</text:p>
          </table:table-cell>
          <table:table-cell table:style-name="ce92" office:value-type="string" calcext:value-type="string">
            <text:p>delibera n. 1153 del 11.10.2018</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ospedalivarese.net/files/at/amministrazione-trasparente/555/4938/24.09.2018%20L.P.%20MEDICO%20EMATOLOGIA.pdf" xlink:type="simple">Visualizza</text:a></text:p>
          </table:table-cell>
          <table:table-cell table:style-name="ce18" office:value-type="string" calcext:value-type="string">
            <text:p>Avviso pubblico, per titoli e colloquio, per il conferimento di n. 2 incarichi libero professionali per <text:s/>Medico Specialista in Ematologia <text:s/>per la realizzazione dell'allegato progetto “Medicina personalizzata in ematologia”</text:p>
          </table:table-cell>
          <table:table-cell table:style-name="ce31" office:value-type="date" office:date-value="2018-09-24" calcext:value-type="date">
            <text:p>24/09/2018</text:p>
          </table:table-cell>
          <table:table-cell table:style-name="ce31" office:value-type="date" office:date-value="2018-09-27" calcext:value-type="date">
            <text:p>27/09/2018</text:p>
          </table:table-cell>
          <table:table-cell table:style-name="ce92" office:value-type="string" calcext:value-type="string">
            <text:p>delibera n. 1102 del 01.10.2018</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939/24.09.2018%20L.P.%20MEDICO%20ONCOLOGIA.pdf" xlink:type="simple">Visualizza</text:a></text:p>
          </table:table-cell>
          <table:table-cell table:style-name="ce18" office:value-type="string" calcext:value-type="string">
            <text:p>Avviso pubblico, per titoli e colloquio, per il conferimento di n. 1 incarico libero professionali per <text:s/>Medico Specialista in Oncologia <text:s/>per la realizzazione dell'allegato progetto “Simultaneous care: integrazione tra terapie oncologiche attive e cure di supporto per assicurare una continuità terapeutica e socio assistenziale al paziente oncologico fragile in fase avanzata della malattia”</text:p>
          </table:table-cell>
          <table:table-cell table:style-name="ce31" office:value-type="date" office:date-value="2018-09-24" calcext:value-type="date">
            <text:p>24/09/2018</text:p>
          </table:table-cell>
          <table:table-cell table:style-name="ce31" office:value-type="date" office:date-value="2018-09-28" calcext:value-type="date">
            <text:p>28/09/2018</text:p>
          </table:table-cell>
          <table:table-cell table:style-name="ce92" office:value-type="string" calcext:value-type="string">
            <text:p>delibera n. 1104 del 01.10.2018</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ospedalivarese.net/files/at/amministrazione-trasparente/597/4718/24.07.2018%20L.P.%20EMATOLOGIA.pdf" xlink:type="simple">Visualizza</text:a></text:p>
          </table:table-cell>
          <table:table-cell table:style-name="ce18" office:value-type="string" calcext:value-type="string">
            <text:p>Avviso pubblico, per titoli e colloquio, per il conferimento di n. 1 incarico libero professionali per <text:s/>Medico Specialista in Ematologia <text:s/>per la realizzazione dell'allegato progetto “Medicina personalizzata in ematologia”</text:p>
          </table:table-cell>
          <table:table-cell table:style-name="ce31" office:value-type="date" office:date-value="2018-07-24" calcext:value-type="date">
            <text:p>24/07/2018</text:p>
          </table:table-cell>
          <table:table-cell table:style-name="ce31" office:value-type="date" office:date-value="2018-07-27" calcext:value-type="date">
            <text:p>27/07/2018</text:p>
          </table:table-cell>
          <table:table-cell table:style-name="ce92" office:value-type="string" calcext:value-type="string">
            <text:p>delibera n. 871 del 31.07.2018</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96/4716/24.07.2018%20L.P.OTORINOLARINGOIATRIA%20pdf.pdf" xlink:type="simple">Visualizza</text:a></text:p>
          </table:table-cell>
          <table:table-cell table:style-name="ce18" office:value-type="string" calcext:value-type="string">
            <text:p>Avviso pubblico, per titoli e colloquio, per il conferimento di n. 1 incarico libero professionali per <text:s/>Medico Specialista in Otorinolaringoiatria per la realizzazione dell'allegato progetto “I disturbi cocleo-vestibolari(sordità e vertigini) in età pediatrica”</text:p>
          </table:table-cell>
          <table:table-cell table:style-name="ce31" office:value-type="date" office:date-value="2018-07-24" calcext:value-type="date">
            <text:p>24/07/2018</text:p>
          </table:table-cell>
          <table:table-cell table:style-name="ce31" office:value-type="date" office:date-value="2018-07-27" calcext:value-type="date">
            <text:p>27/07/2018</text:p>
          </table:table-cell>
          <table:table-cell table:style-name="ce92" office:value-type="string" calcext:value-type="string">
            <text:p>delibera <text:s/>n. 959 del 09.08.2018</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ospedalivarese.net/files/at/amministrazione-trasparente/555/4556/16.07.2018%20incarico%20L.P.%20medico%20Neurospichiatria%20Inf.pdf" xlink:type="simple">Visualizza</text:a></text:p>
          </table:table-cell>
          <table:table-cell table:style-name="ce18" office:value-type="string" calcext:value-type="string">
            <text:p>Avviso pubblico, per titoli e colloquio, per il conferimento di n. 2 incarichi libero professionali per <text:s/>Medico Specialista in neuropsichiatria Infantile per la realizzazione dell'allegato progetto “Follow up nel neonato a rischio”</text:p>
          </table:table-cell>
          <table:table-cell table:style-name="ce31" office:value-type="date" office:date-value="2018-07-16" calcext:value-type="date">
            <text:p>16/07/2018</text:p>
          </table:table-cell>
          <table:table-cell table:style-name="ce31" office:value-type="date" office:date-value="2018-07-26" calcext:value-type="date">
            <text:p>26/07/2018</text:p>
          </table:table-cell>
          <table:table-cell table:style-name="ce92" office:value-type="string" calcext:value-type="string">
            <text:p>delibera n. 869 del 31.07.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555/16.07.2018%20incarico%20L.P.Psicologo.pdf" xlink:type="simple">Visualizza</text:a></text:p>
          </table:table-cell>
          <table:table-cell table:style-name="ce17" office:value-type="string" calcext:value-type="string">
            <text:p>Avviso pubblico, per titoli e colloquio, per il conferimento di n. 1 incarico libero professionali per Psicologo Specialista in Psicoterapia <text:s/>per la realizzazione dell'allegato progetto “Analisi del profilo neuropsicologico nel decadimento cognitivo lieve: implementazione di un algoritmo per la diagnosi e indirizzo ad esami di II e III livello” </text:p>
          </table:table-cell>
          <table:table-cell table:style-name="ce31" office:value-type="date" office:date-value="2018-07-16" calcext:value-type="date">
            <text:p>16/07/2018</text:p>
          </table:table-cell>
          <table:table-cell table:style-name="ce31" office:value-type="date" office:date-value="2018-07-23" calcext:value-type="date">
            <text:p>23/07/2018</text:p>
          </table:table-cell>
          <table:table-cell table:style-name="ce92" office:value-type="string" calcext:value-type="string">
            <text:p>delibera n. 845 del 27.07.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553/16.07.2018%20incarico%20L.P.%20medico%20Chirurgia%20Vascolare.pdf" xlink:type="simple">Visualizza</text:a></text:p>
          </table:table-cell>
          <table:table-cell table:style-name="ce17" office:value-type="string" calcext:value-type="string">
            <text:p>Avviso pubblico, per titoli e colloquio, per il conferimento di n. 1 incarico libero professionali per Medico Specialista in Chirurgia Vascolare per la realizzazione dell'allegato progetto “progetto per percorso diagnostico, clinico e terapeutico chirurgico vascolare rivolto al paziente pediatrico affetto da anomalie vascolari”</text:p>
          </table:table-cell>
          <table:table-cell table:style-name="ce31" office:value-type="date" office:date-value="2018-07-16" calcext:value-type="date">
            <text:p>16/07/2018</text:p>
          </table:table-cell>
          <table:table-cell table:style-name="ce31" office:value-type="date" office:date-value="2018-07-23" calcext:value-type="date">
            <text:p>23/07/2018</text:p>
          </table:table-cell>
          <table:table-cell table:style-name="ce92" office:value-type="string" calcext:value-type="string">
            <text:p>delibera n. 867 del 31.07.2018</text:p>
          </table:table-cell>
          <table:table-cell table:style-name="ce51" table:number-columns-repeated="59"/>
          <table:table-cell table:number-columns-repeated="960"/>
        </table:table-row>
        <table:table-row table:style-name="ro14">
          <table:table-cell table:style-name="ce42" office:value-type="string" calcext:value-type="string">
            <text:p><text:a xlink:href="https://www.ospedalivarese.net/files/at/amministrazione-trasparente/555/4552/16.07.2018%20incarico%20L.P.%20medico%20Chirurgia%20Generale.pdf" xlink:type="simple">Visualizza</text:a></text:p>
          </table:table-cell>
          <table:table-cell table:style-name="ce17" office:value-type="string" calcext:value-type="string">
            <text:p>Avviso pubblico, per titoli e colloquio, per il conferimento di n. 1 incarico libero professionali per Medico Specialista in Chirurgia Generale per la realizzazione dell'allegato progetto” progetto per percorso diagnostico, clinico e terapeutico chirurgico vascolare rivolto al paziente nefropatico: pianificazione e gestione dell'accesso vascolare complesso, ottimizzazione del percorso diagnostico e terapeutico dell'arteriopatia periferica dei tronchi sovraortici dell'aorta”.</text:p>
          </table:table-cell>
          <table:table-cell table:style-name="ce31" office:value-type="date" office:date-value="2018-07-16" calcext:value-type="date">
            <text:p>16/07/2018</text:p>
          </table:table-cell>
          <table:table-cell table:style-name="ce31" office:value-type="date" office:date-value="2018-07-23" calcext:value-type="date">
            <text:p>23/07/2018</text:p>
          </table:table-cell>
          <table:table-cell table:style-name="ce92" office:value-type="string" calcext:value-type="string">
            <text:p>delibera n. 868 del 31.07.2018</text:p>
          </table:table-cell>
          <table:table-cell table:style-name="ce51" table:number-columns-repeated="59"/>
          <table:table-cell table:number-columns-repeated="960"/>
        </table:table-row>
        <table:table-row table:style-name="ro15">
          <table:table-cell table:style-name="ce42" office:value-type="string" calcext:value-type="string">
            <text:p><text:a xlink:href="https://www.ospedalivarese.net/files/at/amministrazione-trasparente/555/4557/13.07.2018%20L.P.%207%20PSICOLOGO%20SPEC%20PSICOLOGIA.pdf" xlink:type="simple">Visualizza</text:a></text:p>
          </table:table-cell>
          <table:table-cell table:style-name="ce15" office:value-type="string" calcext:value-type="string">
            <text:p>Avviso pubblico, per titoli e colloquio, per il conferimento di n. 7 incarichi libero professionali per Psicologo Specialista in Psicoterapia di cui </text:p>
            <text:p>n. 4 incarichi libero professionali</text:p>
            <text:p>Per la realizzazione dell' allegato progetto: </text:p>
            <text:p>“Progettualità relativa alla storicizzazione fondi progetto G052, abbattimento liste di attesa DGR 4981 e adempimenti conseguenti a Deliberazioni della Giunta di Regione Lombardia n. x/6965 del 31.7.2017”</text:p>
            <text:p>n. 3 incarichi libero professionali</text:p>
            <text:p>per la realizzazione dell' allegato progetto: </text:p>
            <text:p>“Progettualità relativa ad attività di neuropsichiatria Infantile e Adolescenza: progetto innovativo G048 – intervento integrato nell'urgenza psicopatologica in adolescenza”</text:p>
          </table:table-cell>
          <table:table-cell table:style-name="ce31" office:value-type="date" office:date-value="2018-07-12" calcext:value-type="date">
            <text:p>12/07/2018</text:p>
          </table:table-cell>
          <table:table-cell table:style-name="ce31" office:value-type="date" office:date-value="2018-07-16" calcext:value-type="date">
            <text:p>16/07/2018</text:p>
          </table:table-cell>
          <table:table-cell table:style-name="ce92" office:value-type="string" calcext:value-type="string">
            <text:p>delibera n. 809 del 16.07.2018</text:p>
          </table:table-cell>
          <table:table-cell table:style-name="ce51" table:number-columns-repeated="59"/>
          <table:table-cell table:number-columns-repeated="960"/>
        </table:table-row>
        <table:table-row table:style-name="ro16">
          <table:table-cell table:style-name="ce42" office:value-type="string" calcext:value-type="string">
            <text:p><text:a xlink:href="https://www.ospedalivarese.net/files/at/amministrazione-trasparente/555/4512/09.07.2018%20incarico%20L.P.%204%20PSICOLOGO%20SPEC.%20IN%20PSICOTERAPIA.pdf" xlink:type="simple">Visualizza</text:a></text:p>
          </table:table-cell>
          <table:table-cell table:style-name="ce15" office:value-type="string" calcext:value-type="string">
            <text:p>Avviso pubblico, per titoli e colloquio, per il conferimento di n. 4  incarichi libero professionali per Psicologo Specialista in Psicoterapia, per la realizzazione  degli allegati progetti contraddistinti dai numeri 1 - 2 – 3 – 4</text:p>
            <text:p>n. 1 “Ambulatorio di psico-oncologia”;</text:p>
            <text:p>n. 2 “Attività di clinica psico-oncologia in senologia”</text:p>
            <text:p>n. 3 “Lo psicologo clinico all'interno di una U.O. di Recupero e di Rieducazione Funzionale: valutazione neuropsicologica e presa in carico di pazienti con medio-gravi cerebro lesioni acquisite” </text:p>
            <text:p>n. 4 “Il ruolo dello psicologo clinico nel percorso di pazienti candidati ad interventi di chirurgia bariatrica per la cura dell'obesità”</text:p>
            <text:p/>
          </table:table-cell>
          <table:table-cell table:style-name="ce31" office:value-type="date" office:date-value="2018-07-09" calcext:value-type="date">
            <text:p>09/07/2018</text:p>
          </table:table-cell>
          <table:table-cell table:style-name="ce31" office:value-type="date" office:date-value="2018-07-16" calcext:value-type="date">
            <text:p>16/07/2018</text:p>
          </table:table-cell>
          <table:table-cell table:style-name="ce92" office:value-type="string" calcext:value-type="string">
            <text:p>delibera n.810 del 16.07.2018</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513/03.07.2018%20incarico%20L.P.%20ADDETTO%20STAMPA.pdf" xlink:type="simple">Visualizza</text:a></text:p>
          </table:table-cell>
          <table:table-cell table:style-name="ce15" office:value-type="string" calcext:value-type="string">
            <text:p>Avviso pubblico, per titoli e colloquio, per il conferimento di n. 1  incarico libero professionale per  Addetto Stampa, per la realizzazione del progetto “Gestione della comunicazione interna ed esterna all'ASST dei Sette Laghi”.</text:p>
            <text:p/>
          </table:table-cell>
          <table:table-cell table:style-name="ce32" office:value-type="string" calcext:value-type="string">
            <text:p>bando revocato</text:p>
          </table:table-cell>
          <table:table-cell table:style-name="ce36"/>
          <table:table-cell table:style-name="ce92"/>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511/27.06.2018%20incarico%20L.P.%20PSICOLOGO%20IN%20PSICOTERAPIA.pdf" xlink:type="simple">Visualizza</text:a></text:p>
          </table:table-cell>
          <table:table-cell table:style-name="ce15" office:value-type="string" calcext:value-type="string">
            <text:p>Avviso pubblico, per titoli e colloquio, per il conferimento di n. 1  incarico libero professionale per Psicologo Specialista in Psicoterapia, per la realizzazione del progetto “Interventi psicologici a contributo della prevenzione del rischio suicidio all'interno della Casa Circondariale di Varese”.</text:p>
            <text:p/>
          </table:table-cell>
          <table:table-cell table:style-name="ce31" office:value-type="date" office:date-value="2018-06-27" calcext:value-type="date">
            <text:p>27/06/2018</text:p>
          </table:table-cell>
          <table:table-cell table:style-name="ce31" office:value-type="date" office:date-value="2018-06-29" calcext:value-type="date">
            <text:p>29/06/2018</text:p>
          </table:table-cell>
          <table:table-cell table:style-name="ce92" office:value-type="string" calcext:value-type="string">
            <text:p>delibera n. 741 del 29.06.2018</text:p>
          </table:table-cell>
          <table:table-cell table:style-name="ce51" table:number-columns-repeated="59"/>
          <table:table-cell table:number-columns-repeated="960"/>
        </table:table-row>
        <table:table-row table:style-name="ro17">
          <table:table-cell table:style-name="ce42" office:value-type="string" calcext:value-type="string">
            <text:p><text:a xlink:href="https://www.ospedalivarese.net/files/at/amministrazione-trasparente/555/4510/25.06.2018%20L.P.%20medico%20malattie%20otorinolaringoiatria.pdf" xlink:type="simple">Visualizza</text:a></text:p>
          </table:table-cell>
          <table:table-cell table:style-name="ce15" office:value-type="string" calcext:value-type="string">
            <text:p>Avviso pubblico, per titoli e colloquio, per il conferimento di n. 6  incarichi libero professionali Medico Specialista in Otorinolaringoiatria, per la realizzazione degli allegati progetti 1 - 2 – 3 – 4 – 5 - 6.</text:p>
            <text:p>n. 1 “Gestione integrata multidisciplinare dei pazienti affetti da tumori maligni naso sinusale e del basi cranio anteriore”;</text:p>
            <text:p>n. 2 “Definizione di un percorso diagnostico- terapeutico condiviso della rinosinusite cronica e realizzazione di una rete multidisciplinare per l'inquadramento e la gestione del paziente rinosinusitico complesso”;</text:p>
            <text:p>n. 3 “Gestione ambulatoriale e di primo soccorso deo pazienti orl sil territorio di Tradate”.</text:p>
            <text:p>n. 4 “Identificazione e prevenzione dei pazienti affetti da alterazione della deglutazione”;</text:p>
            <text:p>n. 5 “Gestione deo pazienti affetti da neoplasie benigne naso sinusali e della base cranica anteriore con estensione orbitaria”;</text:p>
            <text:p>n. 6 “Correzione funzionale-morfologica dei difetti della piramide nasale”.</text:p>
          </table:table-cell>
          <table:table-cell table:style-name="ce31" office:value-type="date" office:date-value="2018-06-25" calcext:value-type="date">
            <text:p>25/06/2018</text:p>
          </table:table-cell>
          <table:table-cell table:style-name="ce31" office:value-type="date" office:date-value="2018-06-28" calcext:value-type="date">
            <text:p>28/06/2018</text:p>
          </table:table-cell>
          <table:table-cell table:style-name="ce92" office:value-type="string" calcext:value-type="string">
            <text:p>delibera n. 738 del 29.06.2018</text:p>
          </table:table-cell>
          <table:table-cell table:style-name="ce51" table:number-columns-repeated="59"/>
          <table:table-cell table:number-columns-repeated="960"/>
        </table:table-row>
        <table:table-row table:style-name="ro14">
          <table:table-cell table:style-name="ce42" office:value-type="string" calcext:value-type="string">
            <text:p><text:a xlink:href="https://www.ospedalivarese.net/files/at/amministrazione-trasparente/555/4509/25.06.2018%20L.P.%20psicologo%20specialista%20in%20psicologia.pdf" xlink:type="simple">Visualizza</text:a></text:p>
          </table:table-cell>
          <table:table-cell table:style-name="ce15" office:value-type="string" calcext:value-type="string">
            <text:p>Avviso pubblico, per titoli e colloquio, per il conferimento di n. 3  incarichi libero professionali per Psicologo Specialista in Psicoterapia, per la realizzazione degli allegati progetti 1 - 2 – 3.</text:p>
            <text:p>n. 1 “Affrontare i disturbi e i disagi dei giovani”;</text:p>
            <text:p>n. 2 “Interventi Psicologici nei Centri Diurni Psichiatrici”;</text:p>
            <text:p>n. 3 “Disturbi Psichiatrici comuni: trattamento in collaborazione con MMG – Ambulatorio per l'Ansia e Depressione”.</text:p>
          </table:table-cell>
          <table:table-cell table:style-name="ce31" office:value-type="date" office:date-value="2018-06-25" calcext:value-type="date">
            <text:p>25/06/2018</text:p>
          </table:table-cell>
          <table:table-cell table:style-name="ce31" office:value-type="date" office:date-value="2018-06-28" calcext:value-type="date">
            <text:p>28/06/2018</text:p>
          </table:table-cell>
          <table:table-cell table:style-name="ce91" office:value-type="string" calcext:value-type="string">
            <text:p>delibera n. 737 del 29.06.2018</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508/25.06.2018%20L.P.%20medico.pdf" xlink:type="simple">Visualizza</text:a></text:p>
          </table:table-cell>
          <table:table-cell table:style-name="ce17" office:value-type="string" calcext:value-type="string">
            <text:p>Avviso pubblico, per titoli e colloquio, per il conferimento di n. 2 incarichi libero professionali per Medico , per la realizzazione dell'allegato progetto: “Gestione Clinica notturna dei pazienti ricoverati presso le degenze riabilitative dell'Ospedale di Cuasso al Monte”.</text:p>
          </table:table-cell>
          <table:table-cell table:style-name="ce31" office:value-type="date" office:date-value="2018-06-25" calcext:value-type="date">
            <text:p>25/06/2018</text:p>
          </table:table-cell>
          <table:table-cell table:style-name="ce31" office:value-type="date" office:date-value="2018-06-28" calcext:value-type="date">
            <text:p>28/06/2018</text:p>
          </table:table-cell>
          <table:table-cell table:style-name="ce91" office:value-type="string" calcext:value-type="string">
            <text:p>delibera n. 734 del 29.06.2018</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507/25.06.2018%20L.P.%20medico%20malattie%20aree%20chirurgiche%20e%20specialità%20chirurgiche.pdf" xlink:type="simple">Visualizza</text:a></text:p>
          </table:table-cell>
          <table:table-cell table:style-name="ce17" office:value-type="string" calcext:value-type="string">
            <text:p>Avviso pubblico, per titoli e colloquio, per il conferimento di n. 1 incarico libero professionali per Medico specialista in una delle discipline dell'area Chirurgica e delle Specialità Chirurgiche, per la realizzazione dell'allegato progetto: “Percorso terapeutico e assistenziale rivolto ai pazienti con esiti di amputazione per patologia vascolare o post-traumatica <text:s/>della Struttura Semplice <text:s/>RRF Cuasso”.</text:p>
          </table:table-cell>
          <table:table-cell table:style-name="ce31" office:value-type="date" office:date-value="2018-06-25" calcext:value-type="date">
            <text:p>25/06/2018</text:p>
          </table:table-cell>
          <table:table-cell table:style-name="ce31" office:value-type="date" office:date-value="0218-06-28" calcext:value-type="date">
            <text:p>28/06/0218</text:p>
          </table:table-cell>
          <table:table-cell table:style-name="ce91" office:value-type="string" calcext:value-type="string">
            <text:p>delibera n. 735 del 29.06.2018</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506/25.06.2018%20L.P.%20medico%20malattie%20metaboliche.pdf" xlink:type="simple">Visualizza</text:a></text:p>
          </table:table-cell>
          <table:table-cell table:style-name="ce17" office:value-type="string" calcext:value-type="string">
            <text:p>Avviso pubblico, per titoli e colloquio, per il conferimento di n. 1 incarico libero professionale per Medico Specialista in Malattie Metaboliche e Diabetologia per la realizzazione dell'allegato progetto “Presa in carica del paziente cronico diabetico e creazione di un database sul territorio” </text:p>
          </table:table-cell>
          <table:table-cell table:style-name="ce31" office:value-type="date" office:date-value="2018-06-25" calcext:value-type="date">
            <text:p>25/06/2018</text:p>
          </table:table-cell>
          <table:table-cell table:style-name="ce31" office:value-type="date" office:date-value="2018-06-28" calcext:value-type="date">
            <text:p>28/06/2018</text:p>
          </table:table-cell>
          <table:table-cell table:style-name="ce92" office:value-type="string" calcext:value-type="string">
            <text:p>delibera n.739 del 29.06.2018</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505/15.06.2018%20incarico%20L.P.%20medico%20ambulatorio%20codici%20minori%20tradate.pdf" xlink:type="simple">Visualizza</text:a></text:p>
          </table:table-cell>
          <table:table-cell table:style-name="ce17" office:value-type="string" calcext:value-type="string">
            <text:p>Avviso pubblico, per titoli e colloquio, per il conferimento di n. 1 incarico libero professionale per Medico assegnato all'Ambulatorio dedicato ai Codici Minori presso la S.S.D. Pronto Soccorso Tradate per la realizzazione dell'allegato progetto” Riduzione Sovraffollamento PS Tradate.</text:p>
          </table:table-cell>
          <table:table-cell table:style-name="ce31" office:value-type="date" office:date-value="2018-06-15" calcext:value-type="date">
            <text:p>15/06/2018</text:p>
          </table:table-cell>
          <table:table-cell table:style-name="ce31" office:value-type="date" office:date-value="0218-06-22" calcext:value-type="date">
            <text:p>22/06/0218</text:p>
          </table:table-cell>
          <table:table-cell table:style-name="ce91" office:value-type="string" calcext:value-type="string">
            <text:p>delibera n. 709 del 29.06.2018</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ospedalivarese.net/files/at/amministrazione-trasparente/555/4504/15.06.2018%20incarico%20L.P.%20medico%20ematologia.pdf" xlink:type="simple">Visualizza</text:a></text:p>
          </table:table-cell>
          <table:table-cell table:style-name="ce18" office:value-type="string" calcext:value-type="string">
            <text:p>Avviso pubblico, per titoli e colloquio, per il conferimento di n. 1 incarico libero professionale per <text:s/>Medico Specialista in Ematologia, per la realizzazione del progetto “Medicina personalizzata in ematologia”.</text:p>
          </table:table-cell>
          <table:table-cell table:style-name="ce31" office:value-type="date" office:date-value="0218-06-15" calcext:value-type="date">
            <text:p>15/06/0218</text:p>
          </table:table-cell>
          <table:table-cell table:style-name="ce31" office:value-type="date" office:date-value="2018-06-25" calcext:value-type="date">
            <text:p>25/06/2018</text:p>
          </table:table-cell>
          <table:table-cell table:style-name="ce91" office:value-type="string" calcext:value-type="string">
            <text:p>delibera n. 713 del 29.06.2018</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ospedalivarese.net/files/at/amministrazione-trasparente/555/4503/15.06.2018%20incarico%20L.P.%20medico%20reumatologia.pdf" xlink:type="simple">Visualizza</text:a></text:p>
          </table:table-cell>
          <table:table-cell table:style-name="ce15" office:value-type="string" calcext:value-type="string">
            <text:p>Avviso pubblico, per titoli e colloquio, per il conferimento di n. 1 incarico libero professionale per Medico specialista in Reumatologia, <text:s text:c="2"/>per la realizzazione dell'allegato progetto: “Tight Control dei pazienti affetti da Artrite Reumatoide”</text:p>
          </table:table-cell>
          <table:table-cell table:style-name="ce31" office:value-type="date" office:date-value="2018-06-15" calcext:value-type="date">
            <text:p>15/06/2018</text:p>
          </table:table-cell>
          <table:table-cell table:style-name="ce31" office:value-type="date" office:date-value="2018-06-22" calcext:value-type="date">
            <text:p>22/06/2018</text:p>
          </table:table-cell>
          <table:table-cell table:style-name="ce91" office:value-type="string" calcext:value-type="string">
            <text:p>delibera n. 711 del 29.06.2018</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502/15.06.2018%20incarico%20L.P.%20medico%20medicina%20interna.pdf" xlink:type="simple">Visualizza</text:a></text:p>
          </table:table-cell>
          <table:table-cell table:style-name="ce18" office:value-type="string" calcext:value-type="string">
            <text:p>Avviso pubblico, per titoli e colloquio, per il conferimento di n. 1 incarico libero professionale per <text:s/>Medico Specialista in Medicina Interna “Gestione del coinvolgimento multiorgano nella Sclerosi sistemica finalizzata a diagnosi e terapie precoci”.</text:p>
          </table:table-cell>
          <table:table-cell table:style-name="ce31" office:value-type="date" office:date-value="2018-06-15" calcext:value-type="date">
            <text:p>15/06/2018</text:p>
          </table:table-cell>
          <table:table-cell table:style-name="ce31" office:value-type="date" office:date-value="2018-06-22" calcext:value-type="date">
            <text:p>22/06/2018</text:p>
          </table:table-cell>
          <table:table-cell table:style-name="ce91" office:value-type="string" calcext:value-type="string">
            <text:p>delibera n. 710 del 29.05.2018</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493/15.06.2018%20incarico%20L.P.%20medico%20apparato%20respir..pdf" xlink:type="simple">Visualizza</text:a></text:p>
          </table:table-cell>
          <table:table-cell table:style-name="ce18" office:value-type="string" calcext:value-type="string">
            <text:p>Avviso pubblico, per titoli e colloquio, per il conferimento di n. 1 incarico libero professionale per <text:s/>Medico Specialista in Malattie dell'Apparato Respiratoiro per la realizzazione del progetto:”Medicina Personalizzata in Pneumologia – miglioramento della qualità della vita ed impatto sull'evoluzione clinico funzionale nel paziente BPCO seguito a domicilio mediante Telemedicina”.</text:p>
          </table:table-cell>
          <table:table-cell table:style-name="ce31" office:value-type="date" office:date-value="2018-06-15" calcext:value-type="date">
            <text:p>15/06/2018</text:p>
          </table:table-cell>
          <table:table-cell table:style-name="ce31" office:value-type="date" office:date-value="2018-06-22" calcext:value-type="date">
            <text:p>22/06/2018</text:p>
          </table:table-cell>
          <table:table-cell table:style-name="ce91" office:value-type="string" calcext:value-type="string">
            <text:p>delibera n. 712 del 29.06.2018</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ospedalivarese.net/files/at/amministrazione-trasparente/555/4442/L.P.%20N.%205%20MEDICI%20ASSEGNATI%20ALL'AMBULATORIO%20DEIDICATO%20AI%20CODICI%20MINORI%20PRESSO%20LA%20S.C.%20PS%20VARESE.pdf" xlink:type="simple">Visualizza</text:a></text:p>
          </table:table-cell>
          <table:table-cell table:style-name="ce17" office:value-type="string" calcext:value-type="string">
            <text:p>Avviso pubblico, per titoli e colloquio, per il conferimento di n. 5 incarichi libero professionali per Medico assegnato all'Ambulatorio dedicato ai Codici Minori presso la S.C. Pronto Soccorso Varese.</text:p>
          </table:table-cell>
          <table:table-cell table:style-name="ce31" office:value-type="date" office:date-value="2018-06-13" calcext:value-type="date">
            <text:p>13/06/2018</text:p>
          </table:table-cell>
          <table:table-cell table:style-name="ce31" office:value-type="date" office:date-value="2018-06-20" calcext:value-type="date">
            <text:p>20/06/2018</text:p>
          </table:table-cell>
          <table:table-cell table:style-name="ce92" office:value-type="string" calcext:value-type="string">
            <text:p>delibera n. 736 del 29.06.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338/2018.05.07%20medico%20Medicina%20Interna.pdf" xlink:type="simple">Visualizza</text:a></text:p>
          </table:table-cell>
          <table:table-cell table:style-name="ce18" office:value-type="string" calcext:value-type="string">
            <text:p>Avviso pubblico, per titoli e colloquio, per il conferimento di n. 1 incarico libero professionale per <text:s/>Medico Specialista in Medicina Interna <text:s/>la realizzazione del progetto “Gestione diagnostica/strumentale di pazienti con sospette trombosi venose acute afferenti al Centro Trombosi ed Emostasi” dal 16.05.2018 al 15.05.2019.</text:p>
          </table:table-cell>
          <table:table-cell table:style-name="ce31" office:value-type="date" office:date-value="2018-05-07" calcext:value-type="date">
            <text:p>07/05/2018</text:p>
          </table:table-cell>
          <table:table-cell table:style-name="ce31" office:value-type="date" office:date-value="2018-05-14" calcext:value-type="date">
            <text:p>14/05/2018</text:p>
          </table:table-cell>
          <table:table-cell table:style-name="ce92" office:value-type="string" calcext:value-type="string">
            <text:p>delibera n. 479 del 16.05.2018</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ospedalivarese.net/files/at/amministrazione-trasparente/555/4428/2018.04.26%20MEDICO%20NEUROPSICHIATRIA%20INFANTILE.pdf" xlink:type="simple">Visualizza</text:a></text:p>
          </table:table-cell>
          <table:table-cell table:style-name="ce19" office:value-type="string" calcext:value-type="string">
            <text:p>Avviso pubblico, per titoli e colloquio, <text:s/>per il conferimento di n. 7 incarichi libero professionali per Medico specialista in Neuropsichiatria Infantile da svolgersi nell'ambito della S.C. Neuropsichiatria Infantile di <text:s/>questa ASST dei Sette laghi.</text:p>
          </table:table-cell>
          <table:table-cell table:style-name="ce31" office:value-type="date" office:date-value="2018-04-26" calcext:value-type="date">
            <text:p>26/04/2018</text:p>
          </table:table-cell>
          <table:table-cell table:style-name="ce31" office:value-type="date" office:date-value="2018-04-30" calcext:value-type="date">
            <text:p>30/04/2018</text:p>
          </table:table-cell>
          <table:table-cell table:style-name="ce92" office:value-type="string" calcext:value-type="string">
            <text:p>delibera n. 442 del 30.04.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429/2018.04.12%20MEDICO%20NECROSCOPO.pdf" xlink:type="simple">Visualizza</text:a></text:p>
          </table:table-cell>
          <table:table-cell table:style-name="ce19" office:value-type="string" calcext:value-type="string">
            <text:p>Avviso pubblico, per titoli e colloquio, <text:s/>per il conferimento di n. 1 incarico libero professionali per Medico Necroscopo per lo svolgimento degli accertamenti di medicina necroscopica e degli espianti di stimolatore cardiaco da salme destinate alla cremazion epresso i Comuni affererenti alla Territoriale Sud di <text:s/>questa ASST dei Settelaghi.</text:p>
          </table:table-cell>
          <table:table-cell table:style-name="ce31" office:value-type="date" office:date-value="2018-04-24" calcext:value-type="date">
            <text:p>24/04/2018</text:p>
          </table:table-cell>
          <table:table-cell table:style-name="ce31" office:value-type="string" calcext:value-type="string">
            <text:p>////</text:p>
          </table:table-cell>
          <table:table-cell table:style-name="ce92" office:value-type="string" calcext:value-type="string">
            <text:p>nessuna domanda pervenuta</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072/Avviso%202%20LP%20Ematologia%20sc%2014%20marzo%202017.pdf" xlink:type="simple">Visualizza</text:a></text:p>
          </table:table-cell>
          <table:table-cell table:style-name="ce18" office:value-type="string" calcext:value-type="string">
            <text:p>Avviso pubblico, per titoli e colloquio, per il conferimento di n. 2 incarichi libero professionali per <text:s/>Medico Specialista in Ematologia, per la realizzazione del progetto “Medicina personalizzata in ematologia”dal 01.04.2018 al 30.09.2018</text:p>
          </table:table-cell>
          <table:table-cell table:style-name="ce31" office:value-type="date" office:date-value="2018-03-23" calcext:value-type="date">
            <text:p>23/03/2018</text:p>
          </table:table-cell>
          <table:table-cell table:style-name="ce31" office:value-type="date" office:date-value="2018-03-27" calcext:value-type="date">
            <text:p>27/03/2018</text:p>
          </table:table-cell>
          <table:table-cell table:style-name="ce92" office:value-type="string" calcext:value-type="string">
            <text:p>delibera n. 330 del 29.03.2018</text:p>
          </table:table-cell>
          <table:table-cell table:style-name="ce51" table:number-columns-repeated="59"/>
          <table:table-cell table:number-columns-repeated="960"/>
        </table:table-row>
        <table:table-row table:style-name="ro14">
          <table:table-cell table:style-name="ce42" office:value-type="string" calcext:value-type="string">
            <text:p><text:a xlink:href="https://www.ospedalivarese.net/files/at/amministrazione-trasparente/555/4073/medico%20Necrosopo%2006.03.218.pdf" xlink:type="simple">Visualizza</text:a></text:p>
          </table:table-cell>
          <table:table-cell table:style-name="ce20" office:value-type="string" calcext:value-type="string">
            <text:p>Avviso pubblico, per titoli e colloquio, per il conferimento di n.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1 per Area erogazione 3),</text:p>
            <text:p>n. 1 per Area erogazione 4).</text:p>
          </table:table-cell>
          <table:table-cell table:style-name="ce31" office:value-type="date" office:date-value="2018-03-06" calcext:value-type="date">
            <text:p>06/03/2018</text:p>
          </table:table-cell>
          <table:table-cell table:style-name="ce31" office:value-type="date" office:date-value="2018-03-15" calcext:value-type="date">
            <text:p>15/03/2018</text:p>
          </table:table-cell>
          <table:table-cell table:style-name="ce92" office:value-type="string" calcext:value-type="string">
            <text:p>delibera n. 257 del 19.03.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140/2017.12.19%20medico%20competente.pdf" xlink:type="simple">Visualizza</text:a></text:p>
          </table:table-cell>
          <table:table-cell table:style-name="ce18" office:value-type="string" calcext:value-type="string">
            <text:p>Avviso pubblico, per titoli e colloquio, per il conferimento di n. 2 incarichi libero professionali per <text:s/>Medico Competente, da svolgersi sotto il coordinamento del Direttore della <text:s/>S.C. Medicina del Lavoro, Preventiva e Tossicologica di questa ASST dei Sette Laghi per un massimo di 900 ore ciascuno, dal 31.12.2017 al 31.12.2017</text:p>
          </table:table-cell>
          <table:table-cell table:style-name="ce31" office:value-type="date" office:date-value="2017-12-19" calcext:value-type="date">
            <text:p>19/12/2017</text:p>
          </table:table-cell>
          <table:table-cell table:style-name="ce31" office:value-type="date" office:date-value="2017-12-29" calcext:value-type="date">
            <text:p>29/12/2017</text:p>
          </table:table-cell>
          <table:table-cell table:style-name="ce92" office:value-type="string" calcext:value-type="string">
            <text:p>delibera n. 1416 del 29.12.2017</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138/2017.12.15%20medico%20chirurgia%20plastica.pdf" xlink:type="simple">Visualizza</text:a></text:p>
          </table:table-cell>
          <table:table-cell table:style-name="ce21" office:value-type="string" calcext:value-type="string">
            <text:p>Avviso pubblico, per titoli e colloquio, per il conferimento di n. 1 incarico libero professionale <text:s/>per Medico specialista in Chirurgia Plastica e Ricostruttiva, da svolgersi nell'ambito della S.C Chirurgia Plastica di questa ASST dei Sette Laghi - <text:s/>con impegno orario settimanale pari a 34 ore </text:p>
          </table:table-cell>
          <table:table-cell table:style-name="ce31" office:value-type="date" office:date-value="2017-12-15" calcext:value-type="date">
            <text:p>15/12/2017</text:p>
          </table:table-cell>
          <table:table-cell table:style-name="ce31" office:value-type="date" office:date-value="2017-12-21" calcext:value-type="date">
            <text:p>21/12/2017</text:p>
          </table:table-cell>
          <table:table-cell table:style-name="ce92" office:value-type="string" calcext:value-type="string">
            <text:p>delibera n. 1380 del 29.12.2017</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135/2017.12.13%20medico%20otorinolaringoiatra%20Audiovestibologia.pdf" xlink:type="simple">Visualizza</text:a></text:p>
          </table:table-cell>
          <table:table-cell table:style-name="ce21" office:value-type="string" calcext:value-type="string">
            <text:p>Avviso pubblico, per titoli e colloquio, per il conferimento di n. 1 incarico libero professionale <text:s/>per Medico specialista in Otorinolaringoiatra <text:s/>da svolgersi nell'ambito della S.S.D. Audiovestibologia Pediatrica <text:s/>di questa ASST dei Sette Laghi - <text:s/>con impegno orario settimanale pari a 34 ore </text:p>
          </table:table-cell>
          <table:table-cell table:style-name="ce31" office:value-type="date" office:date-value="2017-12-13" calcext:value-type="date">
            <text:p>13/12/2017</text:p>
          </table:table-cell>
          <table:table-cell table:style-name="ce31" office:value-type="date" office:date-value="2017-12-21" calcext:value-type="date">
            <text:p>21/12/2017</text:p>
          </table:table-cell>
          <table:table-cell table:style-name="ce92" office:value-type="string" calcext:value-type="string">
            <text:p>delibera n. 1398 del 29.12.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137/2017.12.13%20biologo.pdf" xlink:type="simple">Visualizza</text:a></text:p>
          </table:table-cell>
          <table:table-cell table:style-name="ce22" office:value-type="string" calcext:value-type="string">
            <text:p>Avviso pubblico, per titoli e colloquio, per il conferimento di n. 1 incarico libero professionale per Biologo, per svolgere attività di P.M.A. (Procreazione Medico Assistita) nell'ambito della S.C. Ostetricia e Ginecologia di questa ASST dei Sette Laghi - <text:s/>con impegno orario pari a 34 ore settimanali.</text:p>
          </table:table-cell>
          <table:table-cell table:style-name="ce31" office:value-type="date" office:date-value="2017-12-13" calcext:value-type="date">
            <text:p>13/12/2017</text:p>
          </table:table-cell>
          <table:table-cell table:style-name="ce31" office:value-type="date" office:date-value="2017-12-27" calcext:value-type="date">
            <text:p>27/12/2017</text:p>
          </table:table-cell>
          <table:table-cell table:style-name="ce92" office:value-type="string" calcext:value-type="string">
            <text:p>delibera n. 1401 del 29.12.2017</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136/2017.12.13%20medico%20radiologo.pdf" xlink:type="simple">Visualizza</text:a></text:p>
          </table:table-cell>
          <table:table-cell table:style-name="ce17" office:value-type="string" calcext:value-type="string">
            <text:p>Avviso pubblico, per titoli e colloquio, <text:s/>per il conferimento di n. 1 incarico libero professionale per Medico specialista in Radiodiagnostica, <text:s/>da svolgersi nell'ambito della S.C. Radiologia <text:s/>Varese <text:s/>di questa ASST dei Sette Laghi, <text:s/>con impegno orario pari a 24 ore settimanali.</text:p>
          </table:table-cell>
          <table:table-cell table:style-name="ce31" office:value-type="date" office:date-value="2017-12-13" calcext:value-type="date">
            <text:p>13/12/2017</text:p>
          </table:table-cell>
          <table:table-cell table:style-name="ce31" office:value-type="date" office:date-value="2017-12-22" calcext:value-type="date">
            <text:p>22/12/2017</text:p>
          </table:table-cell>
          <table:table-cell table:style-name="ce92" office:value-type="string" calcext:value-type="string">
            <text:p>delibera n. 1399 del 29.12.2017</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139/2017.12.13%20medico%20otorinolaringoiatra%20SC%20otorinolaringoiatria.pdf" xlink:type="simple">Visualizza</text:a></text:p>
          </table:table-cell>
          <table:table-cell table:style-name="ce21" office:value-type="string" calcext:value-type="string">
            <text:p>Avviso pubblico, per titoli e colloquio, per il conferimento di n. 1 incarico libero professionale <text:s/>per Medico specialista in Otorinolaringoiatra <text:s/>da svolgersi nell'ambito della S.C. Otorinolarigoiatria <text:s text:c="2"/>di questa ASST dei Sette Laghi - <text:s/>con impegno orario settimanale pari a 30 ore </text:p>
          </table:table-cell>
          <table:table-cell table:style-name="ce31" office:value-type="date" office:date-value="2017-12-13" calcext:value-type="date">
            <text:p>13/12/2017</text:p>
          </table:table-cell>
          <table:table-cell table:style-name="ce31" office:value-type="date" office:date-value="2017-12-19" calcext:value-type="date">
            <text:p>19/12/2017</text:p>
          </table:table-cell>
          <table:table-cell table:style-name="ce92" office:value-type="string" calcext:value-type="string">
            <text:p>delibera n. 1376 del 29.12.2017</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ospedalivarese.net/files/at/amministrazione-trasparente/555/4134/2017.12.13%20medico%20dermatologo%20e%20venerologo.pdf" xlink:type="simple">Visualizza</text:a></text:p>
          </table:table-cell>
          <table:table-cell table:style-name="ce21" office:value-type="string" calcext:value-type="string">
            <text:p><text:s/>Avviso pubblico, per titoli e colloquio, per il conferimento di n. 1 incarico libero professionale per Medico specialista in Dermatologia e Venerologia, <text:s/>da svolgersi nell'ambito della <text:s/>S.C. Dermatologia di <text:s/>questa ASST di Sette Laghi.</text:p>
          </table:table-cell>
          <table:table-cell table:style-name="ce31" office:value-type="date" office:date-value="2017-12-13" calcext:value-type="date">
            <text:p>13/12/2017</text:p>
          </table:table-cell>
          <table:table-cell table:style-name="ce31" office:value-type="date" office:date-value="2017-12-18" calcext:value-type="date">
            <text:p>18/12/2017</text:p>
          </table:table-cell>
          <table:table-cell table:style-name="ce92" office:value-type="string" calcext:value-type="string">
            <text:p>delibera n. 1375 del 29.12.2017</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133/2017.12.06%20medico%20odontoiatra.pdf" xlink:type="simple">Visualizza</text:a></text:p>
          </table:table-cell>
          <table:table-cell table:style-name="ce15" office:value-type="string" calcext:value-type="string">
            <text:p>Avviso pubblico, per titoli e colloquio, per il conferimento di n. 12 incarichi libero professionali per laureato in Odontoiatria e Protesi Dentaria o laureato in Medicina e Chirurgia Legittimato all'esercizio della Professione di Odontoiatra, <text:s text:c="2"/>da svolgersi presso la S.C. Odontostomatologia di questa ASST dei Sette laghi con impegno orario pari a 4 ore settimanali ciascuno. <text:s/></text:p>
          </table:table-cell>
          <table:table-cell table:style-name="ce31" office:value-type="date" office:date-value="2017-12-06" calcext:value-type="date">
            <text:p>06/12/2017</text:p>
          </table:table-cell>
          <table:table-cell table:style-name="ce31" office:value-type="date" office:date-value="2017-12-14" calcext:value-type="date">
            <text:p>14/12/2017</text:p>
          </table:table-cell>
          <table:table-cell table:style-name="ce92" office:value-type="string" calcext:value-type="string">
            <text:p>delibera n. 1374 del 29.12.2017</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ospedalivarese.net/files/at/amministrazione-trasparente/555/4132/2017.12.04%20medico%20spec.%20in%20psichiatria.pdf" xlink:type="simple">Visualizza</text:a></text:p>
          </table:table-cell>
          <table:table-cell table:style-name="ce15" office:value-type="string" calcext:value-type="string">
            <text:p>Avviso pubblico, per titoli e colloquio, per il conferimento di n. 1 incarico libero professionale per Medico specialista in Psichiatria, <text:s/>da svolgersi presso la Casa Circondariale di Varese <text:s/>con impegno orario pari a 20 ore settimanali.</text:p>
          </table:table-cell>
          <table:table-cell table:style-name="ce31" office:value-type="date" office:date-value="2017-12-04" calcext:value-type="date">
            <text:p>04/12/2017</text:p>
          </table:table-cell>
          <table:table-cell table:style-name="ce31" office:value-type="date" office:date-value="2017-12-12" calcext:value-type="date">
            <text:p>12/12/2017</text:p>
          </table:table-cell>
          <table:table-cell table:style-name="ce92" office:value-type="string" calcext:value-type="string">
            <text:p>delibera n. 1334 del 22.12.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131/2017.12.04%20medico%20neurologia.pdf" xlink:type="simple">Visualizza</text:a></text:p>
          </table:table-cell>
          <table:table-cell table:style-name="ce15"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20 ore</text:p>
          </table:table-cell>
          <table:table-cell table:style-name="ce31" office:value-type="date" office:date-value="2017-12-04" calcext:value-type="date">
            <text:p>04/12/2017</text:p>
          </table:table-cell>
          <table:table-cell table:style-name="ce31" office:value-type="date" office:date-value="2017-12-14" calcext:value-type="date">
            <text:p>14/12/2017</text:p>
          </table:table-cell>
          <table:table-cell table:style-name="ce92" office:value-type="string" calcext:value-type="string">
            <text:p>delibera n.1372 del 29.12.2017</text:p>
          </table:table-cell>
          <table:table-cell table:style-name="ce51" table:number-columns-repeated="59"/>
          <table:table-cell table:number-columns-repeated="960"/>
        </table:table-row>
        <table:table-row table:style-name="ro18">
          <table:table-cell table:style-name="ce42" office:value-type="string" calcext:value-type="string">
            <text:p><text:a xlink:href="https://www.ospedalivarese.net/files/at/amministrazione-trasparente/555/4127/2017.12.04%20medico%20necroscopo.pdf" xlink:type="simple">Visualizza</text:a></text:p>
          </table:table-cell>
          <table:table-cell table:style-name="ce20" office:value-type="string" calcext:value-type="string">
            <text:p>Avviso pubblico, per titoli e colloqui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31" office:value-type="date" office:date-value="2017-12-04" calcext:value-type="date">
            <text:p>04/12/2017</text:p>
          </table:table-cell>
          <table:table-cell table:style-name="ce31" office:value-type="date" office:date-value="2017-12-28" calcext:value-type="date">
            <text:p>28/12/2017</text:p>
          </table:table-cell>
          <table:table-cell table:style-name="ce92" office:value-type="string" calcext:value-type="string">
            <text:p>delibera <text:s/>n. 1415 del 29.12.2017</text:p>
          </table:table-cell>
          <table:table-cell table:style-name="ce51" table:number-columns-repeated="59"/>
          <table:table-cell table:number-columns-repeated="960"/>
        </table:table-row>
        <table:table-row table:style-name="ro18">
          <table:table-cell table:style-name="ce42" office:value-type="string" calcext:value-type="string">
            <text:p><text:a xlink:href="https://www.ospedalivarese.net/files/at/amministrazione-trasparente/555/4126/2017.12.04%20medico%20neuropsichiatria.pdf" xlink:type="simple">Visualizza</text:a></text:p>
          </table:table-cell>
          <table:table-cell table:style-name="ce21" office:value-type="string" calcext:value-type="string">
            <text:p>Avviso pubblico per il conferimento di n. 7 incarichi libero professionali per Medico specialista in Neuropsichiatria, da svolgersi presso la S.C. Neuropsichiatria Infantile di questa ASST dei Sette Laghi di cui:</text:p>
            <text:p>n. 1 con impegno orario settimanale pari a 35 ore;</text:p>
            <text:p>n. 1 con impegno orario settimanale pari a 30 ore;</text:p>
            <text:p>n. 1 con impegno orario settimanale pari a 28 ore;</text:p>
            <text:p>n. 1 con impegno orario settimanale pari a 20 ore;</text:p>
            <text:p>n. 1 con impegno orario settimanale pari a 16 ore;</text:p>
            <text:p>n. 1 con impegno orario settimanale pari a 13 ore;</text:p>
            <text:p>n. 1 con impegno orario settimanale pari a 10 ore;</text:p>
          </table:table-cell>
          <table:table-cell table:style-name="ce31" office:value-type="date" office:date-value="2017-12-04" calcext:value-type="date">
            <text:p>04/12/2017</text:p>
          </table:table-cell>
          <table:table-cell table:style-name="ce31" office:value-type="date" office:date-value="2017-12-19" calcext:value-type="date">
            <text:p>19/12/2017</text:p>
          </table:table-cell>
          <table:table-cell table:style-name="ce92" office:value-type="string" calcext:value-type="string">
            <text:p>delibera n 1396 del 29.12.2017</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128/2017.12.04%20medico%20addetto%20al%20servizio%20integrato%20di%20assist.pdf" xlink:type="simple">Visualizza</text:a></text:p>
          </table:table-cell>
          <table:table-cell table:style-name="ce15" office:value-type="string" calcext:value-type="string">
            <text:p>Avviso pubblico per il conferimento di n. 4 incarichi libero professionali per Medico Addetto al Servizio Integrativo di Assistenza Sanitaria, con impegno massimo di n. 76 ore mensili ciascuno, da svolgersi presso la Casa Circondariale di Varese</text:p>
          </table:table-cell>
          <table:table-cell table:style-name="ce31" office:value-type="date" office:date-value="2017-12-04" calcext:value-type="date">
            <text:p>04/12/2017</text:p>
          </table:table-cell>
          <table:table-cell table:style-name="ce31" office:value-type="date" office:date-value="2017-12-12" calcext:value-type="date">
            <text:p>12/12/2017</text:p>
          </table:table-cell>
          <table:table-cell table:style-name="ce92" office:value-type="string" calcext:value-type="string">
            <text:p>delibera n. 1333 del 22.12.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129/2017.12.04%20medico%20odontoiatra%20casa%20circondariale.pdf" xlink:type="simple">Visualizza</text:a></text:p>
          </table:table-cell>
          <table:table-cell table:style-name="ce15"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31" office:value-type="date" office:date-value="2017-12-04" calcext:value-type="date">
            <text:p>04/12/2017</text:p>
          </table:table-cell>
          <table:table-cell table:style-name="ce31" office:value-type="date" office:date-value="2017-12-14" calcext:value-type="date">
            <text:p>14/12/2017</text:p>
          </table:table-cell>
          <table:table-cell table:style-name="ce92" office:value-type="string" calcext:value-type="string">
            <text:p>delibera <text:s/>n. 1335 del 22.12.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30/2017.12.04%20medico%20PS%20VARESE%20E%20TRADATE.pdf" xlink:type="simple">Visualizza</text:a></text:p>
          </table:table-cell>
          <table:table-cell table:style-name="ce23" office:value-type="string" calcext:value-type="string">
            <text:p>Avviso pubblico,  per titoli e colloquio, per il </text:p>
            <text:p>conferimento di n. 2 incarichi libero professionale per </text:p>
            <text:p>Medico specialista in una delle discipline dell'area</text:p>
            <text:p>Medica e delle Specialità Mediche e/o dell'area</text:p>
            <text:p>Chirurgica e delle Specialità Chirurgiche, di cui </text:p>
            <text:p>n. 1 da assegnare alla S.C. Pronto Soccorso Varese</text:p>
            <text:p>n. 1 da assegnare alla S.S.D. Pronto Soccorso Tradate </text:p>
            <text:p>con impegno orario settimanale pari a 34 ore ciascuno</text:p>
          </table:table-cell>
          <table:table-cell table:style-name="ce31" office:value-type="date" office:date-value="2017-12-04" calcext:value-type="date">
            <text:p>04/12/2017</text:p>
          </table:table-cell>
          <table:table-cell table:style-name="ce31" office:value-type="date" office:date-value="2017-12-13" calcext:value-type="date">
            <text:p>13/12/2017</text:p>
          </table:table-cell>
          <table:table-cell table:style-name="ce92" office:value-type="string" calcext:value-type="string">
            <text:p>delibera n. 1433 del 29.12.2017</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125/2017.10.30%20psicologo%20spec.%20psicoterapia.pdf" xlink:type="simple">Visualizza</text:a></text:p>
          </table:table-cell>
          <table:table-cell table:style-name="ce15" office:value-type="string" calcext:value-type="string">
            <text:p>Avviso pubblico, per titoli e colloquio, per il conferimento di n. 1 incarico libero professionale per Psicologo Specialista in Psicoterapia <text:s text:c="2"/>da svolgersi nell'ambito della S.C. Medicina del Lavoro Preventiva e Tossicologia di questa ASST dei Sette Laghi <text:s/>con impegno orario pari a 18 ore settimanali.</text:p>
          </table:table-cell>
          <table:table-cell table:style-name="ce31" office:value-type="date" office:date-value="2017-10-30" calcext:value-type="date">
            <text:p>30/10/2017</text:p>
          </table:table-cell>
          <table:table-cell table:style-name="ce31" office:value-type="date" office:date-value="2017-11-17" calcext:value-type="date">
            <text:p>17/11/2017</text:p>
          </table:table-cell>
          <table:table-cell table:style-name="ce92" office:value-type="string" calcext:value-type="string">
            <text:p>delibera <text:s/>n. 1207 del 24.11.2017</text:p>
          </table:table-cell>
          <table:table-cell table:style-name="ce51" table:number-columns-repeated="59"/>
          <table:table-cell table:number-columns-repeated="960"/>
        </table:table-row>
        <table:table-row table:style-name="ro11">
          <table:table-cell table:style-name="ce42" office:value-type="string" calcext:value-type="string">
            <text:p><text:a xlink:href="https://www.ospedalivarese.net/files/at/amministrazione-trasparente/555/4141/2017.10.27%20INCARICHI%20PRESSO%20COMM.A%20VALENZA%20MED.pdf" xlink:type="simple">Visualizza</text:a></text:p>
          </table:table-cell>
          <table:table-cell table:style-name="ce24" office:value-type="string" calcext:value-type="string">
            <text:p>Avviso pubblico, per titoli finalizzato al conferimento di incarichi presso le Commissioni a valenza medico legale di questa ASST dei Sette Laghi</text:p>
          </table:table-cell>
          <table:table-cell table:style-name="ce31" office:value-type="date" office:date-value="2017-10-27" calcext:value-type="date">
            <text:p>27/10/2017</text:p>
          </table:table-cell>
          <table:table-cell table:style-name="ce31" office:value-type="string" calcext:value-type="string">
            <text:p>////</text:p>
          </table:table-cell>
          <table:table-cell table:style-name="ce92" office:value-type="string" calcext:value-type="string">
            <text:p>delibera n. 389 del 20.04.2018</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124/2017.09.28%20medico%20microbilogia%20-%20virologia%20e-o%20%20malattie%20infettive%20e-o.pdf" xlink:type="simple">Visualizza</text:a></text:p>
          </table:table-cell>
          <table:table-cell table:style-name="ce15" office:value-type="string" calcext:value-type="string">
            <text:p>Avviso pubblico, per titoli e colloquio, per il conferimento di n. 1 incarico libero professionale per Medico specialista in Microbiologia e Virologia e/o in Malattie Infettive, <text:s/>da svolgersi nell'ambito della S.C. Laboratorio di Microbiologia <text:s/>di questa ASST dei Sette Laghi <text:s/>con impegno orario pari a 32 ore settimanali.</text:p>
          </table:table-cell>
          <table:table-cell table:style-name="ce31" office:value-type="date" office:date-value="2017-09-28" calcext:value-type="date">
            <text:p>28/09/2017</text:p>
          </table:table-cell>
          <table:table-cell table:style-name="ce31" office:value-type="date" office:date-value="2017-10-12" calcext:value-type="date">
            <text:p>12/10/2017</text:p>
          </table:table-cell>
          <table:table-cell table:style-name="ce92" office:value-type="string" calcext:value-type="string">
            <text:p>delibera n. 1058 del 23.10.2017</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123/2017.09.28%20medico%20malattie%20apparato%20respiratorio.pdf" xlink:type="simple">Visualizza</text:a></text:p>
          </table:table-cell>
          <table:table-cell table:style-name="ce15" office:value-type="string" calcext:value-type="string">
            <text:p>Avviso pubblico, per titoli e colloquio, per il conferimento di n. 1 incarico libero professionale per Medico specialista in Malattie dell'Apparato Respiratorio , <text:s/>da svolgersi nell'ambito della S.C. Pneumologia <text:s/>di questa ASST dei Sette Laghi <text:s/>con impegno orario pari a 34 ore settimanali.</text:p>
          </table:table-cell>
          <table:table-cell table:style-name="ce31" office:value-type="date" office:date-value="2017-09-28" calcext:value-type="date">
            <text:p>28/09/2017</text:p>
          </table:table-cell>
          <table:table-cell table:style-name="ce31" office:value-type="date" office:date-value="2017-10-13" calcext:value-type="date">
            <text:p>13/10/2017</text:p>
          </table:table-cell>
          <table:table-cell table:style-name="ce92" office:value-type="string" calcext:value-type="string">
            <text:p>delibera n. 1059 del 23.10.2017</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122/2017.09.27%20medico%20cod.minori%20ps%20varese.pdf" xlink:type="simple">Visualizza</text:a></text:p>
          </table:table-cell>
          <table:table-cell table:style-name="ce17" office:value-type="string" calcext:value-type="string">
            <text:p>Avviso pubblico, per titoli e colloquio, per il conferimento di n. 2 incarichi libero professionali per Medico assegnato all'Ambulatorio dedicato ai Codici Minori presso la S.C. Pronto Soccorso Varese, <text:s/>con impegno orario settimanale <text:s/>pari a 20 ore ciascuno.</text:p>
          </table:table-cell>
          <table:table-cell table:style-name="ce31" office:value-type="date" office:date-value="2017-09-27" calcext:value-type="date">
            <text:p>27/09/2017</text:p>
          </table:table-cell>
          <table:table-cell table:style-name="ce31" office:value-type="date" office:date-value="2017-10-05" calcext:value-type="date">
            <text:p>05/10/2017</text:p>
          </table:table-cell>
          <table:table-cell table:style-name="ce92" office:value-type="string" calcext:value-type="string">
            <text:p>delibera n. 1051 del 13.10.2017</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121/2017.09.27%20medico%20malattie%20metaboliche%20e%20diabetologia.pdf" xlink:type="simple">Visualizza</text:a></text:p>
          </table:table-cell>
          <table:table-cell table:style-name="ce15" office:value-type="string" calcext:value-type="string">
            <text:p>Avviso pubblico, per titoli e colloquio, per il conferimento di n. 1 incarico libero professionale per Medico specialista in Malattie Metaboliche e Diabete, <text:s/>da svolgersi nell'ambito della S.C. Endocrinologia <text:s/>di questa ASST dei Sette Laghi <text:s/>con impegno orario pari a 34 ore settimanali.</text:p>
          </table:table-cell>
          <table:table-cell table:style-name="ce31" office:value-type="date" office:date-value="2017-09-27" calcext:value-type="date">
            <text:p>27/09/2017</text:p>
          </table:table-cell>
          <table:table-cell table:style-name="ce31" office:value-type="date" office:date-value="2017-10-05" calcext:value-type="date">
            <text:p>05/10/2017</text:p>
          </table:table-cell>
          <table:table-cell table:style-name="ce92" office:value-type="string" calcext:value-type="string">
            <text:p>delibera n. 1031 del 13.10.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120/2017.09.25%20medico%20oncologo.pdf" xlink:type="simple">Visualizza</text:a></text:p>
          </table:table-cell>
          <table:table-cell table:style-name="ce15" office:value-type="string" calcext:value-type="string">
            <text:p>Avviso pubblico, per titoli e colloquio, per il conferimento di n. 1 incarico libero professionale per Medico specialista in Oncologia, <text:s/>da svolgersi nell'ambito della S.C. Oncologia di <text:s/>questa ASST dei Sette Laghi – Ospedale di Circolo e Fondazione Macchi di Varese, <text:s/>con impegno orario pari a 38 ore settimanali.</text:p>
          </table:table-cell>
          <table:table-cell table:style-name="ce31" office:value-type="date" office:date-value="2017-09-25" calcext:value-type="date">
            <text:p>25/09/2017</text:p>
          </table:table-cell>
          <table:table-cell table:style-name="ce31" office:value-type="date" office:date-value="2017-10-02" calcext:value-type="date">
            <text:p>02/10/2017</text:p>
          </table:table-cell>
          <table:table-cell table:style-name="ce92" office:value-type="string" calcext:value-type="string">
            <text:p>delibera n. 1011 del 06.10.2017</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116/2017.09.06%20medico%20malattie%20infettive.pdf" xlink:type="simple">Visualizza</text:a></text:p>
          </table:table-cell>
          <table:table-cell table:style-name="ce15" office:value-type="string" calcext:value-type="string">
            <text:p>Avviso pubblico, per titoli e colloquio, per il conferimento di n. 1 incarico libero professionale per Medico specialista in Malattie Infettive, <text:s/>da svolgersi nell'ambito della S.C. Malattie Infettive e Tropicali di questa ASST dei Sette Laghi <text:s/>con impegno orario pari a 30 ore settimanali.</text:p>
          </table:table-cell>
          <table:table-cell table:style-name="ce31" office:value-type="date" office:date-value="2017-09-06" calcext:value-type="date">
            <text:p>06/09/2017</text:p>
          </table:table-cell>
          <table:table-cell table:style-name="ce31" office:value-type="date" office:date-value="2017-09-21" calcext:value-type="date">
            <text:p>21/09/2017</text:p>
          </table:table-cell>
          <table:table-cell table:style-name="ce92" office:value-type="string" calcext:value-type="string">
            <text:p>delibera n 988 del 29.09.2017</text:p>
          </table:table-cell>
          <table:table-cell table:style-name="ce51" office:value-type="string" calcext:value-type="string">
            <text:p>\</text:p>
          </table:table-cell>
          <table:table-cell table:style-name="ce51" table:number-columns-repeated="58"/>
          <table:table-cell table:number-columns-repeated="960"/>
        </table:table-row>
        <table:table-row table:style-name="ro6">
          <table:table-cell table:style-name="ce42" office:value-type="string" calcext:value-type="string">
            <text:p><text:a xlink:href="https://www.ospedalivarese.net/files/at/amministrazione-trasparente/555/4117/2017.09.06%20medico%20psichiatra.pdf" xlink:type="simple">Visualizza</text:a></text:p>
          </table:table-cell>
          <table:table-cell table:style-name="ce15" office:value-type="string" calcext:value-type="string">
            <text:p>Avviso pubblico, per titoli e colloquio, per il conferimento di n. 1 incarico libero professionale per Medico specialista in Psichiatria, <text:s/>da svolgersi nell'ambito della S.C. Psichiatria Varese di questa ASST dei Sette Laghi <text:s/>con impegno orario pari a 36 ore settimanali.</text:p>
          </table:table-cell>
          <table:table-cell table:style-name="ce31" office:value-type="date" office:date-value="2017-09-06" calcext:value-type="date">
            <text:p>06/09/2017</text:p>
          </table:table-cell>
          <table:table-cell table:style-name="ce31" office:value-type="date" office:date-value="2017-09-19" calcext:value-type="date">
            <text:p>19/09/2017</text:p>
          </table:table-cell>
          <table:table-cell table:style-name="ce92" office:value-type="string" calcext:value-type="string">
            <text:p>delibera n. 986 del 29.09.2017</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115/2017.07.31%20medico%20reumatologia.pdf" xlink:type="simple">Visualizza</text:a></text:p>
          </table:table-cell>
          <table:table-cell table:style-name="ce15" office:value-type="string" calcext:value-type="string">
            <text:p>Avviso pubblico, per titoli e colloquio, per il conferimento di n. 1 incarico libero professionale per Medico specialista in Reumatologia, <text:s/>da svolgersi presso la <text:s/>S.S. Reumatologia nell'ambito della S.C. Geriatria di questa ASST dei Sette Laghi <text:s/>con impegno orario pari a 20 ore settimanali.</text:p>
          </table:table-cell>
          <table:table-cell table:style-name="ce31" office:value-type="date" office:date-value="2017-07-31" calcext:value-type="date">
            <text:p>31/07/2017</text:p>
          </table:table-cell>
          <table:table-cell table:style-name="ce31" office:value-type="date" office:date-value="2017-09-05" calcext:value-type="date">
            <text:p>05/09/2017</text:p>
          </table:table-cell>
          <table:table-cell table:style-name="ce92" office:value-type="string" calcext:value-type="string">
            <text:p>delibera n. 976 del 29.09.2017</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114/2017.07.17%20odontoiatra.pdf" xlink:type="simple">Visualizza</text:a></text:p>
          </table:table-cell>
          <table:table-cell table:style-name="ce15" office:value-type="string" calcext:value-type="string">
            <text:p>Avviso pubblico, per titoli e colloquio, per il conferimento di n. 3 incarichi libero professionali per laureato in Odontoiatria e Protesi Dentaria o laureato in Medicina e Chirurgia Legittimato all'esercizio della Professione di Odontoiatra, <text:s text:c="2"/>da svolgersi presso la Struttura Complessa Odontostomatologia di questa ASST dei Sette Laghi, con impegno orario settimanale pari a 4 ore ciascuno.</text:p>
          </table:table-cell>
          <table:table-cell table:style-name="ce31" office:value-type="date" office:date-value="2017-07-17" calcext:value-type="date">
            <text:p>17/07/2017</text:p>
          </table:table-cell>
          <table:table-cell table:style-name="ce31" office:value-type="date" office:date-value="2017-07-28" calcext:value-type="date">
            <text:p>28/07/2017</text:p>
          </table:table-cell>
          <table:table-cell table:style-name="ce92" office:value-type="string" calcext:value-type="string">
            <text:p>delibera n. 750 del 28.07.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111/2017.07.07%20MEDICO%20PS%20VARESE.pdf" xlink:type="simple">Visualizza</text:a></text:p>
          </table:table-cell>
          <table:table-cell table:style-name="ce15" office:value-type="string" calcext:value-type="string">
            <text:p>Avviso pubblico, <text:s/>per titoli e colloquio, per il conferimento di n. 1 incarico libero professionale per Medico specialista in una delle discipline appartenenti all'area Medica e delle Specialità Mediche e/o Medico Specialista in una delle discipline appartenente all'area <text:s/>Chirurgica e delle Specialità <text:s/>Chirurgiche, da svolgersi nell'ambito della S.C. Pronto Soccorso Varese di questa ASST dei Sette Laghi, con impegno orario settimanale <text:s/>pari a 34 ore</text:p>
          </table:table-cell>
          <table:table-cell table:style-name="ce31" office:value-type="date" office:date-value="2017-07-07" calcext:value-type="date">
            <text:p>07/07/2017</text:p>
          </table:table-cell>
          <table:table-cell table:style-name="ce31" office:value-type="date" office:date-value="2017-07-13" calcext:value-type="date">
            <text:p>13/07/2017</text:p>
          </table:table-cell>
          <table:table-cell table:style-name="ce92" office:value-type="string" calcext:value-type="string">
            <text:p>delibera n. 671 del 14.07.2017</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101/2017.07.07%20MEDICO%20COD.MINORI%20PS%20VARESE.pdf" xlink:type="simple">Visualizza</text:a></text:p>
          </table:table-cell>
          <table:table-cell table:style-name="ce17" office:value-type="string" calcext:value-type="string">
            <text:p>Avviso pubblico, per titoli e colloquio, per il conferimento di n. 3 incarichi libero professionali per Medico assegnato all'Ambulatorio dedicato ai Codici Minori presso la S.C. Pronto Soccorso Varese, <text:s/>con impegno orario settimanale <text:s/>pari a 20 ore ciascuno.</text:p>
          </table:table-cell>
          <table:table-cell table:style-name="ce31" office:value-type="date" office:date-value="2017-07-07" calcext:value-type="date">
            <text:p>07/07/2017</text:p>
          </table:table-cell>
          <table:table-cell table:style-name="ce31" office:value-type="date" office:date-value="2017-07-13" calcext:value-type="date">
            <text:p>13/07/2017</text:p>
          </table:table-cell>
          <table:table-cell table:style-name="ce92" office:value-type="string" calcext:value-type="string">
            <text:p>delibera n. 670 del 14.07.2017</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113/2017.07.07%20MEDICO%20chirurgo%20chirurgia%20vascolare.pdf" xlink:type="simple">Visualizza</text:a></text:p>
          </table:table-cell>
          <table:table-cell table:style-name="ce17" office:value-type="string" calcext:value-type="string">
            <text:p>Avviso pubblico, per titoli e colloquio, per il conferimento di n. 2 incarichi libero professionali per Medico specialista in una delle discipline appartenenti all'area Chirurgica e delle Specialità Chirurgiche, da svolgersi nell'ambito della S.C. Chirurgia Vascolare di questa ASST dei Sette Laghi di cui:</text:p>
            <text:p>n. 1 con impegno orario settimanale pari a 20 ore;</text:p>
            <text:p>n. 1 con impegno orario settimanale pari a 8 ore.</text:p>
          </table:table-cell>
          <table:table-cell table:style-name="ce31" office:value-type="date" office:date-value="2017-07-07" calcext:value-type="date">
            <text:p>07/07/2017</text:p>
          </table:table-cell>
          <table:table-cell table:style-name="ce31" office:value-type="date" office:date-value="2017-07-20" calcext:value-type="date">
            <text:p>20/07/2017</text:p>
          </table:table-cell>
          <table:table-cell table:style-name="ce92" office:value-type="string" calcext:value-type="string">
            <text:p>delibera n. 732 del 28.07.2017</text:p>
          </table:table-cell>
          <table:table-cell table:style-name="ce51" table:number-columns-repeated="59"/>
          <table:table-cell table:number-columns-repeated="960"/>
        </table:table-row>
        <table:table-row table:style-name="ro14">
          <table:table-cell table:style-name="ce42" office:value-type="string" calcext:value-type="string">
            <text:p><text:a xlink:href="https://www.ospedalivarese.net/files/at/amministrazione-trasparente/555/4096/2017.06.19%20MEDICO%20OTORINOLARINGOIATRA.pdf" xlink:type="simple">Visualizza</text:a></text:p>
          </table:table-cell>
          <table:table-cell table:style-name="ce17" office:value-type="string" calcext:value-type="string">
            <text:p>Avviso pubblico, per titoli e colloquio,  per il conferimento di n. 5 incarichi libero professionali per Medico Specialista in Otorinolaringoiatra di cui:</text:p>
            <text:p>n. 2 con impegno settimanale pari a 38 ore,</text:p>
            <text:p>n. 1 con impegno settimanale pari a 30 ore,</text:p>
            <text:p>n. 1 con impegno settimanale pari a 15 ore,</text:p>
            <text:p>n. 1 con impegno settimanale pari a 10 ore,</text:p>
            <text:p>da svolgersi nell'ambito della S.C. Otorinolaringoiatra di questa ASST dei Sette Laghi.</text:p>
          </table:table-cell>
          <table:table-cell table:style-name="ce31" office:value-type="date" office:date-value="2017-06-19" calcext:value-type="date">
            <text:p>19/06/2017</text:p>
          </table:table-cell>
          <table:table-cell table:style-name="ce31" office:value-type="date" office:date-value="2017-06-28" calcext:value-type="date">
            <text:p>28/06/2017</text:p>
          </table:table-cell>
          <table:table-cell table:style-name="ce92" office:value-type="string" calcext:value-type="string">
            <text:p>delibera n. 625 del 30.06.2017</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097/2017.06.16%20MEDICO%20OTORINOLARINGOIATRA.pdf" xlink:type="simple">Visualizza</text:a></text:p>
          </table:table-cell>
          <table:table-cell table:style-name="ce15" office:value-type="string" calcext:value-type="string">
            <text:p>Avviso pubblico, per titoli e colloquio,  per il conferimento di n. 2 incarichi libero professionali per Medico Specialista in Otorinolaringoiatra, da svolgersi nell'ambito della S.S.D. ORL - Servizio di Audiovestibologia di  questa ASST  dei Sette Laghi di cui:</text:p>
            <text:p>n. 1 con impegno orario pari a 34 ore settimanali;</text:p>
            <text:p>n. 1 con impegno orario pari a 16 ore settimanali.</text:p>
          </table:table-cell>
          <table:table-cell table:style-name="ce31" office:value-type="date" office:date-value="2017-06-16" calcext:value-type="date">
            <text:p>16/06/2017</text:p>
          </table:table-cell>
          <table:table-cell table:style-name="ce31" office:value-type="date" office:date-value="2017-06-27" calcext:value-type="date">
            <text:p>27/06/2017</text:p>
          </table:table-cell>
          <table:table-cell table:style-name="ce92" office:value-type="string" calcext:value-type="string">
            <text:p>delibera n. 618 del 30.06.2017</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110/2017.06.07%20medico%20cod.minori%20ps%20varese.pdf" xlink:type="simple">Visualizza</text:a></text:p>
          </table:table-cell>
          <table:table-cell table:style-name="ce17" office:value-type="string" calcext:value-type="string">
            <text:p>Avviso pubblico, <text:s/>per titoli e colloquio, per il conferimento di n. 3 incarichi libero professionali per Medico assegnato all'Ambulatorio dedicato ai Codici Minori da svolgersi presso la S.C. Pronto Soccorso e Accettazione Macchi di questa ASST dei Sette Laghi – Ospedale di Circolo Fond. Macchi di Varese, <text:s/>con impegno orario settimanale <text:s/>pari a 20 ore ciascuno.</text:p>
          </table:table-cell>
          <table:table-cell table:style-name="ce31" office:value-type="date" office:date-value="2017-06-07" calcext:value-type="date">
            <text:p>07/06/2017</text:p>
          </table:table-cell>
          <table:table-cell table:style-name="ce37" office:value-type="string" calcext:value-type="string">
            <text:p>candidati non</text:p>
            <text:p>in possesso</text:p>
            <text:p>dei requisiti</text:p>
            <text:p>Richiesti</text:p>
            <text:p/>
          </table:table-cell>
          <table:table-cell table:style-name="ce92" office:value-type="string" calcext:value-type="string">
            <text:p>////////</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095/2017.05.31%20MEDICO%20NEUROLOGO.pdf" xlink:type="simple">Visualizza</text:a></text:p>
          </table:table-cell>
          <table:table-cell table:style-name="ce15"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12 ore</text:p>
          </table:table-cell>
          <table:table-cell table:style-name="ce31" office:value-type="date" office:date-value="2017-05-31" calcext:value-type="date">
            <text:p>31/05/2017</text:p>
          </table:table-cell>
          <table:table-cell table:style-name="ce31" office:value-type="date" office:date-value="2017-06-23" calcext:value-type="date">
            <text:p>23/06/2017</text:p>
          </table:table-cell>
          <table:table-cell table:style-name="ce92" office:value-type="string" calcext:value-type="string">
            <text:p>delibera n. 608 del 30.06.2017</text:p>
          </table:table-cell>
          <table:table-cell table:style-name="ce51" table:number-columns-repeated="59"/>
          <table:table-cell table:number-columns-repeated="960"/>
        </table:table-row>
        <table:table-row table:style-name="ro19">
          <table:table-cell table:style-name="ce42" office:value-type="string" calcext:value-type="string">
            <text:p><text:a xlink:href="https://www.ospedalivarese.net/files/at/amministrazione-trasparente/555/4094/2017.05.31%20MEDICO%20GINECOLOGO%20CONSULTORI.pdf" xlink:type="simple">Visualizza</text:a></text:p>
          </table:table-cell>
          <table:table-cell table:style-name="ce25" office:value-type="string" calcext:value-type="string">
            <text:p>Avviso pubblico, per titoli e colloquio  per il conferimento di n. 8  incarichi libero professionali per Medico Ginecologo,  per le attività consultoriali delle Aree Distrettuali Aziendali come di seguito specificato:</text:p>
            <text:p><text:span text:style-name="T1">Area Distrettuale di Varese</text:span></text:p>
            <text:p>Consultorio di Varese 15 ore settimanali</text:p>
            <text:p>Consultorio di Arcisate 15 ore settimanali</text:p>
            <text:p>Consultorio di Malnate 8 ore settimanali</text:p>
            <text:p><text:span text:style-name="T1">Area Distrettuale di Laveno Mombello</text:span></text:p>
            <text:p>Consultorio di Luino 12 ore settimanali</text:p>
            <text:p>Consultorio di Laveno M.llo 16 ore settimanali</text:p>
            <text:p><text:span text:style-name="T1">Area Distrettuale di Sesto Calende</text:span></text:p>
            <text:p>Consultorio di Gazzada 19 ore settimanali</text:p>
            <text:p>Consultorio di Sesto C. 24 ore settimanali</text:p>
            <text:p><text:span text:style-name="T1">Area Distrettuale di Tradate</text:span></text:p>
            <text:p>Consultorio di Tradate 12 ore settimanali</text:p>
          </table:table-cell>
          <table:table-cell table:style-name="ce31" office:value-type="date" office:date-value="2017-05-31" calcext:value-type="date">
            <text:p>31/05/2017</text:p>
          </table:table-cell>
          <table:table-cell table:style-name="ce31" office:value-type="date" office:date-value="2017-06-21" calcext:value-type="date">
            <text:p>21/06/2017</text:p>
          </table:table-cell>
          <table:table-cell table:style-name="ce92" office:value-type="string" calcext:value-type="string">
            <text:p>delibera n. 609 del 30.06.2017</text:p>
          </table:table-cell>
          <table:table-cell table:style-name="ce51" table:number-columns-repeated="59"/>
          <table:table-cell table:number-columns-repeated="960"/>
        </table:table-row>
        <table:table-row table:style-name="ro20">
          <table:table-cell table:style-name="ce42" office:value-type="string" calcext:value-type="string">
            <text:p><text:a xlink:href="https://www.ospedalivarese.net/files/at/amministrazione-trasparente/555/4093/2017.05.29%20psicologo%20spec.psicoterapia.pdf" xlink:type="simple">Visualizza</text:a></text:p>
          </table:table-cell>
          <table:table-cell table:style-name="ce26" office:value-type="string" calcext:value-type="string">
            <text:p>Avviso pubblico, per titoli e colloquio  per il conferimento di n. 15 incarichi libero professionali per Psicologo specialista in Psicoterapia, di cui:</text:p>
            <text:p><text:span text:style-name="T1">AREA PSICHIATRICA</text:span></text:p>
            <text:p><text:span text:style-name="T2">n. 1</text:span> con impegno orario settimanale pari a 38 ore, da svolgersi nell'ambito della S.C. Psichiatria del Presidio del Verbano di questa ASST dei Sette Laghi;</text:p>
            <text:p><text:span text:style-name="T2">n. 1 </text:span><text:span text:style-name="T3">con impegno orario settimanale pari a 30 ore (Centro Diurno di Bisuschio e di Varese);</text:span></text:p>
            <text:p><text:span text:style-name="T2">n. 1 </text:span><text:span text:style-name="T3">con impegno orario settimanale pari a 20 ore;</text:span></text:p>
            <text:p><text:span text:style-name="T4">da svolgersi nell'ambito della S.C. Psichiatria di questa ASST dei Sette Laghi.</text:span></text:p>
            <text:p><text:span text:style-name="T2">AREA NEUROPSICHIATRICA INFANTILE </text:span></text:p>
            <text:p><text:span text:style-name="T2">n. 1 </text:span><text:span text:style-name="T3">con impegno orario settimanale pari a 25 ore, (sede di Velate);</text:span></text:p>
            <text:p><text:span text:style-name="T2">n. 1 </text:span><text:span text:style-name="T3">con impegno orario settimanale pari a 19 ore, (sede di Velate);</text:span></text:p>
            <text:p><text:span text:style-name="T2">n. 1 </text:span><text:span text:style-name="T3">con impegno orario settimanale pari a 19 ore, (sede di Velate e Induno Olona);</text:span></text:p>
            <text:p><text:span text:style-name="T2">n. 1 </text:span><text:span text:style-name="T3">con impegno orario settimanale pari a 15 ore, (sede di Velate);</text:span></text:p>
            <text:p><text:span text:style-name="T2">n. 1 </text:span><text:span text:style-name="T3">con impegno orario settimanale pari a 15 ore, (sede di Luino);</text:span></text:p>
            <text:p><text:span text:style-name="T2">n. 1</text:span><text:span text:style-name="T3"> con impegno orario settimanale pari a 15 ore, (sede di Besozzo);</text:span></text:p>
            <text:p><text:span text:style-name="T2">n. 1</text:span><text:span text:style-name="T3"> con impegno orario settimanale pari a 9 ore, (sede di Induno Olona);</text:span></text:p>
            <text:p><text:span text:style-name="T4">da svolgersi nell'ambito della S.C. Neuropsichiatria Infantile di questa ASST dei Sette Laghi.</text:span></text:p>
            <text:p><text:span text:style-name="T2">AREA NEUROLOGIA</text:span></text:p>
            <text:p><text:span text:style-name="T2">n.1 </text:span><text:span text:style-name="T3">per n.5 accessi mensili di 4 ore l'uno</text:span></text:p>
            <text:p><text:span text:style-name="T4">Da svolgersi nell'ambito della S.C. Neurologia e Stroke Unit di questa ASST dei Sette Laghi.</text:span></text:p>
            <text:p><text:span text:style-name="T2">AREA PSICOLOGIA CLINICA</text:span></text:p>
            <text:p><text:span text:style-name="T2">n. 1</text:span><text:span text:style-name="T3"> con impegno orario settimanale pari a 15 ore;</text:span></text:p>
            <text:p><text:span text:style-name="T2">n. 1 </text:span><text:span text:style-name="T3">con impegno orario settimanale pari a 12 ore;</text:span></text:p>
            <text:p><text:span text:style-name="T2">n. 1 </text:span><text:span text:style-name="T3">con impegno orario settimanale pari a 10 ore;</text:span></text:p>
            <text:p><text:span text:style-name="T4">con assegnazione presso la S.S. Servizio di Psicologia Clinica di questa ASST dei Sette Laghi.</text:span></text:p>
            <text:p><text:span text:style-name="T2">AREA MEDICINA DEL LAVORO</text:span></text:p>
            <text:p><text:span text:style-name="T4">n. 1 con impegno orario settimanali pari a 18 ore</text:span></text:p>
            <text:p><text:span text:style-name="T4">da svolgersi nell'ambito della S.C. Medicina del Lavoro, Preventiva e Tossicologica di questa ASST dei Sette Laghi.</text:span></text:p>
          </table:table-cell>
          <table:table-cell table:style-name="ce31" office:value-type="date" office:date-value="2017-05-29" calcext:value-type="date">
            <text:p>29/05/2017</text:p>
          </table:table-cell>
          <table:table-cell table:style-name="ce3" office:value-type="string" calcext:value-type="string">
            <text:p/>
            <text:p><text:span text:style-name="T5">20/06/2017</text:span></text:p>
            <text:p><text:span text:style-name="T5">Area</text:span> <text:span text:style-name="T5">Neuropsichia-tria Infantile</text:span></text:p>
            <text:p><text:span text:style-name="T5">e</text:span></text:p>
            <text:p><text:span text:style-name="T5">Area</text:span></text:p>
            <text:p><text:span text:style-name="T5">Neurologia</text:span></text:p>
            <text:p/>
            <text:p/>
            <text:p><text:span text:style-name="T5">26/06/2017</text:span></text:p>
            <text:p><text:span text:style-name="T5">Area</text:span></text:p>
            <text:p><text:span text:style-name="T5">Psichiatrica</text:span></text:p>
            <text:p><text:span text:style-name="T5">Psicologia</text:span></text:p>
            <text:p><text:span text:style-name="T5">Clinica</text:span></text:p>
            <text:p><text:span text:style-name="T5">e</text:span></text:p>
            <text:p><text:span text:style-name="T5">Medicina del Lavoro</text:span></text:p>
          </table:table-cell>
          <table:table-cell table:style-name="ce91" office:value-type="string" calcext:value-type="string">
            <text:p>delibera n. 627 del 30.06.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098/2017.05.18%20MEDICO%20AMB.COD.MINORI.pdf" xlink:type="simple">Visualizza</text:a></text:p>
          </table:table-cell>
          <table:table-cell table:style-name="ce17" office:value-type="string" calcext:value-type="string">
            <text:p>Avviso pubblico, per titoli e colloquio, <text:s/>per il conferimento di n. 1 incarico libero professionale per Medico assegnato all'ambulatorio dedicato ai Codici Minori da svolgersi nell'ambito della S.C. Pronto Soccorso di questa ASST dei Sette Laghi- Ospedale Galmarini di Tradate, con impegno orario settimanale <text:s/>pari a 20 ore.</text:p>
          </table:table-cell>
          <table:table-cell table:style-name="ce31" office:value-type="date" office:date-value="2017-05-18" calcext:value-type="date">
            <text:p>18/05/2017</text:p>
          </table:table-cell>
          <table:table-cell table:style-name="ce31" office:value-type="date" office:date-value="2017-06-01" calcext:value-type="date">
            <text:p>01/06/2017</text:p>
          </table:table-cell>
          <table:table-cell table:style-name="ce92" office:value-type="string" calcext:value-type="string">
            <text:p>delibera n. 573 del 23.06.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099/2017.05.12%20MEDICO%20GUARDIE%20NOTTURNE%20CUASSO.pdf" xlink:type="simple">Visualizza</text:a></text:p>
          </table:table-cell>
          <table:table-cell table:style-name="ce15" office:value-type="string" calcext:value-type="string">
            <text:p>Avviso pubblico, per titoli e colloquio, <text:s/>per il conferimento di n. 3 incarichi libero professionali per Medico - <text:s/>finalizzati alla copertura dei servizi di guardia notturna, <text:s/>da un minimo di 9 a un massi-mo di 12 notti al mese di ore 12 ciascuna e per un massimo di 1728 ore ciascuno, presso l'Ospedale di Cuasso al Monte, <text:s/>.</text:p>
          </table:table-cell>
          <table:table-cell table:style-name="ce31" office:value-type="date" office:date-value="2017-05-12" calcext:value-type="date">
            <text:p>12/05/2017</text:p>
          </table:table-cell>
          <table:table-cell table:style-name="ce31" office:value-type="date" office:date-value="2017-06-13" calcext:value-type="date">
            <text:p>13/06/2017</text:p>
          </table:table-cell>
          <table:table-cell table:style-name="ce92" office:value-type="string" calcext:value-type="string">
            <text:p>delibera n. 624 del 30.06.2017</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100/2017.05.11MEDICO%20MALATTIE%20METABOICHE.pdf" xlink:type="simple">Visualizza</text:a></text:p>
          </table:table-cell>
          <table:table-cell table:style-name="ce15" office:value-type="string" calcext:value-type="string">
            <text:p>Avviso pubblico, per titoli e colloquio, per il conferimento di n. 1 incarico libero professionale per Medico Specialista in Malattie Metaboliche e Diabetologia, da svolgersi nell'ambito della S.C. Endocrinologia <text:s/>di <text:s/>questa ASST <text:s/>dei Sette Laghi con impegno orario settimanale <text:s/>pari a 34 ore.</text:p>
          </table:table-cell>
          <table:table-cell table:style-name="ce31" office:value-type="date" office:date-value="2017-05-11" calcext:value-type="date">
            <text:p>11/05/2017</text:p>
          </table:table-cell>
          <table:table-cell table:style-name="ce31" office:value-type="date" office:date-value="2017-05-25" calcext:value-type="date">
            <text:p>25/05/2017</text:p>
          </table:table-cell>
          <table:table-cell table:style-name="ce93" office:value-type="string" calcext:value-type="string">
            <text:p>delibera n. 513 del 31.05.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108/2017.05.05%20psicologo%20spec.%20psicologia%20clinica.pdf" xlink:type="simple">Visualizza</text:a></text:p>
          </table:table-cell>
          <table:table-cell table:style-name="ce15" office:value-type="string" calcext:value-type="string">
            <text:p>Avviso pubblico, per titoli e colloquio, per il conferimento di n. 1 incarico libero professionale per Psicologo Specialista in Psicologia Clinica e/o Neuropsicologia, per lo svolgimento dell'attività dedicata alla Sclerosi Multipla nell'ambito della S.C. Neurologia e Stroke Unit <text:s/>di questa ASST- Ospedale di Circolo e Fond. Macchi con impegno di n. 20 ore mensili.</text:p>
          </table:table-cell>
          <table:table-cell table:style-name="ce31" office:value-type="date" office:date-value="2017-05-05" calcext:value-type="date">
            <text:p>05/05/2017</text:p>
          </table:table-cell>
          <table:table-cell table:style-name="ce31" office:value-type="date" office:date-value="2017-05-25" calcext:value-type="date">
            <text:p>25/05/2017</text:p>
          </table:table-cell>
          <table:table-cell table:style-name="ce92" office:value-type="string" calcext:value-type="string">
            <text:p>delibera n. 531 del 09.06.2017</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ospedalivarese.net/files/at/amministrazione-trasparente/555/4109/2017.05.05%20psicologo%20spec.%20psicologia%20clinica.pdf" xlink:type="simple">Visualizza</text:a></text:p>
          </table:table-cell>
          <table:table-cell table:style-name="ce15" office:value-type="string" calcext:value-type="string">
            <text:p>Avviso pubblico, per titoli e colloquio, per il conferimento di n. 1 incarico libero professionale per Psicologo Specialista in Psicoterapia, da svolgersi presso la Casa Circondariale di Varese con impegno di n. <text:s/>30 ore mensili.</text:p>
          </table:table-cell>
          <table:table-cell table:style-name="ce31" office:value-type="date" office:date-value="2017-05-05" calcext:value-type="date">
            <text:p>05/05/2017</text:p>
          </table:table-cell>
          <table:table-cell table:style-name="ce31" office:value-type="date" office:date-value="2017-05-23" calcext:value-type="date">
            <text:p>23/05/2017</text:p>
          </table:table-cell>
          <table:table-cell table:style-name="ce92" office:value-type="string" calcext:value-type="string">
            <text:p>delibera n. 509 del 31.05.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107/2017.05.04%20medico%20ematologia.pdf" xlink:type="simple">Visualizza</text:a></text:p>
          </table:table-cell>
          <table:table-cell table:style-name="ce17" office:value-type="string" calcext:value-type="string">
            <text:p>Avviso pubblico, per titoli e colloquio, per il conferimento di n. 2 incarichi libero professionali per Medico Specialista in Ematologia, da svolgersi nell'ambito della S.C. Ematologia di  questa ASST  dei Sette Laghi di cui:</text:p>
            <text:p>n. 1 con impegno orario settimanale pari a 38 ore;</text:p>
            <text:p>n. 1 con impegno orario settimanale pari a 10 ore.</text:p>
          </table:table-cell>
          <table:table-cell table:style-name="ce31" office:value-type="date" office:date-value="2017-05-04" calcext:value-type="date">
            <text:p>04/05/2017</text:p>
          </table:table-cell>
          <table:table-cell table:style-name="ce31" office:value-type="date" office:date-value="2017-05-23" calcext:value-type="date">
            <text:p>23/05/2017</text:p>
          </table:table-cell>
          <table:table-cell table:style-name="ce92" office:value-type="string" calcext:value-type="string">
            <text:p>delibera n. 510 del 31.05.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106/2017.05.03%20medico%20medicina%20fisica%20e%20riabilitazione.pdf" xlink:type="simple">Visualizza</text:a></text:p>
          </table:table-cell>
          <table:table-cell table:style-name="ce15" office:value-type="string" calcext:value-type="string">
            <text:p>Avviso pubblico, per titoli e colloquio <text:s/>per il conferimento di n. 1 incarico libero professionale per Medico Specialista in Medicina Fisica e Riabilitazione da svolgersi nell'ambito della sede di Luino della S.C. <text:s/>di Riabilitazione Neuromotoria <text:s/>di <text:s/>questa ASST <text:s/>dei Sette Laghi - <text:s/>con impegno orario settimanale pari a 34 ore.</text:p>
          </table:table-cell>
          <table:table-cell table:style-name="ce31" office:value-type="date" office:date-value="2017-05-03" calcext:value-type="date">
            <text:p>03/05/2017</text:p>
          </table:table-cell>
          <table:table-cell table:style-name="ce31" office:value-type="date" office:date-value="2017-05-30" calcext:value-type="date">
            <text:p>30/05/2017</text:p>
          </table:table-cell>
          <table:table-cell table:style-name="ce92" office:value-type="string" calcext:value-type="string">
            <text:p>delibera n. 572 del 23.06.2017</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105/2017.05.02%20medico%20reumatologia%20e%20medicina%20interna.pdf" xlink:type="simple">Visualizza</text:a></text:p>
          </table:table-cell>
          <table:table-cell table:style-name="ce17" office:value-type="string" calcext:value-type="string">
            <text:p>Avviso pubblico, per titoli e colloquio  per il conferimento di n. 2 incarichi libero professionali di cui:</text:p>
            <text:p>n. 1 per Medico Specialista in Reumatologia</text:p>
            <text:p>n. 1 per Medico Specialista in Medicina Interna</text:p>
            <text:p>da svolgersi presso la S.S. di Reumatologia nell'ambito della S.C. Geriatria di questa ASST dei Sette Laghi - con impegno orario settimanale pari a 34 ore ciascuno.</text:p>
          </table:table-cell>
          <table:table-cell table:style-name="ce31" office:value-type="date" office:date-value="2017-05-02" calcext:value-type="date">
            <text:p>02/05/2017</text:p>
          </table:table-cell>
          <table:table-cell table:style-name="ce31" office:value-type="date" office:date-value="2017-05-18" calcext:value-type="date">
            <text:p>18/05/2017</text:p>
          </table:table-cell>
          <table:table-cell table:style-name="ce92" office:value-type="string" calcext:value-type="string">
            <text:p>delibera n. 508 del 31.05.2017</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103/2017.04.28%20medico%20neuropsichiatria%20infantile.pdf" xlink:type="simple">Visualizza</text:a></text:p>
          </table:table-cell>
          <table:table-cell table:style-name="ce19" office:value-type="string" calcext:value-type="string">
            <text:p>Avviso pubblico, per titoli e colloquio, <text:s/>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text:p>
          </table:table-cell>
          <table:table-cell table:style-name="ce31" office:value-type="date" office:date-value="2017-04-28" calcext:value-type="date">
            <text:p>28/04/2017</text:p>
          </table:table-cell>
          <table:table-cell table:style-name="ce31" office:value-type="date" office:date-value="2017-05-25" calcext:value-type="date">
            <text:p>25/05/2017</text:p>
          </table:table-cell>
          <table:table-cell table:style-name="ce92" office:value-type="string" calcext:value-type="string">
            <text:p>delibera n. 532 del 09.06.2017</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104/2017.04.28%20medico%20endocrinologia.pdf" xlink:type="simple">Visualizza</text:a></text:p>
          </table:table-cell>
          <table:table-cell table:style-name="ce15" office:value-type="string" calcext:value-type="string">
            <text:p>Avviso pubblico, per titoli e colloquio,  per il conferimento di n. 3 incarichi libero professionali per Medico Specialista in Endocrinologia, da svolgersi nell'ambito della S.C. Endocrinologia di  questa ASST  dei Sette Laghi – di cui:</text:p>
            <text:p>n. 1 posto con impegno orario pari a 38 ore settimanali;</text:p>
            <text:p>n. 2 posti con impegno orario pari a 34 ore settimanali ciascuno.</text:p>
          </table:table-cell>
          <table:table-cell table:style-name="ce31" office:value-type="date" office:date-value="2017-04-28" calcext:value-type="date">
            <text:p>28/04/2017</text:p>
          </table:table-cell>
          <table:table-cell table:style-name="ce31" office:value-type="date" office:date-value="2017-05-12" calcext:value-type="date">
            <text:p>12/05/2017</text:p>
          </table:table-cell>
          <table:table-cell table:style-name="ce92" office:value-type="string" calcext:value-type="string">
            <text:p>delibera n. 471 del 29.05.2017</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102/2017.04.24%20medico%20neurochirurgia.pdf" xlink:type="simple">Visualizza</text:a></text:p>
          </table:table-cell>
          <table:table-cell table:style-name="ce19" office:value-type="string" calcext:value-type="string">
            <text:p>Avviso pubblico per titoli e colloquio, per il conferimento di n. 1 incarico libero professionale per Medico Specialista in Neurochirurgia, da svolgersi nell'ambito della S.C. Neurochirurgia di <text:s/>questa ASST <text:s/>dei Sette Laghi , con impegno orario settimanale <text:s/>pari a 34 ore.</text:p>
          </table:table-cell>
          <table:table-cell table:style-name="ce31" office:value-type="date" office:date-value="2017-04-24" calcext:value-type="date">
            <text:p>24/04/2017</text:p>
          </table:table-cell>
          <table:table-cell table:style-name="ce31" office:value-type="date" office:date-value="2017-05-12" calcext:value-type="date">
            <text:p>12/05/2017</text:p>
          </table:table-cell>
          <table:table-cell table:style-name="ce92" office:value-type="string" calcext:value-type="string">
            <text:p>delibera n. 499 del 29.05.2017</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090/2017.03.24%20medico%20PS.pdf" xlink:type="simple">Visualizza</text:a></text:p>
          </table:table-cell>
          <table:table-cell table:style-name="ce17" office:value-type="string" calcext:value-type="string">
            <text:p>Avviso pubblico, per titoli e colloquio, per il conferimento di n. 1 incarico libero professionale per Medico specialista in una delle discipline dell'area medica e delle specialità mediche e/o Medico Specialista in una delle discipline dell'area Chirurgica e delle Specialità Chirurgiche, da svolgersi nell'ambito dei "Pronto Soccorso" Aziendali con impegno orario settimanale <text:s/>pari a 34 ore.</text:p>
          </table:table-cell>
          <table:table-cell table:style-name="ce31" office:value-type="date" office:date-value="2017-03-24" calcext:value-type="date">
            <text:p>24/03/2017</text:p>
          </table:table-cell>
          <table:table-cell table:style-name="ce31" office:value-type="date" office:date-value="2017-04-07" calcext:value-type="date">
            <text:p>07/04/2017</text:p>
          </table:table-cell>
          <table:table-cell table:style-name="ce92" office:value-type="string" calcext:value-type="string">
            <text:p>delibera n. 339 del 13.04.2017</text:p>
          </table:table-cell>
          <table:table-cell table:style-name="ce51" table:number-columns-repeated="59"/>
          <table:table-cell table:number-columns-repeated="960"/>
        </table:table-row>
        <table:table-row table:style-name="ro10">
          <table:table-cell table:style-name="ce42" office:value-type="string" calcext:value-type="string">
            <text:p><text:a xlink:href="https://www.ospedalivarese.net/files/at/amministrazione-trasparente/555/4091/2017.03.14%20%20MEDICO%20EMATOLOGIA.pdf" xlink:type="simple">Visualizza</text:a></text:p>
          </table:table-cell>
          <table:table-cell table:style-name="ce17" office:value-type="string" calcext:value-type="string">
            <text:p>Avviso pubblico, per titoli e colloquio,  per il conferimento di n. 2 incarichi libero professionali per Medici Specialisti in Ematologia, da svolgersi nell'ambito della S.C. Ematologia di  questa ASST  dei Sette Laghi - Ospedale di Circolo e Fondazione Macchi di Varese di cui:</text:p>
            <text:p>n. 1 con impegno orario settimanale pari a 38 ore;</text:p>
            <text:p>n. 1 con impegno orario settimanale pari a 32 ore.</text:p>
          </table:table-cell>
          <table:table-cell table:style-name="ce31" office:value-type="date" office:date-value="2017-03-14" calcext:value-type="date">
            <text:p>14/03/2017</text:p>
          </table:table-cell>
          <table:table-cell table:style-name="ce31" office:value-type="date" office:date-value="2017-03-21" calcext:value-type="date">
            <text:p>21/03/2017</text:p>
          </table:table-cell>
          <table:table-cell table:style-name="ce92" office:value-type="string" calcext:value-type="string">
            <text:p>delibera n. 258 del 24.03.2017</text:p>
          </table:table-cell>
          <table:table-cell table:style-name="ce51" table:number-columns-repeated="59"/>
          <table:table-cell table:number-columns-repeated="960"/>
        </table:table-row>
        <table:table-row table:style-name="ro11">
          <table:table-cell table:style-name="ce42" office:value-type="string" calcext:value-type="string">
            <text:p><text:a xlink:href="https://www.ospedalivarese.net/files/at/amministrazione-trasparente/555/4088/2017.03.07%20medico%20necroscopo.pdf" xlink:type="simple">Visualizza</text:a></text:p>
          </table:table-cell>
          <table:table-cell table:style-name="ce17" office:value-type="string" calcext:value-type="string">
            <text:p>Avviso pubblico, per titoli e colloquio, <text:s/>per il conferimento di n. 1 incarico libero professionale per Medico Necroscopo per Area di Sesto Calende</text:p>
          </table:table-cell>
          <table:table-cell table:style-name="ce31" office:value-type="date" office:date-value="2017-03-07" calcext:value-type="date">
            <text:p>07/03/2017</text:p>
          </table:table-cell>
          <table:table-cell table:style-name="ce33" office:value-type="date" office:date-value="2017-03-13" calcext:value-type="date">
            <text:p>13/03/2017</text:p>
          </table:table-cell>
          <table:table-cell table:style-name="ce92" office:value-type="string" calcext:value-type="string">
            <text:p>delibera n. 231 del 15.03.2017</text:p>
          </table:table-cell>
          <table:table-cell table:style-name="ce51" table:number-columns-repeated="59"/>
          <table:table-cell table:number-columns-repeated="960"/>
        </table:table-row>
        <table:table-row table:style-name="ro9">
          <table:table-cell table:style-name="ce42" office:value-type="string" calcext:value-type="string">
            <text:p><text:a xlink:href="https://www.ospedalivarese.net/files/at/amministrazione-trasparente/555/4090/2017.03.24%20medico%20PS.pdf" xlink:type="simple">Visualizza</text:a></text:p>
          </table:table-cell>
          <table:table-cell table:style-name="ce17" office:value-type="string" calcext:value-type="string">
            <text:p>Avviso pubblico, per titoli e colloquio, <text:s/>per il conferimento di n. 3 incarichi libero professionale per Medico Fiscale di cui n. 2 per Area di Laveno Mombello e n. 1 per Area di Sesto Calende</text:p>
          </table:table-cell>
          <table:table-cell table:style-name="ce31" office:value-type="date" office:date-value="2017-03-07" calcext:value-type="date">
            <text:p>07/03/2017</text:p>
          </table:table-cell>
          <table:table-cell table:style-name="ce33" office:value-type="date" office:date-value="2017-03-13" calcext:value-type="date">
            <text:p>13/03/2017</text:p>
          </table:table-cell>
          <table:table-cell table:style-name="ce92" office:value-type="string" calcext:value-type="string">
            <text:p>delibera n. 232 del 15.03.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087/2017.02.20%20medico%20Reumatologia.pdf" xlink:type="simple">Visualizza</text:a></text:p>
          </table:table-cell>
          <table:table-cell table:style-name="ce17" office:value-type="string" calcext:value-type="string">
            <text:p>Avviso pubblico, per titoli e colloquio, <text:s/>per il conferimento di n. 1 incarico libero professionale per Medico specialista in Reumatologia, <text:s/>da svolgersi nell'ambito della S.S. Reumatologia nell'ambito della S.C. Geriatria di questa ASST dei Sette Laghi - Ospedale di Circolo e Fondazione Macchi di Varese, con impegno orario pari a 20 ore settimanali.</text:p>
          </table:table-cell>
          <table:table-cell table:style-name="ce33" office:value-type="date" office:date-value="2017-02-20" calcext:value-type="date">
            <text:p>20/02/2017</text:p>
          </table:table-cell>
          <table:table-cell table:style-name="ce33" office:value-type="date" office:date-value="2017-02-27" calcext:value-type="date">
            <text:p>27/02/2017</text:p>
          </table:table-cell>
          <table:table-cell table:style-name="ce92" office:value-type="string" calcext:value-type="string">
            <text:p>delibera n. 178 del 27.02.2017</text:p>
          </table:table-cell>
          <table:table-cell table:style-name="ce51" table:number-columns-repeated="59"/>
          <table:table-cell table:number-columns-repeated="960"/>
        </table:table-row>
        <table:table-row table:style-name="ro6">
          <table:table-cell table:style-name="ce42" office:value-type="string" calcext:value-type="string">
            <text:p><text:a xlink:href="https://www.ospedalivarese.net/files/at/amministrazione-trasparente/555/4086/2017.02.20%20medico%20radiodiagnostica.pdf" xlink:type="simple">Visualizza</text:a></text:p>
          </table:table-cell>
          <table:table-cell table:style-name="ce17" office:value-type="string" calcext:value-type="string">
            <text:p>Avviso pubblico, per titoli e colloquio, <text:s/>per il conferimento di n. 1 incarico libero professionale per Medico specialista in Radiodiagnostica, <text:s/>da svolgersi nell'ambito della S.C. Radiologia A <text:s/>di questa ASST dei Sette Laghi, <text:s/>con impegno orario pari a 24 ore settimanali.</text:p>
          </table:table-cell>
          <table:table-cell table:style-name="ce33" office:value-type="date" office:date-value="2017-02-20" calcext:value-type="date">
            <text:p>20/02/2017</text:p>
          </table:table-cell>
          <table:table-cell table:style-name="ce33" office:value-type="date" office:date-value="2017-02-27" calcext:value-type="date">
            <text:p>27/02/2017</text:p>
          </table:table-cell>
          <table:table-cell table:style-name="ce92" office:value-type="string" calcext:value-type="string">
            <text:p>delibera n. 177 del 27.02.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084/2017.01.17%20medico%20terapia%20del%20dolore.pdf" xlink:type="simple">Visualizza</text:a></text:p>
          </table:table-cell>
          <table:table-cell table:style-name="ce17" office:value-type="string" calcext:value-type="string">
            <text:p>Avviso pubblico, per titoli e colloquio, <text:s/>per il conferimento di n. 1 incarico libero professionale per Medico dedicato alla Terapia del Dolore e Cure Palliative, da svolgersi nell'ambito della Struttura Complessa <text:s/>Anestesia e Rianimazione e Cure Palliative di questa ASST dei Sette Laghi, con impegno orario settimanale pari a 34 ore.</text:p>
          </table:table-cell>
          <table:table-cell table:style-name="ce31" office:value-type="date" office:date-value="2017-01-17" calcext:value-type="date">
            <text:p>17/01/2017</text:p>
          </table:table-cell>
          <table:table-cell table:style-name="ce31" office:value-type="date" office:date-value="2017-02-07" calcext:value-type="date">
            <text:p>07/02/2017</text:p>
          </table:table-cell>
          <table:table-cell table:style-name="ce92" office:value-type="string" calcext:value-type="string">
            <text:p>delibera n. 96 del 10.02.2017</text:p>
          </table:table-cell>
          <table:table-cell table:style-name="ce51" table:number-columns-repeated="59"/>
          <table:table-cell table:number-columns-repeated="960"/>
        </table:table-row>
        <table:table-row table:style-name="ro7">
          <table:table-cell table:style-name="ce42" office:value-type="string" calcext:value-type="string">
            <text:p><text:a xlink:href="https://www.ospedalivarese.net/files/at/amministrazione-trasparente/555/4083/2017.01.10%20medico%20fiscale.pdf" xlink:type="simple">Visualizza</text:a></text:p>
          </table:table-cell>
          <table:table-cell table:style-name="ce17" office:value-type="string" calcext:value-type="string">
            <text:p>Avviso pubblico, per titoli e colloquio, per il conferimento di n.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 Area di Laveno Mombello (ex distretto di Laveno Mombello ed ex distretto di Luino).</text:p>
          </table:table-cell>
          <table:table-cell table:style-name="ce31" office:value-type="date" office:date-value="2017-01-10" calcext:value-type="date">
            <text:p>10/01/2017</text:p>
          </table:table-cell>
          <table:table-cell table:style-name="ce31" office:value-type="date" office:date-value="2017-01-16" calcext:value-type="date">
            <text:p>16/01/2017</text:p>
          </table:table-cell>
          <table:table-cell table:style-name="ce92" office:value-type="string" calcext:value-type="string">
            <text:p>delibera n. 23 del 20.01.2017</text:p>
          </table:table-cell>
          <table:table-cell table:style-name="ce51" table:number-columns-repeated="59"/>
          <table:table-cell table:number-columns-repeated="960"/>
        </table:table-row>
        <table:table-row table:style-name="ro8">
          <table:table-cell table:style-name="ce42" office:value-type="string" calcext:value-type="string">
            <text:p><text:a xlink:href="https://www.ospedalivarese.net/files/at/amministrazione-trasparente/555/4082/2016.12.27%20medico%20Anatomia%20Patologica.pdf" xlink:type="simple">Visualizza</text:a></text:p>
          </table:table-cell>
          <table:table-cell table:style-name="ce17" office:value-type="string" calcext:value-type="string">
            <text:p>Avviso pubblico, per titoli e colloquio, <text:s/>per il conferimento di n. 1 incarico libero professionale per Medico Specialista in Anatomia Patologica, <text:s/>da svolgersi nell'ambito della Struttura Complessa di Anatomia e Istologia Patologica di questa ASST dei Sette Laghi, con impegno orario settimanale pari a 15 ore.</text:p>
          </table:table-cell>
          <table:table-cell table:style-name="ce31" office:value-type="date" office:date-value="2016-12-27" calcext:value-type="date">
            <text:p>27/12/2016</text:p>
          </table:table-cell>
          <table:table-cell table:style-name="ce31" office:value-type="date" office:date-value="2017-01-09" calcext:value-type="date">
            <text:p>09/01/2017</text:p>
          </table:table-cell>
          <table:table-cell table:style-name="Default" office:value-type="string" calcext:value-type="string">
            <text:p>delibera n. 8 del 13.01.2017</text:p>
          </table:table-cell>
          <table:table-cell table:style-name="ce6" table:number-columns-repeated="59"/>
          <table:table-cell table:number-columns-repeated="960"/>
        </table:table-row>
        <table:table-row table:style-name="ro1">
          <table:table-cell table:style-name="ce6" table:number-columns-repeated="64"/>
          <table:table-cell table:number-columns-repeated="960"/>
        </table:table-row>
        <table:table-row table:style-name="ro1">
          <table:table-cell table:style-name="ce7"/>
          <table:table-cell table:style-name="ce6" table:number-columns-repeated="4"/>
          <table:table-cell table:style-name="ce7" table:number-columns-repeated="59"/>
          <table:table-cell table:number-columns-repeated="960"/>
        </table:table-row>
        <table:table-row table:style-name="ro21" table:number-rows-repeated="21">
          <table:table-cell table:style-name="ce7" table:number-columns-repeated="2"/>
          <table:table-cell table:style-name="ce34"/>
          <table:table-cell table:style-name="ce7" table:number-columns-repeated="61"/>
          <table:table-cell table:number-columns-repeated="960"/>
        </table:table-row>
        <table:table-row table:style-name="ro1">
          <table:table-cell table:style-name="ce45"/>
          <table:table-cell table:style-name="ce7"/>
          <table:table-cell table:style-name="ce34"/>
          <table:table-cell table:style-name="ce7" table:number-columns-repeated="2"/>
          <table:table-cell table:number-columns-repeated="1019"/>
        </table:table-row>
        <table:table-row table:style-name="ro1" table:number-rows-repeated="7">
          <table:table-cell table:style-name="ce45"/>
          <table:table-cell table:style-name="ce27"/>
          <table:table-cell/>
          <table:table-cell table:style-name="ce27" table:number-columns-repeated="2"/>
          <table:table-cell table:number-columns-repeated="1019"/>
        </table:table-row>
        <table:table-row table:style-name="ro1">
          <table:table-cell/>
          <table:table-cell table:style-name="ce27"/>
          <table:table-cell/>
          <table:table-cell table:style-name="ce27" table:number-columns-repeated="2"/>
          <table:table-cell table:number-columns-repeated="1019"/>
        </table:table-row>
        <table:table-row table:style-name="ro1" table:number-rows-repeated="1048385">
          <table:table-cell table:number-columns-repeated="1024"/>
        </table:table-row>
        <table:table-row table:style-name="ro21" table:number-rows-repeated="12">
          <table:table-cell table:number-columns-repeated="1024"/>
        </table:table-row>
        <table:table-row table:style-name="ro21">
          <table:table-cell table:number-columns-repeated="1024"/>
        </table:table-row>
      </table:table>
      <table:named-expressions>
        <table:named-range table:name="Excel_BuiltIn_Print_Titles" table:base-cell-address="$Incarichi_L_P_.$A$1" table:cell-range-address="Incarichi_L_P_.$A$6:Incarichi_L_P_.$IO$6"/>
        <table:named-range table:name="Excel_BuiltIn__FilterDatabase" table:base-cell-address="$Incarichi_L_P_.$A$1" table:cell-range-address="Incarichi_L_P_.$A$2:Incarichi_L_P_.$E$166"/>
      </table:named-expressions>
      <table:database-ranges>
        <table:database-range table:name="__Anonymous_Sheet_DB__0" table:target-range-address="Incarichi_L_P_.B6:Incarichi_L_P_.E6">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11" svg:font-family="Arial11"/>
    <style:font-face style:name="Calibri3"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fo:font-size="11pt" style:font-name-asian="Calibri3" style:font-family-asian="Calibri" style:font-size-asian="11pt" style:font-name-complex="Calibri3"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6">00/00/0000</text:date>, <text:time style:data-style-name="N2" text:time-value="18:57:41.963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antonella</meta:initial-creator>
    <meta:creation-date>2017-03-29T17:05:54Z</meta:creation-date>
    <dc:date>2020-06-16T18:54:51.001000000</dc:date>
    <meta:print-date>2018-12-03T12:24:45.13</meta:print-date>
    <meta:editing-cycles>161</meta:editing-cycles>
    <meta:editing-duration>P4DT12H49M57S</meta:editing-duration>
    <meta:document-statistic meta:table-count="1" meta:cell-count="692" meta:object-count="1"/>
  </office:meta>
</office:document-meta>
</file>