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cm"/>
    </style:style>
    <style:style style:name="co2" style:family="table-column">
      <style:table-column-properties fo:break-before="auto" style:column-width="9.181cm"/>
    </style:style>
    <style:style style:name="co3" style:family="table-column">
      <style:table-column-properties fo:break-before="auto" style:column-width="3.625cm"/>
    </style:style>
    <style:style style:name="co4" style:family="table-column">
      <style:table-column-properties fo:break-before="auto" style:column-width="2.672cm"/>
    </style:style>
    <style:style style:name="co5" style:family="table-column">
      <style:table-column-properties fo:break-before="auto" style:column-width="6.518cm"/>
    </style:style>
    <style:style style:name="co6" style:family="table-column">
      <style:table-column-properties fo:break-before="auto" style:column-width="1.852cm"/>
    </style:style>
    <style:style style:name="co7" style:family="table-column">
      <style:table-column-properties fo:break-before="auto" style:column-width="2.27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8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2.895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7.16cm" fo:break-before="auto" style:use-optimal-row-height="true"/>
    </style:style>
    <style:style style:name="ro14" style:family="table-row">
      <style:table-row-properties style:row-height="10.003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5.7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7.634cm" fo:break-before="auto" style:use-optimal-row-height="true"/>
    </style:style>
    <style:style style:name="ro19" style:family="table-row">
      <style:table-row-properties style:row-height="20.376cm" fo:break-before="auto" style:use-optimal-row-height="true"/>
    </style:style>
    <style:style style:name="ro20" style:family="table-row">
      <style:table-row-properties style:row-height="0.45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6"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02cm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02cm solid #000000" fo:background-color="transparent" fo:border-left="0.002cm solid #000000" fo:border-right="none" fo:border-top="0.002cm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02cm solid #000000" fo:border-right="0.002cm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3"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6" style:family="table-cell" style:parent-style-name="Default" style:data-style-name="N0">
      <style:table-cell-properties fo:background-color="transparent" fo:wrap-option="wrap" fo:border="0.002cm solid #000000" style:vertical-align="automatic"/>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0" style:family="table-cell" style:parent-style-name="Default" style:data-style-name="N0">
      <style:table-cell-properties style:text-align-source="fix" style:repeat-content="false" fo:background-color="transparent" fo:wrap-option="no-wrap" fo:border="0.002cm solid #000000" style:vertical-align="automatic"/>
      <style:paragraph-properties fo:text-align="start" fo:margin-left="0cm"/>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02cm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02cm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style>
    <style:style style:name="ce33" style:family="table-cell" style:parent-style-name="Default" style:data-style-name="N36">
      <style:table-cell-properties fo:border-bottom="0.002cm solid #000000" style:diagonal-bl-tr="0.002cm solid #000000" style:text-align-source="fix" style:repeat-content="false" fo:background-color="transparent" fo:border-left="none" fo:border-right="0.002cm solid #000000" fo:border-top="0.002cm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35"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8" style:family="table-cell" style:parent-style-name="Default">
      <style:table-cell-properties fo:border="0.002cm solid #000000"/>
    </style:style>
    <style:style style:name="ce39"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0" style:family="table-cell" style:parent-style-name="Default" style:data-style-name="N36">
      <style:table-cell-properties style:diagonal-bl-tr="0.002cm solid #000000" style:text-align-source="fix" style:repeat-content="false" fo:background-color="transparent" fo:border="0.002cm solid #000000" style:vertical-align="middle"/>
      <style:paragraph-properties fo:text-align="center"/>
    </style:style>
    <style:style style:name="ce41" style:family="table-cell" style:parent-style-name="Default">
      <style:table-cell-properties style:diagonal-bl-tr="0.002cm solid #000000"/>
    </style:style>
    <style:style style:name="ce4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43"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fo:font-size="13pt" style:font-size-asian="13pt" style:font-size-complex="13pt"/>
    </style:style>
    <style:style style:name="ce44"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style>
    <style:style style:name="ce4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style:font-name-asian="Arial1" style:font-size-asian="13pt" style:font-name-complex="Arial1" style:font-size-complex="13pt"/>
    </style:style>
    <style:style style:name="ce46" style:family="table-cell" style:parent-style-name="Collegamento_20_ipertestuale"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fo:color="#0000ff" style:text-underline-style="solid" style:text-underline-width="auto" style:text-underline-color="font-color"/>
    </style:style>
    <style:style style:name="ce47" style:family="table-cell" style:parent-style-name="Default" style:data-style-name="N0">
      <style:table-cell-properties style:text-align-source="fix" style:repeat-content="false" fo:border="0.002cm solid #000000" style:vertical-align="middle"/>
      <style:paragraph-properties fo:text-align="center"/>
      <style:text-properties fo:color="#0000ff"/>
    </style:style>
    <style:style style:name="ce4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ff"/>
    </style:style>
    <style:style style:name="ce49"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0" style:family="table-cell" style:parent-style-name="Default" style:data-style-name="N0">
      <style:table-cell-properties fo:background-color="transparent" fo:wrap-option="wrap" style:vertical-align="middle"/>
    </style:style>
    <style:style style:name="ce51"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11" fo:font-size="11pt" fo:font-style="normal" fo:text-shadow="none" style:text-underline-style="none" fo:font-weight="bold" style:font-name-asian="Calibri11" style:font-size-asian="11pt" style:font-style-asian="normal" style:font-weight-asian="bold" style:font-name-complex="Calibri11" style:font-size-complex="11pt" style:font-style-complex="normal" style:font-weight-complex="bold"/>
    </style:style>
    <style:style style:name="T3"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4"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6"/>
        <table:table-column table:style-name="co3" table:default-cell-style-name="ce25"/>
        <table:table-column table:style-name="co4" table:default-cell-style-name="ce6"/>
        <table:table-column table:style-name="co5" table:default-cell-style-name="ce6"/>
        <table:table-column table:style-name="co6" table:number-columns-repeated="246" table:default-cell-style-name="ce6"/>
        <table:table-column table:style-name="co7" table:number-columns-repeated="5" table:default-cell-style-name="ce35"/>
        <table:table-column table:style-name="co7" table:number-columns-repeated="768" table:default-cell-style-name="ce1"/>
        <table:table-row table:style-name="ro1">
          <table:table-cell table:number-columns-spanned="1" table:number-rows-spanned="4">
            <draw:frame table:end-cell-address="Incarichi_L_P_.A4" table:end-x="4.182cm" table:end-y="0.723cm" draw:z-index="0" draw:name="Immagini 1" draw:style-name="gr1" svg:width="4.181cm" svg:height="2.617cm" svg:x="0.001cm" svg:y="0.026c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8" office:value-type="string" table:number-columns-spanned="4" table:number-rows-spanned="1">
            <text:p><text:s/>Data I° Pubblicazione: 30.03.2017</text:p>
          </table:table-cell>
          <table:covered-table-cell table:style-name="ce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9" office:value-type="string" table:number-columns-spanned="4" table:number-rows-spanned="1">
            <text:p>Data Aggiornamento: <text:s text:c="2"/>vedi data pubblicazione</text:p>
          </table:table-cell>
          <table:covered-table-cell table:style-name="ce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table-cell/>
          <table:table-cell table:style-name="ce10"/>
          <table:table-cell table:style-name="ce27" table:number-columns-repeated="2"/>
          <table:table-cell table:style-name="ce35" table:number-columns-repeated="247"/>
          <table:table-cell table:number-columns-repeated="773"/>
        </table:table-row>
        <table:table-row table:style-name="ro4">
          <table:table-cell table:style-name="ce2" office:value-type="string">
            <text:p>Bandi</text:p>
          </table:table-cell>
          <table:table-cell table:style-name="ce2" office:value-type="string">
            <text:p>Procedura</text:p>
          </table:table-cell>
          <table:table-cell table:style-name="ce2" office:value-type="string">
            <text:p>Scadenza</text:p>
          </table:table-cell>
          <table:table-cell table:style-name="ce2" office:value-type="string">
            <text:p><text:s/>Calendario Colloquio</text:p>
          </table:table-cell>
          <table:table-cell table:style-name="ce36" office:value-type="string">
            <text:p>Deliberazione approvazione graduatoria</text:p>
          </table:table-cell>
          <table:table-cell table:style-name="ce49" table:number-columns-repeated="246"/>
          <table:table-cell table:style-name="ce50" table:number-columns-repeated="2"/>
          <table:table-cell table:style-name="ce49" table:number-columns-repeated="771"/>
        </table:table-row>
        <table:table-row table:style-name="ro5">
          <table:table-cell table:style-name="ce3"/>
          <table:table-cell table:style-name="ce11" table:number-columns-repeated="2"/>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3209746/20.03.2019+BIOLOGO+NUTRIZIONISTA.pdf/d24bc973-3ab8-375d-b469-3886aa06a71d">Visualizza</text:a></text:p>
          </table:table-cell>
          <table:table-cell table:style-name="ce12" office:value-type="string">
            <text:p>Avviso pubblico per titoli e colloquio per il conferimento di n. 1 incarico libero professionale per Biologo Nutrizionista per la realizzazione del progetto "Dieta e insufficienza renale cronica"</text:p>
          </table:table-cell>
          <table:table-cell table:style-name="ce28" office:value-type="date" office:date-value="2019-03-20">
            <text:p>20/03/2019</text:p>
          </table:table-cell>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3209746/19.03.2019+L.P+BIOLOGO-BIOTECNOLOGICO+MEDICO.pdf/6c66f634-1f34-958a-e4f1-8db8b7ab020a">Visualizza</text:a></text:p>
          </table:table-cell>
          <table:table-cell table:style-name="ce12" office:value-type="string">
            <text:p>Avviso pubblico per titoli e colloquio per il conferimento di n. 2 incarichi libero professionali per Biologo/Biotecnologo Medico per la realizzazione del progetto "Studio genomica delle neoplasie mieloidi"</text:p>
          </table:table-cell>
          <table:table-cell table:style-name="ce28" office:value-type="date" office:date-value="2019-03-19">
            <text:p>19/03/2019</text:p>
          </table:table-cell>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3209746/19.03.2019+L.P+BIOSTATISTICO.pdf/ca9bdccd-bec9-6c9f-81c4-bdb0a37f4ebc">Visualizza</text:a></text:p>
          </table:table-cell>
          <table:table-cell table:style-name="ce12" office: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8" office:value-type="date" office:date-value="2019-03-19">
            <text:p>19/03/2019</text:p>
          </table:table-cell>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3209746/05.03.2019+L.P+EMATOLOGIA.pdf/d79a7b05-47fe-e6a3-ce1e-1aec10562efe">Visualizza</text:a></text:p>
          </table:table-cell>
          <table:table-cell table:style-name="ce12" office:value-type="string">
            <text:p>Avviso pubblico per titoli e colloquio per il conferimento di n. 1 incarico libero professionale per Medico specialista in Ematologia per la realizzazione del progetto "Medicina personalizzata in ematologia"</text:p>
          </table:table-cell>
          <table:table-cell table:style-name="ce28" office:value-type="date" office:date-value="2019-03-05">
            <text:p>05/03/2019</text:p>
          </table:table-cell>
          <table:table-cell table:style-name="ce28" office:value-type="date" office:date-value="2019-03-15">
            <text:p>15/03/2019</text:p>
          </table:table-cell>
          <table:table-cell table:style-name="ce38"/>
          <table:table-cell table:style-name="Default" table:number-columns-repeated="1019"/>
        </table:table-row>
        <table:table-row table:style-name="ro7">
          <table:table-cell table:style-name="ce3" office:value-type="string">
            <text:p><text:a xlink:href="https://www.asst-settelaghi.it/documents/41522/3209746/25.02.2019+L.P.+medico+CHIRURGIA+VASCOLARE.pdf/7983b2ff-8000-6076-92c8-a878cca9b8db">Visualizza</text:a></text:p>
          </table:table-cell>
          <table:table-cell table:style-name="ce12" office: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text:p>25/02/2019</text:p>
          </table:table-cell>
          <table:table-cell table:style-name="ce28" office:value-type="date" office:date-value="2019-02-02">
            <text:p>02/02/2019</text:p>
          </table:table-cell>
          <table:table-cell table:style-name="ce28" office:value-type="string">
            <text:p><text:a xlink:href="https://www.asst-settelaghi.it/documents/41522/3118768/delibera+n.+180+del+05.03.2019.pdf/4f8df475-6447-95b1-250e-de44460ca204">delibera n. 180 del 05.03.2019</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3209746/13.02.2019+BIOLOGO.pdf/6615fcb5-bbd6-55f5-5b15-1298cd126d71">Visualizza</text:a></text:p>
          </table:table-cell>
          <table:table-cell table:style-name="ce12" office: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text:p>13/02/2019</text:p>
          </table:table-cell>
          <table:table-cell table:style-name="ce28" office:value-type="date" office:date-value="2019-02-19">
            <text:p>19/02/2019</text:p>
          </table:table-cell>
          <table:table-cell table:style-name="ce28" office:value-type="string">
            <text:p><text:a xlink:href="https://www.asst-settelaghi.it/documents/41522/3118768/delibera+129+del+27.02.2019.pdf/ed1855c9-dae4-6434-3449-d436dfa553e9">delibera n. 129 del 27.02.2019</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3209746/07.02.2019+L.P.+MEDICO+EMATOLOGIA.pdf/1b80ef1f-0847-530b-b962-b37a0711ba47">Visualizza</text:a></text:p>
          </table:table-cell>
          <table:table-cell table:style-name="ce12" office: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text:p>07/02/2019</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07.02.2019++-+2+LP+medico+NPI.pdf/b079745d-4b9f-cdd4-728e-3e72b06a8aaf">Visualizza</text:a></text:p>
          </table:table-cell>
          <table:table-cell table:style-name="ce12" office: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1">
            <text:p>11/02/2019</text:p>
          </table:table-cell>
          <table:table-cell table:style-name="ce28" office:value-type="string">
            <text:p><text:a xlink:href="https://www.asst-settelaghi.it/documents/41522/3118768/delibera+n.+104+del+15.02.2019.pdf/14256eac-af56-3639-0bdd-c0256f3e6960">delibera n. 104 del 15.02.2019</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07.02.2019++LP+Psicologo+-++Psicoterapia.pdf/6cceb6e4-40ea-d862-2b8e-a6df2aa8fd0f">Visualizza</text:a></text:p>
          </table:table-cell>
          <table:table-cell table:style-name="ce12" office: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3">
            <text:p>13/02/2019</text:p>
          </table:table-cell>
          <table:table-cell table:style-name="ce28" office:value-type="string">
            <text:p><text:a xlink:href="https://www.asst-settelaghi.it/documents/41522/3118768/delibera+n.+106+del+15.02.2019.pdf/83ccac2a-edc6-1ecc-b1df-24d089b70312">delibera n. 106 del 15.02.2019</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3209746/07.02.2019+-+9+LP+Psicologo+Psicoterapia.pdf/9c6c9cc6-6a38-99d6-86d4-c1f27dac45f8">Visualizza</text:a></text:p>
          </table:table-cell>
          <table:table-cell table:style-name="ce12" office: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3">
            <text:p>13/02/2019</text:p>
          </table:table-cell>
          <table:table-cell table:style-name="ce28" office:value-type="string">
            <text:p><text:a xlink:href="https://www.asst-settelaghi.it/documents/41522/3118768/delibera+n.+107+del+15.02.2019.pdf/e5464b39-b808-7eb7-09ea-c73fc00c9a11">delibera n. 107 del 15.02.2019</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07.02.2019+L.P.+MEDICO+NEUROPSICHIATRIA.pdf/fbe98c21-8d44-bf42-19a5-69c1e871f2aa">Visualizza</text:a></text:p>
          </table:table-cell>
          <table:table-cell table:style-name="ce12" office: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1">
            <text:p>11/02/2019</text:p>
          </table:table-cell>
          <table:table-cell table:style-name="ce39" office:value-type="string">
            <text:p>Nessun candidato</text:p>
            <text:p><text:s/>presente <text:s/>al colloquio</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1975099/n.+1+LP+Psicologo+specialista+in+Psicoterapia+presso+SC+Medicina+del+Lavoro+Preventiva+e+Tossicologia.pdf/e23dc714-4edd-e453-04db-aa7bee3e7279">Visualizza</text:a></text:p>
          </table:table-cell>
          <table:table-cell table:style-name="ce12" office: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5+del+27.12.2018.pdf/04a6b76a-54ba-179e-c3dd-f4e26315c164">delibra n. 1615 del 27.12.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asst-settelaghi.it/documents/41522/1974470/n.+15+LP+Laureato+in+Odontoiatria+e+Protesi+Dentaria+o+Medicina+e+Chirurgia+legittimato+all'esercizio+della+professione+di+Odontoiatra.pdf/79418cf0-a33f-a38b-d7bb-220b7bd1d375">Visualizza</text:a></text:p>
          </table:table-cell>
          <table:table-cell table:style-name="ce12" office: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text:p>12/12/2018</text:p>
          </table:table-cell>
          <table:table-cell table:style-name="ce28" office:value-type="date" office:date-value="2018-12-20">
            <text:p>20/12/2018</text:p>
          </table:table-cell>
          <table:table-cell table:style-name="ce28" office:value-type="string">
            <text:p><text:a xlink:href="https://www.asst-settelaghi.it/documents/41522/3118768/delibera+n.+1644+del+31.12.2018.pdf/0c58b5ea-ffc8-c1f3-8273-48889af4d627">delibera n. 1644 del 31.12.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1972051/n.+1+LP+Medico+Specialista+in+Otorinolaringoiatria+per+Progetto+Istituzione+di+un+ambulatorio+interdisciplinare+per+la+Microtia.pdf/c2d80799-05ea-7269-d8bf-7667c7745209">Visualizza</text:a></text:p>
          </table:table-cell>
          <table:table-cell table:style-name="ce12" office: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218-12-12">
            <text:p>12/12/218</text:p>
          </table:table-cell>
          <table:table-cell table:style-name="ce28" office:value-type="date" office:date-value="2018-12-17">
            <text:p>17/12/2018</text:p>
          </table:table-cell>
          <table:table-cell table:style-name="ce28" office:value-type="string">
            <text:p><text:a xlink:href="https://www.asst-settelaghi.it/documents/41522/3118768/delibera+n.+1612+del+27.12.2018.pdf/c4d73ab1-75ef-c83f-5ba6-1572ee4ab500">delibera n. 1612 del 27.12.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Visualizza</text:a></text:p>
          </table:table-cell>
          <table:table-cell table:style-name="ce12" office: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text:p>12/12/2018</text:p>
          </table:table-cell>
          <table:table-cell table:style-name="ce28" office:value-type="date" office:date-value="2018-12-17">
            <text:p>17/12/2018</text:p>
          </table:table-cell>
          <table:table-cell table:style-name="ce28" office:value-type="string">
            <text:p><text:a xlink:href="https://www.asst-settelaghi.it/documents/41522/3118768/delibera+n.+1645+del+31.12.2018.pdf/c1b10d61-349b-2457-05e3-de8286ba4d19">delibera n. 1645 del 31.12.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1971534/N.+1+LP+Medico+Competente+presso+SC+Medicina+del+Lavoro+Preventiva+e+Tossicologia.pdf/430c41cb-cdd1-5dd0-dc29-507caf28ab13">Visualizza</text:a></text:p>
          </table:table-cell>
          <table:table-cell table:style-name="ce12" office: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6+del+27.12.2018.pdf/ba97f296-233b-d1fa-4a1c-c82cd6bcf6d2">Delibera n. 1616 del 27.12.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asstsettelaghi.prod.arca.it/documents/41522/1667950/1LP+Malattie+Infettive+-+Progetto+Vaccinazioni+7.12.2018.pdf/2baee988-f4ab-ff5c-7c5b-355e286fd449">Visualizza</text:a></text:p>
          </table:table-cell>
          <table:table-cell table:style-name="ce12" office: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text:p>07/12/2018</text:p>
          </table:table-cell>
          <table:table-cell table:style-name="ce28" office:value-type="date" office:date-value="2018-12-14">
            <text:p>14/12/2018</text:p>
          </table:table-cell>
          <table:table-cell table:style-name="ce28" office:value-type="string">
            <text:p><text:a xlink:href="https://www.asst-settelaghi.it/documents/41522/3118768/deliber+n.+1539+del+20.12.2018.pdf/4dabca40-72cd-addd-cd2b-6a14569fa0d2">delibera n. 1539 del 20.12.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asstsettelaghi.prod.arca.it/documents/41522/1668233/Avviso+1+LP+CHIRURGIA+PLASTICA+sc+4+dicembre+2018.pdf/4964e261-63e2-b4d9-43b9-2fb616b84ff9">Visualizza</text:a></text:p>
          </table:table-cell>
          <table:table-cell table:style-name="ce12" office: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500+del+17.12.2018.pdf/2fc04e96-504e-ec03-8095-c743383d60fd">Delibera n. 1500 del 27.12.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asstsettelaghi.prod.arca.it/documents/41522/1668070/Avviso+1+LP+BIOLOGO+sc+4+dicembre+2018.pdf/5d397217-7bb4-472f-ce54-e3c52f017c36">Visualizza</text:a></text:p>
          </table:table-cell>
          <table:table-cell table:style-name="ce12" office: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text:p>04/12/2018</text:p>
          </table:table-cell>
          <table:table-cell table:style-name="ce28" office:value-type="date" office:date-value="2018-12-17">
            <text:p>17/12/2018</text:p>
          </table:table-cell>
          <table:table-cell table:style-name="ce28" office:value-type="string">
            <text:p><text:a xlink:href="https://www.asst-settelaghi.it/documents/41522/3118768/delibera++1611+del+27.12.2018.pdf/c2c03754-9096-06b7-1ab4-663fc165650e">delibera n. 1611 del 27.12.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asstsettelaghi.prod.arca.it/documents/41522/1668348/Avviso+1+LP+Endocrinologia+sc+4+dicembre+2018.pdf/71784593-bef3-06e6-03cd-62b36a3bc404">Visualizza</text:a></text:p>
          </table:table-cell>
          <table:table-cell table:style-name="ce12" office: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498+del+17.12.2018.pdf/c644bcc9-8acd-a6cd-985a-42b1e2d4c3c1">delibera n. 1498 del 17.12.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asstsettelaghi.prod.arca.it/documents/41522/1669063/Avviso+1+LP+Malattie+Infettive+progetto+MTS+sc+4+dicembre+2018.pdf/19d8bc43-423b-53d9-423d-0daa85c89c73">Visualizza</text:a></text:p>
          </table:table-cell>
          <table:table-cell table:style-name="ce12" office: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text:p>04/12/2018</text:p>
          </table:table-cell>
          <table:table-cell table:style-name="ce28" office:value-type="date" office:date-value="2018-12-14">
            <text:p>14/12/2018</text:p>
          </table:table-cell>
          <table:table-cell table:style-name="ce28" office:value-type="string">
            <text:p><text:a xlink:href="https://www.asst-settelaghi.it/documents/41522/3118768/delibera+n.+1540+del+20.12.2018.pdf/c438ac54-2f76-dbd3-53d6-83cf993848ee">delibera n. 1540 del 20.12.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asstsettelaghi.prod.arca.it/documents/41522/1669080/Avviso+1+LP+Neurologia+sc+4+dicembre+2018.pdf/2ccaa052-93ca-7dc2-19d3-9bb488de0413">Visualizza</text:a></text:p>
          </table:table-cell>
          <table:table-cell table:style-name="ce12" office: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text:p>04/12/2018</text:p>
          </table:table-cell>
          <table:table-cell table:style-name="ce28" office:value-type="date" office:date-value="2018-12-11">
            <text:p>11/12/2018</text:p>
          </table:table-cell>
          <table:table-cell table:style-name="ce28" office:value-type="string">
            <text:p><text:a xlink:href="https://www.asst-settelaghi.it/documents/41522/3118768/delibera+n.+1502+del+17.12.2018.pdf/bf1aef72-e91e-2cf1-97a7-f57107cb73e3">delibera n. 1502 del 17.12.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asstsettelaghi.prod.arca.it/documents/41522/1669147/Avviso+n.+1+LP+Radiodiagnostica+sc+4+dicembre+2018.pdf/73fa2525-c6d8-9cfb-4280-e867fc72f023">Visualizza</text:a></text:p>
          </table:table-cell>
          <table:table-cell table:style-name="ce13" office: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n.+1504+del+17.12.2018.pdf/19328d58-d9d9-6b89-6d55-40c0b60c3f83">delibera n. 1504 del 17.12.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asstsettelaghi.prod.arca.it/documents/41522/1669168/10+LP+Necroscopo+sc.+4+dicembre+2018.pdf/44d86055-e356-3e5f-3b64-ad44122a4083">Visualizza</text:a></text:p>
          </table:table-cell>
          <table:table-cell table:style-name="ce13" office:value-type="string">
            <text:p>Avviso pubblico, per titoli e colloquio, <text:s/>per il conferimento di n. 10 incarichi libero professionali per Medico Necroscopo per <text:s/>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1536+del+20.12.2018.pdf/45ec032d-d8df-d146-2be8-877b90350907">Delibera n. 1536 del 20.12.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asstsettelaghi.prod.arca.it/documents/41522/1669099/Avviso+1+LP+Oftalmologia+sc+4+dicembre+2018.pdf/f081a0b5-d5cd-8f97-b6ae-ce341dc79588">Visualizza</text:a></text:p>
          </table:table-cell>
          <table:table-cell table:style-name="ce13" office: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n.+1501++del+17.12.2018.pdf/ea866eef-542e-b68c-2e46-5c18e1ccd5ca">delibera n. 1501 del 17.12.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5005/22.10.2018%20L.P.%20MEDICO%20SPEC.%20ENDOCRINOLOGIA.pdf">Visualizza</text:a></text:p>
          </table:table-cell>
          <table:table-cell table:style-name="ce12" office: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text:p>22/10/2018</text:p>
          </table:table-cell>
          <table:table-cell table:style-name="ce28" office:value-type="date" office:date-value="2018-10-26">
            <text:p>26/10/2018</text:p>
          </table:table-cell>
          <table:table-cell table:style-name="ce28" office:value-type="string">
            <text:p><text:a xlink:href="https://www.ospedalivarese.net/files/at/amministrazione-trasparente/555/5051/delibera%20n.%201227%20del%2026.10.2018.pdf">delibera n. 1227 del 26.10.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5003/18.10.2018%20L.P.%20MEDICO%20SPEC.PSICHIATRIA.pdf">Visualizza</text:a></text:p>
          </table:table-cell>
          <table:table-cell table:style-name="ce12" office: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text:p>18/10/2018</text:p>
          </table:table-cell>
          <table:table-cell table:style-name="ce28" office:value-type="date" office:date-value="2018-10-26">
            <text:p>26/10/2018</text:p>
          </table:table-cell>
          <table:table-cell table:style-name="ce28" office:value-type="string">
            <text:p><text:a xlink:href="https://www.ospedalivarese.net/files/at/amministrazione-trasparente/555/5052/delibera%20n.%201228%20del%2026.10.2018.pdf">delibera n. 1228 del 26.10.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www.asst-settelaghi.it/files/at/amministrazione-trasparente/555/4968/08.10.2018%20PSICOLOGO_SPEC.PSICOTERAPIA.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text:p>08/10/2018</text:p>
          </table:table-cell>
          <table:table-cell table:style-name="ce28" office:value-type="date" office:date-value="2018-10-30">
            <text:p>30/10/2018</text:p>
          </table:table-cell>
          <table:table-cell table:style-name="ce28" office:value-type="string">
            <text:p><text:a xlink:href="https://asstsettelaghi.prod.arca.it/documents/41522/1135844/Immagine109339.pdf/a01ae15f-8123-a7ba-294c-965ca8e2e263">delibera n. 1263 del 22.11.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www.asst-settelaghi.it/files/at/amministrazione-trasparente/555/4967/08.10.2018%20L.P.%20MEDICO%20NEUROPSICHIATRIA%20INFANTILE.pdf">Visualizza</text:a></text:p>
          </table:table-cell>
          <table:table-cell table:style-name="ce15" office: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text:p>08/10/2018</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946/05.10.2018%20Psicologo%20Neuropsicologia.pdf">Visualizza</text:a></text:p>
          </table:table-cell>
          <table:table-cell table:style-name="ce14" office: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text:p>05/10/2018</text:p>
          </table:table-cell>
          <table:table-cell table:style-name="ce28" office:value-type="date" office:date-value="2018-11-15">
            <text:p>15/11/2018</text:p>
          </table:table-cell>
          <table:table-cell table:style-name="ce28" office:value-type="string">
            <text:p><text:a xlink:href="https://www.asst-settelaghi.it/documents/41522/2166020/delibera+n.+1355+del+28.11.2018.pdf/05755094-a9a0-eacb-c2d2-30d59d460543">delibera n. 1355 del 28.11.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942/05.10.2018%20L.P.%20GINECOLOGIA.pdf">Visualizza</text:a></text:p>
          </table:table-cell>
          <table:table-cell table:style-name="ce15" office: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text:p>05/10/2018</text:p>
          </table:table-cell>
          <table:table-cell table:style-name="ce28" office:value-type="date" office:date-value="2018-10-11">
            <text:p>11/10/2018</text:p>
          </table:table-cell>
          <table:table-cell table:style-name="ce28" office:value-type="string">
            <text:p><text:a xlink:href="https://www.ospedalivarese.net/files/at/amministrazione-trasparente/555/5054/delibera%20n.%201154%20del%2011.10.2018.pdf">delibera n. 1154 del 11.10.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941/28.09.2018%20L.P.%20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text:p>28/09/2018</text:p>
          </table:table-cell>
          <table:table-cell table:style-name="ce32" office:value-type="string">
            <text:p>nessun ammesso assenza requisiti richiesti</text:p>
          </table:table-cell>
          <table:table-cell table:style-name="ce40"/>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940/28.09.2018%20L.P.MEDICO%20CODICI%20MINORI.pdf">Visualizza</text:a></text:p>
          </table:table-cell>
          <table:table-cell table:style-name="ce14" office: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text:p>28/09/2018</text:p>
          </table:table-cell>
          <table:table-cell table:style-name="ce28" office:value-type="date" office:date-value="2018-10-08">
            <text:p>08/10/2018</text:p>
          </table:table-cell>
          <table:table-cell table:style-name="ce28" office:value-type="string">
            <text:p><text:a xlink:href="https://www.ospedalivarese.net/files/at/amministrazione-trasparente/555/5053/delibera%20n.%201153%20del%2011.10.2018.pdf">delibera n. 1153 del 11.10.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938/24.09.2018%20L.P.%20MEDICO%20EMATOLOGIA.pdf">Visualizza</text:a></text:p>
          </table:table-cell>
          <table:table-cell table:style-name="ce15" office: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text:p>24/09/2018</text:p>
          </table:table-cell>
          <table:table-cell table:style-name="ce28" office:value-type="date" office:date-value="2018-09-27">
            <text:p>27/09/2018</text:p>
          </table:table-cell>
          <table:table-cell table:style-name="ce28" office:value-type="string">
            <text:p><text:a xlink:href="https://www.ospedalivarese.net/files/at/amministrazione-trasparente/555/5017/delibera%201102%20del%2001.10.2018.pdf">delibera n. 1102 del 01.10.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939/24.09.2018%20L.P.%20MEDICO%20ONCOLOGIA.pdf">Visualizza</text:a></text:p>
          </table:table-cell>
          <table:table-cell table:style-name="ce15" office: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text:p>24/09/2018</text:p>
          </table:table-cell>
          <table:table-cell table:style-name="ce28" office:value-type="date" office:date-value="2018-09-28">
            <text:p>28/09/2018</text:p>
          </table:table-cell>
          <table:table-cell table:style-name="ce28" office:value-type="string">
            <text:p><text:a xlink:href="https://www.ospedalivarese.net/files/at/amministrazione-trasparente/555/5018/delibera%20n.%201104%20del%2001.10.2018.pdf">delibera n. 1104 del 01.10.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97/4718/24.07.2018%20L.P.%20EMATOLOGIA.pdf">Visualizza</text:a></text:p>
          </table:table-cell>
          <table:table-cell table:style-name="ce15" office: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768/delibera%20871%20del%2031.07.2018.pdf">delibera n. 871 del 31.07.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96/4716/24.07.2018%20L.P.OTORINOLARINGOIATRIA%20pdf.pdf">Visualizza</text:a></text:p>
          </table:table-cell>
          <table:table-cell table:style-name="ce15" office: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937/delibera%20959%20del%2009.08.2018.pdf">delibera  n. 959 del 09.08.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556/16.07.2018%20incarico%20L.P.%20medico%20Neurospichiatria%20Inf.pdf">Visualizza</text:a></text:p>
          </table:table-cell>
          <table:table-cell table:style-name="ce15" office: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text:p>16/07/2018</text:p>
          </table:table-cell>
          <table:table-cell table:style-name="ce28" office:value-type="date" office:date-value="2018-07-26">
            <text:p>26/07/2018</text:p>
          </table:table-cell>
          <table:table-cell table:style-name="ce28" office:value-type="string">
            <text:p><text:a xlink:href="https://www.ospedalivarese.net/files/at/amministrazione-trasparente/555/4767/delibera%20n.%20869%20del%2031.07.2018.pdf">delibera n. 869 del 31.07.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555/16.07.2018%20incarico%20L.P.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6/deliber%20n.%20845%20del%2027.07.2018.pdf">delibera n. 845 del 27.07.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553/16.07.2018%20incarico%20L.P.%20medico%20Chirurgia%20Vascolare.pdf">Visualizza</text:a></text:p>
          </table:table-cell>
          <table:table-cell table:style-name="ce14" office: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5/delibera%20n.%20867%20del%2031.07.2018.pdf">delibera n. 867 del 31.07.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552/16.07.2018%20incarico%20L.P.%20medico%20Chirurgia%20Generale.pdf">Visualizza</text:a></text:p>
          </table:table-cell>
          <table:table-cell table:style-name="ce14" office: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4/delibera%20n.%20868%20del%2031.07.2018.pdf">delibera n. 868 del 31.07.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557/13.07.2018%20L.P.%207%20PSICOLOGO%20SPEC%20PSICOLOGIA.pdf">Visualizza</text:a></text:p>
          </table:table-cell>
          <table:table-cell table:style-name="ce12" office: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text:p>12/07/2018</text:p>
          </table:table-cell>
          <table:table-cell table:style-name="ce28" office:value-type="date" office:date-value="2018-07-16">
            <text:p>16/07/2018</text:p>
          </table:table-cell>
          <table:table-cell table:style-name="ce28" office:value-type="string">
            <text:p><text:a xlink:href="https://www.ospedalivarese.net/files/at/amministrazione-trasparente/555/4723/delibera%20n.%20809%20del%2016.07.2018.pdf">delibera n. 809 del 16.07.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512/09.07.2018%20incarico%20L.P.%204%20PSICOLOGO%20SPEC.%20IN%20PSICOTERAPIA.pdf">Visualizza</text:a></text:p>
          </table:table-cell>
          <table:table-cell table:style-name="ce12" office:value-type="string">
            <text:p>Avviso pubblico, per titoli e colloquio, per il conferimento di n. 4 <text:s/>incarichi libero professionali per Psicologo Specialista in Psicoterapia, per la realizzazione <text:s/>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text:p>09/07/2018</text:p>
          </table:table-cell>
          <table:table-cell table:style-name="ce28" office:value-type="date" office:date-value="2018-07-16">
            <text:p>16/07/2018</text:p>
          </table:table-cell>
          <table:table-cell table:style-name="ce28" office:value-type="string">
            <text:p><text:a xlink:href="https://www.ospedalivarese.net/files/at/amministrazione-trasparente/555/4724/delibera%20n.%20810%20del%2016.07.2018.pdf">delibera n.810 del 16.07.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513/03.07.2018%20incarico%20L.P.%20ADDETTO%20STAMPA.pdf">Visualizza</text:a></text:p>
          </table:table-cell>
          <table:table-cell table:style-name="ce12" office:value-type="string">
            <text:p>Avviso pubblico, per titoli e colloquio, per il conferimento di n. 1 <text:s/>incarico libero professionale per <text:s/>Addetto Stampa, per la realizzazione del progetto “Gestione della comunicazione interna ed esterna all'ASST dei Sette Laghi”.</text:p>
            <text:p/>
          </table:table-cell>
          <table:table-cell table:style-name="ce29" office:value-type="string">
            <text:p>bando revocato</text:p>
          </table:table-cell>
          <table:table-cell table:style-name="ce33"/>
          <table:table-cell table:style-name="ce41"/>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511/27.06.2018%20incarico%20L.P.%20PSICOLOGO%20IN%20PSICOTERAPIA.pdf">Visualizza</text:a></text:p>
          </table:table-cell>
          <table:table-cell table:style-name="ce12" office:value-type="string">
            <text:p>Avviso pubblico, per titoli e colloquio, per il conferimento di n. 1 <text:s/>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text:p>27/06/2018</text:p>
          </table:table-cell>
          <table:table-cell table:style-name="ce28" office:value-type="date" office:date-value="2018-06-29">
            <text:p>29/06/2018</text:p>
          </table:table-cell>
          <table:table-cell table:style-name="ce28" office:value-type="string">
            <text:p><text:a xlink:href="https://www.ospedalivarese.net/files/at/amministrazione-trasparente/555/4560/delibera%20n.%20741%20del%2029.06.2018.pdf">delibera n. 741 del 29.06.2018</text:a></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text:p><text:a xlink:href="https://www.ospedalivarese.net/files/at/amministrazione-trasparente/555/4510/25.06.2018%20L.P.%20medico%20malattie%20otorinolaringoiatria.pdf">Visualizza</text:a></text:p>
          </table:table-cell>
          <table:table-cell table:style-name="ce12" office:value-type="string">
            <text:p>Avviso pubblico, per titoli e colloquio, per il conferimento di n. 6 <text:s/>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3/delibera%20738%20del%2029.06.2018.pdf">delibera n. 738 del 29.06.2018</text:a></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ospedalivarese.net/files/at/amministrazione-trasparente/555/4509/25.06.2018%20L.P.%20psicologo%20specialista%20in%20psicologia.pdf">Visualizza</text:a></text:p>
          </table:table-cell>
          <table:table-cell table:style-name="ce12" office:value-type="string">
            <text:p>Avviso pubblico, per titoli e colloquio, per il conferimento di n. 3 <text:s/>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text:p>25/06/2018</text:p>
          </table:table-cell>
          <table:table-cell table:style-name="ce28" office:value-type="date" office:date-value="2018-06-28">
            <text:p>28/06/2018</text:p>
          </table:table-cell>
          <table:table-cell table:style-name="ce42" office:value-type="string">
            <text:p><text:a xlink:href="https://www.ospedalivarese.net/files/at/amministrazione-trasparente/555/4763/delibra%20n.%20737%20del%2029.06.2018.pdf">delibera n. 737 del 29.06.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508/25.06.2018%20L.P.%20medico.pdf">Visualizza</text:a></text:p>
          </table:table-cell>
          <table:table-cell table:style-name="ce14" office: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text:p>25/06/2018</text:p>
          </table:table-cell>
          <table:table-cell table:style-name="ce28" office:value-type="date" office:date-value="2018-06-28">
            <text:p>28/06/2018</text:p>
          </table:table-cell>
          <table:table-cell table:style-name="ce42" office:value-type="string">
            <text:p><text:a xlink:href="https://www.ospedalivarese.net/files/at/amministrazione-trasparente/555/4566/delibera%20734%20del%2029.06.2018.pdf">delibera n. 734 del 29.06.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507/25.06.2018%20L.P.%20medico%20malattie%20aree%20chirurgiche%20e%20specialità%20chirurgiche.pdf">Visualizza</text:a></text:p>
          </table:table-cell>
          <table:table-cell table:style-name="ce14" office: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text:p>25/06/2018</text:p>
          </table:table-cell>
          <table:table-cell table:style-name="ce28" office:value-type="date" office:date-value="218-06-28">
            <text:p>28/06/218</text:p>
          </table:table-cell>
          <table:table-cell table:style-name="ce42" office:value-type="string">
            <text:p><text:a xlink:href="https://www.ospedalivarese.net/files/at/amministrazione-trasparente/555/4565/delibera%20735%20del%2029.06.2018.pdf">delibera n. 735 del 29.06.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506/25.06.2018%20L.P.%20medico%20malattie%20metaboliche.pdf">Visualizza</text:a></text:p>
          </table:table-cell>
          <table:table-cell table:style-name="ce14" office: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2/delibera%20739%20del%2029.06.2018.pdf">delibera n.739 del 29.06.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505/15.06.2018%20incarico%20L.P.%20medico%20ambulatorio%20codici%20minori%20tradate.pdf">Visualizza</text:a></text:p>
          </table:table-cell>
          <table:table-cell table:style-name="ce14" office: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text:p>15/06/2018</text:p>
          </table:table-cell>
          <table:table-cell table:style-name="ce28" office:value-type="date" office:date-value="218-06-22">
            <text:p>22/06/218</text:p>
          </table:table-cell>
          <table:table-cell table:style-name="ce42" office:value-type="string">
            <text:p><text:a xlink:href="https://www.ospedalivarese.net/files/at/amministrazione-trasparente/555/4571/delibera%20709%20del%2029.06.2018.pdf">delibera n. 709 del 29.06.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504/15.06.2018%20incarico%20L.P.%20medico%20ematologia.pdf">Visualizza</text:a></text:p>
          </table:table-cell>
          <table:table-cell table:style-name="ce15" office: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218-06-15">
            <text:p>15/06/218</text:p>
          </table:table-cell>
          <table:table-cell table:style-name="ce28" office:value-type="date" office:date-value="2018-06-25">
            <text:p>25/06/2018</text:p>
          </table:table-cell>
          <table:table-cell table:style-name="ce42" office:value-type="string">
            <text:p><text:span text:style-name="T5"><text:a xlink:href="https://www.ospedalivarese.net/files/at/amministrazione-trasparente/555/4567/delibera%20713%20del%2029.06.2018.pdf">delibera n. 713 del 29.06.2018</text:a></text:span></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503/15.06.2018%20incarico%20L.P.%20medico%20reumatologia.pdf">Visualizza</text:a></text:p>
          </table:table-cell>
          <table:table-cell table:style-name="ce12" office: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a xlink:href="https://www.ospedalivarese.net/files/at/amministrazione-trasparente/555/4569/delibera%20711%20del%2029.06.02108.pdf">delibera n. 711 del 29.06.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502/15.06.2018%20incarico%20L.P.%20medico%20medicina%20interna.pdf">Visualizza</text:a></text:p>
          </table:table-cell>
          <table:table-cell table:style-name="ce15" office: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a xlink:href="https://www.ospedalivarese.net/files/at/amministrazione-trasparente/555/4570/delibera%20710%20del%2029.06.2018.pdf">delibera n. 710 del 29.05.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493/15.06.2018%20incarico%20L.P.%20medico%20apparato%20respir..pdf">Visualizza</text:a></text:p>
          </table:table-cell>
          <table:table-cell table:style-name="ce15" office: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span text:style-name="T6"><text:a xlink:href="https://www.ospedalivarese.net/files/at/amministrazione-trasparente/555/4568/deliber%20n.%20712%20del%2029.06.2018.pdf">delibera n. 712 del 29.06.2018</text:a></text:span></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442/L.P.%20N.%205%20MEDICI%20ASSEGNATI%20ALL'AMBULATORIO%20DEIDICATO%20AI%20CODICI%20MINORI%20PRESSO%20LA%20S.C.%20PS%20VARESE.pdf">Visualizza</text:a></text:p>
          </table:table-cell>
          <table:table-cell table:style-name="ce14" office: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text:p>13/06/2018</text:p>
          </table:table-cell>
          <table:table-cell table:style-name="ce28" office:value-type="date" office:date-value="2018-06-20">
            <text:p>20/06/2018</text:p>
          </table:table-cell>
          <table:table-cell table:style-name="ce28" office:value-type="string">
            <text:p><text:a xlink:href="https://www.ospedalivarese.net/files/at/amministrazione-trasparente/555/4564/delibera%20736%20del%2029.06.2018.pdf">delibera n. 736 del 29.06.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338/2018.05.07%20medico%20Medicina%20Interna.pdf">Visualizza</text:a></text:p>
          </table:table-cell>
          <table:table-cell table:style-name="ce15" office: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text:p>07/05/2018</text:p>
          </table:table-cell>
          <table:table-cell table:style-name="ce28" office:value-type="date" office:date-value="2018-05-14">
            <text:p>14/05/2018</text:p>
          </table:table-cell>
          <table:table-cell table:style-name="ce28" office:value-type="string">
            <text:p><text:a xlink:href="https://www.ospedalivarese.net/files/at/amministrazione-trasparente/555/4437/delibera%20n.%20479%20del%2016.05.2018.pdf">delibera n. 479 del 16.05.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428/2018.04.26%20MEDICO%20NEUROPSICHIATRIA%20INFANTILE.pdf">Visualizza</text:a></text:p>
          </table:table-cell>
          <table:table-cell table:style-name="ce16" office: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text:p>26/04/2018</text:p>
          </table:table-cell>
          <table:table-cell table:style-name="ce28" office:value-type="date" office:date-value="2018-04-30">
            <text:p>30/04/2018</text:p>
          </table:table-cell>
          <table:table-cell table:style-name="ce28" office:value-type="string">
            <text:p><text:a xlink:href="https://www.ospedalivarese.net/files/at/amministrazione-trasparente/555/4438/delibera%20n.%20442%20del%2030.04.2018.pdf">delibera n. 442 del 30.04.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429/2018.04.12%20MEDICO%20NECROSCOPO.pdf">Visualizza</text:a></text:p>
          </table:table-cell>
          <table:table-cell table:style-name="ce16" office: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text:p>24/04/2018</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072/Avviso%202%20LP%20Ematologia%20sc%2014%20marzo%202017.pdf">Visualizza</text:a></text:p>
          </table:table-cell>
          <table:table-cell table:style-name="ce15" office: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text:p>23/03/2018</text:p>
          </table:table-cell>
          <table:table-cell table:style-name="ce28" office:value-type="date" office:date-value="2018-03-27">
            <text:p>27/03/2018</text:p>
          </table:table-cell>
          <table:table-cell table:style-name="ce28" office:value-type="string">
            <text:p><text:a xlink:href="https://www.ospedalivarese.net/files/at/amministrazione-trasparente/555/4254/delibera%20330%20del%2029.03.2018.pdf">delibera n. 330 del 29.03.2018</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73/medico%20Necrosopo%2006.03.218.pdf">Visualizza</text:a></text:p>
          </table:table-cell>
          <table:table-cell table:style-name="ce17" office: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text:p>06/03/2018</text:p>
          </table:table-cell>
          <table:table-cell table:style-name="ce28" office:value-type="date" office:date-value="2018-03-15">
            <text:p>15/03/2018</text:p>
          </table:table-cell>
          <table:table-cell table:style-name="ce28" office:value-type="string">
            <text:p><text:a xlink:href="https://www.ospedalivarese.net/files/at/amministrazione-trasparente/555/4257/delibera%20n.%20257%20del%2019.03.2018.pdf">delibera n. 257 del 19.03.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140/2017.12.19%20medico%20competente.pdf">Visualizza</text:a></text:p>
          </table:table-cell>
          <table:table-cell table:style-name="ce15" office: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text:p>19/12/2017</text:p>
          </table:table-cell>
          <table:table-cell table:style-name="ce28" office:value-type="date" office:date-value="2017-12-29">
            <text:p>29/12/2017</text:p>
          </table:table-cell>
          <table:table-cell table:style-name="ce28" office:value-type="string">
            <text:p><text:a xlink:href="https://www.ospedalivarese.net/files/at/amministrazione-trasparente/555/3758/delibera%201416%20del%2029.12.2017.pdf">delibera n. 1416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38/2017.12.15%20medico%20chirurgia%20plastica.pdf">Visualizza</text:a></text:p>
          </table:table-cell>
          <table:table-cell table:style-name="ce18" office: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text:p>15/12/2017</text:p>
          </table:table-cell>
          <table:table-cell table:style-name="ce28" office:value-type="date" office:date-value="2017-12-21">
            <text:p>21/12/2017</text:p>
          </table:table-cell>
          <table:table-cell table:style-name="ce28" office:value-type="string">
            <text:p><text:a xlink:href="https://www.ospedalivarese.net/files/at/amministrazione-trasparente/555/3731/delibera%201380%20del%2029.12.2017.pdf">delibera n. 1380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35/2017.12.13%20medico%20otorinolaringoiatra%20Audiovestibolog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text:p>13/12/2017</text:p>
          </table:table-cell>
          <table:table-cell table:style-name="ce28" office:value-type="date" office:date-value="2017-12-21">
            <text:p>21/12/2017</text:p>
          </table:table-cell>
          <table:table-cell table:style-name="ce28" office:value-type="string">
            <text:p><text:a xlink:href="https://www.ospedalivarese.net/files/at/amministrazione-trasparente/555/3733/delibera%201398%20del%2029.12.2017.pdf">delibera n. 1398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37/2017.12.13%20biologo.pdf">Visualizza</text:a></text:p>
          </table:table-cell>
          <table:table-cell table:style-name="ce19" office: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text:p>13/12/2017</text:p>
          </table:table-cell>
          <table:table-cell table:style-name="ce28" office:value-type="date" office:date-value="2017-12-27">
            <text:p>27/12/2017</text:p>
          </table:table-cell>
          <table:table-cell table:style-name="ce28" office:value-type="string">
            <text:p><text:a xlink:href="https://www.ospedalivarese.net/files/at/amministrazione-trasparente/555/3736/delibera%20%201401%20del%2029.12.2017%20.pdf">delibera n. 1401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36/2017.12.13%20medico%20radiologo.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text:p>13/12/2017</text:p>
          </table:table-cell>
          <table:table-cell table:style-name="ce28" office:value-type="date" office:date-value="2017-12-22">
            <text:p>22/12/2017</text:p>
          </table:table-cell>
          <table:table-cell table:style-name="ce28" office:value-type="string">
            <text:p><text:a xlink:href="https://www.ospedalivarese.net/files/at/amministrazione-trasparente/555/3734/delibera%20%201339%20del%2029.12.2017%20.pdf">delibera n. 1399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39/2017.12.13%20medico%20otorinolaringoiatra%20SC%20otorinolaringoiatr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text:p>13/12/2017</text:p>
          </table:table-cell>
          <table:table-cell table:style-name="ce28" office:value-type="date" office:date-value="2017-12-19">
            <text:p>19/12/2017</text:p>
          </table:table-cell>
          <table:table-cell table:style-name="ce28" office:value-type="string">
            <text:p><text:a xlink:href="https://www.ospedalivarese.net/files/at/amministrazione-trasparente/555/3729/delibera%201376%20del%2029.12.2017.pdf">delibera n. 1376 del 29.12.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34/2017.12.13%20medico%20dermatologo%20e%20venerologo.pdf">Visualizza</text:a></text:p>
          </table:table-cell>
          <table:table-cell table:style-name="ce18" office: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text:p>13/12/2017</text:p>
          </table:table-cell>
          <table:table-cell table:style-name="ce28" office:value-type="date" office:date-value="2017-12-18">
            <text:p>18/12/2017</text:p>
          </table:table-cell>
          <table:table-cell table:style-name="ce28" office:value-type="string">
            <text:p><text:a xlink:href="https://www.ospedalivarese.net/files/at/amministrazione-trasparente/555/3772/delibera%201375%20del%2029.12.2017.pdf">delibera n. 1375 del 29.12.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133/2017.12.06%20medico%20odontoiatra.pdf">Visualizza</text:a></text:p>
          </table:table-cell>
          <table:table-cell table:style-name="ce12" office: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text:p>06/12/2017</text:p>
          </table:table-cell>
          <table:table-cell table:style-name="ce28" office:value-type="date" office:date-value="2017-12-14">
            <text:p>14/12/2017</text:p>
          </table:table-cell>
          <table:table-cell table:style-name="ce28" office:value-type="string">
            <text:p><text:a xlink:href="https://www.ospedalivarese.net/files/at/amministrazione-trasparente/555/3727/delibera%201374%20del%2029.12.2017.pdf">delibera n. 1374 del 29.12.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32/2017.12.04%20medico%20spec.%20in%20psichiatria.pdf">Visualizza</text:a></text:p>
          </table:table-cell>
          <table:table-cell table:style-name="ce12" office: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71/delibera%20%201334%20del%2022.12.2017%20.pdf">delibera n. 1334 del 22.12.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131/2017.12.04%20medico%20neurologia.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26/delibera%201372%20del%2029.12.2017.pdf">delibera n.1372 del 29.12.2017</text:a></text:p>
          </table:table-cell>
          <table:table-cell table:style-name="ce49" table:number-columns-repeated="246"/>
          <table:table-cell table:style-name="ce50" table:number-columns-repeated="2"/>
          <table:table-cell table:style-name="ce49" table:number-columns-repeated="771"/>
        </table:table-row>
        <table:table-row table:style-name="ro15">
          <table:table-cell table:style-name="ce3" office:value-type="string">
            <text:p><text:a xlink:href="https://www.ospedalivarese.net/files/at/amministrazione-trasparente/555/4127/2017.12.04%20medico%20necroscopo.pdf">Visualizza</text:a></text:p>
          </table:table-cell>
          <table:table-cell table:style-name="ce17" office: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text:p>04/12/2017</text:p>
          </table:table-cell>
          <table:table-cell table:style-name="ce28" office:value-type="date" office:date-value="2017-12-28">
            <text:p>28/12/2017</text:p>
          </table:table-cell>
          <table:table-cell table:style-name="ce28" office:value-type="string">
            <text:p><text:a xlink:href="https://www.ospedalivarese.net/files/at/amministrazione-trasparente/555/3763/delibera%201415%20del%2029.12.2017.pdf">delibera  n. 1415 del 29.12.2017</text:a></text:p>
          </table:table-cell>
          <table:table-cell table:style-name="ce49" table:number-columns-repeated="246"/>
          <table:table-cell table:style-name="ce50" table:number-columns-repeated="2"/>
          <table:table-cell table:style-name="ce49" table:number-columns-repeated="771"/>
        </table:table-row>
        <table:table-row table:style-name="ro16">
          <table:table-cell table:style-name="ce3" office:value-type="string">
            <text:p><text:a xlink:href="https://www.ospedalivarese.net/files/at/amministrazione-trasparente/555/4126/2017.12.04%20medico%20neuropsichiatria.pdf">Visualizza</text:a></text:p>
          </table:table-cell>
          <table:table-cell table:style-name="ce18" office: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text:p>04/12/2017</text:p>
          </table:table-cell>
          <table:table-cell table:style-name="ce28" office:value-type="date" office:date-value="2017-12-19">
            <text:p>19/12/2017</text:p>
          </table:table-cell>
          <table:table-cell table:style-name="ce28" office:value-type="string">
            <text:p><text:a xlink:href="https://www.ospedalivarese.net/files/at/amministrazione-trasparente/555/3732/delibera%201396%20del%2029.12.2017.pdf">delibera n 1396 del 29.12.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28/2017.12.04%20medico%20addetto%20al%20servizio%20integrato%20di%20assist.pdf">Visualizza</text:a></text:p>
          </table:table-cell>
          <table:table-cell table:style-name="ce12" office: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61/delibera%201333%20del%2022.12.2017.pdf">delibera n. 1333 del 22.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29/2017.12.04%20medico%20odontoiatra%20casa%20circondariale.pdf">Visualizza</text:a></text:p>
          </table:table-cell>
          <table:table-cell table:style-name="ce12" office: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60/delibera%201335%20del%2022.12.2017.pdf">delibera  n. 1335 del 22.12.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30/2017.12.04%20medico%20PS%20VARESE%20E%20TRADATE.pdf">Visualizza</text:a></text:p>
          </table:table-cell>
          <table:table-cell table:style-name="ce20" office:value-type="string">
            <text:p>Avviso pubblico, <text:s/>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text:p>04/12/2017</text:p>
          </table:table-cell>
          <table:table-cell table:style-name="ce28" office:value-type="date" office:date-value="2017-12-13">
            <text:p>13/12/2017</text:p>
          </table:table-cell>
          <table:table-cell table:style-name="ce28" office:value-type="string">
            <text:p><text:a xlink:href="https://www.ospedalivarese.net/files/at/amministrazione-trasparente/555/3759/delibera%201433%20del%2029.12.2017.pdf">delibera n. 1433 del 29.1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25/2017.10.30%20psicologo%20spec.%20psicoterapia.pdf">Visualizza</text:a></text:p>
          </table:table-cell>
          <table:table-cell table:style-name="ce12" office: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text:p>30/10/2017</text:p>
          </table:table-cell>
          <table:table-cell table:style-name="ce28" office:value-type="date" office:date-value="2017-11-17">
            <text:p>17/11/2017</text:p>
          </table:table-cell>
          <table:table-cell table:style-name="ce28" office:value-type="string">
            <text:p><text:a xlink:href="https://www.ospedalivarese.net/files/at/amministrazione-trasparente/555/3421/delibera%201207%20del%2024.11.2017.pdf">delibera  n. 1207 del 24.11.2017</text:a></text:p>
          </table:table-cell>
          <table:table-cell table:style-name="ce49" table:number-columns-repeated="246"/>
          <table:table-cell table:style-name="ce50" table:number-columns-repeated="2"/>
          <table:table-cell table:style-name="ce49" table:number-columns-repeated="771"/>
        </table:table-row>
        <table:table-row table:style-name="ro17">
          <table:table-cell table:style-name="ce3" office:value-type="string">
            <text:p><text:a xlink:href="https://www.ospedalivarese.net/files/at/amministrazione-trasparente/555/4141/2017.10.27%20INCARICHI%20PRESSO%20COMM.A%20VALENZA%20MED.pdf">Visualizza</text:a></text:p>
          </table:table-cell>
          <table:table-cell table:style-name="ce21" office:value-type="string">
            <text:p>Avviso pubblico, per titoli finalizzato al conferimento di incarichi presso le Commissioni a valenza medico legale di questa ASST dei Sette Laghi</text:p>
          </table:table-cell>
          <table:table-cell table:style-name="ce28" office:value-type="date" office:date-value="2017-10-27">
            <text:p>27/10/2017</text:p>
          </table:table-cell>
          <table:table-cell table:style-name="ce28" office:value-type="string">
            <text:p>////</text:p>
          </table:table-cell>
          <table:table-cell table:style-name="ce28" office:value-type="string">
            <text:p><text:a xlink:href="https://www.ospedalivarese.net/files/at/amministrazione-trasparente/555/4439/delibera%20n.%20389%20del%2020.04.2018.pdf">delibera n. 389 del 20.04.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24/2017.09.28%20medico%20microbilogia%20-%20virologia%20e-o%20%20malattie%20infettive%20e-o.pdf">Visualizza</text:a></text:p>
          </table:table-cell>
          <table:table-cell table:style-name="ce12" office: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text:p>28/09/2017</text:p>
          </table:table-cell>
          <table:table-cell table:style-name="ce28" office:value-type="date" office:date-value="2017-10-12">
            <text:p>12/10/2017</text:p>
          </table:table-cell>
          <table:table-cell table:style-name="ce28" office:value-type="string">
            <text:p><text:a xlink:href="https://www.ospedalivarese.net/files/at/amministrazione-trasparente/555/3269/delibera%201058%20del%2023.10.2017.pdf">delibera n. 1058 del 23.10.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23/2017.09.28%20medico%20malattie%20apparato%20respiratorio.pdf">Visualizza</text:a></text:p>
          </table:table-cell>
          <table:table-cell table:style-name="ce12" office: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text:p>28/09/2017</text:p>
          </table:table-cell>
          <table:table-cell table:style-name="ce28" office:value-type="date" office:date-value="2017-10-13">
            <text:p>13/10/2017</text:p>
          </table:table-cell>
          <table:table-cell table:style-name="ce28" office:value-type="string">
            <text:p><text:a xlink:href="https://www.ospedalivarese.net/files/at/amministrazione-trasparente/555/3270/delibera%201059%20del%2023.10.2017.pdf">delibera n. 1059 del 23.10.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22/2017.09.27%20medico%20cod.minori%20ps%20varese.pdf">Visualizza</text:a></text:p>
          </table:table-cell>
          <table:table-cell table:style-name="ce14" office: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7/delibera%201051%20del%2013.10.2017.pdf">delibera n. 1051 del 13.10.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21/2017.09.27%20medico%20malattie%20metaboliche%20e%20diabetologia.pdf">Visualizza</text:a></text:p>
          </table:table-cell>
          <table:table-cell table:style-name="ce12" office: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5/delibera%201031%20del%2013.10.2017.pdf">delibera n. 1031 del 13.10.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120/2017.09.25%20medico%20oncologo.pdf">Visualizza</text:a></text:p>
          </table:table-cell>
          <table:table-cell table:style-name="ce12" office: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text:p>25/09/2017</text:p>
          </table:table-cell>
          <table:table-cell table:style-name="ce28" office:value-type="date" office:date-value="2017-10-02">
            <text:p>02/10/2017</text:p>
          </table:table-cell>
          <table:table-cell table:style-name="ce28" office:value-type="string">
            <text:p><text:a xlink:href="https://www.ospedalivarese.net/files/at/amministrazione-trasparente/555/3163/delibera%201011%20del%2006.10.2017.pdf">delibera n. 1011 del 06.10.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16/2017.09.06%20medico%20malattie%20infettive.pdf">Visualizza</text:a></text:p>
          </table:table-cell>
          <table:table-cell table:style-name="ce12" office: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text:p>06/09/2017</text:p>
          </table:table-cell>
          <table:table-cell table:style-name="ce28" office:value-type="date" office:date-value="2017-09-21">
            <text:p>21/09/2017</text:p>
          </table:table-cell>
          <table:table-cell table:style-name="ce28" office:value-type="string">
            <text:p><text:a xlink:href="https://www.ospedalivarese.net/files/at/amministrazione-trasparente/555/3162/delibra%20988%20del%2029.09.2017.pdf">delibera n 988 del 29.09.2017</text:a></text:p>
          </table:table-cell>
          <table:table-cell table:style-name="ce49" office:value-type="string">
            <text:p>\</text:p>
          </table:table-cell>
          <table:table-cell table:style-name="ce49" table:number-columns-repeated="245"/>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17/2017.09.06%20medico%20psichiatra.pdf">Visualizza</text:a></text:p>
          </table:table-cell>
          <table:table-cell table:style-name="ce12" office: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text:p>06/09/2017</text:p>
          </table:table-cell>
          <table:table-cell table:style-name="ce28" office:value-type="date" office:date-value="2017-09-19">
            <text:p>19/09/2017</text:p>
          </table:table-cell>
          <table:table-cell table:style-name="ce28" office:value-type="string">
            <text:p><text:a xlink:href="https://www.ospedalivarese.net/files/at/amministrazione-trasparente/555/3160/delibera%20%20986%20del%2029.09.2017.pdf">delibera n. 986 del 29.09.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15/2017.07.31%20medico%20reumatologia.pdf">Visualizza</text:a></text:p>
          </table:table-cell>
          <table:table-cell table:style-name="ce12" office: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text:p>31/07/2017</text:p>
          </table:table-cell>
          <table:table-cell table:style-name="ce28" office:value-type="date" office:date-value="2017-09-05">
            <text:p>05/09/2017</text:p>
          </table:table-cell>
          <table:table-cell table:style-name="ce28" office:value-type="string">
            <text:p><text:a xlink:href="https://www.ospedalivarese.net/files/at/amministrazione-trasparente/555/3159/delibera%20%20976%20del%2029.09.2017.pdf">delibera n. 976 del 29.09.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14/2017.07.17%20odontoiatra.pdf">Visualizza</text:a></text:p>
          </table:table-cell>
          <table:table-cell table:style-name="ce12" office: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text:p>17/07/2017</text:p>
          </table:table-cell>
          <table:table-cell table:style-name="ce28" office:value-type="date" office:date-value="2017-07-28">
            <text:p>28/07/2017</text:p>
          </table:table-cell>
          <table:table-cell table:style-name="ce28" office:value-type="string">
            <text:p><text:a xlink:href="https://www.ospedalivarese.net/files/at/amministrazione-trasparente/555/2517/delibera%20750%20del%2028.07.2017.pdf">delibera n. 750 del 28.07.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11/2017.07.07%20MEDICO%20PS%20VARESE.pdf">Visualizza</text:a></text:p>
          </table:table-cell>
          <table:table-cell table:style-name="ce12" office: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518/delibera%20671%20del%2014.07.2017.pdf">delibera n. 671 del 14.07.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01/2017.07.07%20MEDICO%20COD.MINORI%20PS%20VARESE.pdf">Visualizza</text:a></text:p>
          </table:table-cell>
          <table:table-cell table:style-name="ce14" office: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469/delibera%20670%20del%2014.07.2017.pdf">delibera n. 670 del 14.07.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13/2017.07.07%20MEDICO%20chirurgo%20chirurgia%20vascolare.pdf">Visualizza</text:a></text:p>
          </table:table-cell>
          <table:table-cell table:style-name="ce14" office: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text:p>07/07/2017</text:p>
          </table:table-cell>
          <table:table-cell table:style-name="ce28" office:value-type="date" office:date-value="2017-07-20">
            <text:p>20/07/2017</text:p>
          </table:table-cell>
          <table:table-cell table:style-name="ce28" office:value-type="string">
            <text:p><text:a xlink:href="https://www.ospedalivarese.net/files/at/amministrazione-trasparente/555/2509/delibera%20n.%20732%20del%2028.07.2017.pdf">delibera n. 732 del 28.07.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96/2017.06.19%20MEDICO%20OTORINOLARINGOIATRA.pdf">Visualizza</text:a></text:p>
          </table:table-cell>
          <table:table-cell table:style-name="ce14" office:value-type="string">
            <text:p>Avviso pubblico, per titoli e colloquio, <text:s/>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text:p>19/06/2017</text:p>
          </table:table-cell>
          <table:table-cell table:style-name="ce28" office:value-type="date" office:date-value="2017-06-28">
            <text:p>28/06/2017</text:p>
          </table:table-cell>
          <table:table-cell table:style-name="ce28" office:value-type="string">
            <text:p><text:a xlink:href="https://www.ospedalivarese.net/files/at/amministrazione-trasparente/555/2463/delibera%20625%20del%2030.06.2017.pdf">delibera n. 625 del 30.06.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097/2017.06.16%20MEDICO%20OTORINOLARINGOIATRA.pdf">Visualizza</text:a></text:p>
          </table:table-cell>
          <table:table-cell table:style-name="ce12" office:value-type="string">
            <text:p>Avviso pubblico, per titoli e colloquio, <text:s/>per il conferimento di n. 2 incarichi libero professionali per Medico Specialista in Otorinolaringoiatra, da svolgersi nell'ambito della S.S.D. ORL - Servizio di Audiovestibologia di <text:s/>questa ASST <text:s/>dei Sette Laghi di cui:</text:p>
            <text:p>n. 1 con impegno orario pari a 34 ore settimanali;</text:p>
            <text:p>n. 1 con impegno orario pari a 16 ore settimanali.</text:p>
          </table:table-cell>
          <table:table-cell table:style-name="ce28" office:value-type="date" office:date-value="2017-06-16">
            <text:p>16/06/2017</text:p>
          </table:table-cell>
          <table:table-cell table:style-name="ce28" office:value-type="date" office:date-value="2017-06-27">
            <text:p>27/06/2017</text:p>
          </table:table-cell>
          <table:table-cell table:style-name="ce28" office:value-type="string">
            <text:p><text:a xlink:href="https://www.ospedalivarese.net/files/at/amministrazione-trasparente/555/2462/delibera%20%20618%20del%2030.06.2017.pdf">delibera n. 618 del 30.06.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110/2017.06.07%20medico%20cod.minori%20ps%20varese.pdf">Visualizza</text:a></text:p>
          </table:table-cell>
          <table:table-cell table:style-name="ce14" office: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text:p>07/06/2017</text:p>
          </table:table-cell>
          <table:table-cell table:style-name="ce34" office:value-type="string">
            <text:p>candidati non</text:p>
            <text:p>in possesso</text:p>
            <text:p>dei requisiti</text:p>
            <text:p>Richiesti</text:p>
            <text:p/>
          </table:table-cell>
          <table:table-cell table:style-name="ce43" office:value-type="string">
            <text:p>////////</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95/2017.05.31%20MEDICO%20NEUROLOGO.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text:p>31/05/2017</text:p>
          </table:table-cell>
          <table:table-cell table:style-name="ce28" office:value-type="date" office:date-value="2017-06-23">
            <text:p>23/06/2017</text:p>
          </table:table-cell>
          <table:table-cell table:style-name="ce44" office:value-type="string">
            <text:p><text:a xlink:href="https://www.ospedalivarese.net/files/at/amministrazione-trasparente/555/2459/delibera%20608%20del%2030.06.2017.pdf">delibera n. 608 del 30.06.2017</text:a></text:p>
          </table:table-cell>
          <table:table-cell table:style-name="ce49" table:number-columns-repeated="246"/>
          <table:table-cell table:style-name="ce50" table:number-columns-repeated="2"/>
          <table:table-cell table:style-name="ce49" table:number-columns-repeated="771"/>
        </table:table-row>
        <table:table-row table:style-name="ro18">
          <table:table-cell table:style-name="ce3" office:value-type="string">
            <text:p><text:a xlink:href="https://www.ospedalivarese.net/files/at/amministrazione-trasparente/555/4094/2017.05.31%20MEDICO%20GINECOLOGO%20CONSULTORI.pdf">Visualizza</text:a></text:p>
          </table:table-cell>
          <table:table-cell table:style-name="ce22" office:value-type="string">
            <text:p>Avviso pubblico, per titoli e colloquio <text:s/>per il conferimento di n. 8 <text:s/>incarichi libero professionali per Medico Ginecologo, <text:s/>per le attività consultoriali delle Aree Distrettuali Aziendali come di seguito specificato:</text:p>
            <text:p><text:span text:style-name="T1">Area Distrettuale di </text:span><text:span text:style-name="T1">Varese</text:span></text:p>
            <text:p>Consultorio di Varese 15 ore settimanali</text:p>
            <text:p>Consultorio di Arcisate 15 ore settimanali</text:p>
            <text:p>Consultorio di Malnate 8 ore settimanali</text:p>
            <text:p><text:span text:style-name="T1">Area Distrettuale di </text:span><text:span text:style-name="T1">Laveno Mombello</text:span></text:p>
            <text:p>Consultorio di Luino 12 ore settimanali</text:p>
            <text:p>Consultorio di Laveno M.llo 16 ore settimanali</text:p>
            <text:p><text:span text:style-name="T1">Area Distrettuale di Sesto </text:span><text:span text:style-name="T1">Calende</text:span></text:p>
            <text:p>Consultorio di Gazzada 19 ore settimanali</text:p>
            <text:p>Consultorio di Sesto C. 24 ore settimanali</text:p>
            <text:p><text:span text:style-name="T1">Area Distrettuale di </text:span><text:span text:style-name="T1">Tradate</text:span></text:p>
            <text:p>Consultorio di Tradate 12 ore settimanali</text:p>
          </table:table-cell>
          <table:table-cell table:style-name="ce28" office:value-type="date" office:date-value="2017-05-31">
            <text:p>31/05/2017</text:p>
          </table:table-cell>
          <table:table-cell table:style-name="ce28" office:value-type="date" office:date-value="2017-06-21">
            <text:p>21/06/2017</text:p>
          </table:table-cell>
          <table:table-cell table:style-name="ce28" office:value-type="string">
            <text:p><text:a xlink:href="https://www.ospedalivarese.net/files/at/amministrazione-trasparente/555/2460/delibera%20609%20del%2030.06.2017.pdf">delibera n. 609 del 30.06.2017</text:a></text:p>
          </table:table-cell>
          <table:table-cell table:style-name="ce49" table:number-columns-repeated="246"/>
          <table:table-cell table:style-name="ce50" table:number-columns-repeated="2"/>
          <table:table-cell table:style-name="ce49" table:number-columns-repeated="771"/>
        </table:table-row>
        <table:table-row table:style-name="ro19">
          <table:table-cell table:style-name="ce3" office:value-type="string">
            <text:p><text:a xlink:href="https://www.ospedalivarese.net/files/at/amministrazione-trasparente/555/4093/2017.05.29%20psicologo%20spec.psicoterapia.pdf">Visualizza</text:a></text:p>
          </table:table-cell>
          <table:table-cell table:style-name="ce23" office:value-type="string">
            <text:p>Avviso pubblico, per titoli e colloquio <text:s/>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text:span><text:span text:style-name="T3">settimanale pari a 30 </text:span><text:span text:style-name="T3">ore (Centro Diurno di </text:span><text:span text:style-name="T3">Bisuschio e di Varese);</text:span></text:p>
            <text:p><text:span text:style-name="T2">n. 1 </text:span><text:span text:style-name="T3">con impegno orario </text:span><text:span text:style-name="T3">settimanale pari a 20 </text:span><text:span text:style-name="T3">ore;</text:span></text:p>
            <text:p><text:span text:style-name="T3">da svolgersi nell'ambito </text:span><text:span text:style-name="T3">della S.C. Psichiatria di </text:span><text:span text:style-name="T3">questa ASST dei Sette </text:span><text:span text:style-name="T3">Laghi.</text:span></text:p>
            <text:p><text:span text:style-name="T2">AREA </text:span><text:span text:style-name="T2">NEUROPSICHIATRICA </text:span><text:span text:style-name="T2">INFANTILE </text:span></text:p>
            <text:p><text:span text:style-name="T2">n. 1 </text:span><text:span text:style-name="T3">con impegno orario </text:span><text:span text:style-name="T3">settimanale pari a 25 </text:span><text:span text:style-name="T3">ore, (sede di Velate);</text:span></text:p>
            <text:p><text:span text:style-name="T2">n. 1 </text:span><text:span text:style-name="T3">con impegno orario </text:span><text:span text:style-name="T3">settimanale pari a 19 </text:span><text:span text:style-name="T3">ore, (sede di Velate);</text:span></text:p>
            <text:p><text:span text:style-name="T2">n. 1 </text:span><text:span text:style-name="T3">con impegno orario </text:span><text:span text:style-name="T3">settimanale pari a 19 </text:span><text:span text:style-name="T3">ore, (sede di Velate e </text:span><text:span text:style-name="T3">Induno Olona);</text:span></text:p>
            <text:p><text:span text:style-name="T2">n. 1 </text:span><text:span text:style-name="T3">con impegno orario </text:span><text:span text:style-name="T3">settimanale pari a 15 </text:span><text:span text:style-name="T3">ore, (sede di Velate);</text:span></text:p>
            <text:p><text:span text:style-name="T2">n. 1 </text:span><text:span text:style-name="T3">con impegno orario </text:span><text:span text:style-name="T3">settimanale pari a 15 </text:span><text:span text:style-name="T3">ore, (sede di Luino);</text:span></text:p>
            <text:p><text:span text:style-name="T2">n. 1</text:span><text:span text:style-name="T3"> con impegno orario </text:span><text:span text:style-name="T3">settimanale pari a 15 </text:span><text:span text:style-name="T3">ore, (sede di Besozzo);</text:span></text:p>
            <text:p><text:span text:style-name="T2">n. 1</text:span><text:span text:style-name="T3"> con impegno orario </text:span><text:span text:style-name="T3">settimanale pari a 9 ore, </text:span><text:span text:style-name="T3">(sede di Induno Olona);</text:span></text:p>
            <text:p><text:span text:style-name="T3">da svolgersi nell'ambito </text:span><text:span text:style-name="T3">della S.C. </text:span><text:span text:style-name="T3">Neuropsichiatria </text:span><text:span text:style-name="T3">Infantile di questa ASST </text:span><text:span text:style-name="T3">dei Sette Laghi.</text:span></text:p>
            <text:p><text:span text:style-name="T2">AREA NEUROLOGIA</text:span></text:p>
            <text:p><text:span text:style-name="T2">n.1 </text:span><text:span text:style-name="T3">per n.5 accessi </text:span><text:span text:style-name="T3">mensili di 4 ore l'uno</text:span></text:p>
            <text:p><text:span text:style-name="T3">Da svolgersi nell'ambito </text:span><text:span text:style-name="T3">della S.C. Neurologia e </text:span><text:span text:style-name="T3">Stroke Unit di questa </text:span><text:span text:style-name="T3">ASST dei Sette Laghi.</text:span></text:p>
            <text:p><text:span text:style-name="T2">AREA PSICOLOGIA </text:span><text:span text:style-name="T2">CLINICA</text:span></text:p>
            <text:p><text:span text:style-name="T2">n. 1</text:span><text:span text:style-name="T3"> con impegno orario </text:span><text:span text:style-name="T3">settimanale pari a 15 </text:span><text:span text:style-name="T3">ore;</text:span></text:p>
            <text:p><text:span text:style-name="T2">n. 1 </text:span><text:span text:style-name="T3">con impegno orario </text:span><text:span text:style-name="T3">settimanale pari a 12 </text:span><text:span text:style-name="T3">ore;</text:span></text:p>
            <text:p><text:span text:style-name="T2">n. 1 </text:span><text:span text:style-name="T3">con impegno orario </text:span><text:span text:style-name="T3">settimanale pari a 10 </text:span><text:span text:style-name="T3">ore;</text:span></text:p>
            <text:p><text:span text:style-name="T3">con assegnazione </text:span><text:span text:style-name="T3">presso la S.S. Servizio </text:span><text:span text:style-name="T3">di Psicologia Clinica di </text:span><text:span text:style-name="T3">questa ASST dei Sette </text:span><text:span text:style-name="T3">Laghi.</text:span></text:p>
            <text:p><text:span text:style-name="T2">AREA MEDICINA DEL </text:span><text:span text:style-name="T2">LAVORO</text:span></text:p>
            <text:p><text:span text:style-name="T3">n. 1 con impegno orario </text:span><text:span text:style-name="T3">settimanali pari a 18 ore</text:span></text:p>
            <text:p><text:span text:style-name="T3">da svolgersi nell'ambito </text:span><text:span text:style-name="T3">della S.C. Medicina del </text:span><text:span text:style-name="T3">Lavoro, Preventiva e </text:span><text:span text:style-name="T3">Tossicologica di questa </text:span><text:span text:style-name="T3">ASST dei Sette Laghi.</text:span></text:p>
          </table:table-cell>
          <table:table-cell table:style-name="ce28" office:value-type="date" office:date-value="2017-05-29">
            <text:p>29/05/2017</text:p>
          </table:table-cell>
          <table:table-cell table:style-name="ce11" office:value-type="string">
            <text:p/>
            <text:p><text:span text:style-name="T4">20/06/2017</text:span></text:p>
            <text:p><text:span text:style-name="T4">Area</text:span> <text:span text:style-name="T4">Neuropsichia-tria </text:span><text:span text:style-name="T4">Infantile</text:span></text:p>
            <text:p><text:span text:style-name="T4">e</text:span></text:p>
            <text:p><text:span text:style-name="T4">Area</text:span></text:p>
            <text:p><text:span text:style-name="T4">Neurologia</text:span></text:p>
            <text:p/>
            <text:p/>
            <text:p><text:span text:style-name="T4">26/06/2017</text:span></text:p>
            <text:p><text:span text:style-name="T4">Area</text:span></text:p>
            <text:p><text:span text:style-name="T4">Psichiatrica</text:span></text:p>
            <text:p><text:span text:style-name="T4">Psicologia</text:span></text:p>
            <text:p><text:span text:style-name="T4">Clinica</text:span></text:p>
            <text:p><text:span text:style-name="T4">e</text:span></text:p>
            <text:p><text:span text:style-name="T4">Medicina del Lavoro</text:span></text:p>
          </table:table-cell>
          <table:table-cell table:style-name="ce45" office:value-type="string">
            <text:p><text:a xlink:href="https://www.ospedalivarese.net/files/at/amministrazione-trasparente/555/2468/delibera%20627%20del%2030.06.2017.pdf">delibera n. 627 del 30.06.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98/2017.05.18%20MEDICO%20AMB.COD.MINORI.pdf">Visualizza</text:a></text:p>
          </table:table-cell>
          <table:table-cell table:style-name="ce14" office: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text:p>18/05/2017</text:p>
          </table:table-cell>
          <table:table-cell table:style-name="ce28" office:value-type="date" office:date-value="2017-06-01">
            <text:p>01/06/2017</text:p>
          </table:table-cell>
          <table:table-cell table:style-name="ce28" office:value-type="string">
            <text:p><text:a xlink:href="https://www.ospedalivarese.net/files/at/amministrazione-trasparente/555/2467/delibera%20573%20del%2023.06.2017.pdf">delibera n. 573 del 23.06.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099/2017.05.12%20MEDICO%20GUARDIE%20NOTTURNE%20CUASSO.pdf">Visualizza</text:a></text:p>
          </table:table-cell>
          <table:table-cell table:style-name="ce12" office: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text:p>12/05/2017</text:p>
          </table:table-cell>
          <table:table-cell table:style-name="ce28" office:value-type="date" office:date-value="2017-06-13">
            <text:p>13/06/2017</text:p>
          </table:table-cell>
          <table:table-cell table:style-name="ce28" office:value-type="string">
            <text:p><text:a xlink:href="https://www.ospedalivarese.net/files/at/amministrazione-trasparente/555/2465/delibera%20624%20del%2030.06.2017.pdf">delibera n. 624 del 30.06.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00/2017.05.11MEDICO%20MALATTIE%20METABOICHE.pdf">Visualizza</text:a></text:p>
          </table:table-cell>
          <table:table-cell table:style-name="ce12" office: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text:p>11/05/2017</text:p>
          </table:table-cell>
          <table:table-cell table:style-name="ce28" office:value-type="date" office:date-value="2017-05-25">
            <text:p>25/05/2017</text:p>
          </table:table-cell>
          <table:table-cell table:style-name="ce46" office:value-type="string">
            <text:p><text:a xlink:href="https://www.ospedalivarese.net/files/at/amministrazione-trasparente/555/2382/Delibera%20%20513%20del%20%2031.05.2017pdf.pdf">delibera n. 513 del 31.05.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08/2017.05.05%20psicologo%20spec.%20psicologia%20clinica.pdf">Visualizza</text:a></text:p>
          </table:table-cell>
          <table:table-cell table:style-name="ce12" office: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text:p>05/05/2017</text:p>
          </table:table-cell>
          <table:table-cell table:style-name="ce28" office:value-type="date" office:date-value="2017-05-25">
            <text:p>25/05/2017</text:p>
          </table:table-cell>
          <table:table-cell table:style-name="ce28" office:value-type="string">
            <text:p><text:a xlink:href="https://www.ospedalivarese.net/files/at/amministrazione-trasparente/555/2394/delibera%20%20531%20del%20%2009.06.2017.pdf">delibera n. 531 del 09.06.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09/2017.05.05%20psicologo%20spec.%20psicologia%20clinica.pdf">Visualizza</text:a></text:p>
          </table:table-cell>
          <table:table-cell table:style-name="ce12" office: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text:p>05/05/2017</text:p>
          </table:table-cell>
          <table:table-cell table:style-name="ce28" office:value-type="date" office:date-value="2017-05-23">
            <text:p>23/05/2017</text:p>
          </table:table-cell>
          <table:table-cell table:style-name="ce28" office:value-type="string">
            <text:p><text:a xlink:href="https://www.ospedalivarese.net/files/at/amministrazione-trasparente/555/2383/Delibera%20%20509%20del%20%2031.05.2017.pdf">delibera n. 509 del 31.05.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107/2017.05.04%20medico%20ematologia.pdf">Visualizza</text:a></text:p>
          </table:table-cell>
          <table:table-cell table:style-name="ce14" office:value-type="string">
            <text:p>Avviso pubblico, per titoli e colloquio, per il conferimento di n. 2 incarichi libero professionali per Medico Specialista in Ematologia, da svolgersi nell'ambito della S.C. Ematologia di <text:s/>questa ASST <text:s/>dei Sette Laghi di cui:</text:p>
            <text:p>n. 1 con impegno orario settimanale pari a 38 ore;</text:p>
            <text:p>n. 1 con impegno orario settimanale pari a 10 ore.</text:p>
          </table:table-cell>
          <table:table-cell table:style-name="ce28" office:value-type="date" office:date-value="2017-05-04">
            <text:p>04/05/2017</text:p>
          </table:table-cell>
          <table:table-cell table:style-name="ce28" office:value-type="date" office:date-value="2017-05-23">
            <text:p>23/05/2017</text:p>
          </table:table-cell>
          <table:table-cell table:style-name="ce28" office:value-type="string">
            <text:p><text:a xlink:href="https://www.ospedalivarese.net/files/at/amministrazione-trasparente/555/2384/Delibera%20%20510%20del%20%2031.05.2017pdf.pdf">delibera n. 510 del 31.05.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106/2017.05.03%20medico%20medicina%20fisica%20e%20riabilitazione.pdf">Visualizza</text:a></text:p>
          </table:table-cell>
          <table:table-cell table:style-name="ce12" office: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text:p>03/05/2017</text:p>
          </table:table-cell>
          <table:table-cell table:style-name="ce28" office:value-type="date" office:date-value="2017-05-30">
            <text:p>30/05/2017</text:p>
          </table:table-cell>
          <table:table-cell table:style-name="ce28" office:value-type="string">
            <text:p><text:a xlink:href="https://www.ospedalivarese.net/files/at/amministrazione-trasparente/555/2466/delibera%20572%20del%2023.06.2017.pdf">delibera n. 572 del 23.06.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05/2017.05.02%20medico%20reumatologia%20e%20medicina%20interna.pdf">Visualizza</text:a></text:p>
          </table:table-cell>
          <table:table-cell table:style-name="ce14" office:value-type="string">
            <text:p>Avviso pubblico, per titoli e colloquio <text:s/>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text:p>02/05/2017</text:p>
          </table:table-cell>
          <table:table-cell table:style-name="ce28" office:value-type="date" office:date-value="2017-05-18">
            <text:p>18/05/2017</text:p>
          </table:table-cell>
          <table:table-cell table:style-name="ce28" office:value-type="string">
            <text:p><text:a xlink:href="https://www.ospedalivarese.net/files/at/amministrazione-trasparente/555/2385/Delibera%20%20508%20del%20%2031.05.2017.pdf">delibera n. 508 del 31.05.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03/2017.04.28%20medico%20neuropsichiatria%20infantile.pdf">Visualizza</text:a></text:p>
          </table:table-cell>
          <table:table-cell table:style-name="ce16" office: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text:p>28/04/2017</text:p>
          </table:table-cell>
          <table:table-cell table:style-name="ce28" office:value-type="date" office:date-value="2017-05-25">
            <text:p>25/05/2017</text:p>
          </table:table-cell>
          <table:table-cell table:style-name="ce28" office:value-type="string">
            <text:p><text:a xlink:href="https://www.ospedalivarese.net/files/at/amministrazione-trasparente/555/2386/delibera%20%20532%20del%20.%2009.06.2017.pdf">delibera n. 532 del 09.06.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04/2017.04.28%20medico%20endocrinologia.pdf">Visualizza</text:a></text:p>
          </table:table-cell>
          <table:table-cell table:style-name="ce12" office:value-type="string">
            <text:p>Avviso pubblico, per titoli e colloquio, <text:s/>per il conferimento di n. 3 incarichi libero professionali per Medico Specialista in Endocrinologia, da svolgersi nell'ambito della S.C. Endocrinologia di <text:s/>questa ASST <text:s/>dei Sette Laghi – di cui:</text:p>
            <text:p>n. 1 posto con impegno orario pari a 38 ore settimanali;</text:p>
            <text:p>n. 2 posti con impegno orario pari a 34 ore settimanali ciascuno.</text:p>
          </table:table-cell>
          <table:table-cell table:style-name="ce28" office:value-type="date" office:date-value="2017-04-28">
            <text:p>28/04/2017</text:p>
          </table:table-cell>
          <table:table-cell table:style-name="ce28" office:value-type="date" office:date-value="2017-05-12">
            <text:p>12/05/2017</text:p>
          </table:table-cell>
          <table:table-cell table:style-name="ce28" office:value-type="string">
            <text:p><text:a xlink:href="https://www.ospedalivarese.net/files/at/amministrazione-trasparente/555/2387/delibera%20%20471%20del%2029.05.2017.pdf">delibera n. 471 del 29.05.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102/2017.04.24%20medico%20neurochirurgia.pdf">Visualizza</text:a></text:p>
          </table:table-cell>
          <table:table-cell table:style-name="ce16" office: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text:p>24/04/2017</text:p>
          </table:table-cell>
          <table:table-cell table:style-name="ce28" office:value-type="date" office:date-value="2017-05-12">
            <text:p>12/05/2017</text:p>
          </table:table-cell>
          <table:table-cell table:style-name="ce28" office:value-type="string">
            <text:p><text:a xlink:href="https://www.ospedalivarese.net/files/at/amministrazione-trasparente/555/2393/delibera%20%20499%20del%2029.05.2017.pdf">delibera n. 499 del 29.05.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090/2017.03.24%20medico%20PS.pdf">Visualizza</text:a></text:p>
          </table:table-cell>
          <table:table-cell table:style-name="ce14" office: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text:p>24/03/2017</text:p>
          </table:table-cell>
          <table:table-cell table:style-name="ce28" office:value-type="date" office:date-value="2017-04-07">
            <text:p>07/04/2017</text:p>
          </table:table-cell>
          <table:table-cell table:style-name="ce28" office:value-type="string">
            <text:p><text:a xlink:href="https://www.ospedalivarese.net/files/at/amministrazione-trasparente/555/2216/delibera%20%20339%20%20del%2013.04.2017.pdf">delibera n. 339 del 13.04.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091/2017.03.14%20%20MEDICO%20EMATOLOGIA.pdf">Visualizza</text:a></text:p>
          </table:table-cell>
          <table:table-cell table:style-name="ce14" office:value-type="string">
            <text:p>Avviso pubblico, per titoli e colloquio, <text:s/>per il conferimento di n. 2 incarichi libero professionali per Medici Specialisti in Ematologia, da svolgersi nell'ambito della S.C. Ematologia di <text:s/>questa ASST <text:s/>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text:p>14/03/2017</text:p>
          </table:table-cell>
          <table:table-cell table:style-name="ce28" office:value-type="date" office:date-value="2017-03-21">
            <text:p>21/03/2017</text:p>
          </table:table-cell>
          <table:table-cell table:style-name="ce28" office:value-type="string">
            <text:p><text:a xlink:href="https://www.ospedalivarese.net/files/at/amministrazione-trasparente/555/2217/delibera%20%20258%20del%2024.03.2017.pdf">delibera n. 258 del 24.03.2017</text:a></text:p>
          </table:table-cell>
          <table:table-cell table:style-name="ce49" table:number-columns-repeated="246"/>
          <table:table-cell table:style-name="ce50" table:number-columns-repeated="2"/>
          <table:table-cell table:style-name="ce49" table:number-columns-repeated="771"/>
        </table:table-row>
        <table:table-row table:style-name="ro17">
          <table:table-cell table:style-name="ce3" office:value-type="string">
            <text:p><text:a xlink:href="https://www.ospedalivarese.net/files/at/amministrazione-trasparente/555/4088/2017.03.07%20medico%20necroscopo.pdf">Visualizza</text:a></text:p>
          </table:table-cell>
          <table:table-cell table:style-name="ce14" office:value-type="string">
            <text:p>Avviso pubblico, per titoli e colloquio, <text:s/>per il conferimento di n. 1 incarico libero professionale per Medico Necroscopo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7" office:value-type="string">
            <text:p><text:a xlink:href="https://www.ospedalivarese.net/files/at/amministrazione-trasparente/590/1954/delibera%20%20231%20del%2015.03.2017.pdf">delibera n. 231 del 15.03.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090/2017.03.24%20medico%20PS.pdf">Visualizza</text:a></text:p>
          </table:table-cell>
          <table:table-cell table:style-name="ce14" office: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7" office:value-type="string">
            <text:p><text:a xlink:href="https://www.ospedalivarese.net/files/at/amministrazione-trasparente/590/1955/delibera%20%20232%20del%2015.03.2017.pdf">delibera n. 232 del 15.03.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87/2017.02.20%20medico%20Reumatologia.pdf">Visualizza</text:a></text:p>
          </table:table-cell>
          <table:table-cell table:style-name="ce14" office: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7" office:value-type="string">
            <text:p><text:a xlink:href="https://www.ospedalivarese.net/files/at/amministrazione-trasparente/555/1900/delibera%20178%20del%2027.02.2017.pdf">delibera n. 178 del 27.02.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086/2017.02.20%20medico%20radiodiagnostica.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7" office:value-type="string">
            <text:p><text:a xlink:href="https://www.ospedalivarese.net/files/at/amministrazione-trasparente/555/1899/delibera%20177%20del%2027.02.2017.pdf">delibera n. 177 del 27.02.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84/2017.01.17%20medico%20terapia%20del%20dolore.pdf">Visualizza</text:a></text:p>
          </table:table-cell>
          <table:table-cell table:style-name="ce14" office: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text:p>17/01/2017</text:p>
          </table:table-cell>
          <table:table-cell table:style-name="ce28" office:value-type="date" office:date-value="2017-02-07">
            <text:p>07/02/2017</text:p>
          </table:table-cell>
          <table:table-cell table:style-name="ce48" office:value-type="string">
            <text:p><text:a xlink:href="https://www.ospedalivarese.net/files/at/amministrazione-trasparente/555/1898/delibera%2096%20del%2010.02.2017.pdf">delibera n. 96 del 10.02.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83/2017.01.10%20medico%20fiscale.pdf">Visualizza</text:a></text:p>
          </table:table-cell>
          <table:table-cell table:style-name="ce14" office: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text:p>10/01/2017</text:p>
          </table:table-cell>
          <table:table-cell table:style-name="ce28" office:value-type="date" office:date-value="2017-01-16">
            <text:p>16/01/2017</text:p>
          </table:table-cell>
          <table:table-cell table:style-name="ce48" office:value-type="string">
            <text:p><text:a xlink:href="https://www.ospedalivarese.net/files/at/amministrazione-trasparente/555/1903/delibera%20n.%2023%20del%2020.01.2017.pdf">delibera n. 23 del 20.01.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82/2016.12.27%20medico%20Anatomia%20Patologica.pdf">Visualizza</text:a></text:p>
          </table:table-cell>
          <table:table-cell table:style-name="ce14" office: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text:p>27/12/2016</text:p>
          </table:table-cell>
          <table:table-cell table:style-name="ce28" office:value-type="date" office:date-value="2017-01-09">
            <text:p>09/01/2017</text:p>
          </table:table-cell>
          <table:table-cell table:style-name="ce48" office:value-type="string">
            <text:p><text:a xlink:href="https://www.ospedalivarese.net/files/at/amministrazione-trasparente/555/1902/delibera%20n.%208%20del%2013.01.2017.pdf">delibera n. 8 del 13.01.2017</text:a></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51" table:number-columns-repeated="2"/>
          <table:table-cell table:style-name="ce5" table:number-columns-repeated="771"/>
        </table:table-row>
        <table:table-row table:style-name="ro20" table:number-rows-repeated="21">
          <table:table-cell table:style-name="ce5" table:number-columns-repeated="2"/>
          <table:table-cell table:style-name="ce31"/>
          <table:table-cell table:style-name="ce5" table:number-columns-repeated="248"/>
          <table:table-cell table:style-name="ce51" table:number-columns-repeated="2"/>
          <table:table-cell table:style-name="ce5" table:number-columns-repeated="771"/>
        </table:table-row>
        <table:table-row table:style-name="ro1">
          <table:table-cell table:style-name="ce6"/>
          <table:table-cell table:style-name="ce5"/>
          <table:table-cell table:style-name="ce31"/>
          <table:table-cell table:style-name="ce5" table:number-columns-repeated="2"/>
          <table:table-cell table:number-columns-repeated="251"/>
          <table:table-cell table:style-name="ce6" table:number-columns-repeated="768"/>
        </table:table-row>
        <table:table-row table:style-name="ro1" table:number-rows-repeated="7">
          <table:table-cell table:style-name="ce6"/>
          <table:table-cell table:style-name="ce24"/>
          <table:table-cell/>
          <table:table-cell table:style-name="ce24" table:number-columns-repeated="2"/>
          <table:table-cell table:number-columns-repeated="251"/>
          <table:table-cell table:style-name="ce6"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20">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lt;=0" style:apply-style-name="N135P0"/>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style:font-name-asian="Calibri11" style:font-name-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style:font-name-asian="Calibri11" style:font-name-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style:font-name-asian="Calibri11" style:font-name-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style:font-name-asian="Calibri11" style:font-name-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style:font-name-asian="Calibri11" style:font-name-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style:font-name-asian="Calibri11" style:font-name-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style:font-name-asian="Calibri11" style:font-name-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style:font-name-asian="Calibri11" style:font-name-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style:font-name-asian="Calibri11" style:font-name-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style:font-name-asian="Calibri11" style:font-name-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style:font-name-asian="Calibri11" style:font-name-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style:font-name-asian="Calibri11" style:font-name-complex="Calibri11"/>
    </style:style>
    <style:style style:name="Calcolo" style:family="table-cell" style:parent-style-name="Default" style:data-style-name="N0">
      <style:table-cell-properties fo:background-color="#c0c0c0" fo:border="0.002cm solid #808080" style:vertical-align="automatic"/>
      <style:text-properties fo:color="#ff9900" style:font-name="Calibri11" fo:font-weight="bold" style:font-name-asian="Calibri11" style:font-weight-asian="bold" style:font-name-complex="Calibri11" style:font-weight-complex="bold"/>
    </style:style>
    <style:style style:name="Cella_20_collegata" style:display-name="Cella collegat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11" style:font-name-asian="Calibri11" style:font-name-complex="Calibri11"/>
    </style:style>
    <style:style style:name="Cella_20_da_20_controllare" style:display-name="Cella da controllare" style:family="table-cell" style:parent-style-name="Default" style:data-style-name="N0">
      <style:table-cell-properties fo:background-color="#969696" fo:border="0.039cm double #333333" style:border-line-width="0.002cm 0.035cm 0.002cm" style:vertical-align="automatic"/>
      <style:text-properties fo:color="#ffffff" style:font-name="Calibri11" fo:font-weight="bold" style:font-name-asian="Calibri11" style:font-weight-asian="bold" style:font-name-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style:font-name-asian="Calibri11" style:font-name-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style:font-name-asian="Calibri11" style:font-name-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style:font-name-asian="Calibri11" style:font-name-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style:font-name-asian="Calibri11" style:font-name-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style:font-name-asian="Calibri11" style:font-name-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02cm solid #808080" style:vertical-align="automatic"/>
      <style:text-properties fo:color="#333399" style:font-name="Calibri11" style:font-name-asian="Calibri11" style:font-name-complex="Calibri11"/>
    </style:style>
    <style:style style:name="Neutrale" style:family="table-cell" style:parent-style-name="Default" style:data-style-name="N0">
      <style:table-cell-properties fo:background-color="#ffff99" style:vertical-align="automatic"/>
      <style:text-properties fo:color="#993300" style:font-name="Calibri11" style:font-name-asian="Calibri11" style:font-name-complex="Calibri11"/>
    </style:style>
    <style:style style:name="Nota" style:family="table-cell" style:parent-style-name="Default" style:data-style-name="N0">
      <style:table-cell-properties fo:background-color="#ffffcc" fo:border="0.002cm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02cm solid #333333" style:vertical-align="automatic"/>
      <style:text-properties fo:color="#333333" style:font-name="Calibri11" fo:font-weight="bold" style:font-name-asian="Calibri11" style:font-weight-asian="bold" style:font-name-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style:font-name-asian="Calibri11" style:font-name-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style="italic" style:font-name-asian="Calibri11" style:font-style-asian="italic" style:font-name-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11" fo:font-size="15pt" fo:font-weight="bold" style:font-name-asian="Calibri11" style:font-size-asian="15pt" style:font-weight-asian="bold" style:font-name-complex="Calibri11" style:font-size-complex="15pt" style:font-weight-complex="bold"/>
    </style:style>
    <style:style style:name="Titolo_20_2" style:display-name="Tito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11" fo:font-size="13pt" fo:font-weight="bold" style:font-name-asian="Calibri11" style:font-size-asian="13pt" style:font-weight-asian="bold" style:font-name-complex="Calibri11" style:font-size-complex="13pt" style:font-weight-complex="bold"/>
    </style:style>
    <style:style style:name="Titolo_20_3" style:display-name="Tito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1" fo:font-weight="bold" style:font-name-asian="Calibri11" style:font-weight-asian="bold" style:font-name-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weight="bold" style:font-name-asian="Calibri11" style:font-weight-asian="bold" style:font-name-complex="Calibri11" style:font-weight-complex="bold"/>
    </style:style>
    <style:style style:name="Totale"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11" fo:font-weight="bold" style:font-name-asian="Calibri11" style:font-weight-asian="bold" style:font-name-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style:font-name-asian="Calibri11" style:font-name-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style:font-name-asian="Calibri11" style:font-name-complex="Calibri1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32cm" fo:margin-bottom="1.27cm" fo:margin-left="0.6cm" fo:margin-right="0.4cm" style:print-page-order="ltr" style:first-page-number="continue" style:scale-to="100%" style:print="charts drawings header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56cm" fo:margin-left="0.864cm" fo:margin-right="0.432cm" style:first-page-number="continue" style:scale-to="100%" style:writing-mode="lr-tb" style:print="charts drawings grid objects zero-values"/>
      <style:header-style>
        <style:header-footer-properties fo:min-height="0.751cm" fo:margin-left="1.035cm" fo:margin-right="1.468cm" fo:margin-bottom="0cm"/>
      </style:header-style>
      <style:footer-style>
        <style:header-footer-properties fo:min-height="0.751cm" fo:margin-left="1.035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19/03/2019</text:date>, <text:time>15.14.4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ella</meta:initial-creator>
    <meta:creation-date>2017-03-29T17:05:54Z</meta:creation-date>
    <dc:date>2019-03-19T15:14:46.93</dc:date>
    <meta:print-date>2018-12-03T12:24:45.13</meta:print-date>
    <meta:editing-cycles>131</meta:editing-cycles>
    <meta:editing-duration>P3DT8H39M18S</meta:editing-duration>
    <meta:document-statistic meta:table-count="1" meta:cell-count="579" meta:object-count="1"/>
  </office:meta>
</office:document-meta>
</file>