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Calibri3" svg:font-family="Calibri"/>
    <style:font-face style:name="Calibri1" svg:font-family="Calibri1"/>
    <style:font-face style:name="Calibri11" svg:font-family="Calibri11"/>
    <style:font-face style:name="Cambria1" svg:font-family="Cambria"/>
    <style:font-face style:name="Cambria" svg:font-family="Cambria" style:font-family-generic="roman"/>
    <style:font-face style:name="Arial3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92mm"/>
    </style:style>
    <style:style style:name="co2" style:family="table-column">
      <style:table-column-properties fo:break-before="auto" style:column-width="91.81mm"/>
    </style:style>
    <style:style style:name="co3" style:family="table-column">
      <style:table-column-properties fo:break-before="auto" style:column-width="36.25mm"/>
    </style:style>
    <style:style style:name="co4" style:family="table-column">
      <style:table-column-properties fo:break-before="auto" style:column-width="65.18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5.7mm" fo:break-before="auto" style:use-optimal-row-height="true"/>
    </style:style>
    <style:style style:name="ro6" style:family="table-row">
      <style:table-row-properties style:row-height="16.32mm" fo:break-before="auto" style:use-optimal-row-height="true"/>
    </style:style>
    <style:style style:name="ro7" style:family="table-row">
      <style:table-row-properties style:row-height="32.1mm" fo:break-before="auto" style:use-optimal-row-height="tru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20.27mm" fo:break-before="auto" style:use-optimal-row-height="true"/>
    </style:style>
    <style:style style:name="ro10" style:family="table-row">
      <style:table-row-properties style:row-height="12.36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8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font-style="italic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3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ce5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fo:font-style="italic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6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Calibri1" style:font-name-asian="Calibri1" style:font-name-complex="Calibri1"/>
    </style:style>
    <style:style style:name="ce43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11" style:font-name-asian="Calibri11" style:font-name-complex="Calibri11"/>
    </style:style>
    <style:style style:name="ce52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 style:vertical-align="middle"/>
    </style:style>
    <style:style style:name="ce57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3" style:font-size-complex="12pt" style:font-style-complex="italic" style:font-weight-complex="normal"/>
    </style:style>
    <style:style style:name="ce4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3pt" fo:font-style="italic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ce93" style:family="table-cell" style:parent-style-name="Excel_20_Built-in_20_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2"/>
    </style:style>
    <style:style style:name="ce98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2"/>
    </style:style>
    <style:style style:name="ce5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11" style:font-name-asian="Calibri11" style:font-name-complex="Calibri11"/>
    </style:style>
    <style:style style:name="ce105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3" style:font-size-asian="13pt" style:font-name-complex="Calibri3" style:font-size-complex="13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Incarichi_L_P_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28"/>
        <table:table-column table:style-name="co4" table:default-cell-style-name="ce6"/>
        <table:table-column table:style-name="co5" table:number-columns-repeated="59" table:default-cell-style-name="ce6"/>
        <table:table-row table:style-name="ro1">
          <table:table-cell table:number-columns-spanned="1" table:number-rows-spanned="4">
            <draw:frame table:end-cell-address="Incarichi_L_P_.A4" table:end-x="41.82mm" table:end-y="7.23mm" draw:z-index="0" draw:name="Immagini 1" draw:style-name="gr1" draw:text-style-name="P1" svg:width="41.81mm" svg:height="31.36mm" svg:x="0.01mm" svg:y="0.26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number-columns-repeated="62"/>
        </table:table-row>
        <table:table-row table:style-name="ro2">
          <table:covered-table-cell/>
          <table:table-cell table:style-name="ce43" office:value-type="string" calcext:value-type="string" table:number-columns-spanned="3" table:number-rows-spanned="1">
            <text:p><text:s text:c="2"/>Oggetto: Elenco avvisi per conferimento incarichi libero professionali espletati o in corso di espletamento - <text:s text:c="22"/>DIRIGENZA</text:p>
          </table:table-cell>
          <table:covered-table-cell table:style-name="ce52"/>
          <table:covered-table-cell table:style-name="ce22"/>
          <table:table-cell table:style-name="ce22" table:number-columns-repeated="5"/>
          <table:table-cell table:style-name="Default"/>
          <table:table-cell table:style-name="ce22" table:number-columns-repeated="53"/>
        </table:table-row>
        <table:table-row table:style-name="ro3">
          <table:covered-table-cell/>
          <table:table-cell table:style-name="ce44" office:value-type="string" calcext:value-type="string" table:number-columns-spanned="3" table:number-rows-spanned="1">
            <text:p><text:s/>Data I° Pubblicazione: 05.02.2020</text:p>
          </table:table-cell>
          <table:covered-table-cell table:style-name="ce6"/>
          <table:covered-table-cell table:style-name="ce22"/>
          <table:table-cell table:style-name="ce22" table:number-columns-repeated="5"/>
          <table:table-cell table:style-name="Default"/>
          <table:table-cell table:style-name="ce22" table:number-columns-repeated="53"/>
        </table:table-row>
        <table:table-row table:style-name="ro3">
          <table:covered-table-cell/>
          <table:table-cell table:style-name="ce45" office:value-type="string" calcext:value-type="string" table:number-columns-spanned="3" table:number-rows-spanned="1">
            <text:p>Data Aggiornamento: <text:s text:c="2"/>vedi data pubblicazione</text:p>
          </table:table-cell>
          <table:covered-table-cell table:style-name="ce6"/>
          <table:covered-table-cell table:style-name="ce22"/>
          <table:table-cell table:style-name="ce22" table:number-columns-repeated="5"/>
          <table:table-cell table:style-name="Default"/>
          <table:table-cell table:style-name="ce22" table:number-columns-repeated="53"/>
        </table:table-row>
        <table:table-row table:style-name="ro3">
          <table:table-cell/>
          <table:table-cell table:style-name="ce12"/>
          <table:table-cell table:style-name="ce30"/>
          <table:table-cell table:style-name="ce22" table:number-columns-repeated="60"/>
        </table:table-row>
        <table:table-row table:style-name="ro4">
          <table:table-cell table:style-name="ce8" office:value-type="string" calcext:value-type="string">
            <text:p>Bandi</text:p>
          </table:table-cell>
          <table:table-cell table:style-name="ce8" office:value-type="string" calcext:value-type="string">
            <text:p>Procedura</text:p>
          </table:table-cell>
          <table:table-cell table:style-name="ce8" office:value-type="string" calcext:value-type="string">
            <text:p>Scadenza</text:p>
          </table:table-cell>
          <table:table-cell table:style-name="ce57" office:value-type="string" calcext:value-type="string">
            <text:p>delibera/determina </text:p>
            <text:p>approvazione graduatoria</text:p>
          </table:table-cell>
          <table:table-cell table:style-name="ce51" table:number-columns-repeated="59"/>
        </table:table-row>
        <table:table-row table:style-name="ro5">
          <table:table-cell table:style-name="ce38"/>
          <table:table-cell table:style-name="ce3" table:number-columns-repeated="2"/>
          <table:table-cell table:style-name="ce40"/>
          <table:table-cell table:style-name="ce51" table:number-columns-repeated="59"/>
        </table:table-row>
        <table:table-row table:style-name="ro5">
          <table:table-cell table:style-name="ce54"/>
          <table:table-cell table:style-name="ce3" table:number-columns-repeated="2"/>
          <table:table-cell table:style-name="ce40"/>
          <table:table-cell table:style-name="ce51" table:number-columns-repeated="59"/>
        </table:table-row>
        <table:table-row table:style-name="ro6">
          <table:table-cell table:style-name="ce54" office:value-type="string" calcext:value-type="string">
            <text:p><text:a xlink:href="https://www.asst-settelaghi.it/documents/41522/11692223/Avviso+LP+Medico+Specialista+Oncologia+da+pubblicare.pdf/7810327d-bfba-f82d-a7cf-1d6d19e9b436" xlink:type="simple">Visualizza</text:a></text:p>
          </table:table-cell>
          <table:table-cell table:style-name="ce13" office:value-type="string" calcext:value-type="string">
            <text:p>Avviso pubblico per il conferimento di n. 1 incarico libero professionale per Medico specialista in Oncologia per la realizzazione del Progetto Ricerca clinica in ambito oncologico</text:p>
          </table:table-cell>
          <table:table-cell table:style-name="ce82" office:value-type="date" office:date-value="2020-04-09" calcext:value-type="date">
            <text:p>09/04/2020</text:p>
          </table:table-cell>
          <table:table-cell table:style-name="ce40"/>
          <table:table-cell table:style-name="ce51" table:number-columns-repeated="59"/>
        </table:table-row>
        <table:table-row table:style-name="ro6">
          <table:table-cell table:style-name="ce54" office:value-type="string" calcext:value-type="string">
            <text:p><text:a xlink:href="https://www.asst-settelaghi.it/documents/41522/10237816/Avviso+1+LP+Biologo+o+Biotecnologo+Medico+progetto+Raccolta+dati+sc+3.3.2020.pdf/79da4ce2-dc9d-bc43-3e3f-e929a74eda69" xlink:type="simple">Visualizza</text:a></text:p>
          </table:table-cell>
          <table:table-cell table:style-name="ce13" office:value-type="string" calcext:value-type="string">
            <text:p>Avviso pubblico per titoli e colloquio per il conferimento di n. 1 incarico libero professionale per Biologo/Biotecnologo Medico per la realizzazione del progetto "Raccolta dati e analisi statistica per la medicina personalizzata"</text:p>
          </table:table-cell>
          <table:table-cell table:style-name="ce82" office:value-type="date" office:date-value="2020-03-03" calcext:value-type="date">
            <text:p>03/03/2020</text:p>
          </table:table-cell>
          <table:table-cell table:style-name="ce93"/>
          <table:table-cell table:style-name="ce105" table:number-columns-repeated="59"/>
        </table:table-row>
        <table:table-row table:style-name="ro7">
          <table:table-cell table:style-name="ce54" office:value-type="string" calcext:value-type="string">
            <text:p><text:a xlink:href="https://www.asst-settelaghi.it/documents/41522/10214809/Avviso+Pubblico+1+LP+Odontoiatra+progetto+Terapia+del+Dolore+scad.+26.2.2020.pdf/db41d27f-8586-4696-75b5-130a7ccefbaa" xlink:type="simple">Visualizza</text:a></text:p>
          </table:table-cell>
          <table:table-cell table:style-name="ce13" office:value-type="string" calcext:value-type="string">
            <text:p>Avviso Pubblico per titoli e colloquio per il conferimento di n. 1 incarico Libero Professionale per Laureato in Odontoiatria e Protesi Dentaria o Laureato in Medicina e Chirurgia legittimato all'esercizio della professione di Odontoiatra per la realizzazione del progetto "Terapia del dolore odontostomatologico in pazienti che presentano necessità immediate di trattamento quali traumi, ascessi odontogeni, pulpiti e condizioni di emorragia"</text:p>
          </table:table-cell>
          <table:table-cell table:style-name="ce82" office:value-type="date" office:date-value="2020-02-26" calcext:value-type="date">
            <text:p>26/02/2020</text:p>
          </table:table-cell>
          <table:table-cell table:style-name="ce97" office:value-type="string" calcext:value-type="string">
            <text:p>determina n. 393 del 20.03.2020</text:p>
          </table:table-cell>
          <table:table-cell table:style-name="ce105" table:number-columns-repeated="59"/>
        </table:table-row>
        <table:table-row table:style-name="ro6">
          <table:table-cell table:style-name="ce54" office:value-type="string" calcext:value-type="string">
            <text:p><text:a xlink:href="https://www.asst-settelaghi.it/documents/41522/3209746/18.02.2020+1+LP+Medico+specialista+Oncologia.pdf/2ab1ff7d-e796-8361-c78b-47c6efb442b7" xlink:type="simple">Visualizza</text:a></text:p>
          </table:table-cell>
          <table:table-cell table:style-name="ce13" office:value-type="string" calcext:value-type="string">
            <text:p>Avviso pubblico per titoli e colloquio per il conferimento di n. 1 incarico libero professionale per Medico specialista in Oncologia per la realizzazione del progetto "Ambulatorio agopuntura integrata in oncologia</text:p>
          </table:table-cell>
          <table:table-cell table:style-name="ce14" office:value-type="date" office:date-value="2020-02-18" calcext:value-type="date">
            <text:p>18/02/2020</text:p>
          </table:table-cell>
          <table:table-cell table:style-name="ce98"/>
          <table:table-cell table:style-name="ce51" table:number-columns-repeated="59"/>
        </table:table-row>
        <table:table-row table:style-name="ro8">
          <table:table-cell table:style-name="ce54" office:value-type="string" calcext:value-type="string">
            <text:p><text:a xlink:href="https://www.asst-settelaghi.it/documents/41522/3209746/27.01.2020+n.+2+biologi.pdf/f4437054-a39e-122f-b935-372ba7fd24d1" xlink:type="simple">Visualizza</text:a></text:p>
          </table:table-cell>
          <table:table-cell table:style-name="ce13" office:value-type="string" calcext:value-type="string">
            <text:p>Avviso pubblico per titoli e colloquio per il conferimento di n. 2 incarichi libero professionali per Biologo </text:p>
          </table:table-cell>
          <table:table-cell table:style-name="ce14" office:value-type="date" office:date-value="2020-01-27" calcext:value-type="date">
            <text:p>27/01/2020</text:p>
          </table:table-cell>
          <table:table-cell table:style-name="ce97" office:value-type="string" calcext:value-type="string">
            <text:p>determina n. 139 del 03.02.2020</text:p>
          </table:table-cell>
          <table:table-cell table:style-name="ce51" table:number-columns-repeated="59"/>
        </table:table-row>
        <table:table-row table:style-name="ro6">
          <table:table-cell table:style-name="ce54" office:value-type="string" calcext:value-type="string">
            <text:p><text:a xlink:href="https://www.asst-settelaghi.it/documents/41522/3209746/21.01.2020+medico+addetto+al+servizio+integrativo.pdf/4090b30f-584b-30d4-ca5d-3c54f6b8e5fe" xlink:type="simple">Visualizza</text:a></text:p>
          </table:table-cell>
          <table:table-cell table:style-name="ce13" office:value-type="string" calcext:value-type="string">
            <text:p>Avviso pubblico per il conferimento di n. 1 incarico libero professionale per Medico Addetto al Servizio Integrativo di Assistenza Sanitaria da assegnare presso la Casa Circondariale di Varese</text:p>
          </table:table-cell>
          <table:table-cell table:style-name="ce14" office:value-type="date" office:date-value="2020-01-21" calcext:value-type="date">
            <text:p>21/01/2020</text:p>
          </table:table-cell>
          <table:table-cell table:style-name="ce97" office:value-type="string" calcext:value-type="string">
            <text:p>determina n. 107 del 29.01.2020</text:p>
          </table:table-cell>
          <table:table-cell table:style-name="ce51" table:number-columns-repeated="59"/>
        </table:table-row>
        <table:table-row table:style-name="ro9">
          <table:table-cell table:style-name="ce54" office:value-type="string" calcext:value-type="string">
            <text:p><text:a xlink:href="https://www.asst-settelaghi.it/documents/41522/3209746/17.01.2020+laureato+in+odontoiatria+e+protesi+dentaria.pdf/8bdc43fa-297e-16af-ec73-70690ccba974" xlink:type="simple">Visualizza</text:a></text:p>
          </table:table-cell>
          <table:table-cell table:style-name="ce13" office:value-type="string" calcext:value-type="string">
            <text:p>Avviso pubblico per titoli e colloquio per il conferimento di n. 1 incarico libero professionale per Laureato in Odontoiatria e Protesi Dentaria o Laureato in Medicina e Chirurgia legittimato all'esercizio della professione di Odontoiatra </text:p>
          </table:table-cell>
          <table:table-cell table:style-name="ce14" office:value-type="date" office:date-value="2020-01-17" calcext:value-type="date">
            <text:p>17/01/2020</text:p>
          </table:table-cell>
          <table:table-cell table:style-name="ce98"/>
          <table:table-cell table:style-name="ce51" table:number-columns-repeated="59"/>
        </table:table-row>
        <table:table-row table:style-name="ro8">
          <table:table-cell table:style-name="ce54" office:value-type="string" calcext:value-type="string">
            <text:p><text:a xlink:href="https://www.asst-settelaghi.it/documents/41522/3209746/09.01.2020+medico+reumatologia.pdf/18510dbe-ca5d-2902-767e-8235c7fd5195" xlink:type="simple">Visualizza</text:a></text:p>
          </table:table-cell>
          <table:table-cell table:style-name="ce14" office:value-type="string" calcext:value-type="string">
            <text:p>Avviso pubblico per il conferimento di n. 1 incarico libero professionale per Medico specialista in Reumatologia </text:p>
          </table:table-cell>
          <table:table-cell table:style-name="ce14" office:value-type="date" office:date-value="2020-01-09" calcext:value-type="date">
            <text:p>09/01/2020</text:p>
          </table:table-cell>
          <table:table-cell table:style-name="ce97" office:value-type="string" calcext:value-type="string">
            <text:p>determina n.59 del 23.01.2020</text:p>
          </table:table-cell>
          <table:table-cell table:style-name="ce51" table:number-columns-repeated="59"/>
        </table:table-row>
        <table:table-row table:style-name="ro10">
          <table:table-cell table:style-name="ce54" office:value-type="string" calcext:value-type="string">
            <text:p><text:a xlink:href="https://www.asst-settelaghi.it/documents/41522/3209746/07.01.2020+psicologo+specialista+in+neuropsicologia.pdf/a3507382-8cb5-1131-d100-302d7d743b78" xlink:type="simple">Visualizza</text:a></text:p>
          </table:table-cell>
          <table:table-cell table:style-name="ce14" office:value-type="string" calcext:value-type="string">
            <text:p>Avviso pubblico per il conferimento di n. 1 incarico libero professionale per Psicologo specialista in Neuropsicologia x S.C. Neurologia e Stroke Unit</text:p>
          </table:table-cell>
          <table:table-cell table:style-name="ce14" office:value-type="date" office:date-value="2020-01-07" calcext:value-type="date">
            <text:p>07/01/2020</text:p>
          </table:table-cell>
          <table:table-cell table:style-name="ce97" office:value-type="string" calcext:value-type="string">
            <text:p>determina n. 22 del 16.01.2020</text:p>
          </table:table-cell>
          <table:table-cell table:style-name="ce51" table:number-columns-repeated="59"/>
        </table:table-row>
        <table:table-row table:style-name="ro10">
          <table:table-cell table:style-name="ce54" office:value-type="string" calcext:value-type="string">
            <text:p><text:a xlink:href="https://www.asst-settelaghi.it/documents/41522/3209746/07.01.2020+n.+2+medici+codici+minori.pdf/85bd5967-4b14-a2b6-d298-60043c3955ab" xlink:type="simple">Visualizza</text:a></text:p>
          </table:table-cell>
          <table:table-cell table:style-name="ce14" office:value-type="string" calcext:value-type="string">
            <text:p>Avviso pubblico per il conferimento di n. 2 incarichi libero professionali per Medico assegnato all'Ambulatorio Codici Minori presso S.C. Pronto Soccorso Varese</text:p>
          </table:table-cell>
          <table:table-cell table:style-name="ce14" office:value-type="date" office:date-value="2020-01-07" calcext:value-type="date">
            <text:p>07/01/2020</text:p>
          </table:table-cell>
          <table:table-cell table:style-name="ce97" office:value-type="string" calcext:value-type="string">
            <text:p>determina n. 24 del 16.01.2020</text:p>
          </table:table-cell>
          <table:table-cell table:style-name="ce51" table:number-columns-repeated="59"/>
        </table:table-row>
        <table:table-row table:style-name="ro8">
          <table:table-cell table:style-name="ce54" office:value-type="string" calcext:value-type="string">
            <text:p><text:a xlink:href="https://www.asst-settelaghi.it/documents/41522/3209746/07.01.2020+n.9+psicologi+spec+psicoterapia.pdf/26509cf3-152a-d0f7-1053-22d7329ee312" xlink:type="simple">Visualizza</text:a></text:p>
          </table:table-cell>
          <table:table-cell table:style-name="ce14" office:value-type="string" calcext:value-type="string">
            <text:p>Avviso Pubblico per il conferimento di n 9 incarichi libero professionali per Psicologo Specialista in Psicoterapia </text:p>
          </table:table-cell>
          <table:table-cell table:style-name="ce14" office:value-type="date" office:date-value="2020-01-07" calcext:value-type="date">
            <text:p>07/01/2020</text:p>
          </table:table-cell>
          <table:table-cell table:style-name="ce97" office:value-type="string" calcext:value-type="string">
            <text:p>determina n. 38 del 17.01.2020</text:p>
          </table:table-cell>
          <table:table-cell table:style-name="ce51" table:number-columns-repeated="59"/>
        </table:table-row>
        <table:table-row table:style-name="ro10">
          <table:table-cell table:style-name="ce54" office:value-type="string" calcext:value-type="string">
            <text:p><text:a xlink:href="https://www.asst-settelaghi.it/documents/41522/3209746/03.01.2020+medico+otorinolaringoiatrapdf.pdf/a77f7412-2526-8ea8-f46d-460ab05f031c" xlink:type="simple">Visualizza</text:a></text:p>
          </table:table-cell>
          <table:table-cell table:style-name="ce14" office:value-type="string" calcext:value-type="string">
            <text:p>Avviso Pubblico per il conferimento di n 2 incarichi Libero Professionali per Medico Specialista in Neuropsichiatria Infantile.</text:p>
          </table:table-cell>
          <table:table-cell table:style-name="ce14" office:value-type="date" office:date-value="2020-01-07" calcext:value-type="date">
            <text:p>07/01/2020</text:p>
          </table:table-cell>
          <table:table-cell table:style-name="ce97" office:value-type="string" calcext:value-type="string">
            <text:p>determina n. 23 del 16.01.2020</text:p>
          </table:table-cell>
          <table:table-cell table:style-name="ce51" table:number-columns-repeated="59"/>
        </table:table-row>
        <table:table-row table:style-name="ro8">
          <table:table-cell table:style-name="ce54" office:value-type="string" calcext:value-type="string">
            <text:p><text:a xlink:href="https://www.asst-settelaghi.it/documents/41522/3209746/03.01.2020+medico+otorinolaringoiatrapdf.pdf/a77f7412-2526-8ea8-f46d-460ab05f031c" xlink:type="simple">Visualizza</text:a></text:p>
          </table:table-cell>
          <table:table-cell table:style-name="ce14" office:value-type="string" calcext:value-type="string">
            <text:p>Avviso pubblico per il conferimento di n. 1 incarico libero professionale per Medico specialista in Otorinolaringoiatria </text:p>
          </table:table-cell>
          <table:table-cell table:style-name="ce14" office:value-type="date" office:date-value="2020-01-03" calcext:value-type="date">
            <text:p>03/01/2020</text:p>
          </table:table-cell>
          <table:table-cell table:style-name="ce97" office:value-type="string" calcext:value-type="string">
            <text:p>determina n. 21 del 16.01.2020</text:p>
          </table:table-cell>
          <table:table-cell table:style-name="ce51" table:number-columns-repeated="59"/>
        </table:table-row>
        <table:table-row table:style-name="ro8">
          <table:table-cell table:style-name="ce54" office:value-type="string" calcext:value-type="string">
            <text:p><text:a xlink:href="https://www.asst-settelaghi.it/documents/41522/3209746/03.01.2020+medico+ematologia.pdf/fa420e5c-cb45-e21a-c745-ea0d38084451" xlink:type="simple">Visualizza</text:a></text:p>
          </table:table-cell>
          <table:table-cell table:style-name="ce14" office:value-type="string" calcext:value-type="string">
            <text:p>Avviso Pubblico per il conferimento di n 2 incarichi libero professionali per Medico Specialista in Ematologia</text:p>
          </table:table-cell>
          <table:table-cell table:style-name="ce14" office:value-type="date" office:date-value="2020-01-03" calcext:value-type="date">
            <text:p>03/01/2020</text:p>
          </table:table-cell>
          <table:table-cell table:style-name="ce97" office:value-type="string" calcext:value-type="string">
            <text:p>determina n. 14 del 14.01.2020</text:p>
          </table:table-cell>
          <table:table-cell table:style-name="ce51" table:number-columns-repeated="59"/>
        </table:table-row>
        <table:table-row table:style-name="ro6">
          <table:table-cell table:style-name="ce54" office:value-type="string" calcext:value-type="string">
            <text:p><text:a xlink:href="https://www.asst-settelaghi.it/documents/41522/3209746/03.01.2020+laureato+in+odontoiatria.pdf/68ccfa94-21a3-443b-8f4e-b38c119c7720" xlink:type="simple">Visualizza</text:a></text:p>
          </table:table-cell>
          <table:table-cell table:style-name="ce14" office:value-type="string" calcext:value-type="string">
            <text:p>Avviso pubblico per il conferimento di n. 14 incarichi libero professionali per Laureato in Odontoiatria e Protesi Dentaria o Laureato in Medicina e Chirurgia legittimato all'esercizio della Professione di Odontoiatria</text:p>
          </table:table-cell>
          <table:table-cell table:style-name="ce14" office:value-type="date" office:date-value="2020-01-03" calcext:value-type="date">
            <text:p>03/01/2020</text:p>
          </table:table-cell>
          <table:table-cell table:style-name="ce97" office:value-type="string" calcext:value-type="string">
            <text:p>determina n. <text:s/>11 del 13.01.2020</text:p>
          </table:table-cell>
          <table:table-cell table:style-name="ce51" table:number-columns-repeated="59"/>
        </table:table-row>
        <table:table-row table:style-name="ro10">
          <table:table-cell table:style-name="ce54" office:value-type="string" calcext:value-type="string">
            <text:p><text:a xlink:href="https://www.asst-settelaghi.it/documents/41522/3209746/03.01.2020+psicologo+spec.+psicoterapia.pdf/e6b5f34f-f598-ee2d-a243-b2e39e5451d0" xlink:type="simple">Visualizza</text:a></text:p>
          </table:table-cell>
          <table:table-cell table:style-name="ce14" office:value-type="string" calcext:value-type="string">
            <text:p>Avviso pubblico per il conferimento di n. 1 incarico libero professionale per Psicologo specialista in Psicoterapia x SC Medicina del Lavoro, Preventiva e Tossicologia.</text:p>
          </table:table-cell>
          <table:table-cell table:style-name="ce14" office:value-type="date" office:date-value="2020-01-03" calcext:value-type="date">
            <text:p>03/01/2020</text:p>
          </table:table-cell>
          <table:table-cell table:style-name="ce97" office:value-type="string" calcext:value-type="string">
            <text:p>determina n. 25 del 16.01.2020</text:p>
          </table:table-cell>
          <table:table-cell table:style-name="ce51" table:number-columns-repeated="59"/>
        </table:table-row>
        <table:table-row table:style-name="ro1" table:number-rows-repeated="1048551">
          <table:table-cell table:number-columns-repeated="63"/>
        </table:table-row>
        <table:table-row table:style-name="ro11">
          <table:table-cell table:number-columns-repeated="63"/>
        </table:table-row>
      </table:table>
      <table:named-expressions>
        <table:named-range table:name="Excel_BuiltIn_Print_Titles" table:base-cell-address="$Incarichi_L_P_.$A$1" table:cell-range-address="Incarichi_L_P_.$A$6:Incarichi_L_P_.$IN$6"/>
        <table:named-range table:name="Excel_BuiltIn__FilterDatabase" table:base-cell-address="$Incarichi_L_P_.$A$1" table:cell-range-address="Incarichi_L_P_.$A$2:Incarichi_L_P_.$D$24"/>
      </table:named-expressions>
      <table:database-ranges>
        <table:database-range table:name="__Anonymous_Sheet_DB__0" table:target-range-address="Incarichi_L_P_.B6:Incarichi_L_P_.D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Calibri3" svg:font-family="Calibri"/>
    <style:font-face style:name="Calibri1" svg:font-family="Calibri1"/>
    <style:font-face style:name="Calibri11" svg:font-family="Calibri11"/>
    <style:font-face style:name="Cambria1" svg:font-family="Cambria"/>
    <style:font-face style:name="Cambria" svg:font-family="Cambria" style:font-family-generic="roman"/>
    <style:font-face style:name="Arial3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date-style style:name="N145">
      <number:day number:style="long"/>
      <number:text>.</number:text>
      <number:month number:style="long"/>
      <number:text>.</number:text>
      <number:year number:style="long"/>
    </number:date-style>
    <number:number-style style:name="N146">
      <number:text>28.11.2</number:text>
      <number:number number:decimal-places="0" loext:min-decimal-places="0" number:min-integer-digits="1"/>
      <number:text>17</number:text>
    </number:number-style>
    <number:date-style style:name="N147">
      <number:day number:style="long"/>
    </number:date-style>
    <number:time-style style:name="N148" number:truncate-on-overflow="false">
      <number:hours number:style="long"/>
      <number:text>.</number:text>
      <number:minutes number:style="long"/>
      <number:text>.</number:text>
      <number:seconds number:style="long"/>
    </number:tim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family="Calibri" style:font-family-generic="swiss" fo:font-size="11pt" style:font-name-asian="Calibri3" style:font-family-asian="Calibri" style:font-size-asian="11pt" style:font-name-complex="Calibri3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11" fo:font-family="Calibri11" style:font-name-asian="Calibri11" style:font-family-asian="Calibri11" style:font-name-complex="Calibri11" style:font-family-complex="Calibri11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11" fo:font-family="Calibri11" style:font-name-asian="Calibri11" style:font-family-asian="Calibri11" style:font-name-complex="Calibri11" style:font-family-complex="Calibri11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11" fo:font-family="Calibri11" style:font-name-asian="Calibri11" style:font-family-asian="Calibri11" style:font-name-complex="Calibri11" style:font-family-complex="Calibri11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11" fo:font-family="Calibri11" style:font-name-asian="Calibri11" style:font-family-asian="Calibri11" style:font-name-complex="Calibri11" style:font-family-complex="Calibri11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11" fo:font-family="Calibri11" style:font-name-asian="Calibri11" style:font-family-asian="Calibri11" style:font-name-complex="Calibri11" style:font-family-complex="Calibri11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11" fo:font-family="Calibri11" style:font-name-asian="Calibri11" style:font-family-asian="Calibri11" style:font-name-complex="Calibri11" style:font-family-complex="Calibri11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11" fo:font-family="Calibri11" style:font-name-asian="Calibri11" style:font-family-asian="Calibri11" style:font-name-complex="Calibri11" style:font-family-complex="Calibri11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11" fo:font-family="Calibri11" style:font-name-asian="Calibri11" style:font-family-asian="Calibri11" style:font-name-complex="Calibri11" style:font-family-complex="Calibri11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11" fo:font-family="Calibri11" style:font-name-asian="Calibri11" style:font-family-asian="Calibri11" style:font-name-complex="Calibri11" style:font-family-complex="Calibri11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11" fo:font-family="Calibri11" style:font-name-asian="Calibri11" style:font-family-asian="Calibri11" style:font-name-complex="Calibri11" style:font-family-complex="Calibri11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11" fo:font-family="Calibri11" style:font-name-asian="Calibri11" style:font-family-asian="Calibri11" style:font-name-complex="Calibri11" style:font-family-complex="Calibri11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11" fo:font-family="Calibri11" style:font-name-asian="Calibri11" style:font-family-asian="Calibri11" style:font-name-complex="Calibri11" style:font-family-complex="Calibri11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11" fo:font-family="Calibri11" style:font-name-asian="Calibri11" style:font-family-asian="Calibri11" style:font-name-complex="Calibri11" style:font-family-complex="Calibri11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11" fo:font-family="Calibri11" style:font-name-asian="Calibri11" style:font-family-asian="Calibri11" style:font-name-complex="Calibri11" style:font-family-complex="Calibri11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11" fo:font-family="Calibri11" style:font-name-asian="Calibri11" style:font-family-asian="Calibri11" style:font-name-complex="Calibri11" style:font-family-complex="Calibri11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11" fo:font-family="Calibri11" style:font-name-asian="Calibri11" style:font-family-asian="Calibri11" style:font-name-complex="Calibri11" style:font-family-complex="Calibri11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11" fo:font-family="Calibri11" style:font-name-asian="Calibri11" style:font-family-asian="Calibri11" style:font-name-complex="Calibri11" style:font-family-complex="Calibri11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11" fo:font-family="Calibri11" style:font-name-asian="Calibri11" style:font-family-asian="Calibri11" style:font-name-complex="Calibri11" style:font-family-complex="Calibri11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1" fo:font-family="Calibri11" fo:font-weight="bold" style:font-name-asian="Calibri11" style:font-family-asian="Calibri11" style:font-weight-asian="bold" style:font-name-complex="Calibri11" style:font-family-complex="Calibri11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11" fo:font-family="Calibri11" style:font-name-asian="Calibri11" style:font-family-asian="Calibri11" style:font-name-complex="Calibri11" style:font-family-complex="Calibri11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11" fo:font-family="Calibri11" fo:font-weight="bold" style:font-name-asian="Calibri11" style:font-family-asian="Calibri11" style:font-weight-asian="bold" style:font-name-complex="Calibri11" style:font-family-complex="Calibri11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11" fo:font-family="Calibri11" style:font-name-asian="Calibri11" style:font-family-asian="Calibri11" style:font-name-complex="Calibri11" style:font-family-complex="Calibri11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11" fo:font-family="Calibri11" style:font-name-asian="Calibri11" style:font-family-asian="Calibri11" style:font-name-complex="Calibri11" style:font-family-complex="Calibri11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11" fo:font-family="Calibri11" style:font-name-asian="Calibri11" style:font-family-asian="Calibri11" style:font-name-complex="Calibri11" style:font-family-complex="Calibri11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11" fo:font-family="Calibri11" style:font-name-asian="Calibri11" style:font-family-asian="Calibri11" style:font-name-complex="Calibri11" style:font-family-complex="Calibri11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11" fo:font-family="Calibri11" style:font-name-asian="Calibri11" style:font-family-asian="Calibri11" style:font-name-complex="Calibri11" style:font-family-complex="Calibri11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11" fo:font-family="Calibri11" style:font-name-asian="Calibri11" style:font-family-asian="Calibri11" style:font-name-complex="Calibri11" style:font-family-complex="Calibri11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11" fo:font-family="Calibri11" style:font-name-asian="Calibri11" style:font-family-asian="Calibri11" style:font-name-complex="Calibri11" style:font-family-complex="Calibri11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1" fo:font-family="Calibri11" style:font-name-asian="Calibri11" style:font-family-asian="Calibri11" style:font-name-complex="Calibri11" style:font-family-complex="Calibri11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11" fo:font-family="Calibri11" style:font-name-asian="Calibri11" style:font-family-asian="Calibri11" style:font-name-complex="Calibri11" style:font-family-complex="Calibri11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1" fo:font-family="Calibri11" fo:font-weight="bold" style:font-name-asian="Calibri11" style:font-family-asian="Calibri11" style:font-weight-asian="bold" style:font-name-complex="Calibri11" style:font-family-complex="Calibri11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11" fo:font-family="Calibri11" style:font-name-asian="Calibri11" style:font-family-asian="Calibri11" style:font-name-complex="Calibri11" style:font-family-complex="Calibri11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11" fo:font-family="Calibri11" fo:font-style="italic" style:font-name-asian="Calibri11" style:font-family-asian="Calibri11" style:font-style-asian="italic" style:font-name-complex="Calibri11" style:font-family-complex="Calibri11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11" fo:font-family="Calibri11" fo:font-size="15pt" fo:font-weight="bold" style:font-name-asian="Calibri11" style:font-family-asian="Calibri11" style:font-size-asian="15pt" style:font-weight-asian="bold" style:font-name-complex="Calibri11" style:font-family-complex="Calibri1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11" fo:font-family="Calibri11" fo:font-size="13pt" fo:font-weight="bold" style:font-name-asian="Calibri11" style:font-family-asian="Calibri11" style:font-size-asian="13pt" style:font-weight-asian="bold" style:font-name-complex="Calibri11" style:font-family-complex="Calibri1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1" fo:font-family="Calibri11" fo:font-weight="bold" style:font-name-asian="Calibri11" style:font-family-asian="Calibri11" style:font-weight-asian="bold" style:font-name-complex="Calibri11" style:font-family-complex="Calibri11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11" fo:font-family="Calibri11" fo:font-weight="bold" style:font-name-asian="Calibri11" style:font-family-asian="Calibri11" style:font-weight-asian="bold" style:font-name-complex="Calibri11" style:font-family-complex="Calibri11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11" fo:font-family="Calibri11" fo:font-weight="bold" style:font-name-asian="Calibri11" style:font-family-asian="Calibri11" style:font-weight-asian="bold" style:font-name-complex="Calibri11" style:font-family-complex="Calibri11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11" fo:font-family="Calibri11" style:font-name-asian="Calibri11" style:font-family-asian="Calibri11" style:font-name-complex="Calibri11" style:font-family-complex="Calibri11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11" fo:font-family="Calibri11" style:font-name-asian="Calibri11" style:font-family-asian="Calibri11" style:font-name-complex="Calibri11" style:font-family-complex="Calibri11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32mm" fo:margin-bottom="12.7mm" fo:margin-left="6mm" fo:margin-right="4mm" style:print-page-order="ltr" style:first-page-number="continue" style:scale-to="100%" style:print="charts drawings header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.56mm" fo:margin-left="8.64mm" fo:margin-right="4.32mm" style:first-page-number="continue" style:scale-to="100%" style:writing-mode="lr-tb" style:print="charts drawings grid objects zero-values"/>
      <style:header-style>
        <style:header-footer-properties fo:min-height="7.51mm" fo:margin-left="10.35mm" fo:margin-right="14.68mm" fo:margin-bottom="0mm"/>
      </style:header-style>
      <style:footer-style>
        <style:header-footer-properties fo:min-height="7.51mm" fo:margin-left="10.35mm" fo:margin-right="14.6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6">00/00/0000</text:date>, <text:time style:data-style-name="N2" text:time-value="18:58:10.17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antonella</meta:initial-creator>
    <meta:creation-date>2017-03-29T17:05:54Z</meta:creation-date>
    <dc:date>2020-06-16T18:58:21.129000000</dc:date>
    <meta:print-date>2018-12-03T12:24:45.13</meta:print-date>
    <meta:editing-cycles>164</meta:editing-cycles>
    <meta:editing-duration>P5DT4H36M37S</meta:editing-duration>
    <meta:document-statistic meta:table-count="1" meta:cell-count="67" meta:object-count="1"/>
  </office:meta>
</office:document-meta>
</file>