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503cm"/>
    </style:style>
    <style:style style:name="co3" style:family="table-column">
      <style:table-column-properties fo:break-before="auto" style:column-width="10.155cm"/>
    </style:style>
    <style:style style:name="co4" style:family="table-column">
      <style:table-column-properties fo:break-before="auto" style:column-width="2.852cm"/>
    </style:style>
    <style:style style:name="co5" style:family="table-column">
      <style:table-column-properties fo:break-before="auto" style:column-width="3.149cm"/>
    </style:style>
    <style:style style:name="co6" style:family="table-column">
      <style:table-column-properties fo:break-before="auto" style:column-width="5.352cm"/>
    </style:style>
    <style:style style:name="co8" style:family="table-column">
      <style:table-column-properties fo:break-before="auto" style:column-width="5.51cm"/>
    </style:style>
    <style:style style:name="co9"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2.08cm" fo:break-before="auto" style:use-optimal-row-height="false"/>
    </style:style>
    <style:style style:name="ro9" style:family="table-row">
      <style:table-row-properties style:row-height="1.947cm" fo:break-before="auto" style:use-optimal-row-height="true"/>
    </style:style>
    <style:style style:name="ro10"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4"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02cm solid #000000" style:shrink-to-fit="false"/>
      <style:text-properties fo:hyphenate="true"/>
    </style:style>
    <style:style style:name="ce6"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7"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8"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9"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7" table:default-cell-style-name="Default"/>
        <table:table-column table:style-name="co9"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cm" table:end-y="0.488cm" draw:z-index="0" draw:name="Immagini 1" draw:style-name="gr1" draw:text-style-name="P1" svg:width="4.232cm" svg:height="2.358cm" svg:x="0.053cm" svg:y="0.646cm">
              <draw:image xlink:href="Pictures/10000000000000A00000005E55DEC2C676563B78.jpg" xlink:type="simple" xlink:show="embed" xlink:actuate="onLoad">
                <text:p/>
              </draw:image>
            </draw:frame>
          </table:table-cell>
          <table:table-cell table:style-name="ce4" office:value-type="string" table:number-columns-spanned="5" table:number-rows-spanned="1">
            <text:p><text:s text:c="3"/>Oggetto: <text:span text:style-name="T1">Elenco Avvisi per il conferimento di incarichi quinquennali</text:span></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I° Pubblicazione: 28.06.2017</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Aggiornamento: <text:s/>vedi data pubblicazione</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3">
          <table:table-cell table:number-columns-repeated="1024"/>
        </table:table-row>
        <table:table-row table:style-name="ro5">
          <table:table-cell table:style-name="ce1" office:value-type="string">
            <text:p>Bandi</text:p>
          </table:table-cell>
          <table:table-cell table:style-name="ce1" office:value-type="string">
            <text:p>Procedura</text:p>
          </table:table-cell>
          <table:table-cell table:style-name="ce1" office:value-type="string">
            <text:p>Scadenza</text:p>
          </table:table-cell>
          <table:table-cell table:style-name="ce1" office:value-type="string">
            <text:p><text:s/>Calendario prove</text:p>
          </table:table-cell>
          <table:table-cell table:style-name="ce1" office:value-type="string">
            <text:p>Deliberazione approvazione graduatoria</text:p>
          </table:table-cell>
          <table:table-cell table:style-name="ce1" office:value-type="string">
            <text:p>Direttore nominato</text:p>
          </table:table-cell>
          <table:table-cell/>
          <table:table-cell table:style-name="ce12"/>
          <table:table-cell table:number-columns-repeated="1016"/>
        </table:table-row>
        <table:table-row table:style-name="ro6">
          <table:table-cell table:style-name="ce2" table:number-columns-repeated="6"/>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Direttore+Urologia+sc+16.8.2019.pdf/ed1c4dac-84bd-db01-cf56-9d3053c4bbcb">Visualizza</text:a></text:p>
          </table:table-cell>
          <table:table-cell table:style-name="ce5" office: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text:p>16/08/2019</text:p>
          </table:table-cell>
          <table:table-cell table:style-name="ce6" office:value-type="date" office:date-value="2019-10-03">
            <text:p>03/10/2019</text:p>
          </table:table-cell>
          <table:table-cell table:style-name="ce6" office:value-type="string">
            <text:p><text:a xlink:href="https://www.asst-settelaghi.it/documents/41522/3118776/delilbera+n.+576+del+09.10.2019.PDF/b4acf351-c62f-d0bf-4a34-b4619fea4cb7">delibera n. 576 del 09.10.2019</text:a></text:p>
          </table:table-cell>
          <table:table-cell table:style-name="ce6" office:value-type="string">
            <text:p>DEHO' FEDERICO</text:p>
          </table:table-cell>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Cardiologia+Tradate.pdf/2cb384df-5463-4952-c0ca-bd162a71697e">Visualizza</text:a></text:p>
          </table:table-cell>
          <table:table-cell table:style-name="ce5" office: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text:p>15/04/2019</text:p>
          </table:table-cell>
          <table:table-cell table:style-name="ce6" office:value-type="date" office:date-value="2019-08-01">
            <text:p>01/08/2019</text:p>
          </table:table-cell>
          <table:table-cell table:style-name="ce6" office:value-type="string">
            <text:p><text:a xlink:href="https://www.asst-settelaghi.it/documents/41522/3118776/delibera+n.491+del+02.08.2019.PDF/ec6f55f7-258a-b2a4-8e79-38142ee4fd97">delibera n. 491 del 02.08.2019</text:a></text:p>
          </table:table-cell>
          <table:table-cell table:style-name="ce6" office:value-type="string">
            <text:p>CASTIGLIONI BATTISTINA</text:p>
          </table:table-cell>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GERIATRIA.pdf/63e76b57-9569-3565-bb3d-08df0c58ed7c">Visualizza</text:a></text:p>
          </table:table-cell>
          <table:table-cell table:style-name="ce5" office: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text:p>18/02/2019</text:p>
          </table:table-cell>
          <table:table-cell table:style-name="ce6" table:number-columns-repeated="3"/>
          <table:table-cell table:style-name="ce11"/>
          <table:table-cell table:style-name="ce12"/>
          <table:table-cell table:style-name="ce11" table:number-columns-repeated="1016"/>
        </table:table-row>
        <table:table-row table:style-name="ro8">
          <table:table-cell table:style-name="ce3" office:value-type="string">
            <text:p><text:a xlink:href="https://www.ospedalivarese.net/files/at/amministrazione-trasparente/555/4431/MEDICINA%20TRASFUSIONALE.pdf">Visualizza</text:a></text:p>
          </table:table-cell>
          <table:table-cell table:style-name="ce5" office: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text:p>25/06/2018</text:p>
          </table:table-cell>
          <table:table-cell table:style-name="ce6" office:value-type="date" office:date-value="2018-11-20">
            <text:p>20/11/2018</text:p>
          </table:table-cell>
          <table:table-cell table:style-name="ce6" office:value-type="string">
            <text:p><text:a xlink:href="https://www.asst-settelaghi.it/documents/41522/2166020/delibera++n.+1371+del+28.11.2018.pdf/8ecf13c1-4cbc-9ee4-2fdb-8020c884bd52">delibera n. 1371 del 28.11.2018</text:a></text:p>
          </table:table-cell>
          <table:table-cell table:style-name="ce9" office:value-type="string">
            <text:p>CHIANESE DR.SSA ROSA</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9/MEDICINA%20GENERALE%20CITTIGLIO.pdf">Visualizza</text:a></text:p>
          </table:table-cell>
          <table:table-cell table:style-name="ce5" office: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text:p>30/11/2017</text:p>
          </table:table-cell>
          <table:table-cell table:style-name="ce6" office:value-type="date" office:date-value="2017-12-29">
            <text:p>29/12/2017</text:p>
          </table:table-cell>
          <table:table-cell table:style-name="ce6" office:value-type="string">
            <text:p><text:a xlink:href="https://www.ospedalivarese.net/files/at/amministrazione-trasparente/555/4278/delibera%20n.1417%20del%2029.12.2017.pdf">delibera 1417 del 29.12.2017</text:a></text:p>
          </table:table-cell>
          <table:table-cell table:style-name="ce9" office:value-type="string">
            <text:p>BERTOLINI DR.ANDREA GIUSEPPE</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068/CHIRURGIA%20LUINO.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text:p>30/11/2017</text:p>
          </table:table-cell>
          <table:table-cell table:style-name="ce6" office:value-type="date" office:date-value="2018-04-23">
            <text:p>23/04/2018</text:p>
          </table:table-cell>
          <table:table-cell table:style-name="ce6" office:value-type="string">
            <text:p><text:a xlink:href="https://www.ospedalivarese.net/files/at/amministrazione-trasparente/555/4432/delibera%20n.%20477%20del%2016.05.2018.pdf">delibera  n. 477 del 16.05.2018</text:a></text:p>
          </table:table-cell>
          <table:table-cell table:style-name="ce6" office:value-type="string">
            <text:p>CARINI DR STEFANO </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070/CHIRURGIA%20TRADATE.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text:p>30/11/2017</text:p>
          </table:table-cell>
          <table:table-cell table:style-name="ce6" office:value-type="date" office:date-value="2018-03-15">
            <text:p>15/03/2018</text:p>
          </table:table-cell>
          <table:table-cell table:style-name="ce6" office:value-type="string">
            <text:p><text:a xlink:href="https://www.ospedalivarese.net/files/at/amministrazione-trasparente/555/4272/delibera%20%20n.%20290%20del%2023.03.2018.pdf">delibera n. 290 del 23.03.2018</text:a></text:p>
          </table:table-cell>
          <table:table-cell table:style-name="ce6" office:value-type="string">
            <text:p>RIZZI DR. ANDRE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8/IGIENE%20E%20EPIDEMIOLOGIA%20E%20SANITA'%20PUBBLICA.pdf">Visualizza</text:a></text:p>
          </table:table-cell>
          <table:table-cell table:style-name="ce5"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text:p>30/11/2017</text:p>
          </table:table-cell>
          <table:table-cell table:style-name="ce6" office:value-type="date" office:date-value="218-02-01">
            <text:p>01/02/218</text:p>
          </table:table-cell>
          <table:table-cell table:style-name="ce6" office:value-type="string">
            <text:p><text:a xlink:href="https://www.ospedalivarese.net/files/at/amministrazione-trasparente/555/4270/delibera%20%20n.%20103%20del%2002.02.2018.pdf"> delibera n. 103 del 02.02.2018</text:a></text:p>
          </table:table-cell>
          <table:table-cell table:style-name="ce6" office:value-type="string">
            <text:p>SAPORETTI DR.SSA GIORGI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7/ANESTESIA%20E%20RIANIMAZIONE%20OSPEDALE%20F.DEL%20PONTE.pdf">Visualizza</text:a></text:p>
          </table:table-cell>
          <table:table-cell table:style-name="ce5"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text:p>30/11/2017</text:p>
          </table:table-cell>
          <table:table-cell table:style-name="ce6" office:value-type="date" office:date-value="2017-12-27">
            <text:p>27/12/2017</text:p>
          </table:table-cell>
          <table:table-cell table:style-name="ce6" office:value-type="string">
            <text:p><text:a xlink:href="https://www.ospedalivarese.net/files/at/amministrazione-trasparente/555/4274/delibera%20n.1413%20del%2029.12.2017.pdf">delibera 1413 del 29.12.2017</text:a></text:p>
          </table:table-cell>
          <table:table-cell table:style-name="ce6" office:value-type="string">
            <text:p>AMBROSOLI DR.ANDREA LUIGI</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6/MALATTIE%20DELL'APPARATO%20RESPIRATORIO.pdf">Visualizza</text:a></text:p>
          </table:table-cell>
          <table:table-cell table:style-name="ce5" office: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text:p>30/11/2017</text:p>
          </table:table-cell>
          <table:table-cell table:style-name="ce6" office:value-type="date" office:date-value="2017-12-28">
            <text:p>28/12/2017</text:p>
          </table:table-cell>
          <table:table-cell table:style-name="ce6" office:value-type="string">
            <text:p><text:a xlink:href="https://www.ospedalivarese.net/files/at/amministrazione-trasparente/555/4279/delibera%20n.%201434%20del%2029.12.2017.pdf">delibera n. 1434 del 29.12.2017</text:a></text:p>
          </table:table-cell>
          <table:table-cell table:style-name="ce6" office:value-type="string">
            <text:p>GAMBARINI DR.SSA CINZIA</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5/RADIOLOGIA.pdf">Visualizza</text:a></text:p>
          </table:table-cell>
          <table:table-cell table:style-name="ce5"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text:p>30/11/2017</text:p>
          </table:table-cell>
          <table:table-cell table:style-name="ce6" office:value-type="date" office:date-value="2018-02-12">
            <text:p>12/02/2018</text:p>
          </table:table-cell>
          <table:table-cell table:style-name="ce6" office:value-type="string">
            <text:p><text:a xlink:href="https://www.ospedalivarese.net/files/at/amministrazione-trasparente/555/4276/delibera%20n.%20148%20del%2019.02.2018.pdf">delibera n. 148 del 19.02.2018</text:a></text:p>
          </table:table-cell>
          <table:table-cell table:style-name="ce6" office:value-type="string">
            <text:p>CALLEGARI LEONARDO</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3/DAPSS.pdf">Visualizza</text:a></text:p>
          </table:table-cell>
          <table:table-cell table:style-name="ce5"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text:p>24/08/2017</text:p>
          </table:table-cell>
          <table:table-cell table:style-name="ce6" office:value-type="date" office:date-value="2017-10-04">
            <text:p>04/10/2017</text:p>
          </table:table-cell>
          <table:table-cell table:style-name="ce8" office:value-type="string">
            <text:p><text:a xlink:href="https://www.ospedalivarese.net/files/at/amministrazione-trasparente/555/4269/delibera%20%20n.1073%20del%2023.10.2017.pdf">delibera n. 1073 del 23.10.2017</text:a></text:p>
          </table:table-cell>
          <table:table-cell table:style-name="ce6" office:value-type="string">
            <text:p>TOMASIN DR.SSA RITA PATRIZIA</text:p>
          </table:table-cell>
          <table:table-cell table:number-columns-repeated="1018"/>
        </table:table-row>
        <table:table-row table:style-name="ro9">
          <table:table-cell table:style-name="ce3" office:value-type="string">
            <text:p><text:a xlink:href="https://www.ospedalivarese.net/files/at/amministrazione-trasparente/555/4244/CHIRURGIA%20PEDIATRICA.pdf">Visualizza</text:a></text:p>
          </table:table-cell>
          <table:table-cell table:style-name="ce5"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text:p>15/06/2017</text:p>
          </table:table-cell>
          <table:table-cell table:style-name="ce6" office:value-type="date" office:date-value="2017-09-27">
            <text:p>27/09/2017</text:p>
          </table:table-cell>
          <table:table-cell table:style-name="ce8" office:value-type="string">
            <text:p><text:a xlink:href="https://www.ospedalivarese.net/files/at/amministrazione-trasparente/555/4273/delibera%20n.1008%20del%2006.10.2017.pdf">delibera  n. 1008 del 06.10.2017</text:a></text:p>
          </table:table-cell>
          <table:table-cell table:style-name="ce6" office:value-type="string">
            <text:p>GENTILINO DR. VALERIO</text:p>
          </table:table-cell>
          <table:table-cell table:number-columns-repeated="1018"/>
        </table:table-row>
        <table:table-row table:style-name="ro3" table:number-rows-repeated="1048556">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writing-mode="lr-tb" loext:scale-to-X="1" loext:scale-to-Y="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1">21/11/2019</text:date>, <text:time>16.33.19</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1H48M20S</meta:editing-duration>
    <meta:editing-cycles>48</meta:editing-cycles>
    <meta:generator>OpenOffice.org/3.4.1$Win32 OpenOffice.org_project/341m1$Build-9593</meta:generator>
    <dc:date>2019-11-21T16:33:19.08</dc:date>
    <meta:print-date>2017-06-23T12:25:57.86</meta:print-date>
    <meta:document-statistic meta:table-count="3" meta:cell-count="84" meta:object-count="1"/>
    <meta:user-defined meta:name="Info 1"/>
    <meta:user-defined meta:name="Info 2"/>
    <meta:user-defined meta:name="Info 3"/>
    <meta:user-defined meta:name="Info 4"/>
  </office:meta>
</office:document-meta>
</file>