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38.63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33.87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number-columns-repeated="246" table:default-cell-style-name="ce37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7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1.08.2019+posto+Perfusionista.pdf/062f3a6b-2538-a415-9ae3-bca92e97ffd5" xlink:type="simple">Visualizza</text:a></text:p>
          </table:table-cell>
          <table:table-cell table:style-name="ce8" office:value-type="string" calcext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11" office:value-type="date" office:date-value="2019-09-05" calcext:value-type="date">
            <text:p>05/09/2019</text:p>
          </table:table-cell>
          <table:table-cell table:style-name="ce44" office:value-type="string" calcext:value-type="string">
            <text:p>determina n. 540 del 06.09.2019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1899-12-30T05:37:39" calcext:value-type="date">
            <text:p>30/12/1899</text:p>
          </table:table-cell>
          <table:table-cell table:style-name="ce44" office:value-type="string" calcext:value-type="string">
            <text:p>determina n. 133 del 11.04.2019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4" office:value-type="string" calcext:value-type="string">
            <text:p>delibera n. 147 del 01.03.2019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4" office:value-type="string" calcext:value-type="string">
            <text:p>delibera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4" office:value-type="string" calcext:value-type="string">
            <text:p>delibera n. 907 del 09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4" office:value-type="string" calcext:value-type="string">
            <text:p>delibera n. 88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4" office:value-type="string" calcext:value-type="string">
            <text:p>delibera n. 587 del 11.06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4" office:value-type="string" calcext:value-type="string">
            <text:p>delibera n. 591 del 11.06,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4" office:value-type="string" calcext:value-type="string">
            <text:p>delibera n.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4" office:value-type="string" calcext:value-type="string">
            <text:p>delibera n. 554 del 16.06.2017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4" office:value-type="string" calcext:value-type="string">
            <text:p>delibera n. 473del 29.05.2017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25:48.9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5-27T10:26:26.452000000</dc:date>
    <meta:editing-cycles>80</meta:editing-cycles>
    <meta:editing-duration>PT15H41M15S</meta:editing-duration>
    <meta:document-statistic meta:table-count="1" meta:cell-count="91" meta:object-count="1"/>
  </office:meta>
</office:document-meta>
</file>