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8.63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1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0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59" table:default-cell-style-name="ce30"/>
        <table:table-column table:style-name="co6" table:number-columns-repeated="187" table:default-cell-style-name="Default"/>
        <table:table-column table:style-name="co7" table:number-columns-repeated="768" table:default-cell-style-name="Default"/>
        <table:table-column table:style-name="co8" table:number-columns-repeated="5" table:default-cell-style-name="Default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56"/>
          <table:table-cell table:number-columns-repeated="960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0"/>
          <table:covered-table-cell table:number-columns-repeated="2"/>
          <table:table-cell table:style-name="ce1" table:number-columns-repeated="59"/>
          <table:table-cell table:number-columns-repeated="960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0"/>
          <table:covered-table-cell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0" office:value-type="string" calcext:value-type="string">
            <text:p>Bandi</text:p>
          </table:table-cell>
          <table:table-cell table:style-name="ce10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<text:s/>Calendario colloquio</text:p>
          </table:table-cell>
          <table:table-cell table:style-name="ce10" office:value-type="string" calcext:value-type="string">
            <text:p>delibera/determina approvazione graduatoria</text:p>
          </table:table-cell>
          <table:table-cell table:style-name="ce21" table:number-columns-repeated="59"/>
          <table:table-cell table:number-columns-repeated="960"/>
        </table:table-row>
        <table:table-row table:style-name="ro4">
          <table:table-cell table:style-name="ce17" table:number-columns-repeated="5"/>
          <table:table-cell table:style-name="ce21" table:number-columns-repeated="59"/>
          <table:table-cell table:style-name="ce42" table:number-columns-repeated="960"/>
        </table:table-row>
        <table:table-row table:style-name="ro5">
          <table:table-cell table:style-name="ce18" office:value-type="string" calcext:value-type="string">
            <text:p><text:a xlink:href="https://www.asst-settelaghi.it/documents/41522/3198897/01.08.2019+posto+Perfusionista.pdf/062f3a6b-2538-a415-9ae3-bca92e97ffd5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1" office:value-type="date" office:date-value="2019-09-05" calcext:value-type="date">
            <text:p>05/09/2019</text:p>
          </table:table-cell>
          <table:table-cell table:style-name="ce44" office:value-type="string" calcext:value-type="string">
            <text:p>determina n. 540 del 06.09.2019</text:p>
          </table:table-cell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44" office:value-type="string" calcext:value-type="string">
            <text:p>determina n. 133 del 11.04.2019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delibera n. 147 del 01.03.2019</text:p>
          </table:table-cell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4" office:value-type="string" calcext:value-type="string">
            <text:p>delibera 899 del 02.08.2018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4" office:value-type="string" calcext:value-type="string">
            <text:p>delibera n. 907 del 09.08.2018</text:p>
          </table:table-cell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4" office:value-type="string" calcext:value-type="string">
            <text:p>delibera n. 889 del 02.08.2018</text:p>
          </table:table-cell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delibera n. 587 del 11.06.2018</text:p>
          </table:table-cell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4" office:value-type="string" calcext:value-type="string">
            <text:p>delibera n. 591 del 11.06,2018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4" office:value-type="string" calcext:value-type="string">
            <text:p>delibera n. 899 del 02.08.2018</text:p>
          </table:table-cell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4" office:value-type="string" calcext:value-type="string">
            <text:p>delibera n. 554 del 16.06.2017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9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4" office:value-type="string" calcext:value-type="string">
            <text:p>delibera n. 473 del 29.05.2017</text:p>
          </table:table-cell>
          <table:table-cell table:style-name="ce22" table:number-columns-repeated="59"/>
          <table:table-cell table:number-columns-repeated="960"/>
        </table:table-row>
        <table:table-row table:style-name="ro9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60"/>
          <table:table-cell table:number-columns-repeated="960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60"/>
          <table:table-cell table:number-columns-repeated="960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8:45:24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6-22T18:45:34.581000000</dc:date>
    <meta:editing-cycles>82</meta:editing-cycles>
    <meta:editing-duration>PT15H42M27S</meta:editing-duration>
    <meta:document-statistic meta:table-count="1" meta:cell-count="91" meta:object-count="1"/>
  </office:meta>
</office:document-meta>
</file>