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38.63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01.08.2019+posto+Perfusionista.pdf/062f3a6b-2538-a415-9ae3-bca92e97ffd5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4"/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5" office:value-type="string" calcext:value-type="string">
            <text:p>nessun candidato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1899-12-30T05:37:39" calcext:value-type="date">
            <text:p>30/12/1899</text:p>
          </table:table-cell>
          <table:table-cell table:style-name="ce46" office:value-type="string" calcext:value-type="string">
            <text:p>determina n. 133 del 11.04.2019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6" office:value-type="string" calcext:value-type="string">
            <text:p>delibera n. 147 del 01.03.2019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6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6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RIAPERTURA TERMINI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6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6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6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6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6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6" office:value-type="string" calcext:value-type="string">
            <text:p>delibera n. 473 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46:22.0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0:47:07.845000000</dc:date>
    <meta:editing-cycles>79</meta:editing-cycles>
    <meta:editing-duration>PT14H41M50S</meta:editing-duration>
    <meta:document-statistic meta:table-count="1" meta:cell-count="89" meta:object-count="1"/>
  </office:meta>
</office:document-meta>
</file>