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>
      <style:table-cell-properties style:diagonal-bl-tr="0.002cm solid #000000"/>
    </style:style>
    <style:style style:name="ce19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.915cm" table:end-y="0.832cm" draw:z-index="0" draw:name="Immagini 1" draw:style-name="gr1" svg:width="3.857cm" svg:height="2.461cm" svg:x="0.058cm" svg:y="0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10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I° Pubblicazione: 30.03.2017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Aggiornamento: <text:s/>vedi data pubblicazione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01.08.2019+posto+Perfusionista.pdf/062f3a6b-2538-a415-9ae3-bca92e97ffd5">Visualizza</text:a></text:p>
          </table:table-cell>
          <table:table-cell table:style-name="ce8" office:value-type="string">
            <text:p>Avviso pubblico per titoli e colloquio di mobilità regionale e interregionale tra Amministrazioni, Aziende ed Enti del comparto sanità per la copertura di n. 1 posto di Collaboratore Professionale Sanitario - Tecnico della Fisiopatologia Cardiocircolatoria e Perfusione Cardiovascolare, cat. D a tempo pieno</text:p>
          </table:table-cell>
          <table:table-cell table:style-name="ce11" office:value-type="date" office:date-value="2019-08-01">
            <text:p>01/08/2019</text:p>
          </table:table-cell>
          <table:table-cell table:style-name="ce14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8.03.2019+1+COLL.TECNICO+PROF.ADDETTO+STAMPA.pdf/2635c8bd-b2bc-485f-8566-e7fe331079e9">Visualizza</text:a></text:p>
          </table:table-cell>
          <table:table-cell table:style-name="ce8" office:value-type="string">
            <text:p>Avviso Pubblico di Mobilità Regionale e Interregionale tra Amministrazioni, Aziende ed Enti del Comparto Sanità o di diverso comparto per titoli e colloquio per la copertura di n. 1 posto di Collaboratore Tecnico Professionale - Addetto Stampa, Cat. D a tempo pieno da assegnare alla Struttura Semplice URP e Comunicazione</text:p>
          </table:table-cell>
          <table:table-cell table:style-name="ce11" office:value-type="date" office:date-value="2019-03-18">
            <text:p>18/03/2019</text:p>
          </table:table-cell>
          <table:table-cell table:style-name="ce15" office:value-type="string">
            <text:p>nessun candidato</text:p>
          </table:table-cell>
          <table:table-cell table:style-name="ce1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2159849/Mobilità+Dietista+dicembre+2018.pdf/546c5b41-f352-81c2-3f42-982c693fb401">Visualizza</text:a></text:p>
          </table:table-cell>
          <table:table-cell table:style-name="ce8" office:value-type="string">
            <text:p>Avviso pubblico di mobilità regionale e interregionale tra Amministrazioni, Aziende ed Enti del Comparto Sanità per la copertura di n. 1 posto di Collaboratore Professionale Sanitario - Dietista, cat. D da assegnare alle Strutture Aziendali</text:p>
          </table:table-cell>
          <table:table-cell table:style-name="ce11" office:value-type="date" office:date-value="2019-01-02">
            <text:p>02/01/2019</text:p>
          </table:table-cell>
          <table:table-cell table:style-name="ce11" office:value-type="date" office:date-value="1899-12-30T05:37:39">
            <text:p>30/12/1899</text:p>
          </table:table-cell>
          <table:table-cell table:style-name="ce11" office:value-type="string">
            <text:p><text:a xlink:href="https://www.asst-settelaghi.it/documents/41522/3118764/determinazione+n.+133+del+11.04.2019.pdf/4f9b6a7a-3fc2-3542-ad6d-b650247af8c1">determina n. 133 del 11.04.2019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5012/12.11.2018%20n.%203%20Collaboratori%20prof.li%20sanitario%20Infermiere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>
            <text:p>12/11/2018</text:p>
          </table:table-cell>
          <table:table-cell table:style-name="ce11" office:value-type="date" office:date-value="2019-02-22">
            <text:p>22/02/2019</text:p>
          </table:table-cell>
          <table:table-cell table:style-name="ce11" office:value-type="string">
            <text:p><text:a xlink:href="https://www.asst-settelaghi.it/documents/41522/3118764/delibera+147+del+01.03.2019.pdf/f6966920-71bb-b336-51b9-92494b8aa7ab">delibera n. 147 del 01.03.2019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948/2018.10.11%20Operatore%20Tecnico%20Spec..pdf">Visualizza</text:a></text:p>
          </table:table-cell>
          <table:table-cell table:style-name="ce8" office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>
            <text:p>11/10/2018</text:p>
          </table:table-cell>
          <table:table-cell table:style-name="ce11" office:value-type="date" office:date-value="2018-10-29">
            <text:p>29/10/2018</text:p>
          </table:table-cell>
          <table:table-cell table:style-name="ce11" office:value-type="string">
            <text:p><text:a xlink:href="https://www.ospedalivarese.net/files/at/amministrazione-trasparente/555/5026/delibera%20n.%20899%20del%2002.08.2018.pdf">delibera 89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427/2018.06.20%20Riapertura%20dei%20termini%20collaboratore%20amministrativo.pdf">Visualizza</text:a></text:p>
          </table:table-cell>
          <table:table-cell table:style-name="ce8" office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>
            <text:p>20/06/2018</text:p>
          </table:table-cell>
          <table:table-cell table:style-name="ce11" office:value-type="date" office:date-value="2018-07-12">
            <text:p>12/07/2018</text:p>
          </table:table-cell>
          <table:table-cell table:style-name="ce11" office:value-type="string">
            <text:p><text:a xlink:href="https://www.ospedalivarese.net/files/at/amministrazione-trasparente/555/4794/delibera%20n.%20907%20del%2009.08.2018.pdf">delibera n. 907 del 09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9/2018.04.23%20COLLABORATOR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>
            <text:p>23/04/2018</text:p>
          </table:table-cell>
          <table:table-cell table:style-name="ce16" office:value-type="string">
            <text:p>RIAPERTURA TERMINI</text:p>
          </table:table-cell>
          <table:table-cell table:style-name="ce18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8/2018.03.21%20COLLABORATORE%20PROF.LE%20SAN%20TSLB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6-28">
            <text:p>28/06/2018</text:p>
          </table:table-cell>
          <table:table-cell table:style-name="ce11" office:value-type="string">
            <text:p><text:a xlink:href="https://www.ospedalivarese.net/files/at/amministrazione-trasparente/555/4796/delibera%20n.889%20del%2002.08.2018.pdf">delibera n. 88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6/2018.03.21%20ASSISTENT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8">
            <text:p>28/05/2018</text:p>
          </table:table-cell>
          <table:table-cell table:style-name="ce11" office:value-type="string">
            <text:p><text:a xlink:href="https://www.ospedalivarese.net/files/at/amministrazione-trasparente/555/4517/delibera%20587%20del%2011.06.2018.pdf">delibera n. 587 del 11.06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7/2018.03.21%20COADIUTORE%20AMMINISTRATIVO%20ESP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5">
            <text:p>25/05/2018</text:p>
          </table:table-cell>
          <table:table-cell table:style-name="ce11" office:value-type="string">
            <text:p><text:a xlink:href="https://www.ospedalivarese.net/files/at/amministrazione-trasparente/555/4516/delibera%20n.%20591%20del%2011.06.2018.pdf">delibera n. 591 del 11.06,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075/2018.03.07%20COLLABORATORE%20TEC.PROF.INGEGNERE%20GESTIONALE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>
            <text:p>07/03/2018</text:p>
          </table:table-cell>
          <table:table-cell table:style-name="ce15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4/2017.10.09%20ASSISTENTE%20SOCIALE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>
            <text:p>09/10/2017</text:p>
          </table:table-cell>
          <table:table-cell table:style-name="ce11" office:value-type="date" office:date-value="2018-06-29">
            <text:p>29/06/2018</text:p>
          </table:table-cell>
          <table:table-cell table:style-name="ce11" office:value-type="string">
            <text:p><text:a xlink:href="https://www.ospedalivarese.net/files/at/amministrazione-trasparente/555/4795/delibera%20n.%20899%20del%2002.08.2018.pdf">delibera n. 89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6/2017.09.07%20%20Tecnico%20Audioprotes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5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8/2017.09.07%20%20Tecnico%20Audiometr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5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239/2017.09.07%20logoped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5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40/2017.09.06%20%20Assistente%20Tencico%20Perito%20Informatico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>
            <text:p>06/09/2017</text:p>
          </table:table-cell>
          <table:table-cell table:style-name="ce15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41/2017.04.28%20ostetr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>
            <text:p>28/04/2017</text:p>
          </table:table-cell>
          <table:table-cell table:style-name="ce11" office:value-type="date" office:date-value="2017-06-01">
            <text:p>01/06/2017</text:p>
          </table:table-cell>
          <table:table-cell table:style-name="ce11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42/2016.11.09%20Tecnico%20Radiologia%20med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>
            <text:p>09/12/2016</text:p>
          </table:table-cell>
          <table:table-cell table:style-name="ce11" office:value-type="date" office:date-value="2017-05-09">
            <text:p>09/05/2017</text:p>
          </table:table-cell>
          <table:table-cell table:style-name="ce11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22" table:number-columns-repeated="246"/>
          <table:table-cell table:style-name="ce25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5" table:number-columns-repeated="2"/>
          <table:table-cell table:style-name="ce17"/>
          <table:table-cell table:style-name="ce5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9"/>
          <table:table-cell table:style-name="ce12"/>
          <table:table-cell table:style-name="ce17"/>
          <table:table-cell table:style-name="ce9" table:number-columns-repeated="247"/>
          <table:table-cell table:style-name="ce26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7"/>
          <table:table-cell table:number-columns-repeated="1020"/>
        </table:table-row>
        <table:table-row table:style-name="ro10" table:number-rows-repeated="10483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3:mobilità.J3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12/07/2019</text:date>, <text:time>09.0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9-07-12T09:00:04.80</dc:date>
    <meta:editing-cycles>78</meta:editing-cycles>
    <meta:editing-duration>PT14H41M4S</meta:editing-duration>
    <meta:document-statistic meta:table-count="1" meta:cell-count="89" meta:object-count="1"/>
  </office:meta>
</office:document-meta>
</file>