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1.08.2019+posto+Perfusionista.pdf/062f3a6b-2538-a415-9ae3-bca92e97ffd5">Visualizza</text:a></text:p>
          </table:table-cell>
          <table:table-cell table:style-name="ce8" office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>
            <text:p>01/08/2019</text:p>
          </table:table-cell>
          <table:table-cell table:style-name="ce11" office:value-type="date" office:date-value="2019-09-05">
            <text:p>05/09/2019</text:p>
          </table:table-cell>
          <table:table-cell table:style-name="ce11" office:value-type="string">
            <text:p><text:a xlink:href="https://www.asst-settelaghi.it/documents/41522/3118764/determina+n.+540+del+06.09.2019.pdf/f19c8b20-97a1-1b9a-51d9-1cc37d828a66">determina n. 540 del 06.09.2019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8.03.2019+1+COLL.TECNICO+PROF.ADDETTO+STAMPA.pdf/2635c8bd-b2bc-485f-8566-e7fe331079e9">Visualizza</text:a></text:p>
          </table:table-cell>
          <table:table-cell table:style-name="ce8" office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>
            <text:p>18/03/2019</text:p>
          </table:table-cell>
          <table:table-cell table:style-name="ce14" office:value-type="string">
            <text:p>nessun candidato</text:p>
          </table:table-cell>
          <table:table-cell table:style-name="ce17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2159849/Mobilità+Dietista+dicembre+2018.pdf/546c5b41-f352-81c2-3f42-982c693fb401">Visualizza</text:a></text:p>
          </table:table-cell>
          <table:table-cell table:style-name="ce8" office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>
            <text:p>02/01/2019</text:p>
          </table:table-cell>
          <table:table-cell table:style-name="ce11" office:value-type="date" office:date-value="1899-12-30T05:37:39">
            <text:p>30/12/1899</text:p>
          </table:table-cell>
          <table:table-cell table:style-name="ce11" office:value-type="string">
            <text:p><text:a xlink:href="https://www.asst-settelaghi.it/documents/41522/3118764/determinazione+n.+133+del+11.04.2019.pdf/4f9b6a7a-3fc2-3542-ad6d-b650247af8c1">determina n. 133 del 11.04.2019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5012/12.11.2018%20n.%203%20Collaboratori%20prof.li%20sanitario%20Infermier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>
            <text:p>12/11/2018</text:p>
          </table:table-cell>
          <table:table-cell table:style-name="ce11" office:value-type="date" office:date-value="2019-02-22">
            <text:p>22/02/2019</text:p>
          </table:table-cell>
          <table:table-cell table:style-name="ce11" office:value-type="string">
            <text:p><text:a xlink:href="https://www.asst-settelaghi.it/documents/41522/3118764/delibera+147+del+01.03.2019.pdf/f6966920-71bb-b336-51b9-92494b8aa7ab">delibera n. 147 del 01.03.2019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8/2018.10.11%20Operatore%20Tecnico%20Spec.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>
            <text:p>11/10/2018</text:p>
          </table:table-cell>
          <table:table-cell table:style-name="ce11" office:value-type="date" office:date-value="2018-10-29">
            <text:p>29/10/2018</text:p>
          </table:table-cell>
          <table:table-cell table:style-name="ce11" office:value-type="string">
            <text:p><text:a xlink:href="https://www.ospedalivarese.net/files/at/amministrazione-trasparente/555/5026/delibera%20n.%20899%20del%2002.08.2018.pdf">delibera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%20n.%20907%20del%2009.08.2018.pdf">delibera n. 907 del 09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5" office:value-type="string">
            <text:p>RIAPERTURA TERMINI</text:p>
          </table:table-cell>
          <table:table-cell table:style-name="ce18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%20n.889%20del%2002.08.2018.pdf">delibera n. 88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4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%20n.%20899%20del%2002.08.2018.pdf">delibera n.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4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16.1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9-09-30T16:12:10.09</dc:date>
    <meta:editing-cycles>79</meta:editing-cycles>
    <meta:editing-duration>PT15H40M37S</meta:editing-duration>
    <meta:document-statistic meta:table-count="1" meta:cell-count="91" meta:object-count="1"/>
  </office:meta>
</office:document-meta>
</file>