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33.87mm" fo:break-before="auto" style:use-optimal-row-height="true"/>
    </style:style>
    <style:style style:name="ro6" style:family="table-row">
      <style:table-row-properties style:row-height="43.39mm" fo:break-before="auto" style:use-optimal-row-height="true"/>
    </style:style>
    <style:style style:name="ro7" style:family="table-row">
      <style:table-row-properties style:row-height="29.1mm" fo:break-before="auto" style:use-optimal-row-height="true"/>
    </style:style>
    <style:style style:name="ro8" style:family="table-row">
      <style:table-row-properties style:row-height="38.63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0pt" style:font-size-asian="10pt" style:font-size-complex="10pt"/>
    </style:style>
    <style:style style:name="ce4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37"/>
        <table:table-column table:style-name="co3" table:default-cell-style-name="ce13"/>
        <table:table-column table:style-name="co4" table:default-cell-style-name="ce37"/>
        <table:table-column table:style-name="co5" table:default-cell-style-name="ce37"/>
        <table:table-column table:style-name="co6" table:number-columns-repeated="246" table:default-cell-style-name="ce37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37"/>
          <table:covered-table-cell table:number-columns-repeated="2"/>
          <table:table-cell table:style-name="ce20"/>
          <table:table-cell table:style-name="ce23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I° Pubblicazione: 30.03.2017</text:p>
          </table:table-cell>
          <table:covered-table-cell table:style-name="ce37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Aggiornamento: <text:s/>vedi data pubblicazione</text:p>
          </table:table-cell>
          <table:covered-table-cell table:style-name="ce37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2159849/Mobilità+Dietista+dicembre+2018.pdf/546c5b41-f352-81c2-3f42-982c693fb401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per la copertura di n. 1 posto di Collaboratore Professionale Sanitario - Dietista, cat. D da assegnare alle Strutture Aziendali</text:p>
          </table:table-cell>
          <table:table-cell table:style-name="ce11" office:value-type="date" office:date-value="2019-01-02" calcext:value-type="date">
            <text:p>02/01/2019</text:p>
          </table:table-cell>
          <table:table-cell table:style-name="ce11"/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5012/12.11.2018%20n.%203%20Collaboratori%20prof.li%20sanitario%20Infermier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 3 posti di Collaboratore Professionale Sanitario – Infermiere, Cat.D <text:s/>a tempo pieno.</text:p>
          </table:table-cell>
          <table:table-cell table:style-name="ce11" office:value-type="date" office:date-value="2018-11-12" calcext:value-type="date">
            <text:p>12/11/2018</text:p>
          </table:table-cell>
          <table:table-cell table:style-name="ce14"/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948/2018.10.11%20Operatore%20Tecnico%20Spec.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 calcext:value-type="date">
            <text:p>11/10/2018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45" office:value-type="string" calcext:value-type="string">
            <text:p>delibera 89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427/2018.06.20%20Riapertura%20dei%20termini%20collaboratore%20amministrativo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Collaboratore Amministra-tivo, Cat. D a tempo pieno.</text:p>
          </table:table-cell>
          <table:table-cell table:style-name="ce11" office:value-type="date" office:date-value="2018-06-20" calcext:value-type="date">
            <text:p>20/06/2018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45" office:value-type="string" calcext:value-type="string">
            <text:p>delibera n. 907 del 09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79/2018.04.23%20COLLABORATOR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 calcext:value-type="date">
            <text:p>23/04/2018</text:p>
          </table:table-cell>
          <table:table-cell table:style-name="ce15" office:value-type="string" calcext:value-type="string">
            <text:p>RIAPERTURA TERMINI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8/2018.03.21%20COLLABORATORE%20PROF.LE%20SAN%20TSLB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6-28" calcext:value-type="date">
            <text:p>28/06/2018</text:p>
          </table:table-cell>
          <table:table-cell table:style-name="ce45" office:value-type="string" calcext:value-type="string">
            <text:p>delibera n. 88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6/2018.03.21%20ASSISTENT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8" calcext:value-type="date">
            <text:p>28/05/2018</text:p>
          </table:table-cell>
          <table:table-cell table:style-name="ce45" office:value-type="string" calcext:value-type="string">
            <text:p>delibera n. 587 del 11.06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7/2018.03.21%20COADIUTORE%20AMMINISTRATIVO%20ESP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5" calcext:value-type="date">
            <text:p>25/05/2018</text:p>
          </table:table-cell>
          <table:table-cell table:style-name="ce45" office:value-type="string" calcext:value-type="string">
            <text:p>delibera n. 591 del 11.06,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075/2018.03.07%20COLLABORATORE%20TEC.PROF.INGEGNERE%20GESTION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 calcext:value-type="date">
            <text:p>07/03/2018</text:p>
          </table:table-cell>
          <table:table-cell table:style-name="ce16" office:value-type="string" calcext:value-type="string">
            <text:p>nessun candidato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74/2017.10.09%20ASSISTENTE%20SOCI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8-06-29" calcext:value-type="date">
            <text:p>29/06/2018</text:p>
          </table:table-cell>
          <table:table-cell table:style-name="ce45" office:value-type="string" calcext:value-type="string">
            <text:p>delibera n. 89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6/2017.09.07%20%20Tecnico%20Audioprotes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6" office:value-type="string" calcext:value-type="string">
            <text:p>nessun candidato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8/2017.09.07%20%20Tecnico%20Audiometr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6" office:value-type="string" calcext:value-type="string">
            <text:p>nessun candidato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39/2017.09.07%20logoped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6" office:value-type="string" calcext:value-type="string">
            <text:p>nessun candidato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40/2017.09.06%20%20Assistente%20Tencico%20Perito%20Informatic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 calcext:value-type="date">
            <text:p>06/09/2017</text:p>
          </table:table-cell>
          <table:table-cell table:style-name="ce16" office:value-type="string" calcext:value-type="string">
            <text:p>nessun candidato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41/2017.04.28%20ostetr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 calcext:value-type="date">
            <text:p>28/04/2017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45" office:value-type="string" calcext:value-type="string">
            <text:p>delibera n. 554 del 16.06.2017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4242/2016.11.09%20Tecnico%20Radiologia%20med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 calcext:value-type="date">
            <text:p>09/12/2016</text:p>
          </table:table-cell>
          <table:table-cell table:style-name="ce11" office:value-type="date" office:date-value="2017-05-09" calcext:value-type="date">
            <text:p>09/05/2017</text:p>
          </table:table-cell>
          <table:table-cell table:style-name="ce45" office:value-type="string" calcext:value-type="string">
            <text:p>delibera n. 473del 29.05.2017</text:p>
          </table:table-cell>
          <table:table-cell table:style-name="ce22" table:number-columns-repeated="246"/>
          <table:table-cell table:style-name="ce25" table:number-columns-repeated="767"/>
          <table:table-cell table:number-columns-repeated="6"/>
        </table:table-row>
        <table:table-row table:style-name="ro9" table:number-rows-repeated="2">
          <table:table-cell/>
          <table:table-cell table:style-name="ce5" table:number-columns-repeated="2"/>
          <table:table-cell table:style-name="ce17"/>
          <table:table-cell table:style-name="ce5" table:number-columns-repeated="1014"/>
          <table:table-cell table:number-columns-repeated="6"/>
        </table:table-row>
        <table:table-row table:style-name="ro9" table:number-rows-repeated="22">
          <table:table-cell/>
          <table:table-cell table:style-name="ce9"/>
          <table:table-cell table:style-name="ce12"/>
          <table:table-cell table:style-name="ce17"/>
          <table:table-cell table:style-name="ce9" table:number-columns-repeated="247"/>
          <table:table-cell table:style-name="ce26" table:number-columns-repeated="767"/>
          <table:table-cell table:number-columns-repeated="6"/>
        </table:table-row>
        <table:table-row table:style-name="ro9" table:number-rows-repeated="161">
          <table:table-cell table:number-columns-repeated="3"/>
          <table:table-cell table:style-name="ce17"/>
          <table:table-cell table:number-columns-repeated="1020"/>
        </table:table-row>
        <table:table-row table:style-name="ro9" table:number-rows-repeated="10483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21:mobilità.J2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0:56:53.2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17Z</meta:creation-date>
    <dc:date>2020-05-27T10:57:36.949000000</dc:date>
    <meta:editing-cycles>74</meta:editing-cycles>
    <meta:editing-duration>PT11H33M10S</meta:editing-duration>
    <meta:document-statistic meta:table-count="1" meta:cell-count="78" meta:object-count="1"/>
  </office:meta>
</office:document-meta>
</file>