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 1" svg:font-family="'Ariel 1'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43.39mm" fo:break-before="auto" style:use-optimal-row-height="true"/>
    </style:style>
    <style:style style:name="ro6" style:family="table-row">
      <style:table-row-properties style:row-height="33.87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38.63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 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 1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number-columns-repeated="246" table:default-cell-style-name="ce37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7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8.03.2019+1+COLL.TECNICO+PROF.ADDETTO+STAMPA.pdf/2635c8bd-b2bc-485f-8566-e7fe331079e9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 office:value-type="date" office:date-value="1899-12-30T05:37:39" calcext:value-type="date">
            <text:p>30/12/1899</text:p>
          </table:table-cell>
          <table:table-cell table:style-name="ce45" office:value-type="string" calcext:value-type="string">
            <text:p>determina n. 133 del 11.04.2019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45" office:value-type="string" calcext:value-type="string">
            <text:p>delibera n. 147 del 01.03.2019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5" office:value-type="string" calcext:value-type="string">
            <text:p>delibera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5" office:value-type="string" calcext:value-type="string">
            <text:p>delibera n. 907 del 09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RIAPERTURA TERMINI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5" office:value-type="string" calcext:value-type="string">
            <text:p>delibera n. 88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5" office:value-type="string" calcext:value-type="string">
            <text:p>delibera n. 587 del 11.06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5" office:value-type="string" calcext:value-type="string">
            <text:p>delibera n. 591 del 11.06,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5" office:value-type="string" calcext:value-type="string">
            <text:p>delibera n.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5" office:value-type="string" calcext:value-type="string">
            <text:p>delibera n. 554 del 16.06.2017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5" office:value-type="string" calcext:value-type="string">
            <text:p>delibera n. 473 del 29.05.2017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2:mobilità.J3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 1" svg:font-family="'Ariel 1'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1:22:31.9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5-27T11:23:30.249000000</dc:date>
    <meta:editing-cycles>77</meta:editing-cycles>
    <meta:editing-duration>PT14H22M36S</meta:editing-duration>
    <meta:document-statistic meta:table-count="1" meta:cell-count="86" meta:object-count="1"/>
  </office:meta>
</office:document-meta>
</file>