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64.3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14.73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17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2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58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2" table:style-name="ce17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I° Pubblicazione: 05.02.2020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2">
          <table:covered-table-cell/>
          <table:table-cell table:style-name="ce16" office:value-type="string" calcext:value-type="string" table:number-columns-spanned="3" table:number-rows-spanned="1">
            <text:p>Data Aggiornamento: <text:s/>vedi data pubblicazione </text:p>
          </table:table-cell>
          <table:covered-table-cell table:number-columns-repeated="2" table:style-name="ce24"/>
          <table:table-cell table:style-name="ce18" table:number-columns-repeated="58"/>
        </table:table-row>
        <table:table-row table:style-name="ro3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delibera/determina approvazione graduatoria</text:p>
          </table:table-cell>
          <table:table-cell table:style-name="ce19" table:number-columns-repeated="58"/>
        </table:table-row>
        <table:table-row table:style-name="ro3" table:number-rows-repeated="2">
          <table:table-cell table:style-name="ce3"/>
          <table:table-cell table:style-name="ce6"/>
          <table:table-cell table:style-name="ce10"/>
          <table:table-cell table:style-name="ce6"/>
          <table:table-cell table:style-name="ce19" table:number-columns-repeated="58"/>
        </table:table-row>
        <table:table-row table:style-name="ro4">
          <table:table-cell table:style-name="ce3" office:value-type="string" calcext:value-type="string">
            <text:p><text:a xlink:href="https://www.asst-settelaghi.it/documents/41522/12606925/scad.+4.1.2022+Avviso+Pubblico+di+Mobilità+per+la+copertura+di+n.+1+posto+di+Dirigente+Medico+Disciplina+di+Chirurgia+Pediatrica+-.pdf/87aef9f1-9957-c768-0db3-1b95dc9cfefd" xlink:type="simple">Visualizza</text:a></text:p>
          </table:table-cell>
          <table:table-cell table:style-name="ce6" office:value-type="string" calcext:value-type="string">
            <text:p>Avviso Pubblico di mobilita` regionale e interregionale tra aziende ed enti del comparto sanita`, per titoli e colloquio, per la copertura di n. 1 posto di Dirigente Medico - disciplina di Chirurgia Pediatrica da assegnare alla Struttura Complessa Chirurgia Pediatrica di questa ASST</text:p>
          </table:table-cell>
          <table:table-cell table:style-name="ce10" office:value-type="date" office:date-value="2022-01-04" calcext:value-type="date">
            <text:p>04/01/2022</text:p>
          </table:table-cell>
          <table:table-cell table:style-name="ce6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4">
          <table:table-cell table:style-name="ce3" office:value-type="string" calcext:value-type="string">
            <text:p><text:a xlink:href="https://www.asst-settelaghi.it/documents/41522/12606925/5.11.2021+Bando+Mobilità+Dirigente+Medico+-+Radiodiagnostica+scad..pdf/5f43af50-eee5-f251-fdad-5dce1f158e9c" xlink:type="simple">Visualizza</text:a></text:p>
          </table:table-cell>
          <table:table-cell table:style-name="ce6" office:value-type="string" calcext:value-type="string">
            <text:p>Avviso Pubblico di mobilità regionale e interregionale per la copertura di n. 1 posto Dirigente Medico - Disciplina di Radiodiagnostica da assegnare alla S.C. Radiologia Verbano, Del Ponte, Cuasso e Senologia Aziendale (con esperienza decennale)</text:p>
          </table:table-cell>
          <table:table-cell table:style-name="ce10" office:value-type="date" office:date-value="2021-11-05" calcext:value-type="date">
            <text:p>05/11/2021</text:p>
          </table:table-cell>
          <table:table-cell table:style-name="ce6" office:value-type="string" calcext:value-type="string">
            <text:p>delibera n. 1411 del 15.11.2021</text:p>
            <text:p>delibera n. 1412 del 15.11.2021</text:p>
          </table:table-cell>
          <table:table-cell table:style-name="ce19" table:number-columns-repeated="58"/>
        </table:table-row>
        <table:table-row table:style-name="ro4">
          <table:table-cell table:style-name="ce3" office:value-type="string" calcext:value-type="string">
            <text:p><text:a xlink:href="https://www.asst-settelaghi.it/documents/41522/12606925/.+29.10.2021+Avviso+di+mobilità+1+posto+Dirigente+Medico+RADIODIAGNOSTICA+x+SC+Radiologia+Varese+sc.pdf/9ec65e25-6536-719a-92dd-dd2397228e8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ziende ed Enti del comparto Sanità per la copertura di n. 1 posto di Dirigente Medico - Disciplina di Radiodiagnostica a tempo pieno/unico da assegnare alla Struttura Complessa Radiologia Varese</text:p>
          </table:table-cell>
          <table:table-cell table:style-name="ce10" office:value-type="date" office:date-value="2021-10-29" calcext:value-type="date">
            <text:p>29/10/2021</text:p>
          </table:table-cell>
          <table:table-cell table:style-name="ce6" office:value-type="string" calcext:value-type="string">
            <text:p>delibera n. 1413 del 15.11.2021</text:p>
          </table:table-cell>
          <table:table-cell table:style-name="ce19" table:number-columns-repeated="58"/>
        </table:table-row>
        <table:table-row table:style-name="ro4">
          <table:table-cell table:style-name="ce3" office:value-type="string" calcext:value-type="string">
            <text:p><text:a xlink:href="https://www.asst-settelaghi.it/documents/41522/12606925/25.8.2021+1+posto+Dirigente+Medico+OFTALMOLOGIA+x+SC+Oculistica.pdf/9684f17d-2353-ba60-f8df-744d9744eda8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, per titoli e colloquio, per la copertura di n. 1 posto di Dirigente Medico – disciplina di Oftalmologia a tempo pieno/unico da assegnare alla Struttura Complessa Oculistica</text:p>
          </table:table-cell>
          <table:table-cell table:style-name="ce10" office:value-type="date" office:date-value="2021-08-25" calcext:value-type="date">
            <text:p>25/08/2021</text:p>
          </table:table-cell>
          <table:table-cell table:style-name="ce6" office:value-type="string" calcext:value-type="string">
            <text:p>determina n. 1159 del 17.09.2021</text:p>
          </table:table-cell>
          <table:table-cell table:style-name="ce19" table:number-columns-repeated="58"/>
        </table:table-row>
        <table:table-row table:style-name="ro4">
          <table:table-cell table:style-name="ce3" office:value-type="string" calcext:value-type="string">
            <text:p><text:a xlink:href="https://www.asst-settelaghi.it/documents/41522/12606925/14.05.2021+Avviso+mobilità+1+posto+Dirigente+Medico+ONCOLOGIA+x+SC+Oncologia.pdf/a48e42f1-e90a-63ce-5748-910ab10f2d7e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Oncologia a tempo pieno/unico da assegnare alla Struttura Complessa Oncologia</text:p>
          </table:table-cell>
          <table:table-cell table:style-name="ce10" office:value-type="date" office:date-value="2021-05-14" calcext:value-type="date">
            <text:p>14/05/2021</text:p>
          </table:table-cell>
          <table:table-cell table:style-name="ce6" office:value-type="string" calcext:value-type="string">
            <text:p>determina n. 700 del 27.05.2021</text:p>
          </table:table-cell>
          <table:table-cell table:style-name="ce19" table:number-columns-repeated="58"/>
        </table:table-row>
        <table:table-row table:style-name="ro5">
          <table:table-cell table:style-name="ce3" office:value-type="string" calcext:value-type="string">
            <text:p><text:a xlink:href="https://www.asst-settelaghi.it/documents/41522/12606925/19+febbr++2021+1+posto+Dirigente+Direttore+Controllo+di+Gestione.pdf/4a45dfcb-1af0-eb01-08bf-a977e93d6157" xlink:type="simple">Visualizza</text:a></text:p>
          </table:table-cell>
          <table:table-cell table:style-name="ce6" office:value-type="string" calcext:value-type="string">
            <text:p>Avviso pubblico di mobilita’ regionale e interregionale tra Aziende ed Enti del comparto sanita’ o di altre pubbliche amministrazioni per la copertura di n. 1 posto di Dirigente Amministrativo/Analista/Ingegnere per l'incarico di direttore della S.C. Controllo di Gestione e Programmazione.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6" office:value-type="string" calcext:value-type="string">
            <text:p>nessun idoneo</text:p>
          </table:table-cell>
          <table:table-cell table:style-name="ce19" table:number-columns-repeated="58"/>
        </table:table-row>
        <table:table-row table:style-name="ro6">
          <table:table-cell table:style-name="ce3" office:value-type="string" calcext:value-type="string">
            <text:p><text:a xlink:href="https://www.asst-settelaghi.it/documents/41522/12606925/13.10.2020+1p+mobilità+Farmacista+sc.pdf/96af48f9-856b-3873-d174-cc98d60fefe4" xlink:type="simple">Visualizza</text:a></text:p>
          </table:table-cell>
          <table:table-cell table:style-name="ce6" office:value-type="string" calcext:value-type="string">
            <text:p>Avviso pubblico di mobilità per la copertura di n. 1 Dirigente Sanitario Farmacista da assegnare alle Strutture Aziendali.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30" office:value-type="string" calcext:value-type="string">
            <text:p>delibera n. 549 del 28.10.2020</text:p>
          </table:table-cell>
          <table:table-cell table:style-name="ce19" table:number-columns-repeated="58"/>
        </table:table-row>
        <table:table-row table:style-name="ro7">
          <table:table-cell table:style-name="ce3" office:value-type="string" calcext:value-type="string">
            <text:p><text:a xlink:href="https://www.asst-settelaghi.it/documents/41522/12606925/6.10.+2020+1p+mobilità+ORL+x+Audiovestibologia+sc.pdf/270d5f8a-e2cb-bef1-86d2-3955ee9bc645" xlink:type="simple">Visualizza</text:a></text:p>
          </table:table-cell>
          <table:table-cell table:style-name="ce6" office:value-type="string" calcext:value-type="string">
            <text:p>Avviso pubblico di mobilità per la copertura di n. 1 posto di Dirigente Medico - Disciplina di Otorinolaringoiatria e o Audiologia da assegnare alla SSD Audiovestibologia Pediatrica.</text:p>
          </table:table-cell>
          <table:table-cell table:style-name="ce10" office:value-type="date" office:date-value="2020-10-06" calcext:value-type="date">
            <text:p>06/10/2020</text:p>
          </table:table-cell>
          <table:table-cell table:style-name="ce30" office:value-type="string" calcext:value-type="string">
            <text:p>nessuna domanda pervenuta</text:p>
          </table:table-cell>
          <table:table-cell table:style-name="ce19" table:number-columns-repeated="58"/>
        </table:table-row>
        <table:table-row table:style-name="ro8">
          <table:table-cell table:style-name="ce3" office:value-type="string" calcext:value-type="string">
            <text:p><text:a xlink:href="https://www.asst-settelaghi.it/documents/41522/12601529/14.09.2020+1P+mobilità+ORTOPEDIA+luglio+con+scedenza+2020.pdf/daa77aa5-6a0f-dbad-8cd3-c4ca1c3b4b92" xlink:type="simple">Visualizza</text:a></text:p>
          </table:table-cell>
          <table:table-cell table:style-name="ce6" office:value-type="string" calcext:value-type="string">
            <text:p>Avviso pubblico mobilità regionale e interregionale tra Aziende ed Enti del Comparto Sanità per titoli e colloquio n. 1 posto Dirigente Medico - Disciplina di Ortopedia e Traumatologia da assegnare alle Strutture Aziendali.</text:p>
          </table:table-cell>
          <table:table-cell table:style-name="ce10" office:value-type="date" office:date-value="2020-09-14" calcext:value-type="date">
            <text:p>14/09/2020</text:p>
          </table:table-cell>
          <table:table-cell table:style-name="ce30" office:value-type="string" calcext:value-type="string">
            <text:p>determina n. 1314 del13.10.2020</text:p>
          </table:table-cell>
          <table:table-cell table:style-name="ce19" table:number-columns-repeated="58"/>
        </table:table-row>
        <table:table-row table:style-name="ro4">
          <table:table-cell table:style-name="ce14" office:value-type="string" calcext:value-type="string">
            <text:p><text:a xlink:href="https://www.asst-settelaghi.it/documents/41522/11461852/Avviso+Mobilità+1+posto+Dirigente+Analista+Dirigente+Ingegnere+x+SC+Sistemi+Informativi+Aziendali+sc+14.4.2020.pdf/a02476f3-f9a3-76db-09b7-32fc881b21f2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Analista/Dirigente Ingegnere da assegnare alla Struttura Complessa Sistemi Informativi Aziendali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0" office:value-type="string" calcext:value-type="string">
            <text:p>determina n. <text:s/>598 del 29.04.2020</text:p>
          </table:table-cell>
          <table:table-cell table:style-name="ce19" table:number-columns-repeated="58"/>
        </table:table-row>
        <table:table-row table:style-name="ro8">
          <table:table-cell table:style-name="ce14" office:value-type="string" calcext:value-type="string">
            <text:p><text:a xlink:href="https://www.asst-settelaghi.it/documents/41522/3198897/17.03.2020+n1+mobilità+Dirigente+Amministrativo+per+Approvvigionamenti+marzo+2020.pdf/2a84f4ff-8f8a-3206-9acd-03273390bb1d" xlink:type="simple">Visualizza</text:a></text:p>
          </table:table-cell>
          <table:table-cell table:style-name="ce6" office:value-type="string" calcext:value-type="string">
            <text:p>Avviso pubblico di mobilità regionale e interregionale tra Aziende del Comparto Sanità per la copertura di n. 1 posto di Dirigente Amministrativo da assegnare alla S.C. Approvvigionamenti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0" office:value-type="string" calcext:value-type="string">
            <text:p>determina n. 412 del 23.03.2020</text:p>
          </table:table-cell>
          <table:table-cell table:style-name="ce19" table:number-columns-repeated="58"/>
        </table:table-row>
        <table:table-row table:style-name="ro4">
          <table:table-cell table:style-name="ce14" office:value-type="string" calcext:value-type="string">
            <text:p><text:a xlink:href="https://www.asst-settelaghi.it/documents/41522/10237185/Avviso+Pubblico+di+mobilità+Regionale+e+Interrergionale+tra+Aziende+ed+Enti+del+Comparto+Sanità+-+sc.+3.3.2020.pdf/73a9af13-63d0-a4cb-422a-adfeae2ae2c7" xlink:type="simple">Visualizza</text:a></text:p>
          </table:table-cell>
          <table:table-cell table:style-name="ce6" office:value-type="string" calcext:value-type="string">
            <text:p>Avviso pubblico di mobilità regionale e interregionale tra, Aziende ed Enti del comparto Sanità, per titoli e colloquio, per la copertura di n. 1 posto di Dirigente Sanitario - Farmacista, a tempo unico, da assegnare alle Strutture di Farmacia Aziendali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0" office:value-type="string" calcext:value-type="string">
            <text:p>unico candidato assente</text:p>
          </table:table-cell>
          <table:table-cell table:style-name="ce19" table:number-columns-repeated="58"/>
        </table:table-row>
        <table:table-row table:style-name="ro9" table:number-rows-repeated="11">
          <table:table-cell/>
          <table:table-cell table:style-name="ce7"/>
          <table:table-cell table:style-name="ce11"/>
          <table:table-cell table:style-name="ce7" table:number-columns-repeated="59"/>
        </table:table-row>
        <table:table-row table:style-name="ro9" table:number-rows-repeated="1048546">
          <table:table-cell table:number-columns-repeated="62"/>
        </table:table-row>
        <table:table-row table:style-name="ro9">
          <table:table-cell table:number-columns-repeated="62"/>
        </table:table-row>
      </table:table>
      <table:named-expressions>
        <table:named-range table:name="Excel_BuiltIn__FilterDatabase" table:base-cell-address="$mobilità.$A$1" table:cell-range-address="mobilità.$A$3:mobilità.$D$18"/>
      </table:named-expressions>
      <table:database-ranges>
        <table:database-range table:name="__Anonymous_Sheet_DB__0" table:target-range-address="mobilità.B19:mobilità.G19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5:13:18.8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17:01:33Z</meta:creation-date>
    <dc:date>2022-02-16T15:14:53.830000000</dc:date>
    <meta:editing-cycles>142</meta:editing-cycles>
    <meta:editing-duration>P3DT36M16S</meta:editing-duration>
    <meta:print-date>2020-05-14T10:22:18.080000000</meta:print-date>
    <meta:document-statistic meta:table-count="1" meta:cell-count="55" meta:object-count="1"/>
  </office:meta>
</office:document-meta>
</file>