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38.4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1pt" style:font-name-asian="Cabri" style:font-size-asian="11pt" style:font-name-complex="Cabri" style:font-size-complex="11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style:font-name-asian="Cabri" style:font-size-asian="11pt" style:font-name-complex="Cabri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3" style:font-name-complex="Calibri3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58"/>
        </table:table-row>
        <table:table-row table:style-name="ro2">
          <table:covered-table-cell/>
          <table:table-cell table:style-name="ce24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3">
          <table:table-cell table:style-name="ce1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13" office:value-type="string" calcext:value-type="string">
            <text:p>Scadenza</text:p>
          </table:table-cell>
          <table:table-cell table:style-name="ce13" office:value-type="string" calcext:value-type="string">
            <text:p><text:s/>Calendario colloquio</text:p>
          </table:table-cell>
          <table:table-cell table:style-name="ce13" office:value-type="string" calcext:value-type="string">
            <text:p>delibera/determina approvazione graduatoria</text:p>
          </table:table-cell>
          <table:table-cell table:style-name="ce19" table:number-columns-repeated="59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36"/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8669438/Mobilità+1+p+Dir+Med+PS+Aziendale+sc.+29.11.2019.pdf/9df0c3ec-7b7b-8c01-fc5a-2c0dbc1f4974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e Chirurgia d'Accettazione e d'Urgenza, a tempo pieno/unico, da assegnare alle Strutture di Pronto Soccorso Aziendali</text:p>
          </table:table-cell>
          <table:table-cell table:style-name="ce10" office:value-type="date" office:date-value="2019-11-29" calcext:value-type="date">
            <text:p>29/11/2019</text:p>
          </table:table-cell>
          <table:table-cell table:style-name="ce32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determina n. 784 del 10.12.2019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8143769/Mobilità+1+p+Dir+San++Psicologo+x+Strutture+Aziendali+sc+17.10.2019.pdf/408a938f-6f1c-878c-9a8b-14260a602a2a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Sanitario - Psicologo, a tempo pieno, da assegnare alle Strutture Aziendali</text:p>
          </table:table-cell>
          <table:table-cell table:style-name="ce10" office:value-type="date" office:date-value="2019-10-17" calcext:value-type="date">
            <text:p>17/10/2019</text:p>
          </table:table-cell>
          <table:table-cell table:style-name="ce32" office:value-type="date" office:date-value="2020-01-08" calcext:value-type="date">
            <text:p>08/01/2020</text:p>
          </table:table-cell>
          <table:table-cell table:style-name="ce14" office:value-type="string" calcext:value-type="string">
            <text:p>determina n. 101 del 28.01.2020</text:p>
          </table:table-cell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asst-settelaghi.it/documents/41522/6830075/avviso+mobilità+Nefrologia+17.7.2019.pdf/03054e84-3b2e-eb0b-8634-d311afb1d1a1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14" office:value-type="string" calcext:value-type="string">
            <text:p>determina n. 501 del 21.08.2019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718773/Mobilità+1+p+Dir+Med+Neuroradiologia+sc+12+luglio+2019.pdf/d6ca022d-7f23-22b0-1ec9-2ea32771ca86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33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343613/Mobilità+1+posto+Dirigente+Medico+-Neurologia+sc+21+giugno+2019.pdf/5cd9d767-0067-1688-4d5c-6d16b9ba414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32" office:value-type="date" office:date-value="2019-07-25" calcext:value-type="date">
            <text:p>25/07/2019</text:p>
          </table:table-cell>
          <table:table-cell table:style-name="ce14" office:value-type="string" calcext:value-type="string">
            <text:p>determina n. 505 del 26.08.2019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331398/Moblità+1+posto+Direzione+Medica+di+PO+sc+20+giugno+2019.pdf/ed975b93-cd0b-bea9-3664-5ab9615b7f70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3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asst-settelaghi.it/documents/41522/6331402/Mobilità+2+posti+CCH+sc+20+giugno+2019.pdf/18b8db41-9fdc-b807-8f93-a6ef5fed935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2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determina n. 360 del 04.07.2019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332397/Mobilità+1+posto+Dirigente+Ingegnere+x+SC+Tecnico+Patrimoniale+sc+20+giugno+2019.pdf/ca71aaf3-4450-7b28-bc61-a00013f57e8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3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332378/Mobilità+1+Dirigente+Ingegnere+x+SS+Logistica+sc+20+giugno+2019.pdf/d1bd0a8a-c4fd-c490-06c6-fe9dd540b8a0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3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6332415/Mobilità+1+posto+Dirigente++Amministrativo+x+SS+Anticorruzione+Trasparenza+e+Audit+sc+20+giugno+2019.pdf/66b18681-464e-acb3-70bd-f4d52d773bd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3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asst-settelaghi.it/documents/41522/3252208/Mobilità+Medicina+del+Lavoro+aprile+2019.pdf/26c93e3f-766d-50f5-39fb-ffce1a124b4c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32" office:value-type="date" office:date-value="2019-05-30" calcext:value-type="date">
            <text:p>30/05/2019</text:p>
          </table:table-cell>
          <table:table-cell table:style-name="ce14" office:value-type="string" calcext:value-type="string">
            <text:p>candidato assente al colloquio</text:p>
          </table:table-cell>
          <table:table-cell table:style-name="ce19" table:number-columns-repeated="59"/>
        </table:table-row>
        <table:table-row table:style-name="ro8">
          <table:table-cell table:style-name="ce22" office:value-type="string" calcext:value-type="string">
            <text:p><text:a xlink:href="https://www.asst-settelaghi.it/documents/41522/3198897/Mobilità+1+p+Psichiatria+e+1+p+Medicina+Interna+x+SERD+sc+13+maggio+2019.pdf/f58b5b13-f621-a684-faae-543075805b5e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32" office:value-type="date" office:date-value="2019-05-30" calcext:value-type="date">
            <text:p>30/05/2019</text:p>
          </table:table-cell>
          <table:table-cell table:style-name="ce14" office:value-type="string" calcext:value-type="string">
            <text:p>determina n. 277 del 12.06.2019</text:p>
          </table:table-cell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4732371/Mobilità+2p+PS+marzo+2019.pdf/d6022930-7dba-6a11-f64e-735b48d0fb63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14" office:value-type="string" calcext:value-type="string">
            <text:p>determina n. 257 del 05.06.2019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4565346/Mobilità+1+posto+Medicina+Interna+sc+5+aprile+2019.pdf/45d00450-71d8-7c64-99ff-2526431c197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32" office:value-type="date" office:date-value="2019-05-14" calcext:value-type="date">
            <text:p>14/05/2019</text:p>
          </table:table-cell>
          <table:table-cell table:style-name="ce14" office:value-type="string" calcext:value-type="string">
            <text:p>determina n. 200 del 22.05.2019</text:p>
          </table:table-cell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4137512/AVVISO+PUBBLICO+DI+MOBILITA%60++N.+2+POSTI+DI+DIRIGENTE+MEDICO+DISCIPLINA+DI+ANESTESIA+E+RIANIMAZIONE.pdf/5c9284e0-1b82-2a56-8201-af96fa8b952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14" office:value-type="string" calcext:value-type="string">
            <text:p>determina n. 129 del 10.04.2019</text:p>
          </table:table-cell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4137544/AVVISO+PUBBLICO+DI+MOBILITA%60++N.+2+POSTI+DI+DIRIGENTE+MEDICO+DISCIPLINA+DI+RADIODIAGNOSTICA.pdf/d16c9eb9-809a-3cfe-b6d4-a871912755a3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32" office:value-type="date" office:date-value="2019-04-01" calcext:value-type="date">
            <text:p>01/04/2019</text:p>
          </table:table-cell>
          <table:table-cell table:style-name="ce14" office:value-type="string" calcext:value-type="string">
            <text:p>determina n. 131 del 10.04.2019</text:p>
          </table:table-cell>
          <table:table-cell table:style-name="Default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4090362/Avviso+mobilità+1+p+Dirigente+Medico+PSICHIATRIA+sc+14+marzo+2019.pdf/5c0a814e-dbc3-18a5-20f7-6f1a2fb68cae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Default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3454831/mobilità+dirigente+ingegnere+S.C.+Controllo+di+Gestione+febbraio+2019.pdf/e7ff50db-74c9-aa9c-e2be-b915d8901b55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32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determinazione n. 94 del 25.03.2019</text:p>
          </table:table-cell>
          <table:table-cell table:style-name="Default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3187070/Avviso+mobilità+2p+Dir+Med+MedeChirAccUrg+per+PS+aziendali.pdf/5b8cf87b-9e09-1218-73d0-39ba878e571a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Default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2726546/Avviso+mobilità+1+p+ORTOPEDIA+e+TRAUMATOLOGIA+sc+28+gennaio+2019.pdf/f2fff394-dd1b-175a-0b01-8c66ff306f3e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2647515/Mobilità+Anatomia+Patologica+dic+2018.pdf/2b99b186-8ef7-3d4c-2042-abf8187c79e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4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32" office:value-type="date" office:date-value="2018-12-10" calcext:value-type="date">
            <text:p>10/12/2018</text:p>
          </table:table-cell>
          <table:table-cell table:style-name="ce14" office:value-type="string" calcext:value-type="string">
            <text:p>delibera n. 1565 del 20.12.2018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32" office:value-type="date" office:date-value="2018-04-05" calcext:value-type="date">
            <text:p>05/04/2018</text:p>
          </table:table-cell>
          <table:table-cell table:style-name="ce14" office:value-type="string" calcext:value-type="string">
            <text:p>delibera n. 774 del 06.07.2018</text:p>
          </table:table-cell>
          <table:table-cell table:style-name="ce19" table:number-columns-repeated="59"/>
        </table:table-row>
        <table:table-row table:style-name="ro8">
          <table:table-cell table:style-name="ce22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32" office:value-type="date" office:date-value="2018-03-19" calcext:value-type="date">
            <text:p>19/03/2018</text:p>
          </table:table-cell>
          <table:table-cell table:style-name="ce14" office:value-type="string" calcext:value-type="string">
            <text:p>delibera n. 523 del 28.05.2018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32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32" office:value-type="date" office:date-value="2018-01-15" calcext:value-type="date">
            <text:p>15/01/2018</text:p>
          </table:table-cell>
          <table:table-cell table:style-name="ce14" office:value-type="string" calcext:value-type="string">
            <text:p>delibera n. 26 del 19.01.2018</text:p>
          </table:table-cell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32" office:value-type="date" office:date-value="2018-01-18" calcext:value-type="date">
            <text:p>18/01/2018</text:p>
          </table:table-cell>
          <table:table-cell table:style-name="ce14" office:value-type="string" calcext:value-type="string">
            <text:p>delibera n. 37 del 19.01.2018</text:p>
          </table:table-cell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32" office:value-type="date" office:date-value="2017-11-19" calcext:value-type="date">
            <text:p>19/11/2017</text:p>
          </table:table-cell>
          <table:table-cell table:style-name="ce14" office:value-type="string" calcext:value-type="string">
            <text:p>delibera n. 1359 del 22,12,2017</text:p>
          </table:table-cell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32" office:value-type="date" office:date-value="2017-11-14" calcext:value-type="date">
            <text:p>14/11/2017</text:p>
          </table:table-cell>
          <table:table-cell table:style-name="ce14" office:value-type="string" calcext:value-type="string">
            <text:p>delibera n. 1204 del 24.11.2017</text:p>
          </table:table-cell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32" office:value-type="date" office:date-value="2017-12-04" calcext:value-type="date">
            <text:p>04/12/2017</text:p>
          </table:table-cell>
          <table:table-cell table:style-name="ce14" office:value-type="string" calcext:value-type="string">
            <text:p>delibera n. 1377 del 29.12.2017</text:p>
          </table:table-cell>
          <table:table-cell table:style-name="ce19" table:number-columns-repeated="59"/>
        </table:table-row>
        <table:table-row table:style-name="ro5">
          <table:table-cell table:style-name="ce22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35" office:value-type="string" calcext:value-type="string">
            <text:p>pervenuta 1 domanda</text:p>
            <text:p>mancante dei requisiti necessari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6">
          <table:table-cell table:style-name="ce22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19" table:number-columns-repeated="59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20" table:number-columns-repeated="3"/>
          <table:table-cell table:style-name="ce21" table:number-columns-repeated="56"/>
        </table:table-row>
        <table:table-row table:style-name="ro7">
          <table:table-cell table:style-name="ce22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35" office:value-type="string" calcext:value-type="string">
            <text:p>pervenuta 1 domanda</text:p>
            <text:p>mancante dei requisiti necessari</text:p>
          </table:table-cell>
          <table:table-cell table:style-name="ce14"/>
          <table:table-cell table:style-name="ce20" table:number-columns-repeated="3"/>
          <table:table-cell table:style-name="ce21" table:number-columns-repeated="56"/>
        </table:table-row>
        <table:table-row table:style-name="ro5">
          <table:table-cell table:style-name="ce22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35" office:value-type="string" calcext:value-type="string">
            <text:p>nessun candidato</text:p>
          </table:table-cell>
          <table:table-cell table:style-name="ce14"/>
          <table:table-cell table:style-name="ce21" table:number-columns-repeated="3"/>
          <table:table-cell table:style-name="ce20" table:number-columns-repeated="56"/>
        </table:table-row>
        <table:table-row table:style-name="ro9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60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60"/>
        </table:table-row>
        <table:table-row table:style-name="ro9" table:number-rows-repeated="161">
          <table:table-cell table:number-columns-repeated="3"/>
          <table:table-cell table:style-name="ce15"/>
          <table:table-cell table:number-columns-repeated="60"/>
        </table:table-row>
        <table:table-row table:style-name="ro9" table:number-rows-repeated="104834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E$54"/>
      </table:named-expressions>
      <table:database-ranges>
        <table:database-range table:name="__Anonymous_Sheet_DB__0" table:target-range-address="mobilità.B45:mobilità.I5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3:14:34.1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0-06-15T17:14:17.090000000</dc:date>
    <meta:editing-cycles>125</meta:editing-cycles>
    <meta:editing-duration>P2DT19H42M18S</meta:editing-duration>
    <meta:print-date>2020-05-14T10:22:18.080000000</meta:print-date>
    <meta:document-statistic meta:table-count="1" meta:cell-count="196" meta:object-count="1"/>
  </office:meta>
</office:document-meta>
</file>