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3.87mm" fo:break-before="auto" style:use-optimal-row-height="tru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38.63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58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59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59"/>
        </table:table-row>
        <table:table-row table:style-name="ro3">
          <table:table-cell table:style-name="ce16" office:value-type="string" calcext:value-type="string">
            <text:p>Bandi</text:p>
          </table:table-cell>
          <table:table-cell table:style-name="ce16" office:value-type="string" calcext:value-type="string">
            <text:p>Procedura</text:p>
          </table:table-cell>
          <table:table-cell table:style-name="ce16" office:value-type="string" calcext:value-type="string">
            <text:p>Scadenza</text:p>
          </table:table-cell>
          <table:table-cell table:style-name="ce16" office:value-type="string" calcext:value-type="string">
            <text:p><text:s/>Calendario colloquio</text:p>
          </table:table-cell>
          <table:table-cell table:style-name="ce16" office:value-type="string" calcext:value-type="string">
            <text:p>delibera/determina approvazione graduatoria</text:p>
          </table:table-cell>
          <table:table-cell table:style-name="ce19" table:number-columns-repeated="59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59"/>
        </table:table-row>
        <table:table-row table:style-name="ro5">
          <table:table-cell table:style-name="ce3" office:value-type="string" calcext:value-type="string">
            <text:p><text:a xlink:href="https://www.asst-settelaghi.it/documents/41522/8669438/Mobilità+1+p+Dir+Med+PS+Aziendale+sc.+29.11.2019.pdf/9df0c3ec-7b7b-8c01-fc5a-2c0dbc1f4974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e Chirurgia d'Accettazione e d'Urgenza, a tempo pieno/unico, da assegnare alle Strutture di Pronto Soccorso Aziendali</text:p>
          </table:table-cell>
          <table:table-cell table:style-name="ce10" office:value-type="date" office:date-value="2019-11-29" calcext:value-type="date">
            <text:p>29/11/2019</text:p>
          </table:table-cell>
          <table:table-cell table:style-name="ce10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etermina n. 784 del 10.12.2020</text:p>
          </table:table-cell>
          <table:table-cell table:style-name="ce19" table:number-columns-repeated="59"/>
        </table:table-row>
        <table:table-row table:style-name="ro6">
          <table:table-cell table:style-name="ce3" office:value-type="string" calcext:value-type="string">
            <text:p><text:a xlink:href="https://www.asst-settelaghi.it/documents/41522/8143769/Mobilità+1+p+Dir+San++Psicologo+x+Strutture+Aziendali+sc+17.10.2019.pdf/408a938f-6f1c-878c-9a8b-14260a602a2a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Sanitario - Psicologo, a tempo pieno, da assegnare alle Strutture Aziendali</text:p>
          </table:table-cell>
          <table:table-cell table:style-name="ce10" office:value-type="date" office:date-value="2019-10-17" calcext:value-type="date">
            <text:p>17/10/2019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6" office:value-type="string" calcext:value-type="string">
            <text:p>determina n. 101 del 28.01.2020</text:p>
          </table:table-cell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asst-settelaghi.it/documents/41522/3198897/12.07.2019+D.M+NEFROLOGIA.pdf/914c7dd7-b388-8039-407a-680b2e51f1ec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10" office:value-type="date" office:date-value="2019-08-19" calcext:value-type="date">
            <text:p>19/08/2019</text:p>
          </table:table-cell>
          <table:table-cell table:style-name="ce45" office:value-type="string" calcext:value-type="string">
            <text:p>determina n. 501 del 21.08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2+luglio+2019+Dir+Med+Neuroradiologia+sc.pdf/751bb7fa-7643-25a4-2049-ef2a1a0e5a1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25" calcext:value-type="date">
            <text:p>25/07/2019</text:p>
          </table:table-cell>
          <table:table-cell table:style-name="ce45" office:value-type="string" calcext:value-type="string">
            <text:p>determina n. 505 del 26.08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determina n. 360 del 04.07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candidato assente al colloquio</text:p>
          </table:table-cell>
          <table:table-cell table:style-name="ce19" table:number-columns-repeated="59"/>
        </table:table-row>
        <table:table-row table:style-name="ro9">
          <table:table-cell table:style-name="ce2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determina n. 277 del 12.06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45" office:value-type="string" calcext:value-type="string">
            <text:p>determina n. 257 del 05.06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45" office:value-type="string" calcext:value-type="string">
            <text:p>determina n. 200 del 22.05.2019</text:p>
          </table:table-cell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determina n. 129 del 10.04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 n. 131 del 10.04.2019</text:p>
          </table:table-cell>
          <table:table-cell table:style-name="Default" table:number-columns-repeated="59"/>
        </table:table-row>
        <table:table-row table:style-name="ro5">
          <table:table-cell table:style-name="ce2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5" office:value-type="string" calcext:value-type="string">
            <text:p>determinazione n. 94 del 25.03.2019</text:p>
          </table:table-cell>
          <table:table-cell table:style-name="Default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59"/>
        </table:table-row>
        <table:table-row table:style-name="ro5">
          <table:table-cell table:style-name="ce2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delibera n. 1565 del 20.12.2018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774 del 06.07.2018</text:p>
          </table:table-cell>
          <table:table-cell table:style-name="ce19" table:number-columns-repeated="59"/>
        </table:table-row>
        <table:table-row table:style-name="ro9">
          <table:table-cell table:style-name="ce2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5" office:value-type="string" calcext:value-type="string">
            <text:p>delibera n. 523 del 28.05.2018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5" office:value-type="string" calcext:value-type="string">
            <text:p>delibera n. 26 del 19.01.2018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5" office:value-type="string" calcext:value-type="string">
            <text:p>delibera n. 37 del 19.01.2018</text:p>
          </table:table-cell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5" office:value-type="string" calcext:value-type="string">
            <text:p>delibera n. 1359 del 22,12,2017</text:p>
          </table:table-cell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4 del 24.11.2017</text:p>
          </table:table-cell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5" office:value-type="string" calcext:value-type="string">
            <text:p>delibera n. 1377 del 29.12.2017</text:p>
          </table:table-cell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0" table:number-columns-repeated="3"/>
          <table:table-cell table:style-name="ce21" table:number-columns-repeated="56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0" table:number-columns-repeated="3"/>
          <table:table-cell table:style-name="ce21" table:number-columns-repeated="56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3"/>
          <table:table-cell table:style-name="ce20" table:number-columns-repeated="56"/>
        </table:table-row>
        <table:table-row table:style-name="ro10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60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60"/>
        </table:table-row>
        <table:table-row table:style-name="ro10" table:number-rows-repeated="161">
          <table:table-cell table:number-columns-repeated="3"/>
          <table:table-cell table:style-name="ce15"/>
          <table:table-cell table:number-columns-repeated="60"/>
        </table:table-row>
        <table:table-row table:style-name="ro10" table:number-rows-repeated="104834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E$54"/>
      </table:named-expressions>
      <table:database-ranges>
        <table:database-range table:name="__Anonymous_Sheet_DB__0" table:target-range-address="mobilità.B45:mobilità.I5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8:47:43.3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6-22T18:47:49.537000000</dc:date>
    <meta:editing-cycles>116</meta:editing-cycles>
    <meta:editing-duration>P2DT3H54M43S</meta:editing-duration>
    <meta:print-date>2019-10-01T15:16:35.34</meta:print-date>
    <meta:document-statistic meta:table-count="1" meta:cell-count="196" meta:object-count="1"/>
  </office:meta>
</office:document-meta>
</file>