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64.3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9.1mm" fo:break-before="auto" style:use-optimal-row-height="true"/>
    </style:style>
    <style:style style:name="ro7" style:family="table-row">
      <style:table-row-properties style:row-height="38.63mm" fo:break-before="auto" style:use-optimal-row-height="true"/>
    </style:style>
    <style:style style:name="ro8" style:family="table-row">
      <style:table-row-properties style:row-height="33.87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border="0.06pt solid #000000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8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0.46mm" svg:x="0.09mm" svg:y="0.67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7"/>
          <table:table-cell table:style-name="ce18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8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8" table:number-columns-repeated="178"/>
          <table:table-cell table:style-name="ce22" table:number-columns-repeated="835"/>
          <table:table-cell table:style-name="ce27" table:number-columns-repeated="5"/>
          <table:table-cell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4">
          <table:table-cell table:style-name="ce3"/>
          <table:table-cell table:style-name="ce6"/>
          <table:table-cell table:style-name="ce10" table:number-columns-repeated="2"/>
          <table:table-cell table:style-name="ce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2.07.2019+D.M+NEFROLOGIA.pdf/914c7dd7-b388-8039-407a-680b2e51f1ec" xlink:type="simple">Visualizza</text:a></text:p>
          </table:table-cell>
          <table:table-cell table:style-name="ce6" office:value-type="string" calcext:value-type="string">
            <text:p>Avviso pubblico di mobilità regionale ed interregionale tra Amministrazioni, Aziende ed Enti del Comparto Sanità per titoli e colloquio per la copertura di n. 2 posti di Dirigente Medico Disciplina di Nefrologia a tempo pieno/unico</text:p>
          </table:table-cell>
          <table:table-cell table:style-name="ce10" office:value-type="date" office:date-value="2019-07-17" calcext:value-type="date">
            <text:p>17/07/2019</text:p>
          </table:table-cell>
          <table:table-cell table:style-name="ce10"/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2+luglio+2019+Dir+Med+Neuroradiologia+sc.pdf/751bb7fa-7643-25a4-2049-ef2a1a0e5a18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, per la copertura di n. 1 posto di Dirigente Medico - Disciplina di Neuroradiologia da assegnare alle Strutture Aziendali, a tempo pieno/unico</text:p>
          </table:table-cell>
          <table:table-cell table:style-name="ce10" office:value-type="date" office:date-value="2019-07-12" calcext:value-type="date">
            <text:p>12/07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1.06.2019+D.M.+DISCIPLINA+NEUROLOGIA.pdf/1b341476-86ef-8bb2-9f9f-8edf3cd8b347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Medico - Disciplina di Neurologia da assegnare alla S.C Neurologia e Stroke Unit, a tempo pieno/unico</text:p>
          </table:table-cell>
          <table:table-cell table:style-name="ce10" office:value-type="date" office:date-value="2019-06-21" calcext:value-type="date">
            <text:p>21/06/2019</text:p>
          </table:table-cell>
          <table:table-cell table:style-name="ce10"/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6.2019+D.M.+DIREZIONE+MEDICA.pdf/9ee83e41-25ed-f7a6-81e8-ad60a1cc17d6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Medico - Disciplina di Direzione Medica di Presidio Ospedaliero, a tempo pieno/unic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20.06.2019+2+posti+CARDIOCHIRURGIA.PDF/bb0fb242-386c-c619-7b2d-acf68829cc4d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2 posti di Dirigente Medico - Disciplina di Cardiochirurgia, a tempo pieno/unic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0" office:value-type="date" office:date-value="2019-06-26" calcext:value-type="date">
            <text:p>26/06/2019</text:p>
          </table:table-cell>
          <table:table-cell table:style-name="ce45" office:value-type="string" calcext:value-type="string">
            <text:p>determina n. 360 del 04.07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6.2019+DIRIGENTE+ING+GTP.pdf/efad4441-6022-3196-7e68-64e3ad8a215e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Ingegnere da assegnare alla Struttura Complessa Tecnico Patrimoniale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6.2019+DIRIGENTE+ING+LOGISTICA.pdf/0f476ff4-05f5-8f5e-68a8-c8c7b742d0c2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Ingegnere da assegnare alla Struttura Semplice Logistica,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6.2019++D.A.+ANTICURRUZIONE.pdf/0d6de6f5-eb11-5462-fb9b-39c13f50edf9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Amministrativo da assegnare alla Struttura Semplice Anticorruzione Trasparenza e Audit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6.05.2019+D.M.+MEDICINA+DEL+LAVORO.pdf/331adba6-f4de-34bd-113d-45e7b34ad7c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1 posto di Dirigente Medico - Disciplina di Medicina del Lavoro e Sicurezza degli Ambienti di Lavoro.</text:p>
          </table:table-cell>
          <table:table-cell table:style-name="ce10" office:value-type="date" office:date-value="2019-05-16" calcext:value-type="date">
            <text:p>16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45" office:value-type="string" calcext:value-type="string">
            <text:p>candidato assente al colloquio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8897/13.05.2019+2+D.M.+1+PSIC.+1+MED.INT.pdf/8a8587ee-9c87-54aa-c9b3-5eb5e4610434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per la copertura di n. 1 posto di Dirigente Medico - Disciplina di Psichiatria e n. 1 posto di Dirigente Medico - Disciplina di Medicina Interna da assegnare alla SSD Servizio di Prevenzione e Cura delle Dipendenze</text:p>
          </table:table-cell>
          <table:table-cell table:style-name="ce10" office:value-type="date" office:date-value="2019-05-13" calcext:value-type="date">
            <text:p>13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45" office:value-type="string" calcext:value-type="string">
            <text:p>determina n. 277 del 12.06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5.04.2019+PRONTO+SOCCORSO.pdf/5ab6bb11-1e92-130b-4bde-2dd17023ae42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a Strutture di Pronto Soccorso Aziendali</text:p>
          </table:table-cell>
          <table:table-cell table:style-name="ce10" office:value-type="date" office:date-value="2019-04-15" calcext:value-type="date">
            <text:p>15/04/2019</text:p>
          </table:table-cell>
          <table:table-cell table:style-name="ce10" office:value-type="date" office:date-value="2019-05-29" calcext:value-type="date">
            <text:p>29/05/2019</text:p>
          </table:table-cell>
          <table:table-cell table:style-name="ce45" office:value-type="string" calcext:value-type="string">
            <text:p>determina n. 257 del 05.06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05.04.2019+D.M.+MEDICINA+INTERNA.pdf/6703f98e-6a91-6744-95a4-772a6d0d558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Medicina Interna a tempo pieno/unico da assegnare alle Strutture Aziendali</text:p>
          </table:table-cell>
          <table:table-cell table:style-name="ce10" office:value-type="date" office:date-value="2019-04-05" calcext:value-type="date">
            <text:p>05/04/2019</text:p>
          </table:table-cell>
          <table:table-cell table:style-name="ce10" office:value-type="date" office:date-value="2019-05-14" calcext:value-type="date">
            <text:p>14/05/2019</text:p>
          </table:table-cell>
          <table:table-cell table:style-name="ce45" office:value-type="string" calcext:value-type="string">
            <text:p>determina n. 200 del 22.05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18.03.019+N.+2+POSTI+DI+D.M.+DISCIPLINA+DI+ANESTESIA+E+RIANIM..pdf/b1b7237c-652e-53ad-f974-029217808398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Anestesia e Rianimazione a tempo pieno/unico da assegnare alle Strutture di Anestesia e Rianimazione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10" office:value-type="date" office:date-value="2019-04-04" calcext:value-type="date">
            <text:p>04/04/2019</text:p>
          </table:table-cell>
          <table:table-cell table:style-name="ce45" office:value-type="string" calcext:value-type="string">
            <text:p>determina n. 129 del 10.04.2019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8.03.2019+RADIODIAGNOSTICA.pdf/9a601a42-b8e4-c85a-888d-98fea927d595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Radiodiagnostica a tempo pieno/unico da assegnare alle Strutture di Radiologia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10" office:value-type="date" office:date-value="2019-04-01" calcext:value-type="date">
            <text:p>01/04/2019</text:p>
          </table:table-cell>
          <table:table-cell table:style-name="ce45" office:value-type="string" calcext:value-type="string">
            <text:p>determina n. 131 del 10.04.2019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4.03.2018+D.M.PSICHIATRIA.pdf/3f8f0a75-7354-16ac-6de1-cb4d1a3cc537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 calcext:value-type="date">
            <text:p>14/03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8897/08.03.2019+DIRIGENTE+INGEGNERE.pdf/6ef0bea0-a445-cb55-35ce-97ff166c50b6" xlink:type="simple">Visualizza</text:a></text:p>
          </table:table-cell>
          <table:table-cell table:style-name="ce6" office:value-type="string" calcext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0" office:value-type="date" office:date-value="2019-03-08" calcext:value-type="date">
            <text:p>08/03/2019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45" office:value-type="string" calcext:value-type="string">
            <text:p>determinazione n. 94 del 25.03.2019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14.03.2019+D.M.+PSICHIATRIA.pdf/31a27662-04cb-dd0b-aaa7-a26906c4c0f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 calcext:value-type="date">
            <text:p>14/03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Default" table:number-columns-repeated="1019"/>
        </table:table-row>
        <table:table-row table:style-name="ro6">
          <table:table-cell table:style-name="ce3" office:value-type="string" calcext:value-type="string">
            <text:p><text:a xlink:href="https://www.asst-settelaghi.it/documents/41522/3198897/20.02.2019++-+2+D.M.+PRONTO+SOCCORSO.pdf/ccb320bb-45c5-3f09-8960-02d2f3e276c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Default"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1726465/28.01.2019+D.M++ORTOPEDIA+e+TRAUMATOLOGIA+sc+28+gennaio+2019.pdf/fdbd59a2-99e5-c09f-992b-c489f08643c4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1726465/21.01.2019+D.M.ANATOMIA+PATOLOGICA.pdf/e045d3f6-aa81-d99c-b448-b8b154328b99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1667939/Avviso+pubblico+di+mobilità+regionale+e+interegionale+tra+amministrazioni,+aziende+ed+enti+del+comparto+sanità+Biologo.pdf/791a15c8-690c-f1e3-f369-776496ddeeb7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 calcext:value-type="date">
            <text:p>12/11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5009/05.11.2018%20D.M.%20MEDICINA%20NUCLEARE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947/2018.10.24%20D.M.%20EMAT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945/2018.10.03%20MEDICO%20OFTALM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 calcext:value-type="date">
            <text:p>03/10/2018</text:p>
          </table:table-cell>
          <table:table-cell table:style-name="ce3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944/2018.09.26%20D.M.%20%20DISC.%20BIOMEDICA%20E%20CLIN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 calcext:value-type="date">
            <text:p>26/09/2018</text:p>
          </table:table-cell>
          <table:table-cell table:style-name="ce10" office:value-type="date" office:date-value="2018-12-10" calcext:value-type="date">
            <text:p>10/12/2018</text:p>
          </table:table-cell>
          <table:table-cell table:style-name="ce45" office:value-type="string" calcext:value-type="string">
            <text:p>delibera n. 1565 del 20.12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4/2018.03.18%20MEIDCO%20CHIRUR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 calcext:value-type="date">
            <text:p>08/03/2018</text:p>
          </table:table-cell>
          <table:table-cell table:style-name="ce10" office:value-type="date" office:date-value="2018-04-05" calcext:value-type="date">
            <text:p>05/04/2018</text:p>
          </table:table-cell>
          <table:table-cell table:style-name="ce45" office:value-type="string" calcext:value-type="string">
            <text:p>delibera n. 774 del 06.07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33/2018.02.16%20MEDICO%20RADIODIAGNOST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 calcext:value-type="date">
            <text:p>16/02/2018</text:p>
          </table:table-cell>
          <table:table-cell table:style-name="ce10" office:value-type="date" office:date-value="2018-03-19" calcext:value-type="date">
            <text:p>19/03/2018</text:p>
          </table:table-cell>
          <table:table-cell table:style-name="ce45" office:value-type="string" calcext:value-type="string">
            <text:p>delibera n. 523 del 28.05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2/2018.02.15%20MEDICO%20PEDIATR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 calcext:value-type="date">
            <text:p>15/02/2018</text:p>
          </table:table-cell>
          <table:table-cell table:style-name="ce10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31/2017.12.07%20medico%20ginec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 calcext:value-type="date">
            <text:p>07/12/2017</text:p>
          </table:table-cell>
          <table:table-cell table:style-name="ce10" office:value-type="date" office:date-value="2018-01-15" calcext:value-type="date">
            <text:p>15/01/2018</text:p>
          </table:table-cell>
          <table:table-cell table:style-name="ce45" office:value-type="string" calcext:value-type="string">
            <text:p>delibera n. 26 del 19.01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9/2017.12.06%20medico%20medicina%20inter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 calcext:value-type="date">
            <text:p>06/12/2017</text:p>
          </table:table-cell>
          <table:table-cell table:style-name="ce10" office:value-type="date" office:date-value="2018-01-18" calcext:value-type="date">
            <text:p>18/01/2018</text:p>
          </table:table-cell>
          <table:table-cell table:style-name="ce45" office:value-type="string" calcext:value-type="string">
            <text:p>delibera n. 37 del 19.01.2018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8/2017.11.03%20farmacist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 calcext:value-type="date">
            <text:p>03/11/2017</text:p>
          </table:table-cell>
          <table:table-cell table:style-name="ce10" office:value-type="date" office:date-value="2017-11-19" calcext:value-type="date">
            <text:p>19/11/2017</text:p>
          </table:table-cell>
          <table:table-cell table:style-name="ce45" office:value-type="string" calcext:value-type="string">
            <text:p>delibera n. 1359 del 22,12,2017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7/2017.11.02%20MEDICO%20OTORINOLARIM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 calcext:value-type="date">
            <text:p>02/11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6/2017.10.25%20medico%20med.e%20chir.d'urge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4/2017.09.11%20medico%20gastroenterologo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 calcext:value-type="date">
            <text:p>11/09/2017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45" office:value-type="string" calcext:value-type="string">
            <text:p>delibera n. 1204 del 24.11.2017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5/2017.09.2017%20dirigente%20medico%20otorinolarin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 calcext:value-type="date">
            <text:p>07/09/2017</text:p>
          </table:table-cell>
          <table:table-cell table:style-name="ce10" office:value-type="date" office:date-value="2017-12-04" calcext:value-type="date">
            <text:p>04/12/2017</text:p>
          </table:table-cell>
          <table:table-cell table:style-name="ce45" office:value-type="string" calcext:value-type="string">
            <text:p>delibera n. 1377 del 29.12.2017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23/2017.09.01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 calcext:value-type="date">
            <text:p>01/09/2017</text:p>
          </table:table-cell>
          <table:table-cell table:style-name="ce14" office:value-type="string" calcext:value-type="string">
            <text:p>pervenuta 1 domanda</text:p>
            <text:p>mancante dei requisiti necessari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2/2017.06.09%20medico%20neuropsichiatria%20infantil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 calcext:value-type="date">
            <text:p>09/06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21/2017.05.29%20medico%20anestesia%20rianimazio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 calcext:value-type="date">
            <text:p>29/05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20/2017.03.01%20dirigente%20amm.vo%20ss%20sistemi%20di%20accesso,%20conv.%20libera%20prof.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19/2017.03.01%20dirigente%20amm.vo%20sc%20approvigionamenti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4" office:value-type="string" calcext:value-type="string">
            <text:p>pervenuta 1 domanda</text:p>
            <text:p>mancante dei requisiti necessari</text:p>
          </table:table-cell>
          <table:table-cell table:style-name="ce45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18/2017.01.2017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 calcext:value-type="date">
            <text:p>23/01/2017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1" table:number-columns-repeated="3"/>
          <table:table-cell table:style-name="ce20" table:number-columns-repeated="243"/>
          <table:table-cell table:style-name="ce25" table:number-columns-repeated="767"/>
          <table:table-cell table:number-columns-repeated="6"/>
        </table:table-row>
        <table:table-row table:style-name="ro9" table:number-rows-repeated="2">
          <table:table-cell/>
          <table:table-cell table:style-name="ce1" table:number-columns-repeated="2"/>
          <table:table-cell table:style-name="ce15"/>
          <table:table-cell table:style-name="ce1" table:number-columns-repeated="1014"/>
          <table:table-cell table:number-columns-repeated="6"/>
        </table:table-row>
        <table:table-row table:style-name="ro9" table:number-rows-repeated="22">
          <table:table-cell/>
          <table:table-cell table:style-name="ce7"/>
          <table:table-cell table:style-name="ce11"/>
          <table:table-cell table:style-name="ce15"/>
          <table:table-cell table:style-name="ce7" table:number-columns-repeated="247"/>
          <table:table-cell table:style-name="ce26" table:number-columns-repeated="767"/>
          <table:table-cell table:number-columns-repeated="6"/>
        </table:table-row>
        <table:table-row table:style-name="ro9" table:number-rows-repeated="161">
          <table:table-cell table:number-columns-repeated="3"/>
          <table:table-cell table:style-name="ce15"/>
          <table:table-cell table:number-columns-repeated="1020"/>
        </table:table-row>
        <table:table-row table:style-name="ro9" table:number-rows-repeated="10483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6"/>
      </table:named-expressions>
      <table:database-ranges>
        <table:database-range table:name="__Anonymous_Sheet_DB__0" table:target-range-address="mobilità.B44:mobilità.I5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0:43:53.1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33Z</meta:creation-date>
    <dc:date>2020-05-27T10:46:11.669000000</dc:date>
    <meta:editing-cycles>107</meta:editing-cycles>
    <meta:editing-duration>P2DT1H25M40S</meta:editing-duration>
    <meta:print-date>2018-12-03T12:38:37.93</meta:print-date>
    <meta:document-statistic meta:table-count="1" meta:cell-count="186" meta:object-count="1"/>
  </office:meta>
</office:document-meta>
</file>