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2.07.2019+D.M+NEFROLOGIA.pdf/914c7dd7-b388-8039-407a-680b2e51f1ec">Visualizza</text:a></text:p>
          </table:table-cell>
          <table:table-cell table:style-name="ce6" office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>
            <text:p>17/07/2019</text:p>
          </table:table-cell>
          <table:table-cell table:style-name="ce10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2+luglio+2019+Dir+Med+Neuroradiologia+sc.pdf/751bb7fa-7643-25a4-2049-ef2a1a0e5a18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>
            <text:p>12/07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1.06.2019+D.M.+DISCIPLINA+NEUROLOGIA.pdf/1b341476-86ef-8bb2-9f9f-8edf3cd8b347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>
            <text:p>21/06/2019</text:p>
          </table:table-cell>
          <table:table-cell table:style-name="ce10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.M.+DIREZIONE+MEDICA.pdf/9ee83e41-25ed-f7a6-81e8-ad60a1cc17d6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2+posti+CARDIOCHIRURGIA.PDF/bb0fb242-386c-c619-7b2d-acf68829cc4d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0" office:value-type="date" office:date-value="2019-06-26">
            <text:p>26/06/2019</text:p>
          </table:table-cell>
          <table:table-cell table:style-name="ce6" office:value-type="string">
            <text:p><text:a xlink:href="https://www.asst-settelaghi.it/documents/41522/3118764/determina+n.+360+del+04.07.2019.pdf/c2ea39e9-c126-181d-6330-21c3ca325e81">determina n. 360 del 04.07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GTP.pdf/efad4441-6022-3196-7e68-64e3ad8a215e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LOGISTICA.pdf/0f476ff4-05f5-8f5e-68a8-c8c7b742d0c2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20.06.2019++D.A.+ANTICURRUZIONE.pdf/0d6de6f5-eb11-5462-fb9b-39c13f50edf9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6.05.2019+D.M.+MEDICINA+DEL+LAVORO.pdf/331adba6-f4de-34bd-113d-45e7b34ad7cf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>
            <text:p>16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8897/13.05.2019+2+D.M.+1+PSIC.+1+MED.INT.pdf/8a8587ee-9c87-54aa-c9b3-5eb5e461043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>
            <text:p>13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<text:a xlink:href="https://www.asst-settelaghi.it/documents/41522/3118764/determinazione+n.+277+del+12.06.2019.pdf/44b6a6a7-b829-e21d-336d-62867c3e3e9e">determina n. 277 del 12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10" office:value-type="date" office:date-value="2019-05-29">
            <text:p>29/05/2019</text:p>
          </table:table-cell>
          <table:table-cell table:style-name="ce6" office:value-type="string">
            <text:p><text:a xlink:href="https://www.asst-settelaghi.it/documents/41522/3118764/detemina+257+del+05.06.2019.pdf/8a3cd15f-0f95-e1da-e563-7c247326c9f4">determina n. 257 del 05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10" office:value-type="date" office:date-value="2019-05-14">
            <text:p>14/05/2019</text:p>
          </table:table-cell>
          <table:table-cell table:style-name="ce6" office:value-type="string">
            <text:p><text:a xlink:href="https://www.asst-settelaghi.it/documents/41522/3118764/determinazione+n.+200+del+22.05.2019.pdf/d501e83e-4e4e-2d43-7b2b-b7f3137d845a">determina n. 200 del 22.05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4">
            <text:p>04/04/2019</text:p>
          </table:table-cell>
          <table:table-cell table:style-name="ce6" office:value-type="string">
            <text:p><text:a xlink:href="https://www.asst-settelaghi.it/documents/41522/3118764/determinazione+n.+129+del+10.04.2019.pdf/e5dcc07a-75bd-657e-2e10-f052f02d34ae">determina n. 129 del 10.04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1">
            <text:p>01/04/2019</text:p>
          </table:table-cell>
          <table:table-cell table:style-name="ce6" office:value-type="string">
            <text:p><text:a xlink:href="https://www.asst-settelaghi.it/documents/41522/3118764/determinazione+n.+131+del+10.04.2019.pdf/aaef1ec5-5d40-8f44-7e46-f7b86c00b1ac">determina n. 131 del 10.04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8+D.M.PSICHIATRIA.pdf/3f8f0a75-7354-16ac-6de1-cb4d1a3cc537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>
            <text:p>20/02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9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4:mobilità.I5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12.5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07-17T12:54:27.01</dc:date>
    <meta:editing-cycles>106</meta:editing-cycles>
    <meta:editing-duration>P2DT1H23M21S</meta:editing-duration>
    <meta:print-date>2018-12-03T12:38:37.93</meta:print-date>
    <meta:document-statistic meta:table-count="1" meta:cell-count="186" meta:object-count="1"/>
  </office:meta>
</office:document-meta>
</file>