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02cm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8+D.M.PSICHIATRIA.pdf/3f8f0a75-7354-16ac-6de1-cb4d1a3cc537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3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1-20">
            <text:p>20/01/2019</text:p>
          </table:table-cell>
          <table:table-cell table:style-name="ce13" table:number-columns-repeated="2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14" table:number-columns-repeated="2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14" table:number-columns-repeated="2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5" office:value-type="string">
            <text:p>pervenuta 1 domanda</text:p>
            <text:p>mancante dei requisiti necessari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5" office:value-type="string">
            <text:p>pervenuta 1 domanda</text:p>
            <text:p>mancante dei requisiti necessari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6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5" office:value-type="string">
            <text:p>nessun candidato</text:p>
          </table:table-cell>
          <table:table-cell table:style-name="ce17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6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6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34:mobilità.I4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6.2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03-19T16:21:47.28</dc:date>
    <meta:editing-cycles>93</meta:editing-cycles>
    <meta:editing-duration>PT23H53M30S</meta:editing-duration>
    <meta:print-date>2018-12-03T12:38:37.93</meta:print-date>
    <meta:document-statistic meta:table-count="1" meta:cell-count="127" meta:object-count="1"/>
  </office:meta>
</office:document-meta>
</file>