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38.63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4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4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Default" table:number-columns-repeated="3"/>
          <table:table-cell table:style-name="ce13"/>
          <table:table-cell table:style-name="Default" table:number-columns-repeated="1020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1-20" calcext:value-type="date">
            <text:p>20/01/2019</text:p>
          </table:table-cell>
          <table:table-cell table:style-name="ce13"/>
          <table:table-cell table:style-name="ce48"/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43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4"/>
          <table:table-cell table:style-name="ce49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14"/>
          <table:table-cell table:style-name="ce49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8" office:value-type="string" calcext:value-type="string">
            <text:p>delibera n. 1565 del 20.12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8" office:value-type="string" calcext:value-type="string">
            <text:p>delibera n. 774 del 06.07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8" office:value-type="string" calcext:value-type="string">
            <text:p>delibera n. 523 del 28.05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8" office:value-type="string" calcext:value-type="string">
            <text:p>delibera n. 26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8" office:value-type="string" calcext:value-type="string">
            <text:p>delibera n. 37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8" office:value-type="string" calcext:value-type="string">
            <text:p>delibera n. 1359 del 22,12,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5" office:value-type="string" calcext:value-type="string">
            <text:p>nessun candidato</text:p>
          </table:table-cell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5" office:value-type="string" calcext:value-type="string">
            <text:p>nessun candidato</text:p>
          </table:table-cell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8" office:value-type="string" calcext:value-type="string">
            <text:p>delibera n. 1204 del 24.11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8" office:value-type="string" calcext:value-type="string">
            <text:p>delibera n. 1377 del 29.12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5" office:value-type="string" calcext:value-type="string">
            <text:p>pervenuta 1 domanda</text:p>
            <text:p>mancante dei requisiti necessari</text:p>
          </table:table-cell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5" office:value-type="string" calcext:value-type="string">
            <text:p>nessun candidato</text:p>
          </table:table-cell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5" office:value-type="string" calcext:value-type="string">
            <text:p>nessun candidato</text:p>
          </table:table-cell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5" office:value-type="string" calcext:value-type="string">
            <text:p>nessun candidato</text:p>
          </table:table-cell>
          <table:table-cell table:style-name="ce48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5" office:value-type="string" calcext:value-type="string">
            <text:p>pervenuta 1 domanda</text:p>
            <text:p>mancante dei requisiti necessari</text:p>
          </table:table-cell>
          <table:table-cell table:style-name="ce48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5" office:value-type="string" calcext:value-type="string">
            <text:p>nessun candidato</text:p>
          </table:table-cell>
          <table:table-cell table:style-name="ce48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1" table:number-columns-repeated="2"/>
          <table:table-cell table:style-name="ce16"/>
          <table:table-cell table:style-name="ce1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6"/>
          <table:table-cell table:style-name="ce7" table:number-columns-repeated="247"/>
          <table:table-cell table:style-name="ce27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10" table:number-rows-repeated="10483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28:mobilità.I3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52:25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0:56:47.948000000</dc:date>
    <meta:editing-cycles>90</meta:editing-cycles>
    <meta:editing-duration>PT17H20M18S</meta:editing-duration>
    <meta:print-date>2018-12-03T12:38:37.93</meta:print-date>
    <meta:document-statistic meta:table-count="1" meta:cell-count="105" meta:object-count="1"/>
  </office:meta>
</office:document-meta>
</file>