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38.63mm" fo:break-before="auto" style:use-optimal-row-height="true"/>
    </style:style>
    <style:style style:name="ro8" style:family="table-row">
      <style:table-row-properties style:row-height="33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3"/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"/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"/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"/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"/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3"/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45" office:value-type="string" calcext:value-type="string">
            <text:p>determina n. 200 del 22.05.2019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determina n. 129 del 10.04.2019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 n. 131 del 10.04.2019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4.03.2018+D.M.PSICHIATRIA.pdf/3f8f0a75-7354-16ac-6de1-cb4d1a3cc53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5" office:value-type="string" calcext:value-type="string">
            <text:p>determinazione n. 94 del 25.03.2019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delibera n. 1565 del 20.12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774 del 06.07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5" office:value-type="string" calcext:value-type="string">
            <text:p>delibera n. 523 del 28.05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5" office:value-type="string" calcext:value-type="string">
            <text:p>delibera n. 26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5" office:value-type="string" calcext:value-type="string">
            <text:p>delibera n. 37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5" office:value-type="string" calcext:value-type="string">
            <text:p>delibera n. 1359 del 22,12,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4 del 24.11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5" office:value-type="string" calcext:value-type="string">
            <text:p>delibera n. 1377 del 29.12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3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3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4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7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4"/>
          <table:table-cell table:number-columns-repeated="1020"/>
        </table:table-row>
        <table:table-row table:style-name="ro9" table:number-rows-repeated="10483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2:mobilità.I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1:21:00.1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1:21:45.699000000</dc:date>
    <meta:editing-cycles>101</meta:editing-cycles>
    <meta:editing-duration>P1DT11H25M15S</meta:editing-duration>
    <meta:print-date>2018-12-03T12:38:37.93</meta:print-date>
    <meta:document-statistic meta:table-count="1" meta:cell-count="170" meta:object-count="1"/>
  </office:meta>
</office:document-meta>
</file>