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33.87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0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10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10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10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7"/>
          <table:table-cell table:style-name="ce11"/>
          <table:table-cell table:style-name="ce3"/>
          <table:table-cell table:style-name="ce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4" table:number-columns-repeated="5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7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1" office:value-type="date" office:date-value="2019-03-08" calcext:value-type="date">
            <text:p>08/03/2019</text:p>
          </table:table-cell>
          <table:table-cell table:style-name="ce4"/>
          <table:table-cell table:style-name="ce47"/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1" office:value-type="date" office:date-value="2019-03-14" calcext:value-type="date">
            <text:p>14/03/2019</text:p>
          </table:table-cell>
          <table:table-cell table:style-name="ce4"/>
          <table:table-cell table:style-name="ce47"/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1" office:value-type="date" office:date-value="2019-01-20" calcext:value-type="date">
            <text:p>20/01/2019</text:p>
          </table:table-cell>
          <table:table-cell table:style-name="ce4"/>
          <table:table-cell table:style-name="ce47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7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1" office:value-type="date" office:date-value="2019-01-28" calcext:value-type="date">
            <text:p>28/01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1" office:value-type="date" office:date-value="2019-01-21" calcext:value-type="date">
            <text:p>21/01/2019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3"/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1" office:value-type="date" office:date-value="2018-10-24" calcext:value-type="date">
            <text:p>24/10/2018</text:p>
          </table:table-cell>
          <table:table-cell table:style-name="ce14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14"/>
          <table:table-cell table:style-name="ce48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2-10" calcext:value-type="date">
            <text:p>10/12/2018</text:p>
          </table:table-cell>
          <table:table-cell table:style-name="ce47" office:value-type="string" calcext:value-type="string">
            <text:p>delibera n. 1565 del 20.12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1" office:value-type="date" office:date-value="2018-03-08" calcext:value-type="date">
            <text:p>08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47" office:value-type="string" calcext:value-type="string">
            <text:p>delibera n. 774 del 06.07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1" office:value-type="date" office:date-value="2018-02-16" calcext:value-type="date">
            <text:p>16/02/2018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47" office:value-type="string" calcext:value-type="string">
            <text:p>delibera n. 523 del 28.05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7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1" office:value-type="date" office:date-value="2018-02-15" calcext:value-type="date">
            <text:p>15/02/2018</text:p>
          </table:table-cell>
          <table:table-cell table:style-name="ce11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47" office:value-type="string" calcext:value-type="string">
            <text:p>delibera n. 26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1" office:value-type="date" office:date-value="2017-12-06" calcext:value-type="date">
            <text:p>06/12/2017</text:p>
          </table:table-cell>
          <table:table-cell table:style-name="ce11" office:value-type="date" office:date-value="2018-01-18" calcext:value-type="date">
            <text:p>18/01/2018</text:p>
          </table:table-cell>
          <table:table-cell table:style-name="ce47" office:value-type="string" calcext:value-type="string">
            <text:p>delibera n. 37 del 19.01.2018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1" office:value-type="date" office:date-value="2017-11-03" calcext:value-type="date">
            <text:p>03/11/2017</text:p>
          </table:table-cell>
          <table:table-cell table:style-name="ce11" office:value-type="date" office:date-value="2017-11-19" calcext:value-type="date">
            <text:p>19/11/2017</text:p>
          </table:table-cell>
          <table:table-cell table:style-name="ce47" office:value-type="string" calcext:value-type="string">
            <text:p>delibera n. 1359 del 22,12,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47" office:value-type="string" calcext:value-type="string">
            <text:p>delibera n. 1204 del 24.11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1" office:value-type="date" office:date-value="2017-12-04" calcext:value-type="date">
            <text:p>04/12/2017</text:p>
          </table:table-cell>
          <table:table-cell table:style-name="ce47" office:value-type="string" calcext:value-type="string">
            <text:p>delibera n. 1377 del 29.12.2017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1" office:value-type="date" office:date-value="2017-09-01" calcext:value-type="date">
            <text:p>01/09/2017</text:p>
          </table:table-cell>
          <table:table-cell table:style-name="ce15" office:value-type="string" calcext:value-type="string">
            <text:p>pervenuta 1 domanda</text:p>
            <text:p>mancante dei requisiti necessari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1" office:value-type="date" office:date-value="2017-06-09" calcext:value-type="date">
            <text:p>09/06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1" office:value-type="date" office:date-value="2017-05-29" calcext:value-type="date">
            <text:p>29/05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1" office:value-type="date" office:date-value="2017-03-01" calcext:value-type="date">
            <text:p>01/03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1" office:value-type="date" office:date-value="2017-03-01" calcext:value-type="date">
            <text:p>01/03/2017</text:p>
          </table:table-cell>
          <table:table-cell table:style-name="ce15" office:value-type="string" calcext:value-type="string">
            <text:p>pervenuta 1 domanda</text:p>
            <text:p>mancante dei requisiti necessari</text:p>
          </table:table-cell>
          <table:table-cell table:style-name="ce4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7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1" office:value-type="date" office:date-value="2017-01-23" calcext:value-type="date">
            <text:p>23/01/2017</text:p>
          </table:table-cell>
          <table:table-cell table:style-name="ce15" office:value-type="string" calcext:value-type="string">
            <text:p>nessun candidato</text:p>
          </table:table-cell>
          <table:table-cell table:style-name="ce47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5" table:number-rows-repeated="2">
          <table:table-cell/>
          <table:table-cell table:style-name="ce1" table:number-columns-repeated="2"/>
          <table:table-cell table:style-name="ce16"/>
          <table:table-cell table:style-name="ce1" table:number-columns-repeated="1014"/>
          <table:table-cell table:number-columns-repeated="6"/>
        </table:table-row>
        <table:table-row table:style-name="ro5" table:number-rows-repeated="22">
          <table:table-cell/>
          <table:table-cell table:style-name="ce8"/>
          <table:table-cell table:style-name="ce12"/>
          <table:table-cell table:style-name="ce16"/>
          <table:table-cell table:style-name="ce8" table:number-columns-repeated="247"/>
          <table:table-cell table:style-name="ce27" table:number-columns-repeated="767"/>
          <table:table-cell table:number-columns-repeated="6"/>
        </table:table-row>
        <table:table-row table:style-name="ro5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5" table:number-rows-repeated="10483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30:mobilità.I3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38:26.9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0:39:15.694000000</dc:date>
    <meta:editing-cycles>92</meta:editing-cycles>
    <meta:editing-duration>PT19H57M41S</meta:editing-duration>
    <meta:print-date>2018-12-03T12:38:37.93</meta:print-date>
    <meta:document-statistic meta:table-count="1" meta:cell-count="111" meta:object-count="1"/>
  </office:meta>
</office:document-meta>
</file>