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border="0.002cm solid #000000" style:vertical-align="middle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02cm solid #000000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9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8"/>
          <table:table-cell table:style-name="ce19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9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9" table:number-columns-repeated="178"/>
          <table:table-cell table:style-name="ce23" table:number-columns-repeated="835"/>
          <table:table-cell table:style-name="ce28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5.04.2019+PRONTO+SOCCORSO.pdf/5ab6bb11-1e92-130b-4bde-2dd17023ae42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>
            <text:p>15/04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05.04.2019+D.M.+MEDICINA+INTERNA.pdf/6703f98e-6a91-6744-95a4-772a6d0d5580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>
            <text:p>05/04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8.03.019+N.+2+POSTI+DI+D.M.+DISCIPLINA+DI+ANESTESIA+E+RIANIM..pdf/b1b7237c-652e-53ad-f974-029217808398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>
            <text:p>18/03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8.03.2019+RADIODIAGNOSTICA.pdf/9a601a42-b8e4-c85a-888d-98fea927d595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>
            <text:p>18/03/2019</text:p>
          </table:table-cell>
          <table:table-cell table:style-name="ce13" table:number-columns-repeated="2"/>
          <table:table-cell table:style-name="Default" table:number-columns-repeated="1019"/>
        </table:table-row>
        <table:table-row table:style-name="ro5">
          <table:table-cell table:style-name="ce3" office:value-type="string">
            <text:p><text:a xlink:href="https://www.asst-settelaghi.it/documents/41522/3198897/14.03.2018+D.M.PSICHIATRIA.pdf/3f8f0a75-7354-16ac-6de1-cb4d1a3cc537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08.03.2019+DIRIGENTE+INGEGNERE.pdf/6ef0bea0-a445-cb55-35ce-97ff166c50b6">Visualizza</text:a></text:p>
          </table:table-cell>
          <table:table-cell table:style-name="ce6" office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>
            <text:p>08/03/2019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string">
            <text:p><text:a xlink:href="https://www.asst-settelaghi.it/documents/41522/3118764/determinazione+n.+94+del+25.03.2019.pdf/fcb0cad4-0290-d842-83f1-17fc53fd77d1">determinazione n. 94 del 25.03.2019</text:a>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>
            <text:p><text:a xlink:href="https://www.asst-settelaghi.it/documents/41522/3198897/14.03.2019+D.M.+PSICHIATRIA.pdf/31a27662-04cb-dd0b-aaa7-a26906c4c0ff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13" table:number-columns-repeated="2"/>
          <table:table-cell table:style-name="Default" table:number-columns-repeated="1019"/>
        </table:table-row>
        <table:table-row table:style-name="ro5">
          <table:table-cell table:style-name="ce3" office:value-type="string">
            <text:p><text:a xlink:href="https://www.asst-settelaghi.it/documents/41522/3198897/20.02.2019++-+2+D.M.+PRONTO+SOCCORSO.pdf/ccb320bb-45c5-3f09-8960-02d2f3e276c0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1-20">
            <text:p>20/01/2019</text:p>
          </table:table-cell>
          <table:table-cell table:style-name="ce13" table:number-columns-repeated="2"/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1726465/28.01.2019+D.M++ORTOPEDIA+e+TRAUMATOLOGIA+sc+28+gennaio+2019.pdf/fdbd59a2-99e5-c09f-992b-c489f08643c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>
            <text:p>28/01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1726465/21.01.2019+D.M.ANATOMIA+PATOLOGICA.pdf/e045d3f6-aa81-d99c-b448-b8b154328b99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>
            <text:p>21/01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1667939/Avviso+pubblico+di+mobilità+regionale+e+interegionale+tra+amministrazioni,+aziende+ed+enti+del+comparto+sanità+Biologo.pdf/791a15c8-690c-f1e3-f369-776496ddeeb7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>
            <text:p>12/11/2018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5009/05.11.2018%20D.M.%20MEDICINA%20NUCLEARE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>
            <text:p>05/11/2018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7/2018.10.24%20D.M.%20EMAT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>
            <text:p>24/10/2018</text:p>
          </table:table-cell>
          <table:table-cell table:style-name="ce14" table:number-columns-repeated="2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5/2018.10.03%20MEDICO%20OFTALM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>
            <text:p>03/10/2018</text:p>
          </table:table-cell>
          <table:table-cell table:style-name="ce14" table:number-columns-repeated="2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944/2018.09.26%20D.M.%20%20DISC.%20BIOMEDICA%20E%20CLIN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>
            <text:p>26/09/2018</text:p>
          </table:table-cell>
          <table:table-cell table:style-name="ce10" office:value-type="date" office:date-value="2018-12-10">
            <text:p>10/12/2018</text:p>
          </table:table-cell>
          <table:table-cell table:style-name="ce10" office:value-type="string">
            <text:p><text:a xlink:href="https://www.asst-settelaghi.it/documents/41522/3118764/delibera+n.+1565+del+20.12.2018.pdf/d9c47ca0-a4ed-6447-ad5d-adf3203a16ed">delibera n. 1565 del 20.12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5027/delibera%20n.%20774%20del%2006.07.2018.pdf">delibera n. 774 del 06.07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string">
            <text:p><text:a xlink:href="https://www.ospedalivarese.net/files/at/amministrazione-trasparente/555/4444/delibera%20523%20del%2028.05.2018.pdf">delibera n. 523 del 28.05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string">
            <text:p><text:a xlink:href="https://www.ospedalivarese.net/files/at/amministrazione-trasparente/555/4305/deibera%20n.%201359%20del%2022.12.2017.pdf">delibera n. 1359 del 22,12,2017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5" office:value-type="string">
            <text:p>pervenuta 1 domanda</text:p>
            <text:p>mancante dei requisiti necessari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8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5" office:value-type="string">
            <text:p>pervenuta 1 domanda</text:p>
            <text:p>mancante dei requisiti necessari</text:p>
          </table:table-cell>
          <table:table-cell table:style-name="ce1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6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2" table:number-columns-repeated="3"/>
          <table:table-cell table:style-name="ce21" table:number-columns-repeated="243"/>
          <table:table-cell table:style-name="ce26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1" table:number-columns-repeated="2"/>
          <table:table-cell table:style-name="ce16"/>
          <table:table-cell table:style-name="ce1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7"/>
          <table:table-cell table:style-name="ce11"/>
          <table:table-cell table:style-name="ce16"/>
          <table:table-cell table:style-name="ce7" table:number-columns-repeated="247"/>
          <table:table-cell table:style-name="ce27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9" table:number-rows-repeated="10483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34:mobilità.I4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4.4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9-04-08T14:45:14.87</dc:date>
    <meta:editing-cycles>94</meta:editing-cycles>
    <meta:editing-duration>P1DT1H43M45S</meta:editing-duration>
    <meta:print-date>2018-12-03T12:38:37.93</meta:print-date>
    <meta:document-statistic meta:table-count="1" meta:cell-count="128" meta:object-count="1"/>
  </office:meta>
</office:document-meta>
</file>