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69.71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52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dashe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27"/>
        <table:table-column table:style-name="co4" table:default-cell-style-name="ce29"/>
        <table:table-row table:style-name="ro1">
          <table:table-cell/>
          <table:table-cell table:style-name="ce4" office:value-type="string" calcext:value-type="string" table:number-columns-spanned="3" table:number-rows-spanned="1">
            <text:p>Oggetto: Elenco avvisi per conferimento incarichi di collaborazione</text:p>
            <text:p>                  Coordinata e continuativa</text:p>
            <text:p><text:span text:style-name="T1">Espletati o in corso di espletamento</text:span><text:span text:style-name="T2"> </text:span></text:p>
          </table:table-cell>
          <table:covered-table-cell table:style-name="Default"/>
          <table:covered-table-cell table:style-name="ce4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<text:s/>Data I° Pubblicazione: <text:s/>30.04.2020</text:p>
          </table:table-cell>
          <table:covered-table-cell table:style-name="ce24"/>
          <table:covered-table-cell table:style-name="ce26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26"/>
          <table:covered-table-cell table:style-name="ce28"/>
        </table:table-row>
        <table:table-row table:style-name="ro3">
          <table:table-cell table:style-name="ce15" office:value-type="string" calcext:value-type="string">
            <text:p>Bandi</text:p>
          </table:table-cell>
          <table:table-cell table:style-name="ce21" office:value-type="string" calcext:value-type="string">
            <text:p>Procedura</text:p>
          </table:table-cell>
          <table:table-cell table:style-name="ce21" office:value-type="string" calcext:value-type="string">
            <text:p>Scadenza</text:p>
          </table:table-cell>
          <table:table-cell table:style-name="ce21" office:value-type="string" calcext:value-type="string">
            <text:p>delibera/determina approvazione graduatoria</text:p>
          </table:table-cell>
        </table:table-row>
        <table:table-row table:style-name="ro2">
          <table:table-cell table:style-name="ce16"/>
          <table:table-cell table:style-name="ce22" table:number-columns-repeated="3"/>
        </table:table-row>
        <table:table-row table:style-name="ro4">
          <table:table-cell table:style-name="ce17" office:value-type="string" calcext:value-type="string">
            <text:p><text:a xlink:href="https://www.asst-settelaghi.it/documents/41522/11748549/Avviso+manifestazione+interesse+Personale+Medico+emergenza+coronavirus.pdf/435e80a6-2af1-8678-88ca-e9fb9cf98805" xlink:type="simple">Visualizza</text:a></text:p>
          </table:table-cell>
          <table:table-cell office:value-type="string" calcext:value-type="string">
            <text:p>Avviso pubblico di manifestazione di interesse per la formazione di un ELENCO DI MEDICI disponibili a prestare attività assistenziale presso gli Ospedali dell'ASST Sette Laghi in relazione all'emergenza coronavirus</text:p>
          </table:table-cell>
          <table:table-cell office:value-type="string" calcext:value-type="string">
            <text:p>Aperto sino a copertura delle necessità assistenziali</text:p>
          </table:table-cell>
          <table:table-cell office:value-type="string" calcext:value-type="string">
            <text:p>Delibera n. 157 del 18.03.2020</text:p>
            <text:p>Delibera n. 178 del 25.03.2020</text:p>
            <text:p>Delibera n. 181 del 26.03.2020</text:p>
            <text:p>Delibera n. 196 del 01.04.2020</text:p>
            <text:p>Delibera n. 212 del 15.04.2020</text:p>
          </table:table-cell>
        </table:table-row>
        <table:table-row table:style-name="ro4">
          <table:table-cell table:style-name="ce17" office:value-type="string" calcext:value-type="string">
            <text:p><text:a xlink:href="https://www.asst-settelaghi.it/documents/41522/11748549/Avviso+manifestazione+interesse+Personale+Infermieristico+emergenza+coronavirus.pdf/8587df93-5fd5-6e85-6a57-103959511efc" xlink:type="simple">Visualizza</text:a></text:p>
          </table:table-cell>
          <table:table-cell office:value-type="string" calcext:value-type="string">
            <text:p>Avviso pubblico di manifestazione di interesse per la formazione di un ELENCO DI INFERMIERI disponibili a prestare attività assistenziale presso gli Ospedali dell'ASST Sette Laghi in relazione all'emergenza coronavirus</text:p>
          </table:table-cell>
          <table:table-cell office:value-type="string" calcext:value-type="string">
            <text:p>Aperto sino a copertura delle necessità assistenziali</text:p>
          </table:table-cell>
          <table:table-cell office:value-type="string" calcext:value-type="string">
            <text:p>Delibera n. 163 del 23.03.2020</text:p>
            <text:p>Delibera n. 177 del 25.03.2020</text:p>
            <text:p>Delibera n. 195 del 01.04.2020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1:17:30.9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0:50:50.027000000</meta:creation-date>
    <dc:date>2020-06-25T11:17:43.866000000</dc:date>
    <meta:editing-duration>PT17H13M20S</meta:editing-duration>
    <meta:editing-cycles>7</meta:editing-cycles>
    <meta:generator>LibreOffice/6.3.2.2$Windows_X86_64 LibreOffice_project/98b30e735bda24bc04ab42594c85f7fd8be07b9c</meta:generator>
    <meta:document-statistic meta:table-count="1" meta:cell-count="15" meta:object-count="0"/>
  </office:meta>
</office:document-meta>
</file>