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79.38mm"/>
    </style:style>
    <style:style style:name="ro1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19.47mm" fo:break-before="auto" style:use-optimal-row-height="true"/>
    </style:style>
    <style:style style:name="ro8" style:family="table-row">
      <style:table-row-properties style:row-height="24.22mm" fo:break-before="auto" style:use-optimal-row-height="true"/>
    </style:style>
    <style:style style:name="ro9" style:family="table-row">
      <style:table-row-properties style:row-height="28.95mm" fo:break-before="auto" style:use-optimal-row-height="true"/>
    </style:style>
    <style:style style:name="ro10" style:family="table-row">
      <style:table-row-properties style:row-height="33.69mm" fo:break-before="auto" style:use-optimal-row-height="true"/>
    </style:style>
    <style:style style:name="ro11" style:family="table-row">
      <style:table-row-properties style:row-height="38.44mm" fo:break-before="auto" style:use-optimal-row-height="true"/>
    </style:style>
    <style:style style:name="ro12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Default" style:data-style-name="N0"/>
    <style:style style:name="ce6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 style:vertical-align="middle"/>
    </style:style>
    <style:style style:name="ce53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6" table:default-cell-style-name="ce26"/>
        <table:table-column table:style-name="co8" table:default-cell-style-name="ce26"/>
        <table:table-column table:style-name="co9" table:default-cell-style-name="ce32"/>
        <table:table-column table:style-name="co3" table:number-columns-repeated="59" table:default-cell-style-name="ce11"/>
        <table:table-row table:style-name="ro2">
          <table:table-cell table:style-name="ce6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2" office:value-type="string" calcext:value-type="string" table:number-columns-spanned="4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32"/>
          <table:covered-table-cell table:style-name="ce34"/>
          <table:table-cell table:style-name="ce34" table:number-columns-repeated="59"/>
        </table:table-row>
        <table:table-row table:style-name="ro3">
          <table:covered-table-cell table:style-name="ce6"/>
          <table:table-cell table:style-name="ce38" office:value-type="string" calcext:value-type="string" table:number-columns-spanned="4" table:number-rows-spanned="1">
            <text:p><text:s/>Data I° Pubblicazione: 30.03.2017 <text:s text:c="27"/></text:p>
          </table:table-cell>
          <table:covered-table-cell/>
          <table:covered-table-cell table:style-name="ce32"/>
          <table:covered-table-cell table:style-name="ce34"/>
          <table:table-cell table:style-name="ce34" table:number-columns-repeated="59"/>
        </table:table-row>
        <table:table-row table:style-name="ro3">
          <table:covered-table-cell table:style-name="ce6"/>
          <table:table-cell table:style-name="ce39" office:value-type="string" calcext:value-type="string" table:number-columns-spanned="4" table:number-rows-spanned="1">
            <text:p><text:s/>Data Aggiornamento: <text:s/>vedi data pubblicazione</text:p>
          </table:table-cell>
          <table:covered-table-cell/>
          <table:covered-table-cell table:style-name="ce32"/>
          <table:covered-table-cell table:style-name="ce34"/>
          <table:table-cell table:style-name="ce34" table:number-columns-repeated="59"/>
        </table:table-row>
        <table:table-row table:style-name="ro4">
          <table:table-cell/>
          <table:table-cell table:style-name="ce9" table:number-columns-repeated="4"/>
          <table:table-cell table:style-name="ce34" table:number-columns-repeated="59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/determina </text:p>
            <text:p>Approvazione graduatoria</text:p>
          </table:table-cell>
          <table:table-cell table:style-name="ce29" table:number-columns-repeated="59"/>
        </table:table-row>
        <table:table-row table:style-name="ro6">
          <table:table-cell table:style-name="ce3" table:number-columns-repeated="4"/>
          <table:table-cell table:style-name="ce53"/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9681923/TD+n+4+p+Collaboratore+Tecnico+D+strutture+aziendali+nuova+scadenza.pdf/566a9b7d-12eb-57ea-af29-70984ebc12fd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54" office:value-type="string" calcext:value-type="string">
            <text:p>determina n. 159 del 07.02.2020</text:p>
          </table:table-cell>
          <table:table-cell table:style-name="ce3" table:number-columns-repeated="2"/>
          <table:table-cell table:style-name="ce29" table:number-columns-repeated="57"/>
        </table:table-row>
        <table:table-row table:style-name="ro8">
          <table:table-cell table:style-name="ce4" office:value-type="string" calcext:value-type="string">
            <text:p><text:a xlink:href="https://www.asst-settelaghi.it/documents/41522/9507401/bando+Assistente+Tecnico+C+sc.+13.12.2019.pdf/3398cb77-615c-8255-28ff-caea6f06e368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19-12-23" calcext:value-type="date">
            <text:p>23/12/2019</text:p>
          </table:table-cell>
          <table:table-cell table:style-name="ce54" office:value-type="string" calcext:value-type="string">
            <text:p>determina n. 847 del 30.12.2019</text:p>
          </table:table-cell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9507585/bando+Collaboratore+Tecnico+Professionale+D+sc.+13.12.2019.pdf/db824043-19f8-a4a7-c87d-4052db31f562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54" office:value-type="string" calcext:value-type="string">
            <text:p>nessuna domanda pervenuta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54" office:value-type="string" calcext:value-type="string">
            <text:p>determina n. 828 del 23.12.2019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asst-settelaghi.it/documents/41522/7419098/Avviso+1+p+TD+Tecnico+di+Neurofisiopatologia+sc.+20+agosto+2019.pdf/8d210d62-b800-08aa-7856-e4ccd8400873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54" office:value-type="string" calcext:value-type="string">
            <text:p>determina n. 683 del 04.11.2019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asst-settelaghi.it/documents/41522/1726469/Avviso+1+TD+Perfusionista+sc.+12+luglio+2019.pdf/32df33e3-d554-499e-04e9-1af46d7f3cf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54" office:value-type="string" calcext:value-type="string">
            <text:p>delibera n. 531 del 11.09.2019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54" office:value-type="string" calcext:value-type="string">
            <text:p>delibera n. 37 del 30.01.2019</text:p>
          </table:table-cell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54" office:value-type="string" calcext:value-type="string">
            <text:p>delibera n. 164 del 01.03.2019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54" office:value-type="string" calcext:value-type="string">
            <text:p>delibera n. 1369 <text:s/>del 28.11.2018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54" office:value-type="string" calcext:value-type="string">
            <text:p>delibera n. 1272 del 12.11.2018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54" office:value-type="string" calcext:value-type="string">
            <text:p>delibera n. 1267 del 12.11.2018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54" office:value-type="string" calcext:value-type="string">
            <text:p>delibera n. 1234 del 05.11.2018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54" office:value-type="string" calcext:value-type="string">
            <text:p>delibera n. 1503 del 17-12.2018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54" office:value-type="string" calcext:value-type="string">
            <text:p>delibera n. 1027 del 14.09.2018</text:p>
          </table:table-cell>
          <table:table-cell table:style-name="ce29" table:number-columns-repeated="59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54" office:value-type="string" calcext:value-type="string">
            <text:p>delibera n. 973 del 13.08.2018</text:p>
          </table:table-cell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4" office:value-type="string" calcext:value-type="string">
            <text:p>delibera n. 121 del 09.02.2018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54" office:value-type="string" calcext:value-type="string">
            <text:p>delibera n. 119 del 09.02.2018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4" office:value-type="string" calcext:value-type="string">
            <text:p>delibera n. 139 del 09.02.2018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54" office:value-type="string" calcext:value-type="string">
            <text:p>delibera n. 120 del 09.02.2018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54" office:value-type="string" calcext:value-type="string">
            <text:p>delibera n. 86 del 02.02.2018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54" office:value-type="string" calcext:value-type="string">
            <text:p>delibera n.1271 del 12.12.2017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54" office:value-type="string" calcext:value-type="string">
            <text:p>delibera n. 1203 <text:s/>del 24.11.2017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4"/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54" office:value-type="string" calcext:value-type="string">
            <text:p>delibera n. 1104 del 27.10.2017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54"/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54"/>
          <table:table-cell table:style-name="ce29" table:number-columns-repeated="59"/>
        </table:table-row>
        <table:table-row table:style-name="ro10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54" office:value-type="string" calcext:value-type="string">
            <text:p>delibera n. 1010 <text:s/>del 06.10.2017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54" office:value-type="string" calcext:value-type="string">
            <text:p>delibera n. 1013 <text:s/>del 06.10.2017</text:p>
          </table:table-cell>
          <table:table-cell table:style-name="ce29" table:number-columns-repeated="59"/>
        </table:table-row>
        <table:table-row table:style-name="ro11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54" office:value-type="string" calcext:value-type="string">
            <text:p>delibera n. 960 del 28.09.2017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54" office:value-type="string" calcext:value-type="string">
            <text:p>delibera n. 662 del 11.07.2017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54" office:value-type="string" calcext:value-type="string">
            <text:p>delibera n. 501 del 29.05.2017</text:p>
          </table:table-cell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54" office:value-type="string" calcext:value-type="string">
            <text:p>delibera n. 582 del 23.06.2017</text:p>
          </table:table-cell>
          <table:table-cell table:style-name="ce29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54" office:value-type="string" calcext:value-type="string">
            <text:p>delibera n. 581 del 23.06.2017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54"/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53" office:value-type="string" calcext:value-type="string">
            <text:p>delibera n. 874 del 31.08.2017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53" office:value-type="string" calcext:value-type="string">
            <text:p>delibera n. 337 del 13.04.2017</text:p>
          </table:table-cell>
          <table:table-cell table:style-name="ce29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54" office:value-type="string" calcext:value-type="string">
            <text:p>delibera n. 342 del 13.04.2017</text:p>
          </table:table-cell>
          <table:table-cell table:style-name="ce29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53" office:value-type="string" calcext:value-type="string">
            <text:p>delibera n. 297 del 31.03.2017</text:p>
          </table:table-cell>
          <table:table-cell table:style-name="ce30" table:number-columns-repeated="59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54" office:value-type="string" calcext:value-type="string">
            <text:p>delibera n. 740 del 28.07.2017</text:p>
          </table:table-cell>
          <table:table-cell table:style-name="ce30" table:number-columns-repeated="5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54" office:value-type="string" calcext:value-type="string">
            <text:p>delibera n. 363 del 21.04.2017</text:p>
          </table:table-cell>
          <table:table-cell table:style-name="ce31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54" office:value-type="string" calcext:value-type="string">
            <text:p/>
            <text:p>delibera 256 del 24.03.2017</text:p>
            <text:p>delibera 24 del 20.01.2017</text:p>
          </table:table-cell>
          <table:table-cell table:style-name="ce31" table:number-columns-repeated="5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54" office:value-type="string" calcext:value-type="string">
            <text:p>delibera n. 72 del 03.02.2017</text:p>
          </table:table-cell>
          <table:table-cell table:number-columns-repeated="59"/>
        </table:table-row>
        <table:table-row table:style-name="ro12">
          <table:table-cell table:number-columns-repeated="2"/>
          <table:table-cell table:style-name="ce14"/>
          <table:table-cell table:number-columns-repeated="61"/>
        </table:table-row>
        <table:table-row table:style-name="ro12" table:number-rows-repeated="4">
          <table:table-cell table:number-columns-repeated="64"/>
        </table:table-row>
        <table:table-row table:style-name="ro12">
          <table:table-cell table:number-columns-repeated="4"/>
          <table:table-cell table:style-name="ce23"/>
          <table:table-cell table:number-columns-repeated="59"/>
        </table:table-row>
        <table:table-row table:style-name="ro12" table:number-rows-repeated="1048516">
          <table:table-cell table:number-columns-repeated="64"/>
        </table:table-row>
        <table:table-row table:style-name="ro14" table:number-rows-repeated="2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1">
        <table:table-column table:style-name="co3" table:default-cell-style-name="ce6"/>
        <table:table-column table:style-name="co7" table:number-columns-repeated="63" table:default-cell-style-name="ce6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table table:name="Sheet3" table:style-name="ta1">
        <table:table-column table:style-name="co3" table:default-cell-style-name="ce6"/>
        <table:table-column table:style-name="co7" table:number-columns-repeated="63" table:default-cell-style-name="ce6"/>
        <table:table-row table:style-name="ro13" table:number-rows-repeated="1048575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  <table:database-ranges>
        <table:database-range table:name="__Anonymous_Sheet_DB__0" table:target-range-address="avvisi_pubblici_t_determ_.B43:avvisi_pubblici_t_determ_.E48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8">00/00/0000</text:date>, <text:time style:data-style-name="N2" text:time-value="10:26:11.31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09-04-16T11:32:48Z</meta:creation-date>
    <dc:date>2020-06-16T18:47:16.639000000</dc:date>
    <meta:print-date>2018-12-03T11:02:03.18</meta:print-date>
    <meta:editing-cycles>151</meta:editing-cycles>
    <meta:editing-duration>P2DT5H33M30S</meta:editing-duration>
    <meta:document-statistic meta:table-count="3" meta:cell-count="225" meta:object-count="1"/>
    <meta:user-defined meta:name="Info 1"/>
    <meta:user-defined meta:name="Info 2"/>
    <meta:user-defined meta:name="Info 3"/>
    <meta:user-defined meta:name="Info 4"/>
  </office:meta>
</office:document-meta>
</file>