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2.745cm"/>
    </style:style>
    <style:style style:name="ro15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2.237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Default">
      <style:table-cell-properties style:diagonal-bl-tr="0.002cm solid #000000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02cm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0"/>
        <table:table-column table:style-name="co5" table:default-cell-style-name="ce10"/>
        <table:table-column table:style-name="co3" table:default-cell-style-name="ce11"/>
        <table:table-column table:style-name="co6" table:default-cell-style-name="ce11"/>
        <table:table-column table:style-name="co8" table:default-cell-style-name="ce14"/>
        <table:table-column table:style-name="co9" table:default-cell-style-name="ce10"/>
        <table:table-column table:style-name="co3" table:number-columns-repeated="1013" table:default-cell-style-name="ce10"/>
        <table:table-column table:style-name="co7" table:number-columns-repeated="5" table:default-cell-style-name="ce10"/>
        <table:table-row table:style-name="ro2">
          <table:table-cell table:number-columns-spanned="1" table:number-rows-spanned="3">
            <draw:frame table:end-cell-address="avvisi_pubblici_t_determ_.A3" table:end-x="3.748cm" table:end-y="0.247cm" draw:z-index="0" draw:name="Immagini 1" draw:style-name="gr1" svg:width="3.748cm" svg:height="2.265cm" svg:x="0cm" svg:y="0.00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/>Oggetto: <text:span text:style-name="T1">Elenco Avvisi pubblici per </text:span><text:span text:style-name="T1">assunzione a tempo determinato </text:span><text:span text:style-name="T1">espletati o in corso di espletamento </text:span>- COMPARTO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3">
          <table:covered-table-cell/>
          <table:table-cell table:style-name="ce6" office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4">
          <table:table-cell/>
          <table:table-cell table:style-name="ce8" table:number-columns-repeated="4"/>
          <table:table-cell table:style-name="ce16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 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 </text:p>
          </table:table-cell>
          <table:table-cell table:style-name="ce2" office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>
          <table:table-cell table:style-name="ce3" office:value-type="string">
            <text:p>////</text:p>
          </table:table-cell>
          <table:table-cell table:style-name="ce9" office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3" office:value-type="string">
            <text:p>////</text:p>
          </table:table-cell>
          <table:table-cell table:style-name="ce12" office:value-type="date" office:date-value="2018-08-28">
            <text:p>28/08/2018</text:p>
          </table:table-cell>
          <table:table-cell table:style-name="ce12" office:value-type="string">
            <text:p><text:a xlink:href="https://www.ospedalivarese.net/files/at/amministrazione-trasparente/555/4926/delibera%20n.%201027%20del%2014.09.2018.pdf">delibera n. 1027 del 14.09.2018</text:a></text:p>
          </table:table-cell>
          <table:table-cell table:style-name="ce2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6">
          <table:table-cell table:style-name="ce3" office:value-type="string">
            <text:p>////</text:p>
          </table:table-cell>
          <table:table-cell table:style-name="ce9" office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3" office:value-type="string">
            <text:p>////</text:p>
          </table:table-cell>
          <table:table-cell table:style-name="ce12" office:value-type="date" office:date-value="2018-08-08">
            <text:p>08/08/2018</text:p>
          </table:table-cell>
          <table:table-cell table:style-name="ce12" office:value-type="string">
            <text:p><text:a xlink:href="https://www.ospedalivarese.net/files/at/amministrazione-trasparente/555/4925/deibera%20n.%20973%20del%2013.08.2018.pdf">delibera n. 973 del 13.08.2018</text:a></text:p>
          </table:table-cell>
          <table:table-cell table:style-name="ce2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8/22.01.2018%20giardiniere.pdf">Visualizza</text:a></text:p>
          </table:table-cell>
          <table:table-cell table:style-name="ce9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7/deibera%20n.%20121%20del%2009.02.2018.pdf">delibera n. 121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86/22.01.2018%20falegname.pdf">Visualizza</text:a></text:p>
          </table:table-cell>
          <table:table-cell table:style-name="ce9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9/21.08.2017%20Idraulico.pdf">Visualizza</text:a></text:p>
          </table:table-cell>
          <table:table-cell table:style-name="ce9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9/delibera%20n.%20119%20del%2009.02.2018.pdf">delibera n. 11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90/17.01.2018%20ingegnere%20impiantista.pdf">Visualizza</text:a></text:p>
          </table:table-cell>
          <table:table-cell table:style-name="ce9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6/delibera%20139%20del%2009.02.2018.pdf">delibera n. 13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91/17.01.2018%20Ingegnere%20Edile.pdf">Visualizza</text:a></text:p>
          </table:table-cell>
          <table:table-cell table:style-name="ce9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8/delibera%20%20120%20del%2009.02.2018.pdf">delibera n. 120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2/22.12.2017%20Ingegnere%20Gestionale.pdf">Visualizza</text:a></text:p>
          </table:table-cell>
          <table:table-cell table:style-name="ce9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>
            <text:p>22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30/delibera%2086%20del%2002.02.2018.pdf">delibera n. 86 del 02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93/25.10.2017%20ortottista.pdf">Visualizza</text:a></text:p>
          </table:table-cell>
          <table:table-cell table:style-name="ce9" office:value-type="string">
            <text:p>Avviso pubblico, per titoli e prova scritta, per assunzione a tempo determinato, <text:s/>della durata <text:s/>12 di mesi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27">
            <text:p>27/11/2017</text:p>
          </table:table-cell>
          <table:table-cell table:style-name="ce12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5/25.10.2017%20coll%20tecnico%20prof.le%20informatico.pdf">Visualizza</text:a></text:p>
          </table:table-cell>
          <table:table-cell table:style-name="ce9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17-11-14">
            <text:p>14/11/217</text:p>
          </table:table-cell>
          <table:table-cell table:style-name="ce12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6">
          <table:table-cell table:style-name="ce4" office:value-type="string">
            <text:p><text:a xlink:href="https://www.ospedalivarese.net/at/opt/amministrazione-trasparente/file.php?sys[app]=6&amp;sys[ps]=15&amp;sys[pn]=1&amp;sys[pbs]=15&amp;sys[pbt]=1&amp;sys[id]=555&amp;sys[op]=1&amp;sys[pid]=21&amp;sys[fid]=4194">Visualizza</text:a></text:p>
          </table:table-cell>
          <table:table-cell table:style-name="ce9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>
            <text:p>23/10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97/02.10.2017%20Collaboratore%20Tecnico%20Prof.le%20-%20Ingegnere%20meccanico.pdf">Visualizza</text:a></text:p>
          </table:table-cell>
          <table:table-cell table:style-name="ce9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>
            <text:p>02/10/2017</text:p>
          </table:table-cell>
          <table:table-cell table:style-name="ce15" office:value-type="string">
            <text:p>nessuna domanda pervenuta</text:p>
          </table:table-cell>
          <table:table-cell table:style-name="ce17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8/18.09.2017%20Falegname.pdf">Visualizza</text:a></text:p>
          </table:table-cell>
          <table:table-cell table:style-name="ce9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7-10-18">
            <text:p>18/10/2017</text:p>
          </table:table-cell>
          <table:table-cell table:style-name="ce12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199/18.09.2017%20Giardiniere.pdf">Visualizza</text:a></text:p>
          </table:table-cell>
          <table:table-cell table:style-name="ce9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0/05.09.2017%20Collaboratore%20tecnico%20prof.le%20Informatico.pdf">Visualizza</text:a></text:p>
          </table:table-cell>
          <table:table-cell table:style-name="ce9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>
            <text:p>05/09/2017</text:p>
          </table:table-cell>
          <table:table-cell table:style-name="ce15" office:value-type="string">
            <text:p>nessuna domanda pervenuta</text:p>
          </table:table-cell>
          <table:table-cell table:style-name="ce17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9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>
            <text:p>////</text:p>
          </table:table-cell>
          <table:table-cell table:style-name="ce9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9-28">
            <text:p>28/09/2017</text:p>
          </table:table-cell>
          <table:table-cell table:style-name="ce12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9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date" office:date-value="2017-09-27">
            <text:p>27/09/2017</text:p>
          </table:table-cell>
          <table:table-cell table:style-name="ce12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203/18.08.2017%20collaboratore%20tecnico%20prof.le%20ingegnere%20gestionale.pdf">Visualizza</text:a></text:p>
          </table:table-cell>
          <table:table-cell table:style-name="ce9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>
            <text:p>18/08/2017</text:p>
          </table:table-cell>
          <table:table-cell table:style-name="ce12" office:value-type="date" office:date-value="2017-09-14">
            <text:p>14/09/2017</text:p>
          </table:table-cell>
          <table:table-cell table:style-name="ce12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>
            <text:p>////</text:p>
          </table:table-cell>
          <table:table-cell table:style-name="ce9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7-03">
            <text:p>03/07/2017</text:p>
          </table:table-cell>
          <table:table-cell table:style-name="ce12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6">
          <table:table-cell table:style-name="ce4" office:value-type="string">
            <text:p>////</text:p>
          </table:table-cell>
          <table:table-cell table:style-name="ce9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string">
            <text:p>12/05/2017</text:p>
            <text:p>18/05/2017</text:p>
          </table:table-cell>
          <table:table-cell table:style-name="ce12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5/27.04.2017%20idraulico.pdf">Visualizza</text:a></text:p>
          </table:table-cell>
          <table:table-cell table:style-name="ce9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12">
            <text:p>12/05/2017</text:p>
          </table:table-cell>
          <table:table-cell table:style-name="ce12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6/27.04.2017%20muratore.pdf">Visualizza</text:a></text:p>
          </table:table-cell>
          <table:table-cell table:style-name="ce9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4/27.04.2017%20Ostetrica.pdf">Visualizza</text:a></text:p>
          </table:table-cell>
          <table:table-cell table:style-name="ce9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string">
            <text:p>procedura sospesa</text:p>
          </table:table-cell>
          <table:table-cell table:style-name="ce17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7/18.04.2017%20collaboratore%20amministrativo%20professionale.pdf">Visualizza</text:a></text:p>
          </table:table-cell>
          <table:table-cell table:style-name="ce9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>
            <text:p>18/04/2017</text:p>
          </table:table-cell>
          <table:table-cell table:style-name="ce12" office:value-type="date" office:date-value="2017-05-09">
            <text:p>09/05/2017</text:p>
          </table:table-cell>
          <table:table-cell table:style-name="ce18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8/24.03.2017%20Collaboratore%20Tecnico%20Prof.%20Ingegnere%20Biom..pdf">Visualizza</text:a></text:p>
          </table:table-cell>
          <table:table-cell table:style-name="ce9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>
            <text:p>24/03/2017</text:p>
          </table:table-cell>
          <table:table-cell table:style-name="ce12" office:value-type="date" office:date-value="2017-04-05">
            <text:p>05/04/2017</text:p>
          </table:table-cell>
          <table:table-cell table:style-name="ce18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9/21.03.2017%20Collaboratore%20Amm.vo%20-%20Prof.le.pdf">Visualizza</text:a></text:p>
          </table:table-cell>
          <table:table-cell table:style-name="ce9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>
            <text:p>21/03/2017</text:p>
          </table:table-cell>
          <table:table-cell table:style-name="ce12" office:value-type="date" office:date-value="2017-04-06">
            <text:p>06/04/2017</text:p>
          </table:table-cell>
          <table:table-cell table:style-name="ce19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4" office:value-type="string">
            <text:p><text:a xlink:href="https://www.ospedalivarese.net/files/at/amministrazione-trasparente/555/4210/13.03.2017%20Perito%20industriale%20in%20elettronica.pdf">Visualizza</text:a></text:p>
          </table:table-cell>
          <table:table-cell table:style-name="ce9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>
            <text:p>13/03/2017</text:p>
          </table:table-cell>
          <table:table-cell table:style-name="ce12" office:value-type="date" office:date-value="2017-03-23">
            <text:p>23/03/2017</text:p>
          </table:table-cell>
          <table:table-cell table:style-name="ce18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2">
          <table:table-cell table:style-name="ce4" office:value-type="string">
            <text:p><text:a xlink:href="https://www.ospedalivarese.net/files/at/amministrazione-trasparente/555/4211/27.02.2017%20fisioterapista.pdf">Visualizza</text:a></text:p>
          </table:table-cell>
          <table:table-cell table:style-name="ce9" office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>
            <text:p>27/02/2017</text:p>
          </table:table-cell>
          <table:table-cell table:style-name="ce12" office:value-type="date" office:date-value="2017-03-29">
            <text:p>29/03/2017</text:p>
          </table:table-cell>
          <table:table-cell table:style-name="ce12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7" office:value-type="string">
            <text:p><text:a xlink:href="https://www.asst-settelaghi.it/documents/41522/3483054/CRITERI+VALUTAZIONE+FISIOTERAPISTA.pdf/ed49960c-74be-4336-2653-a7dd7323dc0f">Criteri di Valutazione</text:a></text:p>
          </table:table-cell>
          <table:table-cell table:style-name="ce26" office:value-type="string">
            <text:p><text:a xlink:href="https://www.ospedalivarese.net/files/at/amministrazione-trasparente/555/3976/Tracce%20prove%20Fisioterapista.pdf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12/21.02.2018%20tecnico%20fisiopatologia%20cardiocircolatoria%20e%20perf..pdf">Visualizza</text:a></text:p>
          </table:table-cell>
          <table:table-cell table:style-name="ce9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>
            <text:p>21/02/2017</text:p>
          </table:table-cell>
          <table:table-cell table:style-name="ce12" office:value-type="date" office:date-value="2017-03-07">
            <text:p>07/03/2017</text:p>
          </table:table-cell>
          <table:table-cell table:style-name="ce20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213/12.12.2016%20TSLB.pdf">Visualizza</text:a></text:p>
          </table:table-cell>
          <table:table-cell table:style-name="ce9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>
            <text:p>12/12/2016</text:p>
          </table:table-cell>
          <table:table-cell table:style-name="ce12" office:value-type="date" office:date-value="2017-02-20">
            <text:p>20/02/2017</text:p>
          </table:table-cell>
          <table:table-cell table:style-name="ce12" office:value-type="string">
            <text:p/>
            <text:p><text:a xlink:href="https://www.ospedalivarese.net/files/at/amministrazione-trasparente/555/3959/delibera%20256%20%20del%2024.03.2017.pdf">delibera 256 del 24.03.2017</text:a></text:p>
            <text:p><text:a xlink:href="https://www.ospedalivarese.net/files/at/amministrazione-trasparente/555/3960/delibera%2024%20del%2020.01.2017.pdf">delibera 24 del 20.01.2017</text:a></text:p>
          </table:table-cell>
          <table:table-cell table:style-name="ce26" office:value-type="string">
            <text:p><text:a xlink:href="https://www.ospedalivarese.net/files/at/amministrazione-trasparente/555/3975/CRITERI%20VALUTAZIONE%20TECNICO%20SAN.LABORATORIO.pdf">criteri valutazione</text:a></text:p>
          </table:table-cell>
          <table:table-cell table:style-name="ce26" office:value-type="string">
            <text:p><text:a xlink:href="https://www.ospedalivarese.net/files/at/amministrazione-trasparente/555/3977/tracce%20prove%20Tecnico%20Sanitario%20Laboratorio.pdf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6">
          <table:table-cell table:style-name="ce4" office:value-type="string">
            <text:p><text:a xlink:href="https://www.ospedalivarese.net/files/at/amministrazione-trasparente/555/4214/30.11.2016%20-%20logopedista.pdf">Visualizza</text:a></text:p>
          </table:table-cell>
          <table:table-cell table:style-name="ce9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>
            <text:p>30/11/2016</text:p>
          </table:table-cell>
          <table:table-cell table:style-name="ce12" office:value-type="date" office:date-value="2017-01-19">
            <text:p>19/01/2017</text:p>
          </table:table-cell>
          <table:table-cell table:style-name="ce21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style-name="ce25" table:number-columns-repeated="2"/>
          <table:table-cell table:number-columns-repeated="1017"/>
        </table:table-row>
        <table:table-row table:style-name="ro13">
          <table:table-cell table:number-columns-repeated="2"/>
          <table:table-cell table:style-name="ce13"/>
          <table:table-cell table:number-columns-repeated="1021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4"/>
          <table:table-cell table:style-name="ce22"/>
          <table:table-cell table:number-columns-repeated="1019"/>
        </table:table-row>
        <table:table-row table:style-name="ro13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>
        <table:table-column table:style-name="co3" table:default-cell-style-name="ce10"/>
        <table:table-column table:style-name="co7" table:number-columns-repeated="1023" table:default-cell-style-name="ce10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0"/>
        <table:table-column table:style-name="co7" table:number-columns-repeated="1023" table:default-cell-style-name="ce10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_determ_.B29:avvisi_pubblici_t_determ_.F3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11/02/2019</text:date>, <text:time>10.24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2-11T10:24:37.74</dc:date>
    <meta:print-date>2017-06-27T14:06:23Z</meta:print-date>
    <meta:editing-cycles>115</meta:editing-cycles>
    <meta:editing-duration>PT22H58M54S</meta:editing-duration>
    <meta:document-statistic meta:table-count="3" meta:cell-count="167" meta:object-count="1"/>
    <meta:user-defined meta:name="Info 1"/>
    <meta:user-defined meta:name="Info 2"/>
    <meta:user-defined meta:name="Info 3"/>
    <meta:user-defined meta:name="Info 4"/>
  </office:meta>
</office:document-meta>
</file>