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28.95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38.44mm" fo:break-before="auto" style:use-optimal-row-height="tru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24.34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"/>
    </style:style>
    <style:style style:name="ce43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default-cell-style-name="ce34"/>
        <table:table-column table:style-name="co5" table:default-cell-style-name="ce37"/>
        <table:table-column table:style-name="co6" table:default-cell-style-name="ce13"/>
        <table:table-column table:style-name="co7" table:number-columns-repeated="58" table:default-cell-style-name="ce13"/>
        <table:table-row table:style-name="ro1">
          <table:table-cell table:style-name="ce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7"/>
          <table:covered-table-cell table:number-columns-repeated="3" table:style-name="ce39"/>
          <table:table-cell table:style-name="ce39" table:number-columns-repeated="57"/>
        </table:table-row>
        <table:table-row table:style-name="ro2">
          <table:covered-table-cell table:style-name="ce1"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37"/>
          <table:covered-table-cell table:number-columns-repeated="3" table:style-name="ce39"/>
          <table:table-cell table:style-name="ce39" table:number-columns-repeated="57"/>
        </table:table-row>
        <table:table-row table:style-name="ro2">
          <table:covered-table-cell table:style-name="ce1"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37"/>
          <table:covered-table-cell table:number-columns-repeated="3" table:style-name="ce39"/>
          <table:table-cell table:style-name="ce39" table:number-columns-repeated="57"/>
        </table:table-row>
        <table:table-row table:style-name="ro3">
          <table:table-cell/>
          <table:table-cell table:style-name="ce9" table:number-columns-repeated="3"/>
          <table:table-cell table:style-name="ce41"/>
          <table:table-cell table:style-name="ce39" table:number-columns-repeated="59"/>
        </table:table-row>
        <table:table-row table:style-name="ro4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/ determina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57"/>
        </table:table-row>
        <table:table-row table:style-name="ro5">
          <table:table-cell table:style-name="ce3" table:number-columns-repeated="7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asst-settelaghi.it/documents/41522/9681923/TD+n+4+p+Collaboratore+Tecnico+D+strutture+aziendali+nuova+scadenza.pdf/566a9b7d-12eb-57ea-af29-70984ebc12fd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45" office:value-type="string" calcext:value-type="string">
            <text:p>determina n. 159 del 07.02.2020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titoli e colloquio per la copertura di n. 4 posti. di Assistente Tecnico, cat. C da assegnare alle Strutture Aziendali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2" office:value-type="date" office:date-value="2019-12-23" calcext:value-type="date">
            <text:p>23/12/2019</text:p>
          </table:table-cell>
          <table:table-cell table:style-name="ce42" office:value-type="string" calcext:value-type="string">
            <text:p>determina n. 847 del 30.12.2019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asst-settelaghi.it/documents/41522/9507585/bando+Collaboratore+Tecnico+Professionale+D+sc.+13.12.2019.pdf/db824043-19f8-a4a7-c87d-4052db31f562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3"/>
          <table:table-cell table:style-name="ce42" office:value-type="string" calcext:value-type="string">
            <text:p>nessuna domanda pervenuta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8.10.2019+1+TD+Educatore+Professionale.pdf/e07b35fc-e4a8-1d44-f1e4-f12a6b7400c4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42" office:value-type="string" calcext:value-type="string">
            <text:p>determina n. 828 del 23.12.2019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42" office:value-type="string" calcext:value-type="string">
            <text:p>determina n. 683 del 04.11.2019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42" office:value-type="string" calcext:value-type="string">
            <text:p>delibera n. 531 del 11.09.2019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42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42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42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42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42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42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57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42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42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42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2"/>
          <table:table-cell table:style-name="ce24" table:number-columns-repeated="2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42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42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42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42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42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42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2"/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42"/>
          <table:table-cell table:style-name="ce24" table:number-columns-repeated="2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42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2"/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42"/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2"/>
          <table:table-cell table:style-name="ce25"/>
          <table:table-cell table:style-name="ce24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42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42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42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42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42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42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42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42"/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43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43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42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43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57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42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42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42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57"/>
        </table:table-row>
        <table:table-row table:style-name="ro13">
          <table:table-cell table:style-name="ce4" office:value-type="string" calcext:value-type="string">
            <text:p><text:a xlink:href="https://www.asst-settelaghi.it/documents/41522/3197748/30.11.2016+-+logopedista.pdf/4c06f096-e6c2-27fc-78fc-534a6cb9e60d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57"/>
        </table:table-row>
        <table:table-row table:style-name="ro14">
          <table:table-cell table:number-columns-repeated="2"/>
          <table:table-cell table:style-name="ce14"/>
          <table:table-cell table:number-columns-repeated="61"/>
        </table:table-row>
        <table:table-row table:style-name="ro14" table:number-rows-repeated="4">
          <table:table-cell table:number-columns-repeated="64"/>
        </table:table-row>
        <table:table-row table:style-name="ro14">
          <table:table-cell table:number-columns-repeated="4"/>
          <table:table-cell table:style-name="ce23"/>
          <table:table-cell table:number-columns-repeated="59"/>
        </table:table-row>
        <table:table-row table:style-name="ro14" table:number-rows-repeated="1048518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63" table:default-cell-style-name="ce1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63" table:default-cell-style-name="ce1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43:avvisi_pubblici_t_determ_.F4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10:17:01.5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06-17T12:33:09.951000000</dc:date>
    <meta:print-date>2018-12-03T11:02:03.18</meta:print-date>
    <meta:editing-cycles>147</meta:editing-cycles>
    <meta:editing-duration>P2DT4H32M59S</meta:editing-duration>
    <meta:document-statistic meta:table-count="3" meta:cell-count="231" meta:object-count="1"/>
    <meta:user-defined meta:name="Info 1"/>
    <meta:user-defined meta:name="Info 2"/>
    <meta:user-defined meta:name="Info 3"/>
    <meta:user-defined meta:name="Info 4"/>
  </office:meta>
</office:document-meta>
</file>