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55cm"/>
    </style:style>
    <style:style style:name="co5" style:family="table-column">
      <style:table-column-properties fo:break-before="auto" style:column-width="8.043cm"/>
    </style:style>
    <style:style style:name="co6" style:family="table-column">
      <style:table-column-properties fo:break-before="auto" style:column-width="3.757cm"/>
    </style:style>
    <style:style style:name="co8" style:family="table-column">
      <style:table-column-properties fo:break-before="auto" style:column-width="7.938cm"/>
    </style:style>
    <style:style style:name="co9" style:family="table-column">
      <style:table-column-properties fo:break-before="auto" style:column-width="2.745cm"/>
    </style:style>
    <style:style style:name="ro15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3cm" fo:break-before="auto" style:use-optimal-row-height="true"/>
    </style:style>
    <style:style style:name="ro11" style:family="table-row">
      <style:table-row-properties style:row-height="3.422cm" fo:break-before="auto" style:use-optimal-row-height="true"/>
    </style:style>
    <style:style style:name="ro12" style:family="table-row">
      <style:table-row-properties style:row-height="2.237cm" fo:break-before="auto" style:use-optimal-row-height="false"/>
    </style:style>
    <style:style style:name="ro13" style:family="table-row">
      <style:table-row-properties style:row-height="1.905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3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transparent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justify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 style:vertical-align="middle"/>
    </style:style>
    <style:style style:name="ce18" style:family="table-cell" style:parent-style-name="Default">
      <style:table-cell-properties style:diagonal-bl-tr="0.002cm solid #000000"/>
    </style:style>
    <style:style style:name="ce1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0pt" style:font-name-asian="Arial4" style:font-size-asian="10pt" style:font-name-complex="Arial4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5" style:family="table-cell" style:parent-style-name="Default" style:data-style-name="N0">
      <style:table-cell-properties fo:border="0.002cm solid #000000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Calibri" style:font-name-asian="Calibri1" style:font-name-complex="Calibri1"/>
    </style:style>
    <style:style style:name="ce27" style:family="table-cell" style:parent-style-name="Excel_20_Built-in_20_Normal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Calibri" style:font-name-asian="Calibri1" style:font-name-complex="Calibri1" fo:hyphenate="true"/>
    </style:style>
    <style:style style:name="ce2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2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3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style:font-name-asian="Calibri1" style:font-name-complex="Calibri1"/>
    </style:style>
    <style:style style:name="ce3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3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33" style:family="table-cell" style:parent-style-name="Default" style:data-style-name="N0">
      <style:table-cell-properties fo:background-color="transparent" fo:wrap-option="wrap" style:vertical-align="middle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6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3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avvisi_pubblici_t_determ_" table:style-name="ta1">
        <table:table-column table:style-name="co4" table:default-cell-style-name="ce13"/>
        <table:table-column table:style-name="co5" table:default-cell-style-name="ce13"/>
        <table:table-column table:style-name="co3" table:default-cell-style-name="ce11"/>
        <table:table-column table:style-name="co6" table:default-cell-style-name="ce11"/>
        <table:table-column table:style-name="co8" table:default-cell-style-name="ce15"/>
        <table:table-column table:style-name="co9" table:default-cell-style-name="ce13"/>
        <table:table-column table:style-name="co3" table:number-columns-repeated="1013" table:default-cell-style-name="ce13"/>
        <table:table-column table:style-name="co7" table:number-columns-repeated="5" table:default-cell-style-name="ce13"/>
        <table:table-row table:style-name="ro2">
          <table:table-cell table:number-columns-spanned="1" table:number-rows-spanned="3">
            <draw:frame table:end-cell-address="avvisi_pubblici_t_determ_.A3" table:end-x="3.748cm" table:end-y="0.247cm" draw:z-index="0" draw:name="Immagini 1" draw:style-name="gr1" svg:width="3.748cm" svg:height="2.265cm" svg:x="0cm" svg:y="0.001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6" table:number-rows-spanned="1">
            <text:p><text:s/>Oggetto: <text:span text:style-name="T1">Elenco Avvisi pubblici per assunzione a tempo determinato espletati o in corso di espletamento </text:span>- COMPARTO</text:p>
          </table:table-cell>
          <table:covered-table-cell/>
          <table:covered-table-cell table:style-name="ce15"/>
          <table:covered-table-cell table:number-columns-repeated="3" table:style-name="ce17"/>
          <table:table-cell table:style-name="ce17" table:number-columns-repeated="1011"/>
          <table:table-cell table:number-columns-repeated="6"/>
        </table:table-row>
        <table:table-row table:style-name="ro3">
          <table:covered-table-cell/>
          <table:table-cell table:style-name="ce7" office:value-type="string" table:number-columns-spanned="6" table:number-rows-spanned="1">
            <text:p><text:s/>Data I° Pubblicazione: 30.03.2017 <text:s text:c="27"/></text:p>
          </table:table-cell>
          <table:covered-table-cell/>
          <table:covered-table-cell table:style-name="ce15"/>
          <table:covered-table-cell table:number-columns-repeated="3" table:style-name="ce17"/>
          <table:table-cell table:style-name="ce17" table:number-columns-repeated="1011"/>
          <table:table-cell table:number-columns-repeated="6"/>
        </table:table-row>
        <table:table-row table:style-name="ro3">
          <table:covered-table-cell/>
          <table:table-cell table:style-name="ce8" office:value-type="string" table:number-columns-spanned="6" table:number-rows-spanned="1">
            <text:p><text:s/>Data Aggiornamento: <text:s/>vedi data pubblicazione</text:p>
          </table:table-cell>
          <table:covered-table-cell/>
          <table:covered-table-cell table:style-name="ce15"/>
          <table:covered-table-cell table:number-columns-repeated="3" table:style-name="ce17"/>
          <table:table-cell table:style-name="ce17" table:number-columns-repeated="1011"/>
          <table:table-cell table:number-columns-repeated="6"/>
        </table:table-row>
        <table:table-row table:style-name="ro4">
          <table:table-cell/>
          <table:table-cell table:style-name="ce9" table:number-columns-repeated="4"/>
          <table:table-cell table:style-name="ce17" table:number-columns-repeated="1013"/>
          <table:table-cell table:number-columns-repeated="6"/>
        </table:table-row>
        <table:table-row table:style-name="ro5">
          <table:table-cell table:style-name="ce2" office:value-type="string">
            <text:p>Bandi </text:p>
          </table:table-cell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Calendario prove</text:p>
          </table:table-cell>
          <table:table-cell table:style-name="ce2" office:value-type="string">
            <text:p>Deliberazione approvazione graduatoria</text:p>
          </table:table-cell>
          <table:table-cell table:style-name="ce2" office:value-type="string">
            <text:p>Criteri di Valutazione </text:p>
          </table:table-cell>
          <table:table-cell table:style-name="ce2" office:value-type="string">
            <text:p>tracce prova scritta</text:p>
          </table:table-cell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6">
          <table:table-cell table:style-name="ce3" table:number-columns-repeated="7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>
            <text:p><text:a xlink:href="https://www.asst-settelaghi.it/documents/41522/3197748/12.07.2019+TECNICO+DELLA+FISIOPATOLOGIA+CARDIOCIRCOLATORIA+E+PERF.PDF/1be51948-aabe-6ce5-02a0-b253ffb9b948">Visualizza</text:a></text:p>
          </table:table-cell>
          <table:table-cell table:style-name="ce10" office:value-type="string">
            <text:p>Avviso pubblico per titoli e colloquio per assunzione a tempo determinato della durata di mesi 12 per la copertura di n. 1 posto di Collaboratore Professionale Sanitario - Tecnico della Fisiopatologia Cardiocircolatoria e Perfusione Cardiovascolare, cat. D</text:p>
          </table:table-cell>
          <table:table-cell table:style-name="ce12" office:value-type="date" office:date-value="2019-07-12">
            <text:p>12/07/2019</text:p>
          </table:table-cell>
          <table:table-cell table:style-name="ce3" table:number-columns-repeated="4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5" office:value-type="string">
            <text:p>////</text:p>
          </table:table-cell>
          <table:table-cell table:style-name="ce10" office:value-type="string">
            <text:p>Assunzione a tempo determinato, della durata di mesi 6, per la copertura di n. 2 post1 di Operatore Tecnico Magazziniere, Cat. B da assegnare ai Magazzini di questa ASST - art. 16 della Legge 28.02.1987 n.56.</text:p>
          </table:table-cell>
          <table:table-cell table:style-name="ce5" office:value-type="string">
            <text:p>////</text:p>
          </table:table-cell>
          <table:table-cell table:style-name="ce12" office:value-type="date" office:date-value="2019-01-15">
            <text:p>15/01/2019</text:p>
          </table:table-cell>
          <table:table-cell table:style-name="ce12" office:value-type="string">
            <text:p><text:a xlink:href="https://www.asst-settelaghi.it/documents/41522/3118749/delibera+n.+37+del+30.01.2019.pdf/456db9cb-702e-166a-1cb8-3a056c758290">delibera n. 37 del 30.01.2019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9">
          <table:table-cell table:style-name="ce4" office:value-type="string">
            <text:p><text:a xlink:href="https://www.asst-settelaghi.it/documents/41522/2508726/1+TD+IGIENISTA+DENTALE+sc+3+gennaio+2019.pdf/c4905eb8-6d14-c83f-d6d7-a6611d497f21">Visualizza</text:a></text:p>
          </table:table-cell>
          <table:table-cell table:style-name="ce10" office:value-type="string">
            <text:p>Avviso pubblico per titoli e colloquio per assunzione a tempo determinato n. 1 posto di Collaboratore Professionale Sanitario - Igienista Dentale. cat. D</text:p>
          </table:table-cell>
          <table:table-cell table:style-name="ce12" office:value-type="date" office:date-value="2019-01-03">
            <text:p>03/01/2019</text:p>
          </table:table-cell>
          <table:table-cell table:style-name="ce12" office:value-type="date" office:date-value="2019-01-25">
            <text:p>25/01/2019</text:p>
          </table:table-cell>
          <table:table-cell table:style-name="ce12" office:value-type="string">
            <text:p><text:a xlink:href="https://www.asst-settelaghi.it/documents/41522/3118749/dlibera+n.+164+del+01.03.2019.pdf/55042800-6be3-353e-bbe1-fa4b6d573cdb">delibera n. 164 del 01.03.2019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5" office:value-type="string">
            <text:p>////</text:p>
          </table:table-cell>
          <table:table-cell table:style-name="ce10" office:value-type="string">
            <text:p>Assunzione a tempo determinato, della durata di mesi 8, per la copertura di n. 1 posto di Coadiutore Amministrativo, Cat. B da assegnare ai Servizi Amministrativi di questa ASST - art. 16 della Legge 28.02.1987 n.56.</text:p>
          </table:table-cell>
          <table:table-cell table:style-name="ce5" office:value-type="string">
            <text:p>////</text:p>
          </table:table-cell>
          <table:table-cell table:style-name="ce12" office:value-type="date" office:date-value="2018-11-23">
            <text:p>23/11/2018</text:p>
          </table:table-cell>
          <table:table-cell table:style-name="ce12" office:value-type="string">
            <text:p><text:a xlink:href="https://www.asst-settelaghi.it/documents/41522/2166020/delibera+1369+del+28.11..2018.pdf/9a5a5059-fbec-94a4-b05f-2364599bbd44?download=true">delibera n. 1369  del 28.11.2018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5" office:value-type="string">
            <text:p>////</text:p>
          </table:table-cell>
          <table:table-cell table:style-name="ce10" office:value-type="string">
            <text:p>Assunzione a tempo determinato, della durata di mesi 8, per la copertura di n. 1 posto di Coadiutore Amministrativo, Cat. B da assegnare ai Servizi Amministrativi di questa ASST - art. 16 della Legge 28.02.1987 n.56.</text:p>
          </table:table-cell>
          <table:table-cell table:style-name="ce5" office:value-type="string">
            <text:p>////</text:p>
          </table:table-cell>
          <table:table-cell table:style-name="ce12" office:value-type="date" office:date-value="2018-11-07">
            <text:p>07/11/2018</text:p>
          </table:table-cell>
          <table:table-cell table:style-name="ce12" office:value-type="string">
            <text:p><text:a xlink:href="https://www.ospedalivarese.net/files/at/amministrazione-trasparente/555/5130/delibera%20n.%201279%20del%2012.11.2019.pdf">delibera n. 1272 del 12.11.2018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5" office:value-type="string">
            <text:p>////</text:p>
          </table:table-cell>
          <table:table-cell table:style-name="ce10" office:value-type="string">
            <text:p>Assunzione a tempo determinato, della durata di mesi 8, per la copertura di n. 2 posti di Coadiutore Amministrativo, Cat. B da assegnare ai Servizi Amministrativi di questa ASST - art. 16 della Legge 28.02.1987 n.56.</text:p>
          </table:table-cell>
          <table:table-cell table:style-name="ce5" office:value-type="string">
            <text:p>////</text:p>
          </table:table-cell>
          <table:table-cell table:style-name="ce12" office:value-type="date" office:date-value="2018-10-31">
            <text:p>31/10/2018</text:p>
          </table:table-cell>
          <table:table-cell table:style-name="ce12" office:value-type="string">
            <text:p><text:a xlink:href="https://www.ospedalivarese.net/files/at/amministrazione-trasparente/555/5131/delibera%201267%20del%2012.11.2018.pdf">delibera n. 1267 del 12.11.2018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5" office:value-type="string">
            <text:p>////</text:p>
          </table:table-cell>
          <table:table-cell table:style-name="ce10" office:value-type="string">
            <text:p>Assunzione a tempo determinato, della durata di mesi 8, per la copertura di n. 2 posti di Coadiutore Amministrativo, Cat. B da assegnare ai Servizi Amministrativi di questa ASST - art. 16 della Legge 28.02.1987 n.56.</text:p>
          </table:table-cell>
          <table:table-cell table:style-name="ce5" office:value-type="string">
            <text:p>////</text:p>
          </table:table-cell>
          <table:table-cell table:style-name="ce12" office:value-type="date" office:date-value="2018-10-24">
            <text:p>24/10/2018</text:p>
          </table:table-cell>
          <table:table-cell table:style-name="ce12" office:value-type="string">
            <text:p><text:a xlink:href="https://www.ospedalivarese.net/files/at/amministrazione-trasparente/555/5055/delibera%20n.%201234%20del%2005.11.2018.pdf">delibera n. 1234 del 05.11.2018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5006/22.10.2018%20collab.%20tecnico%20prof.le%20ingegnere%20impiantista.pdf">Visualizza</text:a></text:p>
          </table:table-cell>
          <table:table-cell table:style-name="ce10" office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Impiantista – Cat. D.</text:p>
          </table:table-cell>
          <table:table-cell table:style-name="ce12" office:value-type="date" office:date-value="2018-10-22">
            <text:p>22/10/2018</text:p>
          </table:table-cell>
          <table:table-cell table:style-name="ce12" office:value-type="date" office:date-value="2018-11-12">
            <text:p>12/11/2018</text:p>
          </table:table-cell>
          <table:table-cell table:style-name="ce12" office:value-type="string">
            <text:p><text:a xlink:href="https://www.asst-settelaghi.it/documents/41522/3118749/delibera+n.+1503+del+17.12.2018.pdf/0b06f917-7987-44e6-ad1b-6c7f35556394">delibera n. 1503 del 17-12.2018</text:a></text:p>
          </table:table-cell>
          <table:table-cell table:style-name="Default"/>
          <table:table-cell table:style-name="ce3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5" office:value-type="string">
            <text:p>////</text:p>
          </table:table-cell>
          <table:table-cell table:style-name="ce10" office:value-type="string">
            <text:p>Assunzione a tempo determinato, della durata di mesi 6, per la copertura di n. 2 posti di Operatore Tecnico - Magazziniere, Cat. B da adibire ai Magazzini <text:s/>di questa ASST – Sede di Varese, art. 16 della Legge 28.02.1987 n.56.</text:p>
          </table:table-cell>
          <table:table-cell table:style-name="ce5" office:value-type="string">
            <text:p>////</text:p>
          </table:table-cell>
          <table:table-cell table:style-name="ce12" office:value-type="date" office:date-value="2018-08-28">
            <text:p>28/08/2018</text:p>
          </table:table-cell>
          <table:table-cell table:style-name="ce12" office:value-type="string">
            <text:p><text:a xlink:href="https://www.ospedalivarese.net/files/at/amministrazione-trasparente/555/4926/delibera%20n.%201027%20del%2014.09.2018.pdf">delibera n. 1027 del 14.09.2018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5" office:value-type="string">
            <text:p>////</text:p>
          </table:table-cell>
          <table:table-cell table:style-name="ce10" office:value-type="string">
            <text:p>Assunzione a tempo determinato, della durata di mesi 6, per la copertura di n. 4 posti di Coadiutore Amministrativo, Cat. B da assegnare ai Servizi Amministrativi di questa ASST, art. 16 della Legge 28.02.1987 n.56.</text:p>
          </table:table-cell>
          <table:table-cell table:style-name="ce5" office:value-type="string">
            <text:p>////</text:p>
          </table:table-cell>
          <table:table-cell table:style-name="ce12" office:value-type="date" office:date-value="2018-08-08">
            <text:p>08/08/2018</text:p>
          </table:table-cell>
          <table:table-cell table:style-name="ce12" office:value-type="string">
            <text:p><text:a xlink:href="https://www.ospedalivarese.net/files/at/amministrazione-trasparente/555/4925/deibera%20n.%20973%20del%2013.08.2018.pdf">delibera n. 973 del 13.08.2018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188/22.01.2018%20giardinier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2" office:value-type="date" office:date-value="2018-01-22">
            <text:p>22/01/2018</text:p>
          </table:table-cell>
          <table:table-cell table:style-name="ce12" office:value-type="date" office:date-value="2018-02-02">
            <text:p>02/02/2018</text:p>
          </table:table-cell>
          <table:table-cell table:style-name="ce12" office:value-type="string">
            <text:p><text:a xlink:href="https://www.ospedalivarese.net/files/at/amministrazione-trasparente/555/3897/deibera%20n.%20121%20del%2009.02.2018.pdf">delibera n. 121 del 09.02.2018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86/22.01.2018%20falegnam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2" office:value-type="date" office:date-value="2018-01-22">
            <text:p>22/01/2018</text:p>
          </table:table-cell>
          <table:table-cell table:style-name="ce12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8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189/21.08.2017%20Idraul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o di Operatore Tecnico Specializzato – Idraulico, cat. B liv. Bs</text:p>
          </table:table-cell>
          <table:table-cell table:style-name="ce12" office:value-type="date" office:date-value="2018-01-22">
            <text:p>22/01/2018</text:p>
          </table:table-cell>
          <table:table-cell table:style-name="ce12" office:value-type="date" office:date-value="2018-02-02">
            <text:p>02/02/2018</text:p>
          </table:table-cell>
          <table:table-cell table:style-name="ce12" office:value-type="string">
            <text:p><text:a xlink:href="https://www.ospedalivarese.net/files/at/amministrazione-trasparente/555/3899/delibera%20n.%20119%20del%2009.02.2018.pdf">delibera n. 119 del 09.02.2018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90/17.01.2018%20ingegnere%20impiantista.pdf">Visualizza</text:a></text:p>
          </table:table-cell>
          <table:table-cell table:style-name="ce10" office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Impiantista – Cat. D.</text:p>
          </table:table-cell>
          <table:table-cell table:style-name="ce12" office:value-type="date" office:date-value="2018-01-17">
            <text:p>17/01/2018</text:p>
          </table:table-cell>
          <table:table-cell table:style-name="ce12" office:value-type="date" office:date-value="2018-02-01">
            <text:p>01/02/2018</text:p>
          </table:table-cell>
          <table:table-cell table:style-name="ce12" office:value-type="string">
            <text:p><text:a xlink:href="https://www.ospedalivarese.net/files/at/amministrazione-trasparente/555/3896/delibera%20139%20del%2009.02.2018.pdf">delibera n. 139 del 09.02.2018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91/17.01.2018%20Ingegnere%20Edile.pdf">Visualizza</text:a></text:p>
          </table:table-cell>
          <table:table-cell table:style-name="ce10" office:value-type="string">
            <text:p>Avviso pubblico, per titoli e colloquio, per assunzione a tempo determinato, <text:s/>della durata <text:s text:c="2"/>di mesi12 , <text:s/>per la copertura <text:s/>per n. 1 posto di <text:s text:c="2"/>-Collaboratore Tecnico Professionale <text:s/>- <text:s/>Ingegnere Edile – Cat. D.</text:p>
          </table:table-cell>
          <table:table-cell table:style-name="ce12" office:value-type="date" office:date-value="2018-01-17">
            <text:p>17/01/2018</text:p>
          </table:table-cell>
          <table:table-cell table:style-name="ce12" office:value-type="date" office:date-value="2018-02-01">
            <text:p>01/02/2018</text:p>
          </table:table-cell>
          <table:table-cell table:style-name="ce12" office:value-type="string">
            <text:p><text:a xlink:href="https://www.ospedalivarese.net/files/at/amministrazione-trasparente/555/3898/delibera%20%20120%20del%2009.02.2018.pdf">delibera n. 120 del 09.02.2018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92/22.12.2017%20Ingegnere%20Gestionale.pdf">Visualizza</text:a></text:p>
          </table:table-cell>
          <table:table-cell table:style-name="ce10" office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Gestionale – Cat. D, da assegnare alla S.C. Sistemi Informativi Aziendali.</text:p>
          </table:table-cell>
          <table:table-cell table:style-name="ce12" office:value-type="date" office:date-value="2017-12-22">
            <text:p>22/12/2017</text:p>
          </table:table-cell>
          <table:table-cell table:style-name="ce12" office:value-type="date" office:date-value="2018-01-22">
            <text:p>22/01/2018</text:p>
          </table:table-cell>
          <table:table-cell table:style-name="ce12" office:value-type="string">
            <text:p><text:a xlink:href="https://www.ospedalivarese.net/files/at/amministrazione-trasparente/555/3830/delibera%2086%20del%2002.02.2018.pdf">delibera n. 86 del 02.02.2018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93/25.10.2017%20ortottista.pdf">Visualizza</text:a></text:p>
          </table:table-cell>
          <table:table-cell table:style-name="ce10" office:value-type="string">
            <text:p>Avviso pubblico, per titoli e prova scritta, per assunzione a tempo determinato, <text:s/>della durata <text:s text:c="2"/>di mesi 12, <text:s/>per la copertura <text:s/>per n. 2 posti di <text:s text:c="2"/>Collaboratore <text:s/>Professionale Sanitario - Ortottista - Cat. D.</text:p>
          </table:table-cell>
          <table:table-cell table:style-name="ce12" office:value-type="date" office:date-value="2017-10-25">
            <text:p>25/10/2017</text:p>
          </table:table-cell>
          <table:table-cell table:style-name="ce12" office:value-type="date" office:date-value="2017-11-27">
            <text:p>27/11/2017</text:p>
          </table:table-cell>
          <table:table-cell table:style-name="ce12" office:value-type="string">
            <text:p><text:a xlink:href="https://www.ospedalivarese.net/files/at/amministrazione-trasparente/555/3553/delibera%201271%20del%2012.12.2017.pdf">delibera n.1271 del 12.12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95/25.10.2017%20coll%20tecnico%20prof.le%20informatico.pdf">Visualizza</text:a></text:p>
          </table:table-cell>
          <table:table-cell table:style-name="ce10" office:value-type="string">
            <text:p>Avviso pubblico, per titoli e colloquio, per assunzione a tempo determinato, <text:s/>della durata <text:s text:c="2"/>di mesi, 12 <text:s/>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2" office:value-type="date" office:date-value="2017-10-25">
            <text:p>25/10/2017</text:p>
          </table:table-cell>
          <table:table-cell table:style-name="ce12" office:value-type="date" office:date-value="217-11-14">
            <text:p>14/11/217</text:p>
          </table:table-cell>
          <table:table-cell table:style-name="ce12" office:value-type="string">
            <text:p><text:a xlink:href="https://www.ospedalivarese.net/files/at/amministrazione-trasparente/555/3417/delibera%201203%20del%2024.11.2017.pdf">delibera n. 1203  del 24.11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>
            <text:p><text:a xlink:href="https://www.ospedalivarese.net/at/opt/amministrazione-trasparente/file.php?sys[app]=6&amp;sys[ps]=15&amp;sys[pn]=1&amp;sys[pbs]=15&amp;sys[pbt]=1&amp;sys[id]=555&amp;sys[op]=1&amp;sys[pid]=21&amp;sys[fid]=4194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<text:s/>Operatore Tecnico Specializzato – Idraulico, cat. B liv. Bs</text:p>
          </table:table-cell>
          <table:table-cell table:style-name="ce12" office:value-type="date" office:date-value="2017-10-23">
            <text:p>23/10/2017</text:p>
          </table:table-cell>
          <table:table-cell table:style-name="ce12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8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97/02.10.2017%20Collaboratore%20Tecnico%20Prof.le%20-%20Ingegnere%20meccan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Collaboratore Tecnico Professionale – Ingegnere Meccanico, cat. D</text:p>
          </table:table-cell>
          <table:table-cell table:style-name="ce12" office:value-type="date" office:date-value="2017-10-02">
            <text:p>02/10/2017</text:p>
          </table:table-cell>
          <table:table-cell table:style-name="ce16" office:value-type="string">
            <text:p>nessuna domanda pervenuta</text:p>
          </table:table-cell>
          <table:table-cell table:style-name="ce18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198/18.09.2017%20Falegnam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2" office:value-type="date" office:date-value="2017-09-18">
            <text:p>18/09/2017</text:p>
          </table:table-cell>
          <table:table-cell table:style-name="ce12" office:value-type="date" office:date-value="2017-10-18">
            <text:p>18/10/2017</text:p>
          </table:table-cell>
          <table:table-cell table:style-name="ce12" office:value-type="string">
            <text:p><text:a xlink:href="https://www.ospedalivarese.net/files/at/amministrazione-trasparente/555/3267/delibera%201104%20%20del%2027.10.2017.pdf">delibera n. 1104 del 27.10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99/18.09.2017%20Giardinier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2" office:value-type="date" office:date-value="2017-09-18">
            <text:p>18/09/2017</text:p>
          </table:table-cell>
          <table:table-cell table:style-name="ce12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8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200/05.09.2017%20Collaboratore%20tecnico%20prof.le%20Informatico.pdf">Visualizza</text:a></text:p>
          </table:table-cell>
          <table:table-cell table:style-name="ce10" office:value-type="string">
            <text:p>Avviso pubblico, per titoli e colloquio, per assunzione a tempo determinato, <text:s/>della durata <text:s text:c="2"/>di mesi , 12 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2" office:value-type="date" office:date-value="2017-09-05">
            <text:p>05/09/2017</text:p>
          </table:table-cell>
          <table:table-cell table:style-name="ce16" office:value-type="string">
            <text:p>nessuna domanda pervenuta</text:p>
          </table:table-cell>
          <table:table-cell table:style-name="ce18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202/21.08.2017%20Assistente%20Tecn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2" office:value-type="date" office:date-value="2017-08-21">
            <text:p>21/08/2017</text:p>
          </table:table-cell>
          <table:table-cell table:style-name="ce12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8"/>
          <table:table-cell table:style-name="ce25"/>
          <table:table-cell table:style-name="ce24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0">
          <table:table-cell table:style-name="ce4" office:value-type="string">
            <text:p>////</text:p>
          </table:table-cell>
          <table:table-cell table:style-name="ce10" office:value-type="string">
            <text:p>Assunzione a tempo determinato, della durata di mesi 6, per la copertura di n. 11 posti di Ausiliario Specializzato (contingente Sanitario) Cat. A, da assegnare all'Ospedale F. del Ponte <text:s/>di Varese (di cui n.7 da adibire alla degenza della S.C. Neuropsichiatria Infantile)- art. 16 della Legge 28.02.1987 n.56</text:p>
          </table:table-cell>
          <table:table-cell table:style-name="ce12" office:value-type="string">
            <text:p>////</text:p>
          </table:table-cell>
          <table:table-cell table:style-name="ce12" office:value-type="date" office:date-value="2017-09-28">
            <text:p>28/09/2017</text:p>
          </table:table-cell>
          <table:table-cell table:style-name="ce12" office:value-type="string">
            <text:p><text:a xlink:href="https://www.ospedalivarese.net/files/at/amministrazione-trasparente/555/3154/delibera%201010%20del%2006.10.2017.pdf">delibera n. 1010  del 06.10.2017</text:a></text:p>
          </table:table-cell>
          <table:table-cell table:style-name="ce25"/>
          <table:table-cell table:style-name="ce24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202/21.08.2017%20Assistente%20Tecn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Assistente Tecnico, Cat. C da assegnare alla Struttura Complessa Ingegneria Clinica.</text:p>
          </table:table-cell>
          <table:table-cell table:style-name="ce12" office:value-type="date" office:date-value="2017-08-21">
            <text:p>21/08/2017</text:p>
          </table:table-cell>
          <table:table-cell table:style-name="ce12" office:value-type="date" office:date-value="2017-09-27">
            <text:p>27/09/2017</text:p>
          </table:table-cell>
          <table:table-cell table:style-name="ce12" office:value-type="string">
            <text:p><text:a xlink:href="https://www.ospedalivarese.net/files/at/amministrazione-trasparente/555/3155/delibera%201013%20del%2006.10.2017.pdf">delibera n. 1013  del 06.10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1">
          <table:table-cell table:style-name="ce4" office:value-type="string">
            <text:p><text:a xlink:href="https://www.ospedalivarese.net/files/at/amministrazione-trasparente/555/4203/18.08.2017%20collaboratore%20tecnico%20prof.le%20ingegnere%20gestional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Collaboratore Tecnico Professionale – Ingegnere Gestionale, Cat. D di cui n. 1 assegnato alla S.C. Sistemi Informativi Aziendali e n. 1 assegnato alla S.S Sistemi di Accesso, Convenzioni e Libera Professione</text:p>
          </table:table-cell>
          <table:table-cell table:style-name="ce12" office:value-type="date" office:date-value="2017-08-18">
            <text:p>18/08/2017</text:p>
          </table:table-cell>
          <table:table-cell table:style-name="ce12" office:value-type="date" office:date-value="2017-09-14">
            <text:p>14/09/2017</text:p>
          </table:table-cell>
          <table:table-cell table:style-name="ce12" office:value-type="string">
            <text:p><text:a xlink:href="https://www.ospedalivarese.net/files/at/amministrazione-trasparente/555/3170/delibera%20%20960%20del%2028.09.2017.pdf">delibera n. 960 del 28.09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>
            <text:p>////</text:p>
          </table:table-cell>
          <table:table-cell table:style-name="ce10" office:value-type="string">
            <text:p>Assunzione a tempo determinato, della durata di mesi 12, eventualmente prorogabili, per la copertura di n. 1 posto di Ausiliario Specializzato contingente Sanitario Cat. A, da assegnare all'Obitorio dell'Ospedale Galmarini di Tradate.(art. 16 della Legge 28.02.1987 n.56)</text:p>
          </table:table-cell>
          <table:table-cell table:style-name="ce12" office:value-type="string">
            <text:p>////</text:p>
          </table:table-cell>
          <table:table-cell table:style-name="ce12" office:value-type="date" office:date-value="2017-07-03">
            <text:p>03/07/2017</text:p>
          </table:table-cell>
          <table:table-cell table:style-name="ce12" office:value-type="string">
            <text:p><text:a xlink:href="https://www.ospedalivarese.net/files/at/amministrazione-trasparente/555/2513/delibera%20662%20del%2011.07.2017.pdf">delibera n. 662 del 11.07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>
            <text:p>////</text:p>
          </table:table-cell>
          <table:table-cell table:style-name="ce10" office:value-type="string">
            <text:p>Assunzione a tempo determinato, della durata di mesi 6, per la copertura di n. 14 posti di Ausiliario Specializzato (contingente Sanitario) Cat. A, da assegnare all'Ospedale F. del Ponte <text:s/>di Varese.(art. 16 della Legge 28.02.1987 n.56)</text:p>
          </table:table-cell>
          <table:table-cell table:style-name="ce12" office:value-type="string">
            <text:p>////</text:p>
          </table:table-cell>
          <table:table-cell table:style-name="ce12" office:value-type="string">
            <text:p>12/05/2017</text:p>
            <text:p>18/05/2017</text:p>
          </table:table-cell>
          <table:table-cell table:style-name="ce12" office:value-type="string">
            <text:p><text:a xlink:href="https://www.ospedalivarese.net/files/at/amministrazione-trasparente/555/2388/delibera%20501%20del%2029.05.2017.pdf">delibera n. 501 del 29.05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205/27.04.2017%20idraul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2" office:value-type="date" office:date-value="2017-04-27">
            <text:p>27/04/2017</text:p>
          </table:table-cell>
          <table:table-cell table:style-name="ce12" office:value-type="date" office:date-value="2017-05-12">
            <text:p>12/05/2017</text:p>
          </table:table-cell>
          <table:table-cell table:style-name="ce12" office:value-type="string">
            <text:p><text:a xlink:href="https://www.ospedalivarese.net/files/at/amministrazione-trasparente/555/2456/delibera%20582%20del%2023.06.2017.pdf">delibera n. 582 del 23.06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206/27.04.2017%20murator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Operatore Tecnico Specializzato – Muratore, cat. B liv. Bs</text:p>
          </table:table-cell>
          <table:table-cell table:style-name="ce12" office:value-type="date" office:date-value="2017-04-27">
            <text:p>27/04/2017</text:p>
          </table:table-cell>
          <table:table-cell table:style-name="ce12" office:value-type="date" office:date-value="2017-05-24">
            <text:p>24/05/2017</text:p>
          </table:table-cell>
          <table:table-cell table:style-name="ce12" office:value-type="string">
            <text:p><text:a xlink:href="https://www.ospedalivarese.net/files/at/amministrazione-trasparente/555/2455/delibera%20581%20%20del%2023.06.2017.pdf">delibera n. 581 del 23.06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204/27.04.2017%20Ostetrica.pdf">Visualizza</text:a></text:p>
          </table:table-cell>
          <table:table-cell table:style-name="ce10" office:value-type="string">
            <text:p>Avviso pubblico, per titoli e prova scritta, per assunzione a tempo determinato, <text:s text:c="3"/>della durata di mesi 12, <text:s/>per la copertura <text:s/>per n. 4 posti di <text:s text:c="2"/>Collaboratore Professionale Sanitario – Ostetrica, <text:s/>Cat. D, da assegnare all'Ospedale F.del Ponte di Varese</text:p>
          </table:table-cell>
          <table:table-cell table:style-name="ce12" office:value-type="date" office:date-value="2017-04-27">
            <text:p>27/04/2017</text:p>
          </table:table-cell>
          <table:table-cell table:style-name="ce12" office:value-type="string">
            <text:p>procedura sospesa</text:p>
          </table:table-cell>
          <table:table-cell table:style-name="ce18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207/18.04.2017%20collaboratore%20amministrativo%20professionale.pdf">Visualizza</text:a></text:p>
          </table:table-cell>
          <table:table-cell table:style-name="ce10" office:value-type="string">
            <text:p>Avviso pubblico, per titoli e colloquio, per assunzione a tempo determinato, <text:s text:c="3"/>della durata di mesi 12, <text:s/>per la copertura <text:s/>per n. 1 posto di <text:s text:c="2"/>-Collaboratore Amministrativo - Professionale – Cat. D, da assegnare alla S.C .Risorse Umane (Ufficio Trattamento Economico)</text:p>
          </table:table-cell>
          <table:table-cell table:style-name="ce12" office:value-type="date" office:date-value="2017-04-18">
            <text:p>18/04/2017</text:p>
          </table:table-cell>
          <table:table-cell table:style-name="ce12" office:value-type="date" office:date-value="2017-05-09">
            <text:p>09/05/2017</text:p>
          </table:table-cell>
          <table:table-cell table:style-name="ce19" office:value-type="string">
            <text:p><text:a xlink:href="https://www.ospedalivarese.net/files/at/amministrazione-trasparente/555/2537/delibera%20874%20del%2031.08,2017.pdf">delibera n. 874 del 31.08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208/24.03.2017%20Collaboratore%20Tecnico%20Prof.%20Ingegnere%20Biom..pdf">Visualizza</text:a></text:p>
          </table:table-cell>
          <table:table-cell table:style-name="ce10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Biomedico – Cat. D, da assegnare alla S.C. Ingegneria Clinica.</text:p>
          </table:table-cell>
          <table:table-cell table:style-name="ce12" office:value-type="date" office:date-value="2017-03-24">
            <text:p>24/03/2017</text:p>
          </table:table-cell>
          <table:table-cell table:style-name="ce12" office:value-type="date" office:date-value="2017-04-05">
            <text:p>05/04/2017</text:p>
          </table:table-cell>
          <table:table-cell table:style-name="ce19" office:value-type="string">
            <text:p><text:a xlink:href="https://www.ospedalivarese.net/files/at/amministrazione-trasparente/555/2395/delibera%20n.337%20del%2013.04.2017.pdf">delibera n. 337 del 13.04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209/21.03.2017%20Collaboratore%20Amm.vo%20-%20Prof.le.pdf">Visualizza</text:a></text:p>
          </table:table-cell>
          <table:table-cell table:style-name="ce10" office:value-type="string">
            <text:p>Avviso pubblico per per titoli e colloquio, per <text:s/>assunzione a tempo determinato, della durata di mesi 12, <text:s/>per la copertura <text:s/>per n. 1 posto di <text:s text:c="2"/>-Collaboratore Amministrativo - Professionale – Cat. D, da assegnare alla S.C. <text:s/>Approvvigionamenti.</text:p>
          </table:table-cell>
          <table:table-cell table:style-name="ce12" office:value-type="date" office:date-value="2017-03-21">
            <text:p>21/03/2017</text:p>
          </table:table-cell>
          <table:table-cell table:style-name="ce12" office:value-type="date" office:date-value="2017-04-06">
            <text:p>06/04/2017</text:p>
          </table:table-cell>
          <table:table-cell table:style-name="ce20" office:value-type="string">
            <text:p><text:a xlink:href="https://www.ospedalivarese.net/files/at/amministrazione-trasparente/555/2212/delibera%20342%20del%2013.04.2017.pdf">delibera n. 342 del 13.04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2">
          <table:table-cell table:style-name="ce4" office:value-type="string">
            <text:p><text:a xlink:href="https://www.ospedalivarese.net/files/at/amministrazione-trasparente/555/4210/13.03.2017%20Perito%20industriale%20in%20elettronica.pdf">Visualizza</text:a></text:p>
          </table:table-cell>
          <table:table-cell table:style-name="ce10" office:value-type="string">
            <text:p>Avviso pubblico, per titoli e colloquio, per assunzione a tempo determinato, della durata di mesi 12, per la copertura di n. 1 posto di Assistente Tecnico - Perito Industriale in Elettronica e Telecomunicazioni, Cat. C.</text:p>
          </table:table-cell>
          <table:table-cell table:style-name="ce12" office:value-type="date" office:date-value="2017-03-13">
            <text:p>13/03/2017</text:p>
          </table:table-cell>
          <table:table-cell table:style-name="ce12" office:value-type="date" office:date-value="2017-03-23">
            <text:p>23/03/2017</text:p>
          </table:table-cell>
          <table:table-cell table:style-name="ce19" office:value-type="string">
            <text:p><text:a xlink:href="https://www.ospedalivarese.net/files/at/amministrazione-trasparente/555/2220/delibera%20297%20%20del%2031.03.2017.pdf">delibera n. 297 del 31.03.2017</text:a></text:p>
          </table:table-cell>
          <table:table-cell table:style-name="ce26" table:number-columns-repeated="2"/>
          <table:table-cell table:style-name="ce30" table:number-columns-repeated="244"/>
          <table:table-cell table:style-name="ce33" table:number-columns-repeated="767"/>
          <table:table-cell table:style-name="ce37"/>
          <table:table-cell table:number-columns-repeated="5"/>
        </table:table-row>
        <table:table-row table:style-name="ro13">
          <table:table-cell table:style-name="ce4" office:value-type="string">
            <text:p><text:a xlink:href="https://www.ospedalivarese.net/files/at/amministrazione-trasparente/555/4211/27.02.2017%20fisioterapista.pdf">Visualizza</text:a></text:p>
          </table:table-cell>
          <table:table-cell table:style-name="ce10" office:value-type="string">
            <text:p>Avviso pubblico per titoli e prova scritta per <text:s/>assunzione a tempo determinato e/o con incarico di natura sostitutiva posti di Collaboratore Professionale Sanitario - Fisioterapista, cat. D</text:p>
          </table:table-cell>
          <table:table-cell table:style-name="ce12" office:value-type="date" office:date-value="2017-02-27">
            <text:p>27/02/2017</text:p>
          </table:table-cell>
          <table:table-cell table:style-name="ce12" office:value-type="date" office:date-value="2017-03-29">
            <text:p>29/03/2017</text:p>
          </table:table-cell>
          <table:table-cell table:style-name="ce12" office:value-type="string">
            <text:p><text:a xlink:href="https://www.ospedalivarese.net/files/at/amministrazione-trasparente/555/2510/delibera%20740%20del%2028.07.2017.pdf">delibera n. 740 del 28.07.2017</text:a></text:p>
          </table:table-cell>
          <table:table-cell table:style-name="ce27" office:value-type="string">
            <text:p><text:a xlink:href="https://www.asst-settelaghi.it/documents/41522/3483054/CRITERI+VALUTAZIONE+FISIOTERAPISTA.pdf/ed49960c-74be-4336-2653-a7dd7323dc0f">Criteri di Valutazione</text:a></text:p>
          </table:table-cell>
          <table:table-cell table:style-name="ce26" office:value-type="string">
            <text:p><text:a xlink:href="https://www.ospedalivarese.net/files/at/amministrazione-trasparente/555/3976/Tracce%20prove%20Fisioterapista.pdf">tracce prova scritta</text:a></text:p>
          </table:table-cell>
          <table:table-cell table:style-name="ce30" table:number-columns-repeated="244"/>
          <table:table-cell table:style-name="ce33" table:number-columns-repeated="767"/>
          <table:table-cell table:style-name="ce37"/>
          <table:table-cell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212/21.02.2018%20tecnico%20fisiopatologia%20cardiocircolatoria%20e%20perf..pdf">Visualizza</text:a></text:p>
          </table:table-cell>
          <table:table-cell table:style-name="ce10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della Fisiopatologia Cardiocircolatoria e Perfusione Cardiovascolare, Cat. D.</text:p>
          </table:table-cell>
          <table:table-cell table:style-name="ce12" office:value-type="date" office:date-value="2017-02-21">
            <text:p>21/02/2017</text:p>
          </table:table-cell>
          <table:table-cell table:style-name="ce12" office:value-type="date" office:date-value="2017-03-07">
            <text:p>07/03/2017</text:p>
          </table:table-cell>
          <table:table-cell table:style-name="ce21" office:value-type="string">
            <text:p><text:a xlink:href="https://www.ospedalivarese.net/files/at/amministrazione-trasparente/555/2214/delibera%20363%20del%2021.04.2017.pdf">delibera n. 363 del 21.04.2017</text:a></text:p>
          </table:table-cell>
          <table:table-cell table:style-name="ce28" table:number-columns-repeated="2"/>
          <table:table-cell table:style-name="ce31" table:number-columns-repeated="244"/>
          <table:table-cell table:style-name="ce34" table:number-columns-repeated="767"/>
          <table:table-cell table:style-name="ce37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213/12.12.2016%20TSLB.pdf">Visualizza</text:a></text:p>
          </table:table-cell>
          <table:table-cell table:style-name="ce10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Sanitario di Laboratorio Biomedico, <text:s/>Cat. D.</text:p>
          </table:table-cell>
          <table:table-cell table:style-name="ce12" office:value-type="date" office:date-value="2016-12-12">
            <text:p>12/12/2016</text:p>
          </table:table-cell>
          <table:table-cell table:style-name="ce12" office:value-type="date" office:date-value="2017-02-20">
            <text:p>20/02/2017</text:p>
          </table:table-cell>
          <table:table-cell table:style-name="ce12" office:value-type="string">
            <text:p/>
            <text:p><text:a xlink:href="https://www.ospedalivarese.net/files/at/amministrazione-trasparente/555/3959/delibera%20256%20%20del%2024.03.2017.pdf">delibera 256 del 24.03.2017</text:a></text:p>
            <text:p><text:a xlink:href="https://www.ospedalivarese.net/files/at/amministrazione-trasparente/555/3960/delibera%2024%20del%2020.01.2017.pdf">delibera 24 del 20.01.2017</text:a></text:p>
          </table:table-cell>
          <table:table-cell table:style-name="ce26" office:value-type="string">
            <text:p><text:a xlink:href="https://www.ospedalivarese.net/files/at/amministrazione-trasparente/555/3975/CRITERI%20VALUTAZIONE%20TECNICO%20SAN.LABORATORIO.pdf">criteri valutazione</text:a></text:p>
          </table:table-cell>
          <table:table-cell table:style-name="ce26" office:value-type="string">
            <text:p><text:a xlink:href="https://www.ospedalivarese.net/files/at/amministrazione-trasparente/555/3977/tracce%20prove%20Tecnico%20Sanitario%20Laboratorio.pdf">tracce prova scritta</text:a></text:p>
          </table:table-cell>
          <table:table-cell table:style-name="ce31" table:number-columns-repeated="244"/>
          <table:table-cell table:style-name="ce34" table:number-columns-repeated="767"/>
          <table:table-cell table:style-name="ce37" table:number-columns-repeated="6"/>
        </table:table-row>
        <table:table-row table:style-name="ro8">
          <table:table-cell table:style-name="ce4" office:value-type="string">
            <text:p><text:a xlink:href="https://www.ospedalivarese.net/files/at/amministrazione-trasparente/555/4214/30.11.2016%20-%20logopedista.pdf">Visualizza</text:a></text:p>
          </table:table-cell>
          <table:table-cell table:style-name="ce10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Logopedista <text:s/>Cat. D.</text:p>
          </table:table-cell>
          <table:table-cell table:style-name="ce12" office:value-type="date" office:date-value="2016-11-30">
            <text:p>30/11/2016</text:p>
          </table:table-cell>
          <table:table-cell table:style-name="ce12" office:value-type="date" office:date-value="2017-01-19">
            <text:p>19/01/2017</text:p>
          </table:table-cell>
          <table:table-cell table:style-name="ce22" office:value-type="string">
            <text:p><text:a xlink:href="https://www.ospedalivarese.net/files/at/amministrazione-trasparente/555/1853/delibera%20n.%2072.pdf">delibera n. 72 del 03.02.2017</text:a></text:p>
          </table:table-cell>
          <table:table-cell table:style-name="ce25" table:number-columns-repeated="2"/>
          <table:table-cell table:number-columns-repeated="1017"/>
        </table:table-row>
        <table:table-row table:style-name="ro14">
          <table:table-cell table:number-columns-repeated="2"/>
          <table:table-cell table:style-name="ce14"/>
          <table:table-cell table:number-columns-repeated="1021"/>
        </table:table-row>
        <table:table-row table:style-name="ro14" table:number-rows-repeated="4">
          <table:table-cell table:number-columns-repeated="1024"/>
        </table:table-row>
        <table:table-row table:style-name="ro14">
          <table:table-cell table:number-columns-repeated="4"/>
          <table:table-cell table:style-name="ce23"/>
          <table:table-cell table:number-columns-repeated="1019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1">
        <table:table-column table:style-name="co3" table:default-cell-style-name="ce13"/>
        <table:table-column table:style-name="co7" table:number-columns-repeated="1023" table:default-cell-style-name="ce13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1">
        <table:table-column table:style-name="co3" table:default-cell-style-name="ce13"/>
        <table:table-column table:style-name="co7" table:number-columns-repeated="1023" table:default-cell-style-name="ce13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database-ranges>
        <table:database-range table:name="__Anonymous_Sheet_DB__0" table:target-range-address="avvisi_pubblici_t_determ_.B38:avvisi_pubblici_t_determ_.F43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1.64cm" fo:margin-right="0cm" style:print-page-order="ltr" style:first-page-number="continue" style:scale-to="81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12/07/2019</text:date>, <text:time>09.33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09-04-16T11:32:48Z</meta:creation-date>
    <dc:date>2019-07-12T09:33:43.29</dc:date>
    <meta:print-date>2018-12-03T11:02:03.18</meta:print-date>
    <meta:editing-cycles>128</meta:editing-cycles>
    <meta:editing-duration>P1DT11H50M56S</meta:editing-duration>
    <meta:document-statistic meta:table-count="3" meta:cell-count="205" meta:object-count="1"/>
    <meta:user-defined meta:name="Info 1"/>
    <meta:user-defined meta:name="Info 2"/>
    <meta:user-defined meta:name="Info 3"/>
    <meta:user-defined meta:name="Info 4"/>
  </office:meta>
</office:document-meta>
</file>