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7.45mm"/>
    </style:style>
    <style:style style:name="ro15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28.95mm" fo:break-before="auto" style:use-optimal-row-height="true"/>
    </style:style>
    <style:style style:name="ro10" style:family="table-row">
      <style:table-row-properties style:row-height="33.69mm" fo:break-before="auto" style:use-optimal-row-height="true"/>
    </style:style>
    <style:style style:name="ro11" style:family="table-row">
      <style:table-row-properties style:row-height="38.44mm" fo:break-before="auto" style:use-optimal-row-height="true"/>
    </style:style>
    <style:style style:name="ro12" style:family="table-row">
      <style:table-row-properties style:row-height="22.37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24.34mm" fo:break-before="auto" style:use-optimal-row-height="tru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/>
    <style:style style:name="ce1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 style:vertical-align="middle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3"/>
        <table:table-column table:style-name="co5" table:default-cell-style-name="ce13"/>
        <table:table-column table:style-name="co3" table:default-cell-style-name="ce34"/>
        <table:table-column table:style-name="co6" table:default-cell-style-name="ce34"/>
        <table:table-column table:style-name="co8" table:default-cell-style-name="ce37"/>
        <table:table-column table:style-name="co9" table:default-cell-style-name="ce13"/>
        <table:table-column table:style-name="co3" table:number-columns-repeated="58" table:default-cell-style-name="ce13"/>
        <table:table-row table:style-name="ro2">
          <table:table-cell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6" office:value-type="string" calcext:value-type="string" table:number-columns-spanned="6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37"/>
          <table:covered-table-cell table:number-columns-repeated="3" table:style-name="ce39"/>
          <table:table-cell table:style-name="ce39" table:number-columns-repeated="57"/>
        </table:table-row>
        <table:table-row table:style-name="ro3">
          <table:covered-table-cell/>
          <table:table-cell table:style-name="ce7" office:value-type="string" calcext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37"/>
          <table:covered-table-cell table:number-columns-repeated="3" table:style-name="ce39"/>
          <table:table-cell table:style-name="ce39" table:number-columns-repeated="57"/>
        </table:table-row>
        <table:table-row table:style-name="ro3">
          <table:covered-table-cell/>
          <table:table-cell table:style-name="ce8" office:value-type="string" calcext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37"/>
          <table:covered-table-cell table:number-columns-repeated="3" table:style-name="ce39"/>
          <table:table-cell table:style-name="ce39" table:number-columns-repeated="57"/>
        </table:table-row>
        <table:table-row table:style-name="ro4">
          <table:table-cell/>
          <table:table-cell table:style-name="ce9" table:number-columns-repeated="4"/>
          <table:table-cell table:style-name="ce39" table:number-columns-repeated="59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 </text:p>
          </table:table-cell>
          <table:table-cell table:style-name="ce2" office:value-type="string" calcext:value-type="string">
            <text:p>tracce prova scritta</text:p>
          </table:table-cell>
          <table:table-cell table:style-name="ce29" table:number-columns-repeated="57"/>
        </table:table-row>
        <table:table-row table:style-name="ro6" table:number-rows-repeated="3">
          <table:table-cell table:style-name="ce3" table:number-columns-repeated="7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asst-settelaghi.it/documents/41522/2508726/1+TD+IGIENISTA+DENTALE+sc+3+gennaio+2019.pdf/c4905eb8-6d14-c83f-d6d7-a6611d497f2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Excel_20_Built-in_20_Normal"/>
          <table:table-cell table:style-name="ce3" table:number-columns-repeated="2"/>
          <table:table-cell table:style-name="ce29" table:number-columns-repeated="57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Default" office:value-type="string" calcext:value-type="string">
            <text:p>delibera n. 1369 <text:s/>del 28.11.2018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Default" office:value-type="string" calcext:value-type="string">
            <text:p>delibera n. 1272 del 12.11.2018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Default" office:value-type="string" calcext:value-type="string">
            <text:p>delibera n. 1267 del 12.11.2018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Default" office:value-type="string" calcext:value-type="string">
            <text:p>delibera n. 1234 del 05.11.2018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5006/22.10.2018%20collab.%20tecnico%20prof.le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Default" office:value-type="string" calcext:value-type="string">
            <text:p>delibera n. 1503 del 17-12.2018</text:p>
          </table:table-cell>
          <table:table-cell table:style-name="Default"/>
          <table:table-cell table:style-name="ce3"/>
          <table:table-cell table:style-name="ce29" table:number-columns-repeated="57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Default" office:value-type="string" calcext:value-type="string">
            <text:p>delibera n. 1027 del 14.09.2018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Default" office:value-type="string" calcext:value-type="string">
            <text:p>delibera n. 973 del 13.08.2018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Default" office:value-type="string" calcext:value-type="string">
            <text:p>delibera n. 121 del 09.02.2018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Default"/>
          <table:table-cell table:style-name="ce24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Default" office:value-type="string" calcext:value-type="string">
            <text:p>delibera n. 119 del 09.02.2018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Default" office:value-type="string" calcext:value-type="string">
            <text:p>delibera n. 139 del 09.02.2018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Default" office:value-type="string" calcext:value-type="string">
            <text:p>delibera n. 120 del 09.02.2018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Default" office:value-type="string" calcext:value-type="string">
            <text:p>delibera n. 86 del 02.02.2018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Default" office:value-type="string" calcext:value-type="string">
            <text:p>delibera n.1271 del 12.12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0217-11-14" calcext:value-type="date">
            <text:p>14/11/0217</text:p>
          </table:table-cell>
          <table:table-cell table:style-name="Default" office:value-type="string" calcext:value-type="string">
            <text:p>delibera n. 1203 <text:s/>del 24.11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Default"/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 calcext:value-type="date">
            <text:p>02/10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Default"/>
          <table:table-cell table:style-name="ce24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Default" office:value-type="string" calcext:value-type="string">
            <text:p>delibera n. 1104 del 27.10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Default"/>
          <table:table-cell table:style-name="ce24" table:number-columns-repeated="2"/>
          <table:table-cell table:style-name="ce29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 calcext:value-type="date">
            <text:p>05/09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Default"/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Default"/>
          <table:table-cell table:style-name="ce25"/>
          <table:table-cell table:style-name="ce24"/>
          <table:table-cell table:style-name="ce29" table:number-columns-repeated="57"/>
        </table:table-row>
        <table:table-row table:style-name="ro10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Default" office:value-type="string" calcext:value-type="string">
            <text:p>delibera n. 1010 <text:s/>del 06.10.2017</text:p>
          </table:table-cell>
          <table:table-cell table:style-name="ce25"/>
          <table:table-cell table:style-name="ce24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7-09-27" calcext:value-type="date">
            <text:p>27/09/2017</text:p>
          </table:table-cell>
          <table:table-cell table:style-name="Default" office:value-type="string" calcext:value-type="string">
            <text:p>delibera n. 1013 <text:s/>del 06.10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 calcext:value-type="date">
            <text:p>18/08/2017</text:p>
          </table:table-cell>
          <table:table-cell table:style-name="ce12" office:value-type="date" office:date-value="2017-09-14" calcext:value-type="date">
            <text:p>14/09/2017</text:p>
          </table:table-cell>
          <table:table-cell table:style-name="Default" office:value-type="string" calcext:value-type="string">
            <text:p>delibera n. 960 del 28.09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9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7-03" calcext:value-type="date">
            <text:p>03/07/2017</text:p>
          </table:table-cell>
          <table:table-cell table:style-name="Default" office:value-type="string" calcext:value-type="string">
            <text:p>delibera n. 662 del 11.07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string" calcext:value-type="string">
            <text:p>12/05/2017</text:p>
            <text:p>18/05/2017</text:p>
          </table:table-cell>
          <table:table-cell table:style-name="Default" office:value-type="string" calcext:value-type="string">
            <text:p>delibera n. 501 del 29.05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Default" office:value-type="string" calcext:value-type="string">
            <text:p>delibera n. 582 del 23.06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Default" office:value-type="string" calcext:value-type="string">
            <text:p>delibera n. 581 del 23.06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procedura sospesa</text:p>
          </table:table-cell>
          <table:table-cell table:style-name="Default"/>
          <table:table-cell table:style-name="ce24" table:number-columns-repeated="2"/>
          <table:table-cell table:style-name="ce29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 calcext:value-type="date">
            <text:p>18/04/2017</text:p>
          </table:table-cell>
          <table:table-cell table:style-name="ce12" office:value-type="date" office:date-value="2017-05-09" calcext:value-type="date">
            <text:p>09/05/2017</text:p>
          </table:table-cell>
          <table:table-cell table:style-name="Excel_20_Built-in_20_Normal" office:value-type="string" calcext:value-type="string">
            <text:p>delibera n. 874 del 31.08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 calcext:value-type="date">
            <text:p>24/03/2017</text:p>
          </table:table-cell>
          <table:table-cell table:style-name="ce12" office:value-type="date" office:date-value="2017-04-05" calcext:value-type="date">
            <text:p>05/04/2017</text:p>
          </table:table-cell>
          <table:table-cell table:style-name="Excel_20_Built-in_20_Normal" office:value-type="string" calcext:value-type="string">
            <text:p>delibera n. 337 del 13.04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10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7-04-06" calcext:value-type="date">
            <text:p>06/04/2017</text:p>
          </table:table-cell>
          <table:table-cell table:style-name="Default" office:value-type="string" calcext:value-type="string">
            <text:p>delibera n. 342 del 13.04.2017</text:p>
          </table:table-cell>
          <table:table-cell table:style-name="ce24" table:number-columns-repeated="2"/>
          <table:table-cell table:style-name="ce29" table:number-columns-repeated="57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Excel_20_Built-in_20_Normal" office:value-type="string" calcext:value-type="string">
            <text:p>delibera n. 297 del 31.03.2017</text:p>
          </table:table-cell>
          <table:table-cell table:style-name="ce26" table:number-columns-repeated="2"/>
          <table:table-cell table:style-name="ce30" table:number-columns-repeated="57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10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 calcext:value-type="date">
            <text:p>27/02/2017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Default" office:value-type="string" calcext:value-type="string">
            <text:p>delibera n. 740 del 28.07.2017</text:p>
          </table:table-cell>
          <table:table-cell table:style-name="ce27" office:value-type="string" calcext:value-type="string">
            <text:p><text:a xlink:href="https://www.asst-settelaghi.it/documents/41522/3483054/CRITERI+VALUTAZIONE+FISIOTERAPISTA.pdf/ed49960c-74be-4336-2653-a7dd7323dc0f" xlink:type="simple">Criteri d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6/Tracce%20prove%20Fisioterapista.pdf" xlink:type="simple">tracce prova scritta</text:a></text:p>
          </table:table-cell>
          <table:table-cell table:style-name="ce30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Default" office:value-type="string" calcext:value-type="string">
            <text:p>delibera n. 363 del 21.04.2017</text:p>
          </table:table-cell>
          <table:table-cell table:style-name="ce28" table:number-columns-repeated="2"/>
          <table:table-cell table:style-name="ce31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Default" office:value-type="string" calcext:value-type="string">
            <text:p/>
            <text:p>delibera 256 del 24.03.2017</text:p>
            <text:p>delibera 24 del 20.01.2017</text:p>
          </table:table-cell>
          <table:table-cell table:style-name="ce26" office:value-type="string" calcext:value-type="string">
            <text:p><text:a xlink:href="https://www.ospedalivarese.net/files/at/amministrazione-trasparente/555/3975/CRITERI%20VALUTAZIONE%20TECNICO%20SAN.LABORATORIO.pdf" xlink:type="simple">criter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7/tracce%20prove%20Tecnico%20Sanitario%20Laboratorio.pdf" xlink:type="simple">tracce prova scritta</text:a></text:p>
          </table:table-cell>
          <table:table-cell table:style-name="ce31" table:number-columns-repeated="57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214/30.11.2016%20-%20logopedista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 calcext:value-type="date">
            <text:p>30/1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40" office:value-type="string" calcext:value-type="string">
            <text:p>delibera n. 72 del 03.02.2017</text:p>
          </table:table-cell>
          <table:table-cell table:style-name="ce25" table:number-columns-repeated="2"/>
          <table:table-cell table:number-columns-repeated="57"/>
        </table:table-row>
        <table:table-row table:style-name="ro16">
          <table:table-cell table:number-columns-repeated="2"/>
          <table:table-cell table:style-name="ce14"/>
          <table:table-cell table:number-columns-repeated="61"/>
        </table:table-row>
        <table:table-row table:style-name="ro16" table:number-rows-repeated="4">
          <table:table-cell table:number-columns-repeated="64"/>
        </table:table-row>
        <table:table-row table:style-name="ro16">
          <table:table-cell table:number-columns-repeated="4"/>
          <table:table-cell table:style-name="ce23"/>
          <table:table-cell table:number-columns-repeated="59"/>
        </table:table-row>
        <table:table-row table:style-name="ro16" table:number-rows-repeated="1048523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2" table:style-name="ta1">
        <table:table-column table:style-name="co3" table:default-cell-style-name="ce13"/>
        <table:table-column table:style-name="co7" table:number-columns-repeated="63" table:default-cell-style-name="ce13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1">
        <table:table-column table:style-name="co3" table:default-cell-style-name="ce13"/>
        <table:table-column table:style-name="co7" table:number-columns-repeated="63" table:default-cell-style-name="ce13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38:avvisi_pubblici_t_determ_.F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5:26:35.3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0-06-01T15:26:56.138000000</dc:date>
    <meta:print-date>2018-12-03T11:02:03.18</meta:print-date>
    <meta:editing-cycles>127</meta:editing-cycles>
    <meta:editing-duration>P1DT7H45M10S</meta:editing-duration>
    <meta:document-statistic meta:table-count="3" meta:cell-count="196" meta:object-count="1"/>
    <meta:user-defined meta:name="Info 1"/>
    <meta:user-defined meta:name="Info 2"/>
    <meta:user-defined meta:name="Info 3"/>
    <meta:user-defined meta:name="Info 4"/>
  </office:meta>
</office:document-meta>
</file>