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2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9-01-15">
            <text:p>15/01/2019</text:p>
          </table:table-cell>
          <table:table-cell table:style-name="ce12" office:value-type="string">
            <text:p><text:a xlink:href="https://www.asst-settelaghi.it/documents/41522/3118749/delibera+n.+37+del+30.01.2019.pdf/456db9cb-702e-166a-1cb8-3a056c758290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12" office:value-type="string">
            <text:p><text:a xlink:href="https://www.asst-settelaghi.it/documents/41522/3118749/dlibera+n.+164+del+01.03.2019.pdf/55042800-6be3-353e-bbe1-fa4b6d573cdb">delibera n. 164 del 01.03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5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5.5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3-14T15:53:15.81</dc:date>
    <meta:print-date>2018-12-03T11:02:03.18</meta:print-date>
    <meta:editing-cycles>127</meta:editing-cycles>
    <meta:editing-duration>P1DT11H44M52S</meta:editing-duration>
    <meta:document-statistic meta:table-count="3" meta:cell-count="202" meta:object-count="1"/>
    <meta:user-defined meta:name="Info 1"/>
    <meta:user-defined meta:name="Info 2"/>
    <meta:user-defined meta:name="Info 3"/>
    <meta:user-defined meta:name="Info 4"/>
  </office:meta>
</office:document-meta>
</file>