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55mm"/>
    </style:style>
    <style:style style:name="co5" style:family="table-column">
      <style:table-column-properties fo:break-before="auto" style:column-width="80.43mm"/>
    </style:style>
    <style:style style:name="co6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79.38mm"/>
    </style:style>
    <style:style style:name="co9" style:family="table-column">
      <style:table-column-properties fo:break-before="auto" style:column-width="27.45mm"/>
    </style:style>
    <style:style style:name="ro15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7.99mm" fo:break-before="auto" style:use-optimal-row-height="true"/>
    </style:style>
    <style:style style:name="ro6" style:family="table-row">
      <style:table-row-properties style:row-height="5.8mm" fo:break-before="auto" style:use-optimal-row-height="true"/>
    </style:style>
    <style:style style:name="ro7" style:family="table-row">
      <style:table-row-properties style:row-height="19.58mm" fo:break-before="auto" style:use-optimal-row-height="true"/>
    </style:style>
    <style:style style:name="ro8" style:family="table-row">
      <style:table-row-properties style:row-height="24.34mm" fo:break-before="auto" style:use-optimal-row-height="true"/>
    </style:style>
    <style:style style:name="ro9" style:family="table-row">
      <style:table-row-properties style:row-height="29.1mm" fo:break-before="auto" style:use-optimal-row-height="true"/>
    </style:style>
    <style:style style:name="ro10" style:family="table-row">
      <style:table-row-properties style:row-height="14.82mm" fo:break-before="auto" style:use-optimal-row-height="true"/>
    </style:style>
    <style:style style:name="ro11" style:family="table-row">
      <style:table-row-properties style:row-height="33.87mm" fo:break-before="auto" style:use-optimal-row-height="true"/>
    </style:style>
    <style:style style:name="ro12" style:family="table-row">
      <style:table-row-properties style:row-height="38.63mm" fo:break-before="auto" style:use-optimal-row-height="tru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" style:family="table-cell" style:parent-style-name="Default" style:data-style-name="N0"/>
    <style:style style:name="ce15" style:family="table-cell" style:parent-style-name="Default" style:data-style-name="N0"/>
    <style:style style:name="ce1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 style:vertical-align="middle"/>
    </style:style>
    <style:style style:name="ce53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 fo:hyphenate="true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1"/>
        <table:table-column table:style-name="co5" table:default-cell-style-name="ce11"/>
        <table:table-column table:style-name="co3" table:default-cell-style-name="ce47"/>
        <table:table-column table:style-name="co6" table:default-cell-style-name="ce47"/>
        <table:table-column table:style-name="co8" table:default-cell-style-name="ce50"/>
        <table:table-column table:style-name="co9" table:default-cell-style-name="ce11"/>
        <table:table-column table:style-name="co3" table:number-columns-repeated="1013" table:default-cell-style-name="ce11"/>
        <table:table-column table:style-name="co7" table:number-columns-repeated="5" table:default-cell-style-name="ce11"/>
        <table:table-row table:style-name="ro2">
          <table:table-cell table:style-name="ce15"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2.74mm" svg:x="0mm" svg:y="0.01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6" table:number-rows-spanned="1">
            <text:p> 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50"/>
          <table:covered-table-cell table:number-columns-repeated="3" table:style-name="ce52"/>
          <table:table-cell table:style-name="ce52" table:number-columns-repeated="1011"/>
          <table:table-cell table:number-columns-repeated="6"/>
        </table:table-row>
        <table:table-row table:style-name="ro3">
          <table:covered-table-cell table:style-name="ce15"/>
          <table:table-cell table:style-name="ce7" office:value-type="string" calcext:value-type="string" table:number-columns-spanned="6" table:number-rows-spanned="1">
            <text:p><text:s/>Data I° Pubblicazione: 30.03.2017 <text:s text:c="27"/></text:p>
          </table:table-cell>
          <table:covered-table-cell/>
          <table:covered-table-cell table:style-name="ce50"/>
          <table:covered-table-cell table:number-columns-repeated="3" table:style-name="ce52"/>
          <table:table-cell table:style-name="ce52" table:number-columns-repeated="1011"/>
          <table:table-cell table:number-columns-repeated="6"/>
        </table:table-row>
        <table:table-row table:style-name="ro3">
          <table:covered-table-cell table:style-name="ce15"/>
          <table:table-cell table:style-name="ce8" office:value-type="string" calcext:value-type="string" table:number-columns-spanned="6" table:number-rows-spanned="1">
            <text:p><text:s/>Data Aggiornamento: <text:s/>vedi data pubblicazione</text:p>
          </table:table-cell>
          <table:covered-table-cell/>
          <table:covered-table-cell table:style-name="ce50"/>
          <table:covered-table-cell table:number-columns-repeated="3" table:style-name="ce52"/>
          <table:table-cell table:style-name="ce52" table:number-columns-repeated="1011"/>
          <table:table-cell table:number-columns-repeated="6"/>
        </table:table-row>
        <table:table-row table:style-name="ro4">
          <table:table-cell/>
          <table:table-cell table:style-name="ce9" table:number-columns-repeated="4"/>
          <table:table-cell table:style-name="ce52" table:number-columns-repeated="1013"/>
          <table:table-cell table:number-columns-repeated="6"/>
        </table:table-row>
        <table:table-row table:style-name="ro5">
          <table:table-cell table:style-name="ce2" office:value-type="string" calcext:value-type="string">
            <text:p>Bandi 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Calendario prove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" office:value-type="string" calcext:value-type="string">
            <text:p>Criteri di Valutazione </text:p>
          </table:table-cell>
          <table:table-cell table:style-name="ce2" office:value-type="string" calcext:value-type="string">
            <text:p>tracce prova scritta</text:p>
          </table:table-cell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6">
          <table:table-cell table:style-name="ce3" table:number-columns-repeated="7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16.03.2020+3p+TD+ASSISTENTE+SOCIALE+CAT.+D.pdf/3f2a398e-65f6-9020-ce2a-f00c6dd4d4c8" xlink:type="simple">Visualizza</text:a></text:p>
          </table:table-cell>
          <table:table-cell table:style-name="ce10" office:value-type="string" calcext:value-type="string">
            <text:p>Avviso pubblico per assunzione a tempo determinato della durata di mesi 12 per la copertura di n. 3 posti di Collaboratore Professionale Assistente Sociale.</text:p>
          </table:table-cell>
          <table:table-cell table:style-name="ce12" office:value-type="date" office:date-value="2020-03-16" calcext:value-type="date">
            <text:p>16/03/2020</text:p>
          </table:table-cell>
          <table:table-cell table:style-name="ce12"/>
          <table:table-cell table:style-name="ce53"/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18.2.2020++1+Ortottista+cat.+D.pdf/68246881-b11a-9d5f-3781-d218b8942182" xlink:type="simple">Visualizza</text:a></text:p>
          </table:table-cell>
          <table:table-cell table:style-name="ce10" office:value-type="string" calcext:value-type="string">
            <text:p>Avviso pubblico per assunzione a tempo determinato per la copertura di n. 1 posto di Collaboratore Professionale Sanitario - Ortottista, cat. D</text:p>
          </table:table-cell>
          <table:table-cell table:style-name="ce12" office:value-type="date" office:date-value="2020-02-18" calcext:value-type="date">
            <text:p>18/02/2020</text:p>
          </table:table-cell>
          <table:table-cell table:style-name="ce12"/>
          <table:table-cell table:style-name="ce54"/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31.12.2019+TD+n+4+p+Collaboratore+Tecnico+D+strutture+aziendali+nuova+scadenza.pdf/d18dd2c3-9604-9ebc-157d-14018e734fab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della durata di mesi 12 per la copertura di n. 4 posti di Collaboratore Tecnico Professionale, cat. D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2" office:value-type="date" office:date-value="2020-01-22" calcext:value-type="date">
            <text:p>22/01/2020</text:p>
          </table:table-cell>
          <table:table-cell table:style-name="ce53"/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13.12.2019++n.+4+Assistemte+Tecnico+Professinale.pdf/8d127c39-88b5-2b8f-729a-94159ca31dd4" xlink:type="simple">Visualizza</text:a></text:p>
          </table:table-cell>
          <table:table-cell table:style-name="ce10" office:value-type="string" calcext:value-type="string">
            <text:p>Avviso pubblico per assunzione a tempo determinato della durata di mesi 12 per titoli e colloquio per la copertura di n. 4 posti. di Assistente Tecnico, cat. C da assegnare alle Strutture Aziendali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12" office:value-type="date" office:date-value="2020-12-23" calcext:value-type="date">
            <text:p>23/12/2020</text:p>
          </table:table-cell>
          <table:table-cell table:style-name="ce54" office:value-type="string" calcext:value-type="string">
            <text:p>determina n. 847 del 30.12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13.12.2019++n.+4+Collaboratore+Tecnico+Professinale.pdf/17fd65bd-e593-cfae-2b64-227692a1fb8c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della durata di mesi 12 per la copertura di n. 4 posti di Collaboratore Tecnico Professionale, cat. D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3"/>
          <table:table-cell table:style-name="ce54" office:value-type="string" calcext:value-type="string">
            <text:p>nessuna domanda pervenuta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18.10.2019+1+TD+Educatore+Professionale.pdf/e07b35fc-e4a8-1d44-f1e4-f12a6b7400c4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della durata di mesi 12 per la copertura di n. 1 posto di Collaboratore Professionale Sanitario - Educatore Professionale, cat. D</text:p>
          </table:table-cell>
          <table:table-cell table:style-name="ce12" office:value-type="date" office:date-value="2019-10-18" calcext:value-type="date">
            <text:p>18/10/2019</text:p>
          </table:table-cell>
          <table:table-cell table:style-name="ce12" office:value-type="date" office:date-value="2019-11-14" calcext:value-type="date">
            <text:p>14/11/2019</text:p>
          </table:table-cell>
          <table:table-cell table:style-name="ce54" office:value-type="string" calcext:value-type="string">
            <text:p>determina n. 828 del 23.12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20+agosto+2019++TD+Tecnico+di+Neurofisiopatologia.pdf/cdf10233-34ab-c227-10eb-a9ee31903791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, della durata di mesi 12, per la copertura di n. 1 posto di Collaboratore Professionale Sanitario - Tecnico di Neurofisiopatologia, cat. D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54" office:value-type="string" calcext:value-type="string">
            <text:p>determina n. 683 del 04.11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 calcext:value-type="string">
            <text:p><text:a xlink:href="https://www.asst-settelaghi.it/documents/41522/3197748/12.07.2019+TECNICO+DELLA+FISIOPATOLOGIA+CARDIOCIRCOLATORIA+E+PERF.PDF/1be51948-aabe-6ce5-02a0-b253ffb9b948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della durata di mesi 12 per la copertura di n. 1 posto di Collaboratore Professionale Sanitario - Tecnico della Fisiopatologia Cardiocircolatoria e Perfusione Cardiovascolare, cat. D</text:p>
          </table:table-cell>
          <table:table-cell table:style-name="ce12" office:value-type="date" office:date-value="2019-07-12" calcext:value-type="date">
            <text:p>12/07/2019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54" office:value-type="string" calcext:value-type="string">
            <text:p>delibera n. 531 del 11.09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2 post1 di Operatore Tecnico Magazziniere, Cat. B da assegnare ai Magazzin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9-01-15" calcext:value-type="date">
            <text:p>15/01/2019</text:p>
          </table:table-cell>
          <table:table-cell table:style-name="ce54" office:value-type="string" calcext:value-type="string">
            <text:p>delibera n. 37 del 30.01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4" office:value-type="string" calcext:value-type="string">
            <text:p><text:a xlink:href="https://www.asst-settelaghi.it/documents/41522/2508726/1+TD+IGIENISTA+DENTALE+sc+3+gennaio+2019.pdf/c4905eb8-6d14-c83f-d6d7-a6611d497f21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n. 1 posto di Collaboratore Professionale Sanitario - Igienista Dentale. cat. D</text:p>
          </table:table-cell>
          <table:table-cell table:style-name="ce12" office:value-type="date" office:date-value="2019-01-03" calcext:value-type="date">
            <text:p>03/01/2019</text:p>
          </table:table-cell>
          <table:table-cell table:style-name="ce12" office:value-type="date" office:date-value="2019-01-25" calcext:value-type="date">
            <text:p>25/01/2019</text:p>
          </table:table-cell>
          <table:table-cell table:style-name="ce54" office:value-type="string" calcext:value-type="string">
            <text:p>delibera n. 164 del 01.03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1-23" calcext:value-type="date">
            <text:p>23/11/2018</text:p>
          </table:table-cell>
          <table:table-cell table:style-name="ce54" office:value-type="string" calcext:value-type="string">
            <text:p>delibera n. 1369 <text:s/>del 28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1-07" calcext:value-type="date">
            <text:p>07/11/2018</text:p>
          </table:table-cell>
          <table:table-cell table:style-name="ce54" office:value-type="string" calcext:value-type="string">
            <text:p>delibera n. 1272 del 12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0-31" calcext:value-type="date">
            <text:p>31/10/2018</text:p>
          </table:table-cell>
          <table:table-cell table:style-name="ce54" office:value-type="string" calcext:value-type="string">
            <text:p>delibera n. 1267 del 12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0-24" calcext:value-type="date">
            <text:p>24/10/2018</text:p>
          </table:table-cell>
          <table:table-cell table:style-name="ce54" office:value-type="string" calcext:value-type="string">
            <text:p>delibera n. 1234 del 05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5006/22.10.2018%20collab.%20tecnico%20prof.le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10-22" calcext:value-type="date">
            <text:p>22/10/2018</text:p>
          </table:table-cell>
          <table:table-cell table:style-name="ce12" office:value-type="date" office:date-value="2018-11-12" calcext:value-type="date">
            <text:p>12/11/2018</text:p>
          </table:table-cell>
          <table:table-cell table:style-name="ce54" office:value-type="string" calcext:value-type="string">
            <text:p>delibera n. 1503 del 17-12.2018</text:p>
          </table:table-cell>
          <table:table-cell table:style-name="Default"/>
          <table:table-cell table:style-name="ce3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2 posti di Operatore Tecnico - Magazziniere, Cat. B da adibire ai Magazzini <text:s/>di questa ASST – Sede di Varese,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08-28" calcext:value-type="date">
            <text:p>28/08/2018</text:p>
          </table:table-cell>
          <table:table-cell table:style-name="ce54" office:value-type="string" calcext:value-type="string">
            <text:p>delibera n. 1027 del 14.09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4 posti di Coadiutore Amministrativo, Cat. B da assegnare ai Servizi Amministrativi di questa ASST,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08-08" calcext:value-type="date">
            <text:p>08/08/2018</text:p>
          </table:table-cell>
          <table:table-cell table:style-name="ce54" office:value-type="string" calcext:value-type="string">
            <text:p>delibera n. 973 del 13.08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88/22.01.2018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54" office:value-type="string" calcext:value-type="string">
            <text:p>delibera n. 121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86/22.01.2018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4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89/21.08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54" office:value-type="string" calcext:value-type="string">
            <text:p>delibera n. 119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0/17.01.2018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ce54" office:value-type="string" calcext:value-type="string">
            <text:p>delibera n. 139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1/17.01.2018%20Ingegnere%20Edi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12 , <text:s/>per la copertura <text:s/>per n. 1 posto di <text:s text:c="2"/>-Collaboratore Tecnico Professionale <text:s/>- <text:s/>Ingegnere Edile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ce54" office:value-type="string" calcext:value-type="string">
            <text:p>delibera n. 120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92/22.12.2017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2" office:value-type="date" office:date-value="2017-12-22" calcext:value-type="date">
            <text:p>22/12/2017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54" office:value-type="string" calcext:value-type="string">
            <text:p>delibera n. 86 del 02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3/25.10.2017%20ortottist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/>della durata <text:s text:c="2"/>di mesi 12, <text:s/>per la copertura <text:s/>per n. 2 posti di <text:s text:c="2"/>Collaboratore <text:s/>Professionale Sanitario - Ortottista - Cat. D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2017-11-27" calcext:value-type="date">
            <text:p>27/11/2017</text:p>
          </table:table-cell>
          <table:table-cell table:style-name="ce54" office:value-type="string" calcext:value-type="string">
            <text:p>delibera n.1271 del 12.12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95/25.10.2017%20coll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, 12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0217-11-14" calcext:value-type="date">
            <text:p>14/11/0217</text:p>
          </table:table-cell>
          <table:table-cell table:style-name="ce54" office:value-type="string" calcext:value-type="string">
            <text:p>delibera n. 1203 <text:s/>del 24.11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at/opt/amministrazione-trasparente/file.php?sys[app]=6&amp;sys[ps]=15&amp;sys[pn]=1&amp;sys[pbs]=15&amp;sys[pbt]=1&amp;sys[id]=555&amp;sys[op]=1&amp;sys[pid]=21&amp;sys[fid]=4194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2"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4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7/02.10.2017%20Collaboratore%20Tecnico%20Prof.le%20-%20Ingegnere%20mecca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2" office:value-type="date" office:date-value="2017-10-02" calcext:value-type="date">
            <text:p>02/10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ce54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8/18.09.2017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date" office:date-value="2017-10-18" calcext:value-type="date">
            <text:p>18/10/2017</text:p>
          </table:table-cell>
          <table:table-cell table:style-name="ce54" office:value-type="string" calcext:value-type="string">
            <text:p>delibera n. 1104 del 27.10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9/18.09.2017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4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00/05.09.2017%20Collaboratore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, 12 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09-05" calcext:value-type="date">
            <text:p>05/09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ce54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4"/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1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9-28" calcext:value-type="date">
            <text:p>28/09/2017</text:p>
          </table:table-cell>
          <table:table-cell table:style-name="ce54" office:value-type="string" calcext:value-type="string">
            <text:p>delibera n. 1010 <text:s/>del 06.10.2017</text:p>
          </table:table-cell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date" office:date-value="2017-09-27" calcext:value-type="date">
            <text:p>27/09/2017</text:p>
          </table:table-cell>
          <table:table-cell table:style-name="ce54" office:value-type="string" calcext:value-type="string">
            <text:p>delibera n. 1013 <text:s/>del 06.10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203/18.08.2017%20collaboratore%20tecnico%20prof.le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2" office:value-type="date" office:date-value="2017-08-18" calcext:value-type="date">
            <text:p>18/08/2017</text:p>
          </table:table-cell>
          <table:table-cell table:style-name="ce12" office:value-type="date" office:date-value="2017-09-14" calcext:value-type="date">
            <text:p>14/09/2017</text:p>
          </table:table-cell>
          <table:table-cell table:style-name="ce54" office:value-type="string" calcext:value-type="string">
            <text:p>delibera n. 960 del 28.09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7-03" calcext:value-type="date">
            <text:p>03/07/2017</text:p>
          </table:table-cell>
          <table:table-cell table:style-name="ce54" office:value-type="string" calcext:value-type="string">
            <text:p>delibera n. 662 del 11.07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string" calcext:value-type="string">
            <text:p>12/05/2017</text:p>
            <text:p>18/05/2017</text:p>
          </table:table-cell>
          <table:table-cell table:style-name="ce54" office:value-type="string" calcext:value-type="string">
            <text:p>delibera n. 501 del 29.05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05/27.04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12" calcext:value-type="date">
            <text:p>12/05/2017</text:p>
          </table:table-cell>
          <table:table-cell table:style-name="ce54" office:value-type="string" calcext:value-type="string">
            <text:p>delibera n. 582 del 23.06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06/27.04.2017%20murato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24" calcext:value-type="date">
            <text:p>24/05/2017</text:p>
          </table:table-cell>
          <table:table-cell table:style-name="ce54" office:value-type="string" calcext:value-type="string">
            <text:p>delibera n. 581 del 23.06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04/27.04.2017%20Ostetric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string" calcext:value-type="string">
            <text:p>procedura sospesa</text:p>
          </table:table-cell>
          <table:table-cell table:style-name="ce54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07/18.04.2017%20collaboratore%20amministrativo%20profess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 calcext:value-type="date">
            <text:p>18/04/2017</text:p>
          </table:table-cell>
          <table:table-cell table:style-name="ce12" office:value-type="date" office:date-value="2017-05-09" calcext:value-type="date">
            <text:p>09/05/2017</text:p>
          </table:table-cell>
          <table:table-cell table:style-name="ce53" office:value-type="string" calcext:value-type="string">
            <text:p>delibera n. 874 del 31.08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08/24.03.2017%20Collaboratore%20Tecnico%20Prof.%20Ingegnere%20Biom.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 calcext:value-type="date">
            <text:p>24/03/2017</text:p>
          </table:table-cell>
          <table:table-cell table:style-name="ce12" office:value-type="date" office:date-value="2017-04-05" calcext:value-type="date">
            <text:p>05/04/2017</text:p>
          </table:table-cell>
          <table:table-cell table:style-name="ce53" office:value-type="string" calcext:value-type="string">
            <text:p>delibera n. 337 del 13.04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9/21.03.2017%20Collaboratore%20Amm.vo%20-%20Prof.le.pdf" xlink:type="simple">Visualizza</text:a></text:p>
          </table:table-cell>
          <table:table-cell table:style-name="ce10" office:value-type="string" calcext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 calcext:value-type="date">
            <text:p>21/03/2017</text:p>
          </table:table-cell>
          <table:table-cell table:style-name="ce12" office:value-type="date" office:date-value="2017-04-06" calcext:value-type="date">
            <text:p>06/04/2017</text:p>
          </table:table-cell>
          <table:table-cell table:style-name="ce54" office:value-type="string" calcext:value-type="string">
            <text:p>delibera n. 342 del 13.04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10/13.03.2017%20Perito%20industriale%20in%20elettronic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2" office:value-type="date" office:date-value="2017-03-13" calcext:value-type="date">
            <text:p>13/03/2017</text:p>
          </table:table-cell>
          <table:table-cell table:style-name="ce12" office:value-type="date" office:date-value="2017-03-23" calcext:value-type="date">
            <text:p>23/03/2017</text:p>
          </table:table-cell>
          <table:table-cell table:style-name="ce53" office:value-type="string" calcext:value-type="string">
            <text:p>delibera n. 297 del 31.03.2017</text:p>
          </table:table-cell>
          <table:table-cell table:style-name="ce26" table:number-columns-repeated="2"/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11/27.02.2017%20fisioterapista.pdf" xlink:type="simple">Visualizza</text:a></text:p>
          </table:table-cell>
          <table:table-cell table:style-name="ce10" office:value-type="string" calcext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 calcext:value-type="date">
            <text:p>27/02/2017</text:p>
          </table:table-cell>
          <table:table-cell table:style-name="ce12" office:value-type="date" office:date-value="2017-03-29" calcext:value-type="date">
            <text:p>29/03/2017</text:p>
          </table:table-cell>
          <table:table-cell table:style-name="ce54" office:value-type="string" calcext:value-type="string">
            <text:p>delibera n. 740 del 28.07.2017</text:p>
          </table:table-cell>
          <table:table-cell table:style-name="ce27" office:value-type="string" calcext:value-type="string">
            <text:p><text:a xlink:href="https://www.asst-settelaghi.it/documents/41522/3483054/CRITERI+VALUTAZIONE+FISIOTERAPISTA.pdf/ed49960c-74be-4336-2653-a7dd7323dc0f" xlink:type="simple">Criteri di Valutazione</text:a></text:p>
          </table:table-cell>
          <table:table-cell table:style-name="ce26" office:value-type="string" calcext:value-type="string">
            <text:p><text:a xlink:href="https://www.ospedalivarese.net/files/at/amministrazione-trasparente/555/3976/Tracce%20prove%20Fisioterapista.pdf" xlink:type="simple">tracce prova scritta</text:a></text:p>
          </table:table-cell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12/21.02.2018%20tecnico%20fisiopatologia%20cardiocircolatoria%20e%20perf.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 calcext:value-type="date">
            <text:p>21/02/2017</text:p>
          </table:table-cell>
          <table:table-cell table:style-name="ce12" office:value-type="date" office:date-value="2017-03-07" calcext:value-type="date">
            <text:p>07/03/2017</text:p>
          </table:table-cell>
          <table:table-cell table:style-name="ce54" office:value-type="string" calcext:value-type="string">
            <text:p>delibera n. 363 del 21.04.2017</text:p>
          </table:table-cell>
          <table:table-cell table:style-name="ce28" table:number-columns-repeated="2"/>
          <table:table-cell table:style-name="ce31" table:number-columns-repeated="244"/>
          <table:table-cell table:style-name="ce34" table:number-columns-repeated="767"/>
          <table:table-cell table:style-name="ce37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13/12.12.2016%20TSLB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 calcext:value-type="date">
            <text:p>12/12/2016</text:p>
          </table:table-cell>
          <table:table-cell table:style-name="ce12" office:value-type="date" office:date-value="2017-02-20" calcext:value-type="date">
            <text:p>20/02/2017</text:p>
          </table:table-cell>
          <table:table-cell table:style-name="ce54" office:value-type="string" calcext:value-type="string">
            <text:p/>
            <text:p>delibera 256 del 24.03.2017</text:p>
            <text:p>delibera 24 del 20.01.2017</text:p>
          </table:table-cell>
          <table:table-cell table:style-name="ce26" office:value-type="string" calcext:value-type="string">
            <text:p><text:a xlink:href="https://www.ospedalivarese.net/files/at/amministrazione-trasparente/555/3975/CRITERI%20VALUTAZIONE%20TECNICO%20SAN.LABORATORIO.pdf" xlink:type="simple">criteri valutazione</text:a></text:p>
          </table:table-cell>
          <table:table-cell table:style-name="ce26" office:value-type="string" calcext:value-type="string">
            <text:p><text:a xlink:href="https://www.ospedalivarese.net/files/at/amministrazione-trasparente/555/3977/tracce%20prove%20Tecnico%20Sanitario%20Laboratorio.pdf" xlink:type="simple">tracce prova scritta</text:a></text:p>
          </table:table-cell>
          <table:table-cell table:style-name="ce31" table:number-columns-repeated="244"/>
          <table:table-cell table:style-name="ce34" table:number-columns-repeated="767"/>
          <table:table-cell table:style-name="ce37" table:number-columns-repeated="6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14/30.11.2016%20-%20logopedista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 calcext:value-type="date">
            <text:p>30/11/2016</text:p>
          </table:table-cell>
          <table:table-cell table:style-name="ce12" office:value-type="date" office:date-value="2017-01-19" calcext:value-type="date">
            <text:p>19/01/2017</text:p>
          </table:table-cell>
          <table:table-cell table:style-name="ce54" office:value-type="string" calcext:value-type="string">
            <text:p>delibera n. 72 del 03.02.2017</text:p>
          </table:table-cell>
          <table:table-cell table:style-name="ce25" table:number-columns-repeated="2"/>
          <table:table-cell table:number-columns-repeated="1017"/>
        </table:table-row>
        <table:table-row table:style-name="ro13">
          <table:table-cell table:number-columns-repeated="2"/>
          <table:table-cell table:style-name="ce14"/>
          <table:table-cell table:number-columns-repeated="1021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4"/>
          <table:table-cell table:style-name="ce23"/>
          <table:table-cell table:number-columns-repeated="1019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1">
        <table:table-column table:style-name="co3" table:default-cell-style-name="ce15"/>
        <table:table-column table:style-name="co7" table:number-columns-repeated="1023" table:default-cell-style-name="ce15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5"/>
        <table:table-column table:style-name="co7" table:number-columns-repeated="1023" table:default-cell-style-name="ce15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avvisi_pubblici_t_determ_.B45:avvisi_pubblici_t_determ_.F5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 style:data-style-name="N2" text:time-value="18:51:41.1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20-05-23T18:52:16.410000000</dc:date>
    <meta:print-date>2018-12-03T11:02:03.18</meta:print-date>
    <meta:editing-cycles>143</meta:editing-cycles>
    <meta:editing-duration>P2DT3H32M5S</meta:editing-duration>
    <meta:document-statistic meta:table-count="3" meta:cell-count="236" meta:object-count="1"/>
    <meta:user-defined meta:name="Info 1"/>
    <meta:user-defined meta:name="Info 2"/>
    <meta:user-defined meta:name="Info 3"/>
    <meta:user-defined meta:name="Info 4"/>
  </office:meta>
</office:document-meta>
</file>