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93.93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72.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7mm" fo:break-before="auto" style:use-optimal-row-height="true"/>
    </style:style>
    <style:style style:name="ro9" style:family="table-row">
      <style:table-row-properties style:row-height="19.6mm" fo:break-before="auto" style:use-optimal-row-height="true"/>
    </style:style>
    <style:style style:name="ro10" style:family="table-row">
      <style:table-row-properties style:row-height="14.94mm" fo:break-before="auto" style:use-optimal-row-height="true"/>
    </style:style>
    <style:style style:name="ro11" style:family="table-row">
      <style:table-row-properties style:row-height="29.25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37"/>
        <table:table-column table:style-name="co4" table:default-cell-style-name="ce37"/>
        <table:table-column table:style-name="co5" table:default-cell-style-name="ce52"/>
        <table:table-column table:style-name="co6" table:number-columns-repeated="59" table:default-cell-style-name="ce10"/>
        <table:table-row table:style-name="ro1">
          <table:table-cell table:style-name="ce1"/>
          <table:table-cell table:style-name="ce29" office:value-type="string" calcext:value-type="string" table:number-columns-spanned="4" table:number-rows-spanned="1">
            <text:p><text:s/>per titoli e colloquio</text:p>
          </table:table-cell>
          <table:covered-table-cell table:number-columns-repeated="3"/>
          <table:table-cell table:style-name="ce24" table:number-columns-repeated="59"/>
        </table:table-row>
        <table:table-row table:style-name="ro2">
          <table:table-cell>
            <draw:frame table:end-cell-address="avvisi_pubblici_tempo_det.A3" table:end-x="37.86mm" table:end-y="7.96mm" draw:z-index="0" draw:name="Immagini 1" draw:style-name="gr1" draw:text-style-name="P1" svg:width="37.46mm" svg:height="22.24mm" svg:x="0.4mm" svg:y="0.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<text:span text:style-name="T1">Elenco Avvisi pubblici per assunzione a tempo determinato espletati o in corso di espletamento - </text:span><text:span text:style-name="T2">DIRIGENZA</text:span></text:p>
          </table:table-cell>
          <table:covered-table-cell table:number-columns-repeated="3"/>
          <table:table-cell table:style-name="ce24" table:number-columns-repeated="5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 table:number-columns-repeated="3"/>
          <table:table-cell table:style-name="ce24" table:number-columns-repeated="5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 table:number-columns-repeated="3"/>
          <table:table-cell table:style-name="ce24" table:number-columns-repeated="59"/>
        </table:table-row>
        <table:table-row table:style-name="ro4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1" office:value-type="string" calcext:value-type="string">
            <text:p>Scadenza</text:p>
          </table:table-cell>
          <table:table-cell table:style-name="ce11" office:value-type="string" calcext:value-type="string">
            <text:p>Calendario <text:s/>prove</text:p>
          </table:table-cell>
          <table:table-cell table:style-name="ce47" office:value-type="string" calcext:value-type="string">
            <text:p>delibera/determina</text:p>
            <text:p> Approvazione graduatoria</text:p>
          </table:table-cell>
          <table:table-cell table:style-name="ce25" table:number-columns-repeated="59"/>
        </table:table-row>
        <table:table-row table:style-name="ro4">
          <table:table-cell table:style-name="ce3" table:number-columns-repeated="2"/>
          <table:table-cell table:style-name="ce12" table:number-columns-repeated="2"/>
          <table:table-cell table:style-name="ce48"/>
          <table:table-cell table:style-name="ce25" table:number-columns-repeated="59"/>
        </table:table-row>
        <table:table-row table:style-name="ro5">
          <table:table-cell table:style-name="ce3"/>
          <table:table-cell table:style-name="ce8"/>
          <table:table-cell table:style-name="ce12" table:number-columns-repeated="2"/>
          <table:table-cell table:style-name="ce48"/>
          <table:table-cell table:style-name="ce25" table:number-columns-repeated="59"/>
        </table:table-row>
        <table:table-row table:style-name="ro6">
          <table:table-cell table:style-name="ce22" office:value-type="string" calcext:value-type="string">
            <text:p><text:a xlink:href="https://www.asst-settelaghi.it/documents/41522/9546311/1TD+Gastroenterologia+dicembre+2019.pdf/57a5c3de-18db-4bfa-62e4-4fbb144fcc3e" xlink:type="simple">Visualizza</text:a></text:p>
          </table:table-cell>
          <table:table-cell table:style-name="ce34" office:value-type="string" calcext:value-type="string">
            <text:p><text:span text:style-name="T3">Avviso pubblico   per titoli e colloquio, </text:span>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43" office:value-type="date" office:date-value="2019-12-30" calcext:value-type="date">
            <text:p>30/12/2019</text:p>
          </table:table-cell>
          <table:table-cell table:style-name="ce43" office:value-type="date" office:date-value="2020-01-17" calcext:value-type="date">
            <text:p>17/01/2020</text:p>
          </table:table-cell>
          <table:table-cell table:style-name="ce55" office:value-type="string" calcext:value-type="string">
            <text:p>determina n. 82 del <text:s/>24.01.2020</text:p>
          </table:table-cell>
          <table:table-cell table:number-columns-repeated="59"/>
        </table:table-row>
        <table:table-row table:style-name="ro6">
          <table:table-cell table:style-name="ce18" office:value-type="string" calcext:value-type="string">
            <text:p><text:a xlink:href="https://www.asst-settelaghi.it/documents/41522/9502022/TD+Pediatria+dic+2019.pdf/455e1fd6-e202-d9ba-9506-02c51a0e09f9" xlink:type="simple">Visualizza</text:a></text:p>
          </table:table-cell>
          <table:table-cell table:style-name="ce33" office:value-type="string" calcext:value-type="string">
            <text:p><text:span text:style-name="T3">Avviso pubblico per titoli e colloquio</text:span> per assunzione a tempo determinato, della durata di 12 mesi, per titoli e colloquio per la copertura di n. 1 posto di Dirigente Medico Disciplina di Pediatria da  da assegnare alle Strutture Aziendali.</text:p>
          </table:table-cell>
          <table:table-cell table:style-name="ce14" office:value-type="date" office:date-value="2019-12-20" calcext:value-type="date">
            <text:p>20/12/2019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41" office:value-type="string" calcext:value-type="string">
            <text:p>determina n. 45 del 20/01/2020</text:p>
          </table:table-cell>
          <table:table-cell table:number-columns-repeated="59"/>
        </table:table-row>
        <table:table-row table:style-name="ro7">
          <table:table-cell table:style-name="ce18" office:value-type="string" calcext:value-type="string">
            <text:p><text:a xlink:href="https://www.asst-settelaghi.it/documents/41522/9463973/1+TD+Ginecologia+e+Ostetricia+dicembre+2019.pdf/7dedba4c-fec8-3267-5727-7173a2d353ce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41" office:value-type="string" calcext:value-type="string">
            <text:p>determina n. 838 del 24.12.2019</text:p>
          </table:table-cell>
          <table:table-cell table:number-columns-repeated="59"/>
        </table:table-row>
        <table:table-row table:style-name="ro8">
          <table:table-cell table:style-name="ce19" office:value-type="string" calcext:value-type="string">
            <text:p><text:a xlink:href="https://www.asst-settelaghi.it/documents/41522/9468236/Bando+TD+PS+13.12.2019.pdf/d697c44a-dfd8-4e2b-d679-508d64f3e817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/>
          <table:table-cell table:style-name="ce41" office:value-type="string" calcext:value-type="string">
            <text:p>BANDO REVOCATO</text:p>
          </table:table-cell>
          <table:table-cell table:number-columns-repeated="59"/>
        </table:table-row>
        <table:table-row table:style-name="ro8">
          <table:table-cell table:style-name="ce19" office:value-type="string" calcext:value-type="string">
            <text:p><text:a xlink:href="https://www.asst-settelaghi.it/documents/41522/8873797/bando+TD+Chirurgia+Plastica+9.12.2019.pdf/0397914d-5158-1cb1-67e6-0c15608a2ffe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12 mesi per la copertura di n. 1 posto di Dirigente Medico Disciplina di Chirurgia Plastica e Ricostruttiva da assegnare alla Struttura Complessa Chirurgia Plastica.</text:p>
          </table:table-cell>
          <table:table-cell table:style-name="ce14" office:value-type="date" office:date-value="2019-12-09" calcext:value-type="date">
            <text:p>09/12/2019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41" office:value-type="string" calcext:value-type="string">
            <text:p>determina n. 829 del 23.12.2019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>
            <text:p><text:a xlink:href="https://www.asst-settelaghi.it/documents/41522/8719050/Avviso+Pubblico+TD+Medicina+Interna+2019.pdf/85ef1ace-05e3-6e8f-029b-b73897df50a8" xlink:type="simple">Visualizza</text:a></text:p>
          </table:table-cell>
          <table:table-cell table:style-name="ce9" office:value-type="string" calcext:value-type="string">
            <text:p>Avviso pubblico per titoli e colloquio, <text:s/>per assunzione a tempo determinato per la copertura di n. 1 posto di Dirigente Medico Disciplina di Medicina Interna da assegnare alle Strutture Azinedali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41" office:value-type="string" calcext:value-type="string">
            <text:p>determina n.52 del 20.01.2020</text:p>
          </table:table-cell>
          <table:table-cell table:style-name="ce25" table:number-columns-repeated="59"/>
        </table:table-row>
        <table:table-row table:style-name="ro9">
          <table:table-cell table:style-name="ce19" office:value-type="string" calcext:value-type="string">
            <text:p><text:a xlink:href="https://www.asst-settelaghi.it/documents/41522/8705890/Avviso+1+TD+Dirigente+Ingegnere+manutezione+e+progettazione+impianti+sc+19.11.2019.pdf/ee46e96c-d14d-6745-030b-a75b9541f573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41" office:value-type="string" calcext:value-type="string">
            <text:p>determina n. 796 del 18.12.2019</text:p>
          </table:table-cell>
          <table:table-cell table:style-name="ce25" table:number-columns-repeated="59"/>
        </table:table-row>
        <table:table-row table:style-name="ro9">
          <table:table-cell table:style-name="ce18" office:value-type="string" calcext:value-type="string">
            <text:p><text:a xlink:href="https://www.asst-settelaghi.it/documents/41522/8669442/1+p+TD+Dir+Med+DIREZIONE+MEDICA+DI+PO+Aziendale+sc.+14.11.2019.pdf/34fa33c9-c5c4-0211-2d4e-e9511648bdf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4" office:value-type="date" office:date-value="2019-11-14" calcext:value-type="date">
            <text:p>14/11/2019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41" office:value-type="string" calcext:value-type="string">
            <text:p>determina n. 837 del 12.12.2019</text:p>
          </table:table-cell>
          <table:table-cell table:style-name="ce25" table:number-columns-repeated="59"/>
        </table:table-row>
        <table:table-row table:style-name="ro9">
          <table:table-cell table:style-name="ce18" office:value-type="string" calcext:value-type="string">
            <text:p><text:a xlink:href="https://www.asst-settelaghi.it/documents/41522/8574763/bando+TD+1p.+Dirigente+Medico+x+SSD+Microchirurgia+della+Mano+05.11.2019.pdf/8c024e57-e9c0-a116-123f-35d55d44b09e" xlink:type="simple">Visualizza</text:a></text:p>
          </table:table-cell>
          <table:table-cell table:style-name="ce9" office:value-type="string" calcext:value-type="string">
            <text:p><text:span text:style-name="T3">avviso pubblico   per titoli e colloquio, </text:span>per assunzione a tempo determinato, della durata di mesi 12, per titoli e colloquio, per la copertura di n. 1 p. di Dirigente Medico da assegnare alla SSD Microchirurgia della Mano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14" office:value-type="date" office:date-value="2019-11-28" calcext:value-type="date">
            <text:p>28/11/2019</text:p>
          </table:table-cell>
          <table:table-cell table:style-name="ce41" office:value-type="string" calcext:value-type="string">
            <text:p>determina n. 767 del05.12.2019</text:p>
          </table:table-cell>
          <table:table-cell table:style-name="ce25" table:number-columns-repeated="59"/>
        </table:table-row>
        <table:table-row table:style-name="ro10">
          <table:table-cell table:style-name="ce18" office:value-type="string" calcext:value-type="string">
            <text:p><text:a xlink:href="https://www.asst-settelaghi.it/documents/41522/8009287/Avviso+pubblico+incarico+di+supplenza+n+1+posto+di+Dirigente+Medico++Disciplina+di+Cardiologia+agosto+2019.pdf/dbe792a9-5697-59b3-1516-41388f3a917c" xlink:type="simple">Visualizza</text:a></text:p>
          </table:table-cell>
          <table:table-cell table:style-name="ce9" office:value-type="string" calcext:value-type="string">
            <text:p><text:span text:style-name="T3">Avviso pubblico per titoli e colloquio, per assubzione </text:span>  a tempo determinato con incarico di supplenza per la copertura di n. 1 posto di Dirigente Medico - Disciplina di Cardiologia</text:p>
          </table:table-cell>
          <table:table-cell table:style-name="ce14" office:value-type="date" office:date-value="2019-09-16" calcext:value-type="date">
            <text:p>16/09/2019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41" office:value-type="string" calcext:value-type="string">
            <text:p>determina n. 656 del 24.10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7945259/1TD+Medicina+e+Chirurgia+d+Accettazione+e+d+Urgenza+sett+2019.pdf/eb0f7c2d-e9ed-fc0b-c029-e020b64a5022" xlink:type="simple">Visualizza</text:a></text:p>
          </table:table-cell>
          <table:table-cell table:style-name="ce9" office:value-type="string" calcext:value-type="string">
            <text:p><text:span text:style-name="T3">Avviso pubblico  per titoli e colloquio,</text:span> per assunzione a tempo determinato per la copertura di n. 1 posto di Dirigente Medico - Disciplina di Medicina e Chirurgia d'Accettazione e d'Urgenza da assegnare ai PS Aziendali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14" office:value-type="date" office:date-value="2019-09-27" calcext:value-type="date">
            <text:p>27/09/2019</text:p>
          </table:table-cell>
          <table:table-cell table:style-name="ce41" office:value-type="string" calcext:value-type="string">
            <text:p>determina n.595 del 02.10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7913929/Avviso+1+TD+Dir+Med+Nefrologia+sc+2+settembre+2019.pdf/8ff54247-5b86-8f15-3bbd-ddb94d7dc2b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41" office:value-type="string" calcext:value-type="string">
            <text:p>determina n. 551 del 17.09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9" office:value-type="string" calcext:value-type="string">
            <text:p><text:span text:style-name="T3">Avviso Pubblico per titoli e colloquio,</text:span> per assunzione a Tempo Determinato, con incarico di supplenza, per titoli  colloquio, per la copertura di n. 1 posto di Dirigente Medico disciplina di Oncologia da assegnare alla Struttura Complessa Oncologia</text:p>
          </table:table-cell>
          <table:table-cell table:style-name="ce14" office:value-type="date" office:date-value="2019-08-12" calcext:value-type="date">
            <text:p>12/08/2019</text:p>
          </table:table-cell>
          <table:table-cell table:style-name="ce14" office:value-type="date" office:date-value="2019-08-22" calcext:value-type="date">
            <text:p>22/08/2019</text:p>
          </table:table-cell>
          <table:table-cell table:style-name="ce41" office:value-type="string" calcext:value-type="string">
            <text:p>determina n. 523 del 29.08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7355008/1+suppl++Dir+Med+Neuropsichiatria+Infantile+sc+5.8.2019.pdf/631e47d6-8027-2881-3493-6c7b5256064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4" office:value-type="date" office:date-value="2019-08-05" calcext:value-type="date">
            <text:p>05/08/201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41" office:value-type="string" calcext:value-type="string">
            <text:p>determina n. 552 del 17.09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7354971/1+p+TD+Dir+Med+Direzione+Medica+PO+sc+30.7.2019.pdf/c8227f51-7a1d-0136-6a66-111584f4270b" xlink:type="simple">Visualizza</text:a></text:p>
          </table:table-cell>
          <table:table-cell table:style-name="ce9" office:value-type="string" calcext:value-type="string">
            <text:p>Avviso pubblico per titoli e colloquio,per assunzione a tempo determinato, della durata di mesi 12, per la copertura di n. 1 posto di Dirigente Medico - Disciplina di Direzione Medica di Presidio Ospedaliero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41" office:value-type="string" calcext:value-type="string">
            <text:p>determina n. 556 del 18.09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7086264/1+TD+Dirigente+Medico+Malattie+infettive+sc+22+luglio+2019.pdf/2ae03d3c-6584-cc35-e049-74d3ec6ff3b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41" office:value-type="string" calcext:value-type="string">
            <text:p>determina n. 546 del 16.09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7009532/Avviso+1+TD+Chirurgia+Vascolare+sc+12+luglio+2019.pdf/42201910-0555-d0f0-a54f-5a289b16c7f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4" office:value-type="date" office:date-value="2019-07-12" calcext:value-type="date">
            <text:p>12/07/2019</text:p>
          </table:table-cell>
          <table:table-cell table:style-name="ce12"/>
          <table:table-cell table:style-name="ce41"/>
          <table:table-cell table:style-name="ce25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6635387/Avviso+1+TD+Dir+Med+-+CHIRURGIA+PEDIATRICA+sc+21+giugno+2019.pdf/b2d190fc-2299-43d1-5d51-3db33b81a379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41" office:value-type="string" calcext:value-type="string">
            <text:p>determina n. 386 del 09.07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6565342/1+TD+Radiodiagnostica+Aziendale+sc+18+giugno+2019.pdf/ad925830-d367-5815-9216-ea190588350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5" office:value-type="string" calcext:value-type="string">
            <text:p>nessun candidato</text:p>
          </table:table-cell>
          <table:table-cell table:style-name="ce41"/>
          <table:table-cell table:style-name="ce25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6565321/2+TD+CARDIOCHIRURGIA+sc+18+giugno+2019.pdf/8b68b041-d315-3d9b-27c6-d506e064923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per la copertura di n. 2 posti di Dirigente Medico - Disciplina di Cardiochirurgia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41" office:value-type="string" calcext:value-type="string">
            <text:p>determina n. 358 del 04.07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6565358/1+TD+Neurologia+x+SC+Neurologia+e+Stroke+Unit+sc+18+giugno+2019.pdf/e1a3625e-73d5-2162-79dc-dca4e804a7bf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per la copertura di n. 1 posto di Dirigente Medico - Disciplina di Neurologia da assegnare alla Struttura Complessa Neurologia e Stroke Unit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41" office:value-type="string" calcext:value-type="string">
            <text:p>determina n. 387 del 09.07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6239302/1+TD+Psichiatria+SERD+sc+30+maggio+2019.pdf/97f9ae31-0426-8d0e-7847-b70516b9d85a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41" office:value-type="string" calcext:value-type="string">
            <text:p>determina n. 359 del 04.07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6239346/1+TD+Anatomia+Patologica+sc+30+maggio+2019.pdf/5a299dff-a081-e013-23de-6ed1e3be889c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41" office:value-type="string" calcext:value-type="string">
            <text:p>determina n. 316 del 17.06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6092933/1+TD+MEDICINA+DEL+LAVORO+sc+22+maggio+2019.pdf/f43a4b84-8090-1a1c-53e0-3a2f1250bc6e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4" office:value-type="date" office:date-value="2019-05-22" calcext:value-type="date">
            <text:p>22/05/2019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41" office:value-type="string" calcext:value-type="string">
            <text:p>determina n. 274 del 12.06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4138046/AVVISO+PUBBLICO+TEMPO+DETERMINATO+MESI+12++N.+4+POSTI+DI+DIRIGENTE+MEDICO+DISCIPLINA+DI+ANESTESIA+E+RIANIMAZIONE.pdf/d1fa26b6-81b4-9ebc-1844-336aae9c0c12" xlink:type="simple">Visualizza</text:a></text:p>
          </table:table-cell>
          <table:table-cell table:style-name="ce9" office:value-type="string" calcext:value-type="string">
            <text:p><text:span text:style-name="T3">Avviso pubblico per titoli e colloquio, p</text:span>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3" calcext:value-type="date">
            <text:p>23/03/2019</text:p>
          </table:table-cell>
          <table:table-cell table:style-name="ce41" office:value-type="string" calcext:value-type="string">
            <text:p>determina n. 123 del 05.04.2019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4138013/AVVISO+PUBBLICO+TEMPO+DETERMINATO+MESI+12+N.+9+POSTI+DI+DIRIGENTE+MEDICO+DISCIPLINA+DI+MEDICINA+E+CHIRURGIA+D%60ACCETTAZIONE+E+D%60URGENZA.pdf/5f111419-7c7a-da47-1433-7f63551e844a" xlink:type="simple">Visualizza</text:a></text:p>
          </table:table-cell>
          <table:table-cell table:style-name="ce9" office:value-type="string" calcext:value-type="string">
            <text:p><text:span text:style-name="T3">Avviso pubblico per titoli e colloquio, p</text:span>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2" calcext:value-type="date">
            <text:p>12/03/2019</text:p>
          </table:table-cell>
          <table:table-cell table:style-name="ce41" office:value-type="string" calcext:value-type="string">
            <text:p>determina n. 88 del 21.03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4138182/AVVISO+PUBBLICO++TEMPO+DETERMINATO+MESI+12+N.+1+POSTO+DI+DIRIGENTE+MEDICO+DISCIPLINA+DI+MEDICINA+INTERNA.pdf/0f6ee410-8ac8-bc54-d248-1aa678c527af" xlink:type="simple">Visualizza</text:a></text:p>
          </table:table-cell>
          <table:table-cell table:style-name="ce9" office:value-type="string" calcext:value-type="string">
            <text:p><text:span text:style-name="T3">Avviso pubblico per titoli e colloquio,</text:span> 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2" calcext:value-type="date">
            <text:p>22/03/2019</text:p>
          </table:table-cell>
          <table:table-cell table:style-name="ce41" office:value-type="string" calcext:value-type="string">
            <text:p>determina. 127 del 05,04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4138073/AVVISO+PUBBLICO+TEMPO+DETERMINATO+MESI+12++N.+2+POSTI+DI+DIRIGENTE+MEDICO+DISCIPLINA+DI+RADIODIAGNOSTICA.pdf/46ee2036-d690-83fe-bcc8-db1d62fb616c" xlink:type="simple">Visualizza</text:a></text:p>
          </table:table-cell>
          <table:table-cell table:style-name="ce9" office:value-type="string" calcext:value-type="string">
            <text:p><text:span text:style-name="T3">Avviso pubblico per titoli e colloquio,</text:span> 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41" office:value-type="string" calcext:value-type="string">
            <text:p>determina n. 130 del 10.04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4138156/AVVISO+PUBBLICO+TEMPO+DETERMINATO+MESI+12++N.+1+POSTO+DI+DIRIGENTE+MEDICO+DISCIPLINA+DI+GINECOLOGIA+E+OSTERICIA.pdf/d7284674-fe7d-ccd2-d463-3ec574cea169" xlink:type="simple">Visualizza</text:a></text:p>
          </table:table-cell>
          <table:table-cell table:style-name="ce9" office:value-type="string" calcext:value-type="string">
            <text:p><text:span text:style-name="T3">Avviso pubblico per titoli e colloquio, </text:span>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1" calcext:value-type="date">
            <text:p>11/03/2019</text:p>
          </table:table-cell>
          <table:table-cell table:style-name="ce41" office:value-type="string" calcext:value-type="string">
            <text:p>determina <text:s/>n. 89 del 21.03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4138108/AVVISO+PUBBLICO+TEMPO+DETERMINATO+MESI+12++N.+1+POSTO+DI+DIRIGENTE+MEDICO+DISCIPLINA+DI+ORTOPEDIA+E+TRAUMATOLOGIA.pdf/d46b5682-2ce9-94cd-dc00-0e54b7c83b06" xlink:type="simple">Visualizza</text:a></text:p>
          </table:table-cell>
          <table:table-cell table:style-name="ce9" office:value-type="string" calcext:value-type="string">
            <text:p><text:span text:style-name="T3">Avviso pubblico  per titoli e colloquio,</text:span>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41" office:value-type="string" calcext:value-type="string">
            <text:p>determina n. 115 del 29.03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9" office:value-type="string" calcext:value-type="string">
            <text:p><text:span text:style-name="T3">Avviso pubblico  per titoli e colloquio, per</text:span>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4" office:value-type="date" office:date-value="2019-02-21" calcext:value-type="date">
            <text:p>21/02/2019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delibera n. 212 del 14.03.2019</text:p>
            <text:p>delibera n. 223 del 21.03.2019</text:p>
            <text:p>delibera n. 227 del 22.03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13837/Radiodiagnostica+2019+sc.+1.2.2019.pdf/3d49de57-35ef-79ae-3442-00ee09a8b2a6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4" office:value-type="date" office:date-value="2019-02-08" calcext:value-type="date">
            <text:p>08/02/2019</text:p>
          </table:table-cell>
          <table:table-cell table:style-name="ce41" office:value-type="string" calcext:value-type="string">
            <text:p>delibera n. 98 del 14.02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/>
            <text:p><text:a xlink:href="https://www.asst-settelaghi.it/documents/41522/2730314/1+TD+Dir+Amm+x+Sistemi+di+Accesso+sc+17+gennaio+2019.pdf/84a859fc-1117-c547-ca7b-ef003121bf0a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41" office:value-type="string" calcext:value-type="string">
            <text:p>delibera n. 40 del 31.01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2647779/1+p+Neurologia+e+Stroke+Unit+dic+2018.pdf/b18739d9-21a1-f004-c386-cd274a5f1df6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41" office:value-type="string" calcext:value-type="string">
            <text:p>delibera n. 63 del 08.02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2647864/1p+Chirurgia+Toracica+dic+2018.pdf/cc0cfd86-36bd-8884-9d45-8314b8c58e51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8" calcext:value-type="date">
            <text:p>18/01/2019</text:p>
          </table:table-cell>
          <table:table-cell table:style-name="ce41" office:value-type="string" calcext:value-type="string">
            <text:p>delibera n. 64 del 08.02.2019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41" office:value-type="string" calcext:value-type="string">
            <text:p>delibera n. 95 del 14.02.2019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9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41" office:value-type="string" calcext:value-type="string">
            <text:p>Il candidato ha rinunciato al conferimento dell'incarico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14" office:value-type="date" office:date-value="2019-01-10" calcext:value-type="date">
            <text:p>10/01/2019</text:p>
          </table:table-cell>
          <table:table-cell table:style-name="ce41" office:value-type="string" calcext:value-type="string">
            <text:p>delibera n. 13 del 24.01.2019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4" office:value-type="date" office:date-value="2018-12-03" calcext:value-type="date">
            <text:p>03/12/2018</text:p>
          </table:table-cell>
          <table:table-cell table:style-name="ce14" office:value-type="date" office:date-value="2018-12-17" calcext:value-type="date">
            <text:p>17/12/2018</text:p>
          </table:table-cell>
          <table:table-cell table:style-name="ce41" office:value-type="string" calcext:value-type="string">
            <text:p>delibera n. 1553 del 20.12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4" office:value-type="date" office:date-value="2018-10-25" calcext:value-type="date">
            <text:p>25/10/2018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1" office:value-type="string" calcext:value-type="string">
            <text:p>delibera n. 1277 del 12.11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4" office:value-type="date" office:date-value="2018-10-23" calcext:value-type="date">
            <text:p>23/10/2018</text:p>
          </table:table-cell>
          <table:table-cell table:style-name="ce14" office:value-type="date" office:date-value="2018-11-05" calcext:value-type="date">
            <text:p>05/11/2018</text:p>
          </table:table-cell>
          <table:table-cell table:style-name="ce41" office:value-type="string" calcext:value-type="string">
            <text:p>delibera n. 1279 del 12.11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4" office:value-type="date" office:date-value="2018-10-16" calcext:value-type="date">
            <text:p>16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41" office:value-type="string" calcext:value-type="string">
            <text:p>delibera n. 1276 del 12.1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radiologia</text:p>
          </table:table-cell>
          <table:table-cell table:style-name="ce14" office:value-type="date" office:date-value="2018-10-15" calcext:value-type="date">
            <text:p>15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41" office:value-type="string" calcext:value-type="string">
            <text:p>delibera n. 1310 del 19.1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4" office:value-type="date" office:date-value="2018-09-26" calcext:value-type="date">
            <text:p>26/09/2018</text:p>
          </table:table-cell>
          <table:table-cell table:style-name="ce14" office:value-type="date" office:date-value="2018-10-12" calcext:value-type="date">
            <text:p>12/10/2018</text:p>
          </table:table-cell>
          <table:table-cell table:style-name="ce41" office:value-type="string" calcext:value-type="string">
            <text:p>delibera n. 1238 del 05.1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4" office:value-type="date" office:date-value="2018-09-11" calcext:value-type="date">
            <text:p>11/09/2018</text:p>
          </table:table-cell>
          <table:table-cell table:style-name="ce14" office:value-type="date" office:date-value="2018-09-24" calcext:value-type="date">
            <text:p>24/09/2018</text:p>
          </table:table-cell>
          <table:table-cell table:style-name="ce41" office:value-type="string" calcext:value-type="string">
            <text:p>delibera n. 1069 del 24.09.2018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41" office:value-type="string" calcext:value-type="string">
            <text:p>delibera n. 1045 del 21.09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41" office:value-type="string" calcext:value-type="string">
            <text:p>delibera n. 1084 del 01.10.2018</text:p>
          </table:table-cell>
          <table:table-cell table:style-name="ce25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logia.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14" office:value-type="date" office:date-value="2018-09-17" calcext:value-type="date">
            <text:p>17/09/2018</text:p>
          </table:table-cell>
          <table:table-cell table:style-name="ce41" office:value-type="string" calcext:value-type="string">
            <text:p>delibera n. 1083 del 01.10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29" calcext:value-type="date">
            <text:p>29/08/2018</text:p>
          </table:table-cell>
          <table:table-cell table:style-name="ce41" office:value-type="string" calcext:value-type="string">
            <text:p>delibera n 985 del 29.08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41" office:value-type="string" calcext:value-type="string">
            <text:p>delibera n. 1003 del 07.09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14" office:value-type="date" office:date-value="2018-08-23" calcext:value-type="date">
            <text:p>23/08/2018</text:p>
          </table:table-cell>
          <table:table-cell table:style-name="ce41" office:value-type="string" calcext:value-type="string">
            <text:p>delibera n. 984 del 29.08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4" office:value-type="date" office:date-value="2018-07-23" calcext:value-type="date">
            <text:p>23/07/2018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41" office:value-type="string" calcext:value-type="string">
            <text:p>delibera n. 1125 del 05.10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4" office:value-type="date" office:date-value="2018-07-19" calcext:value-type="date">
            <text:p>19/07/2018</text:p>
          </table:table-cell>
          <table:table-cell table:style-name="ce14" office:value-type="date" office:date-value="2018-07-31" calcext:value-type="date">
            <text:p>31/07/2018</text:p>
          </table:table-cell>
          <table:table-cell table:style-name="ce41" office:value-type="string" calcext:value-type="string">
            <text:p>delibera n. 890 del 02.08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18-06-26" calcext:value-type="date">
            <text:p>26/06/2018</text:p>
          </table:table-cell>
          <table:table-cell table:style-name="ce41" office:value-type="string" calcext:value-type="string">
            <text:p>delibera n. 770 del 06.07.2018</text:p>
          </table:table-cell>
          <table:table-cell table:style-name="ce25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14" office:value-type="date" office:date-value="2018-06-01" calcext:value-type="date">
            <text:p>01/06/2018</text:p>
          </table:table-cell>
          <table:table-cell table:style-name="ce41" office:value-type="string" calcext:value-type="string">
            <text:p>delibera n. 603 del 11.06.2018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41" office:value-type="string" calcext:value-type="string">
            <text:p>delibera n. 888 del 02.08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4" office:value-type="date" office:date-value="2018-04-16" calcext:value-type="date">
            <text:p>16/04/2018</text:p>
          </table:table-cell>
          <table:table-cell table:style-name="ce14" office:value-type="date" office:date-value="2018-05-11" calcext:value-type="date">
            <text:p>11/05/2018</text:p>
          </table:table-cell>
          <table:table-cell table:style-name="ce41" office:value-type="string" calcext:value-type="string">
            <text:p>delibera n. 703 del 29.06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4" office:value-type="date" office:date-value="2018-04-04" calcext:value-type="date">
            <text:p>04/04/2018</text:p>
          </table:table-cell>
          <table:table-cell table:style-name="ce14" office:value-type="date" office:date-value="2018-04-12" calcext:value-type="date">
            <text:p>12/04/2018</text:p>
          </table:table-cell>
          <table:table-cell table:style-name="ce41" office:value-type="string" calcext:value-type="string">
            <text:p>delibera n. 384 del 19.04.2018</text:p>
          </table:table-cell>
          <table:table-cell table:style-name="ce25"/>
          <table:table-cell/>
          <table:table-cell table:style-name="ce25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4" office:value-type="date" office:date-value="2018-03-19" calcext:value-type="date">
            <text:p>19/03/2018</text:p>
          </table:table-cell>
          <table:table-cell table:style-name="ce14" office:value-type="date" office:date-value="2018-04-06" calcext:value-type="date">
            <text:p>06/04/2018</text:p>
          </table:table-cell>
          <table:table-cell table:style-name="ce41" office:value-type="string" calcext:value-type="string">
            <text:p>delibera n. 368 del 12.04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4" office:value-type="date" office:date-value="2018-03-12" calcext:value-type="date">
            <text:p>12/03/2018</text:p>
          </table:table-cell>
          <table:table-cell table:style-name="ce14" office:value-type="date" office:date-value="2018-04-05" calcext:value-type="date">
            <text:p>05/04/2018</text:p>
          </table:table-cell>
          <table:table-cell table:style-name="ce41" office:value-type="string" calcext:value-type="string">
            <text:p>delibera n. 498 del 22.05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4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41"/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4" office:value-type="date" office:date-value="2018-01-31" calcext:value-type="date">
            <text:p>31/01/2018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41" office:value-type="string" calcext:value-type="string">
            <text:p>delibera n. 291 del 23.03.2018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14" office:value-type="date" office:date-value="2018-01-30" calcext:value-type="date">
            <text:p>30/01/2018</text:p>
          </table:table-cell>
          <table:table-cell table:style-name="ce41" office:value-type="string" calcext:value-type="string">
            <text:p>delibera n 71 del 31.0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4" office:value-type="date" office:date-value="2018-01-19" calcext:value-type="date">
            <text:p>19/01/2018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41" office:value-type="string" calcext:value-type="string">
            <text:p>delibera n. 72 del 31.01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4" office:value-type="date" office:date-value="2017-12-11" calcext:value-type="date">
            <text:p>11/12/2017</text:p>
          </table:table-cell>
          <table:table-cell table:style-name="ce14" office:value-type="date" office:date-value="2018-01-22" calcext:value-type="date">
            <text:p>22/01/2018</text:p>
          </table:table-cell>
          <table:table-cell table:style-name="ce41" office:value-type="string" calcext:value-type="string">
            <text:p>delibera n. 90 del 02.02.2018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4" office:value-type="date" office:date-value="2017-11-30" calcext:value-type="date">
            <text:p>30/11/2017</text:p>
          </table:table-cell>
          <table:table-cell table:style-name="ce14" office:value-type="date" office:date-value="2017-12-18" calcext:value-type="date">
            <text:p>18/12/2017</text:p>
          </table:table-cell>
          <table:table-cell table:style-name="ce41" office:value-type="string" calcext:value-type="string">
            <text:p>delibera n 1360 del 22.12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12"/>
          <table:table-cell table:style-name="ce41"/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4" office:value-type="date" office:date-value="2017-11-21" calcext:value-type="date">
            <text:p>21/11/2017</text:p>
          </table:table-cell>
          <table:table-cell table:style-name="ce14" office:value-type="date" office:date-value="2017-12-07" calcext:value-type="date">
            <text:p>07/12/2017</text:p>
          </table:table-cell>
          <table:table-cell table:style-name="ce41" office:value-type="string" calcext:value-type="string">
            <text:p>delibera n. 1356 del 22.12.2017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4" office:value-type="date" office:date-value="2017-12-01" calcext:value-type="date">
            <text:p>01/12/2017</text:p>
          </table:table-cell>
          <table:table-cell table:style-name="ce41" office:value-type="string" calcext:value-type="string">
            <text:p>delibera n. 1276 del 12.12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4" office:value-type="date" office:date-value="2017-11-02" calcext:value-type="date">
            <text:p>02/11/2017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41" office:value-type="string" calcext:value-type="string">
            <text:p>delibera n 1180 del 16.11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14" office:value-type="date" office:date-value="2017-11-14" calcext:value-type="date">
            <text:p>14/11/2017</text:p>
          </table:table-cell>
          <table:table-cell table:style-name="ce41" office:value-type="string" calcext:value-type="string">
            <text:p>delibera n. 1209 del 24.11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4" office:value-type="date" office:date-value="2017-10-26" calcext:value-type="date">
            <text:p>26/10/2017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41" office:value-type="string" calcext:value-type="string">
            <text:p>delibera n. 1275 del 12.12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4" office:value-type="date" office:date-value="2017-10-17" calcext:value-type="date">
            <text:p>17/10/2017</text:p>
          </table:table-cell>
          <table:table-cell table:style-name="ce14" office:value-type="date" office:date-value="2017-11-16" calcext:value-type="date">
            <text:p>16/11/2017</text:p>
          </table:table-cell>
          <table:table-cell table:style-name="ce41" office:value-type="string" calcext:value-type="string">
            <text:p>delibera n. 1243 del 01.12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4" office:value-type="date" office:date-value="2017-10-09" calcext:value-type="date">
            <text:p>09/10/2017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41" office:value-type="string" calcext:value-type="string">
            <text:p>delibera n. 1154 del 10.11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4" office:value-type="date" office:date-value="2017-09-25" calcext:value-type="date">
            <text:p>25/09/2017</text:p>
          </table:table-cell>
          <table:table-cell table:style-name="ce14" office:value-type="date" office:date-value="2017-10-19" calcext:value-type="date">
            <text:p>19/10/2017</text:p>
          </table:table-cell>
          <table:table-cell table:style-name="ce41" office:value-type="string" calcext:value-type="string">
            <text:p>delibera n. 1172 del 16.11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4" office:value-type="date" office:date-value="2017-09-12" calcext:value-type="date">
            <text:p>12/09/2017</text:p>
          </table:table-cell>
          <table:table-cell table:style-name="ce14" office:value-type="date" office:date-value="2017-10-11" calcext:value-type="date">
            <text:p>11/10/2017</text:p>
          </table:table-cell>
          <table:table-cell table:style-name="ce41" office:value-type="string" calcext:value-type="string">
            <text:p>delibera n 1046 del 13.10.2017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4" office:value-type="date" office:date-value="2017-09-11" calcext:value-type="date">
            <text:p>11/09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41" office:value-type="string" calcext:value-type="string">
            <text:p>delibera n 961 del 28.09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41" office:value-type="string" calcext:value-type="string">
            <text:p>delibera n 1006 del 06.10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4" office:value-type="date" office:date-value="2017-08-25" calcext:value-type="date">
            <text:p>25/08/2017</text:p>
          </table:table-cell>
          <table:table-cell table:style-name="ce14" office:value-type="date" office:date-value="2017-09-18" calcext:value-type="date">
            <text:p>18/09/2017</text:p>
          </table:table-cell>
          <table:table-cell table:style-name="ce41" office:value-type="string" calcext:value-type="string">
            <text:p>delibera n 1014 del 06.10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4" office:value-type="date" office:date-value="2017-08-04" calcext:value-type="date">
            <text:p>04/08/2017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41" office:value-type="string" calcext:value-type="string">
            <text:p>delibera n. 895 del 08.09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4" office:value-type="date" office:date-value="2017-08-03" calcext:value-type="date">
            <text:p>03/08/2017</text:p>
          </table:table-cell>
          <table:table-cell table:style-name="ce14" office:value-type="date" office:date-value="2017-09-08" calcext:value-type="date">
            <text:p>08/09/2017</text:p>
          </table:table-cell>
          <table:table-cell table:style-name="ce41" office:value-type="string" calcext:value-type="string">
            <text:p>delibera n. 958 del 22.09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4" office:value-type="date" office:date-value="2017-08-02" calcext:value-type="date">
            <text:p>02/08/2017</text:p>
          </table:table-cell>
          <table:table-cell table:style-name="ce14" office:value-type="date" office:date-value="2017-09-07" calcext:value-type="date">
            <text:p>07/09/2017</text:p>
          </table:table-cell>
          <table:table-cell table:style-name="ce41" office:value-type="string" calcext:value-type="string">
            <text:p>delibera n. 957 del 22.09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14" office:value-type="date" office:date-value="2017-07-28" calcext:value-type="date">
            <text:p>28/07/2017</text:p>
          </table:table-cell>
          <table:table-cell table:style-name="ce41" office:value-type="string" calcext:value-type="string">
            <text:p>delibera n. 762 del 31.07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4" office:value-type="date" office:date-value="2017-07-17" calcext:value-type="date">
            <text:p>17/07/2017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41" office:value-type="string" calcext:value-type="string">
            <text:p>delibera n. 749 del 28.07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14" office:value-type="date" office:date-value="2017-07-21" calcext:value-type="date">
            <text:p>21/07/2017</text:p>
          </table:table-cell>
          <table:table-cell table:style-name="ce41" office:value-type="string" calcext:value-type="string">
            <text:p>delibera n. 741 del 28.07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4" office:value-type="date" office:date-value="2017-07-10" calcext:value-type="date">
            <text:p>10/07/2017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41" office:value-type="string" calcext:value-type="string">
            <text:p>delibera n.706 del 21.07.2017</text:p>
          </table:table-cell>
          <table:table-cell table:style-name="ce25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41" office:value-type="string" calcext:value-type="string">
            <text:p>delibera n. 707 del 21.07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14" office:value-type="date" office:date-value="2017-07-11" calcext:value-type="date">
            <text:p>11/07/2017</text:p>
          </table:table-cell>
          <table:table-cell table:style-name="ce41" office:value-type="string" calcext:value-type="string">
            <text:p>delibera n. 698 del 21.07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41" office:value-type="string" calcext:value-type="string">
            <text:p>delibera n. 523 del 07.06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41" office:value-type="string" calcext:value-type="string">
            <text:p>delibera n. 551 del 16.06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41" office:value-type="string" calcext:value-type="string">
            <text:p>delibera n. 610 del 30.06.2017</text:p>
          </table:table-cell>
          <table:table-cell table:style-name="ce25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5-30" calcext:value-type="date">
            <text:p>30/05/2017</text:p>
          </table:table-cell>
          <table:table-cell table:style-name="ce41" office:value-type="string" calcext:value-type="string">
            <text:p>delibera n. 552 del 29.05.2017</text:p>
          </table:table-cell>
          <table:table-cell table:style-name="ce25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4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41" office:value-type="string" calcext:value-type="string">
            <text:p>delibera n. 32 del 27.01.2017</text:p>
          </table:table-cell>
          <table:table-cell table:style-name="ce26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4" office:value-type="date" office:date-value="2016-12-28" calcext:value-type="date">
            <text:p>28/12/2016</text:p>
          </table:table-cell>
          <table:table-cell table:style-name="ce14" office:value-type="date" office:date-value="2017-01-10" calcext:value-type="date">
            <text:p>10/01/2017</text:p>
          </table:table-cell>
          <table:table-cell table:style-name="ce41" office:value-type="string" calcext:value-type="string">
            <text:p>delibera n 11 del 13.01.2017</text:p>
          </table:table-cell>
          <table:table-cell table:style-name="ce26" table:number-columns-repeated="59"/>
        </table:table-row>
        <table:table-row table:style-name="ro1">
          <table:table-cell table:number-columns-repeated="2"/>
          <table:table-cell table:style-name="ce10"/>
          <table:table-cell/>
          <table:table-cell table:style-name="ce42"/>
          <table:table-cell table:number-columns-repeated="59"/>
        </table:table-row>
        <table:table-row table:style-name="ro1" table:number-rows-repeated="1048452">
          <table:table-cell table:number-columns-repeated="64"/>
        </table:table-row>
        <table:table-row table:style-name="ro12" table:number-rows-repeated="21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8:avvisi_pubblici_tempo_det.E10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2:20:14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23T12:24:16.142000000</dc:date>
    <meta:editing-cycles>219</meta:editing-cycles>
    <meta:editing-duration>P2DT2H57M42S</meta:editing-duration>
    <meta:print-date>2020-06-17T12:18:34.335000000</meta:print-date>
    <meta:document-statistic meta:table-count="3" meta:cell-count="472" meta:object-count="1"/>
    <meta:user-defined meta:name="Info 1"/>
    <meta:user-defined meta:name="Info 2"/>
    <meta:user-defined meta:name="Info 3"/>
    <meta:user-defined meta:name="Info 4"/>
  </office:meta>
</office:document-meta>
</file>