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062cm"/>
    </style:style>
    <style:style style:name="co5" style:family="table-column">
      <style:table-column-properties fo:break-before="auto" style:column-width="8.043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7.25cm"/>
    </style:style>
    <style:style style:name="ro1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96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3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transparent" fo:border="0.002cm solid #000000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Excel_20_Built-in_20_Normal" style:data-style-name="N0">
      <style:table-cell-properties fo:border-bottom="0.002cm solid #000000" fo:background-color="#33a3a3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style:diagonal-bl-tr="0.002cm solid #000000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3" fo:font-size="10pt" style:font-name-asian="Arial3" style:font-size-asian="10pt" style:font-name-complex="Arial3" style:font-size-complex="10pt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ackground-color="transparent" style:vertical-align="middle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1" fo:font-size="11pt" fo:font-style="normal" fo:text-shadow="none" style:text-underline-style="none" fo:font-weight="bold" style:font-name-asian="Arial11" style:font-size-asian="11pt" style:font-style-asian="normal" style:font-weight-asian="bold" style:font-name-complex="Arial1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4" table:default-cell-style-name="ce1"/>
        <table:table-column table:style-name="co5" table:default-cell-style-name="ce1"/>
        <table:table-column table:style-name="co3" table:default-cell-style-name="ce9"/>
        <table:table-column table:style-name="co7" table:default-cell-style-name="ce9"/>
        <table:table-column table:style-name="co8" table:default-cell-style-name="ce12"/>
        <table:table-column table:style-name="co3" table:number-columns-repeated="1014" table:default-cell-style-name="ce1"/>
        <table:table-column table:style-name="co6" table:number-columns-repeated="5" table:default-cell-style-name="ce1"/>
        <table:table-row table:style-name="ro2">
          <table:table-cell/>
          <table:table-cell table:style-name="ce5" table:number-columns-spanned="4" table:number-rows-spanned="1"/>
          <table:covered-table-cell table:number-columns-repeated="3"/>
          <table:table-cell table:style-name="ce22" table:number-columns-repeated="1013"/>
          <table:table-cell table:number-columns-repeated="6"/>
        </table:table-row>
        <table:table-row table:style-name="ro3">
          <table:table-cell>
            <draw:frame table:end-cell-address="avvisi_pubblici_tempo_det.A3" table:end-x="3.786cm" table:end-y="0.79cm" draw:z-index="0" draw:name="Immagini 1" draw:style-name="gr1" svg:width="3.746cm" svg:height="2.259cm" svg:x="0.04cm" svg:y="0.021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4" table:number-rows-spanned="1">
            <text:p><text:s/>Oggetto: <text:span text:style-name="T1">Elenco Avvisi pubblici per assunzione a tempo determinato espletati o in corso di espletamento - </text:span><text:span text:style-name="T2">DIRIGENZA </text:span></text:p>
          </table:table-cell>
          <table:covered-table-cell/>
          <table:covered-table-cell table:style-name="ce12"/>
          <table:covered-table-cell/>
          <table:table-cell table:style-name="ce22" table:number-columns-repeated="1013"/>
          <table:table-cell table:number-columns-repeated="6"/>
        </table:table-row>
        <table:table-row table:style-name="ro4">
          <table:table-cell/>
          <table:table-cell table:style-name="ce7" office:value-type="string" table:number-columns-spanned="4" table:number-rows-spanned="1">
            <text:p><text:s text:c="2"/>Data I° Pubblicazione: 30.03.2017</text:p>
          </table:table-cell>
          <table:covered-table-cell/>
          <table:covered-table-cell table:style-name="ce12"/>
          <table:covered-table-cell/>
          <table:table-cell table:style-name="ce22" table:number-columns-repeated="1013"/>
          <table:table-cell table:number-columns-repeated="6"/>
        </table:table-row>
        <table:table-row table:style-name="ro4">
          <table:table-cell/>
          <table:table-cell table:style-name="ce7" office:value-type="string" table:number-columns-spanned="4" table:number-rows-spanned="1">
            <text:p><text:s text:c="2"/>Data Aggiornamento: <text:s/>vedi data pubblicazione</text:p>
          </table:table-cell>
          <table:covered-table-cell/>
          <table:covered-table-cell table:style-name="ce12"/>
          <table:covered-table-cell/>
          <table:table-cell table:style-name="ce22" table:number-columns-repeated="1013"/>
          <table:table-cell table:number-columns-repeated="6"/>
        </table:table-row>
        <table:table-row table:style-name="ro5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10" office:value-type="string">
            <text:p>Scadenza</text:p>
          </table:table-cell>
          <table:table-cell table:style-name="ce10" office:value-type="string">
            <text:p>Calendario <text:s/>prove</text:p>
          </table:table-cell>
          <table:table-cell table:style-name="ce10" office:value-type="string">
            <text:p>Deliberazione approvazione graduatoria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3" office:value-type="string">
            <text:p><text:a xlink:href="https://www.asst-settelaghi.it/documents/41522/3197748/19.02.2020+D.M.+PRONTO+SOCCORSO.pdf/bf1e0873-daea-b55b-a48b-0b4a81dc34a2">Visualizza</text:a></text:p>
          </table:table-cell>
          <table:table-cell table:style-name="ce8" office:value-type="string">
            <text:p>Avviso pubblico per titoli ed esami per assunzione a tempo determinato per la copertura di n. 1 posto di Dirigente Medico - Disciplina di Medicina e Chirurgia d'Accettazione e d'Urgenza da assegnare ai Pronto Soccorso Aziendali. </text:p>
          </table:table-cell>
          <table:table-cell table:style-name="ce11" office:value-type="date" office:date-value="2020-02-19">
            <text:p>19/02/2020</text:p>
          </table:table-cell>
          <table:table-cell table:style-name="ce11" table:number-columns-repeated="2"/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3" office:value-type="string">
            <text:p><text:a xlink:href="https://www.asst-settelaghi.it/documents/41522/1726469/18.02.2020+D.M.+CHIRURGIA+GENERALE.pdf/aaef188f-a9d3-18a7-c093-65dc672e03a4">Visualizza</text:a></text:p>
          </table:table-cell>
          <table:table-cell table:style-name="ce8" office:value-type="string">
            <text:p>Avviso pubblico per assunzione a tempo determinato della durata di mesi 12 per la copertura di n. 1 posto di Dirigente Medico - Disciplina di Chirurgia Generale da assegnare alle Strutture Aziendali. </text:p>
          </table:table-cell>
          <table:table-cell table:style-name="ce11" office:value-type="date" office:date-value="2020-02-18">
            <text:p>18/02/2020</text:p>
          </table:table-cell>
          <table:table-cell table:style-name="ce11" table:number-columns-repeated="2"/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3" office:value-type="string">
            <text:p><text:a xlink:href="https://www.asst-settelaghi.it/documents/41522/1726469/17.02.2020+D.M.+UROLOGIA.pdf/a32c46f4-6658-89e8-baf2-dbbae7143f3e">Visualizza</text:a></text:p>
          </table:table-cell>
          <table:table-cell table:style-name="ce8" office:value-type="string">
            <text:p>Avviso pubblico per assunzione a tempo determinato per la copertura di n. 1 posto di Dirigente Medico - Disciplina di Urologia da assegnare alle Strutture Aziendali.</text:p>
          </table:table-cell>
          <table:table-cell table:style-name="ce11" office:value-type="date" office:date-value="2020-02-17">
            <text:p>17/02/2020</text:p>
          </table:table-cell>
          <table:table-cell table:style-name="ce11" table:number-columns-repeated="2"/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7748/14.02.2020+BIOLOGO.pdf/6452115a-c65a-8e9b-3776-f47518791aa3">Visualizza</text:a></text:p>
          </table:table-cell>
          <table:table-cell table:style-name="ce8" office:value-type="string">
            <text:p>Avviso pubblico per assunzione a tempo determinato per la copertura di n. 1 posto di Dirigente Sanitario Biologo da assegnare alla S.C. Ostetricia e Ginecologia.</text:p>
          </table:table-cell>
          <table:table-cell table:style-name="ce11" office:value-type="date" office:date-value="2020-02-14">
            <text:p>14/02/2020</text:p>
          </table:table-cell>
          <table:table-cell table:style-name="ce11" table:number-columns-repeated="2"/>
          <table:table-cell table:style-name="Default" table:number-columns-repeated="1019"/>
        </table:table-row>
        <table:table-row table:style-name="ro8">
          <table:table-cell table:style-name="ce3" office:value-type="string">
            <text:p><text:a xlink:href="https://www.asst-settelaghi.it/documents/41522/3197748/14.02.2020+Dir+San+Psicologo+x+SC+Risorse+Umane.pdf/8954433b-3467-8c7a-3977-57a63a15608e">Visualizza</text:a></text:p>
          </table:table-cell>
          <table:table-cell table:style-name="ce8" office:value-type="string">
            <text:p>Avviso pubblico per titoli e colloquio per assunzione a tempo determinato, ex art. 15 septies, comma 1, del D.Lgs. n. 502/1992, della durata di anni 3, per la copertura di n. 1 posto di Dirigente Sanitario - Psicologo da assegnare alla Struttura Complessa Risorse Umane</text:p>
          </table:table-cell>
          <table:table-cell table:style-name="ce11" office:value-type="date" office:date-value="2020-02-14">
            <text:p>14/02/2020</text:p>
          </table:table-cell>
          <table:table-cell table:style-name="ce11" table:number-columns-repeated="2"/>
          <table:table-cell table:style-name="Default" table:number-columns-repeated="1019"/>
        </table:table-row>
        <table:table-row table:style-name="ro7">
          <table:table-cell table:style-name="ce3" office:value-type="string">
            <text:p><text:a xlink:href="https://www.asst-settelaghi.it/documents/41522/3197748/4.02.2020+D.M.+ENDOCRINOLOGIA.pdf/6fbbce53-d490-6f3f-fe58-edb6018fb6c4">Visualizza</text:a></text:p>
          </table:table-cell>
          <table:table-cell table:style-name="ce8" office:value-type="string">
            <text:p>Avviso pubblico per assunzione a tempo determinato, della durata di 12 mesi, per titoli e colloquio, per la copertura di n. 2 posti di Dirigente Medico Disciplina di Endocrinologia.</text:p>
          </table:table-cell>
          <table:table-cell table:style-name="ce11" office:value-type="date" office:date-value="2020-02-04">
            <text:p>04/02/2020</text:p>
          </table:table-cell>
          <table:table-cell table:style-name="ce11" table:number-columns-repeated="2"/>
          <table:table-cell table:style-name="Default" table:number-columns-repeated="1019"/>
        </table:table-row>
        <table:table-row table:style-name="ro8">
          <table:table-cell table:style-name="ce3" office:value-type="string">
            <text:p><text:a xlink:href="https://www.asst-settelaghi.it/documents/41522/3198020/10.01.2020+avviso+incarico+supplenza+Dir.+S.C.+RISORSE+UMANE.pdf/502cf13f-b4a9-516d-c540-f22c8e0dfbb3">Visualizza</text:a></text:p>
          </table:table-cell>
          <table:table-cell table:style-name="ce8" office:value-type="string">
            <text:p>Avviso pubblico per titoli e colloquio per il conferimento di un incarico di supplenza in sostituzione del titolare assente per aspettativa ex art. 3 bis, comma 11, del D.Lgs. 30.12.1992 n. 502 e smi per la copertura di n. 1 posto di Direttore della Struttura Complessa Risorse Umane.</text:p>
          </table:table-cell>
          <table:table-cell table:style-name="ce11" office:value-type="date" office:date-value="2020-01-10">
            <text:p>10/01/2020</text:p>
          </table:table-cell>
          <table:table-cell table:style-name="ce11" table:number-columns-repeated="2"/>
          <table:table-cell table:style-name="Default" table:number-columns-repeated="1019"/>
        </table:table-row>
        <table:table-row table:style-name="ro8">
          <table:table-cell table:style-name="ce3" office:value-type="string">
            <text:p><text:a xlink:href="https://www.asst-settelaghi.it/documents/41522/3197748/23.01.2020+DIRIGENTE+AMM.-+TECN.+-+PROF+S.C.+APPROVVIGIONAMENTI.pdf/733671d2-a3c7-7bba-b575-2c6db460611a">Visualizza</text:a></text:p>
          </table:table-cell>
          <table:table-cell table:style-name="ce8" office:value-type="string">
            <text:p>Avviso pubblico per assunzione a tempo determinato per la copertura di n. 1 posto di Dirigente inquadrato in uno dei profili dei ruoli Amministrativi Professionale e Tecnico da assegnare alla SC Approvvigionamenti di questa ASST</text:p>
          </table:table-cell>
          <table:table-cell table:style-name="ce11" office:value-type="date" office:date-value="2020-01-23">
            <text:p>23/01/2020</text:p>
          </table:table-cell>
          <table:table-cell table:style-name="ce11" office:value-type="date" office:date-value="2020-01-31">
            <text:p>31/01/2020</text:p>
          </table:table-cell>
          <table:table-cell table:style-name="ce11"/>
          <table:table-cell table:style-name="Default" table:number-columns-repeated="1019"/>
        </table:table-row>
        <table:table-row table:style-name="ro8">
          <table:table-cell table:style-name="ce3" office:value-type="string">
            <text:p><text:a xlink:href="https://www.asst-settelaghi.it/documents/41522/3197748/03.01.2020+D.M.+MEDICINA+E+CHIRURGIA+D'URGENZA.pdf/7860a736-2095-2c18-cb1a-26c0cd10e934">Visualizza</text:a></text:p>
          </table:table-cell>
          <table:table-cell table:style-name="ce8" office:value-type="string">
            <text:p>Avviso pubblico per assunzione a tempo determinato della durata di 12 mesi per titoli e colloquio per la copertura di n. 1 posto di Dirigente Medico Disciplina di Medicina e Chirurgia d'Accettazione e d'Urgenza da assegnare alle Strutture di Pronto Soccorso Aziendali</text:p>
          </table:table-cell>
          <table:table-cell table:style-name="ce11" office:value-type="date" office:date-value="2020-01-03">
            <text:p>03/01/2020</text:p>
          </table:table-cell>
          <table:table-cell table:style-name="ce11" table:number-columns-repeated="2"/>
          <table:table-cell table:style-name="Default" table:number-columns-repeated="1019"/>
        </table:table-row>
        <table:table-row table:style-name="ro8">
          <table:table-cell table:style-name="ce3" office:value-type="string">
            <text:p><text:a xlink:href="https://www.asst-settelaghi.it/documents/41522/3197748/30.12.2019+D.M.GASTROENTEROLOGIA.pdf/0ae944bf-02e8-ac1f-2596-9bd766070b30">Visualizza</text:a></text:p>
          </table:table-cell>
          <table:table-cell table:style-name="ce8" office:value-type="string">
            <text:p>Avviso pubblico per assunzione a tempo determinato della durata di 12 mesi per titoli e colloquio per la copertura di n. 1 posto di Dirigente Medico Disciplina di Gastroenterologia da assegnare alle Struttura Complessa Gastroenterologia e Endoscopia Digestiva.</text:p>
          </table:table-cell>
          <table:table-cell table:style-name="ce11" office:value-type="date" office:date-value="2019-12-30">
            <text:p>30/12/2019</text:p>
          </table:table-cell>
          <table:table-cell table:style-name="ce11" office:value-type="date" office:date-value="2020-01-17">
            <text:p>17/01/2020</text:p>
          </table:table-cell>
          <table:table-cell table:style-name="ce11" office:value-type="string">
            <text:p>determina n, 82 del <text:s/>24.01.2020</text:p>
          </table:table-cell>
          <table:table-cell table:style-name="Default" table:number-columns-repeated="1019"/>
        </table:table-row>
        <table:table-row table:style-name="ro6">
          <table:table-cell table:style-name="ce3" office:value-type="string">
            <text:p><text:a xlink:href="https://www.asst-settelaghi.it/documents/41522/3197748/20.12.2019+DIRIGENTE+MEDICO+DISCIPLINA+PEDIATRIA.pdf/931a9ffe-2cb0-ba46-467a-b2666a96c005">Visualizza</text:a></text:p>
          </table:table-cell>
          <table:table-cell table:style-name="ce8" office:value-type="string">
            <text:p>Avviso pubblico <text:s/>per assunzione a tempo determinato, della durata di 12 mesi, per titoli e colloquio per la copertura di n. 1 posto di Dirigente Medico Disciplina di Pediatria da <text:s/>da assegnare alle Strutture Aziendali.</text:p>
          </table:table-cell>
          <table:table-cell table:style-name="ce11" office:value-type="date" office:date-value="2019-12-20">
            <text:p>20/12/2019</text:p>
          </table:table-cell>
          <table:table-cell table:style-name="ce11" office:value-type="date" office:date-value="2020-01-09">
            <text:p>09/01/2020</text:p>
          </table:table-cell>
          <table:table-cell table:style-name="ce11" office:value-type="string">
            <text:p>determina n. 45 del 20/01/2020</text:p>
          </table:table-cell>
          <table:table-cell table:style-name="Default" table:number-columns-repeated="1019"/>
        </table:table-row>
        <table:table-row table:style-name="ro6">
          <table:table-cell table:style-name="ce3" office:value-type="string">
            <text:p><text:a xlink:href="https://www.asst-settelaghi.it/documents/41522/3197748/13.12.2019+DIRIGENTE+MEDICO+DISCIPLINA+DI+GINECOLOGIA.pdf/b85bcbab-43b8-6b50-8017-000da8586e2c">Visualizza</text:a></text:p>
          </table:table-cell>
          <table:table-cell table:style-name="ce8" office:value-type="string">
            <text:p>Avviso pubblico per titoli e colloquio per assunzione a tempo determinato della durata di 12 mesi per la copertura di n. 1 posto di Dirigente Medico Disciplina di Ginecologia e Ostetricia <text:s/>da assegnare alle Strutture Aziendali.</text:p>
          </table:table-cell>
          <table:table-cell table:style-name="ce11" office:value-type="date" office:date-value="2019-12-13">
            <text:p>13/12/2019</text:p>
          </table:table-cell>
          <table:table-cell table:style-name="ce11" office:value-type="date" office:date-value="2019-12-23">
            <text:p>23/12/2019</text:p>
          </table:table-cell>
          <table:table-cell table:style-name="ce11" office:value-type="string">
            <text:p>determina n. 838 del 24.12.2019</text:p>
          </table:table-cell>
          <table:table-cell table:style-name="Default" table:number-columns-repeated="1019"/>
        </table:table-row>
        <table:table-row table:style-name="ro8">
          <table:table-cell table:style-name="ce3" office:value-type="string">
            <text:p><text:a xlink:href="https://www.asst-settelaghi.it/documents/41522/3197748/13.12.2019+DIRIGENTE+MEDICO+DISCIPLINA+DI+MEDICINA+E+CHIRURGIA+D'URGENZA.pdf/e9801286-e502-144c-1366-7c1b3640f7cc">Visualizza</text:a></text:p>
          </table:table-cell>
          <table:table-cell table:style-name="ce8" office:value-type="string">
            <text:p>Avviso pubblico per titoli e colloquio per assunzione a tempo determinato della durata di 12 mesi per la copertura di n. 1 posto di Dirigente Medico Disciplina di Medicina e Chirurgia d'Accettazione e d'Urgenza da assegnare alle Strutture di Pronto Soccorso Aziendali</text:p>
          </table:table-cell>
          <table:table-cell table:style-name="ce11" office:value-type="date" office:date-value="2019-12-13">
            <text:p>13/12/2019</text:p>
          </table:table-cell>
          <table:table-cell table:style-name="ce11"/>
          <table:table-cell table:style-name="ce11" office:value-type="string">
            <text:p>BANDO REVOCATO</text:p>
          </table:table-cell>
          <table:table-cell table:style-name="Default" table:number-columns-repeated="1019"/>
        </table:table-row>
        <table:table-row table:style-name="ro8">
          <table:table-cell table:style-name="ce3" office:value-type="string">
            <text:p><text:a xlink:href="https://www.asst-settelaghi.it/documents/41522/3197748/09.12.2019+DIRIGENTE+MEDICO+CHIRURGIA+PLASTICA+E+RICOSTRUTTIVA.pdf/1ee19ab1-533d-56da-092a-c62e4f580d77">Visualizza</text:a></text:p>
          </table:table-cell>
          <table:table-cell table:style-name="ce8" office:value-type="string">
            <text:p>Avviso pubblico per titoli e colloquio per assunzione a tempo determinato della durata di 12 mesi per la copertura di n. 1 posto di Dirigente Medico Disciplina di Chirurgia Plastica e Ricostruttiva da assegnare alla Struttura Complessa Chiurgia Plastica.</text:p>
          </table:table-cell>
          <table:table-cell table:style-name="ce11" office:value-type="date" office:date-value="2019-12-09">
            <text:p>09/12/2019</text:p>
          </table:table-cell>
          <table:table-cell table:style-name="ce11" office:value-type="date" office:date-value="2019-12-16">
            <text:p>16/12/2019</text:p>
          </table:table-cell>
          <table:table-cell table:style-name="ce11" office:value-type="string">
            <text:p>determina n. 829 del 23.12.2019</text:p>
          </table:table-cell>
          <table:table-cell table:style-name="Default" table:number-columns-repeated="1019"/>
        </table:table-row>
        <table:table-row table:style-name="ro6">
          <table:table-cell table:style-name="ce3" office:value-type="string">
            <text:p><text:a xlink:href="https://www.asst-settelaghi.it/documents/41522/3197748/19.11.2019++DIR.MEDICO+MEDICINA+INTERNA.pdf/33197c8d-ec32-609f-6db9-186f772efcd4">Visualizza</text:a></text:p>
          </table:table-cell>
          <table:table-cell table:style-name="ce8" office:value-type="string">
            <text:p>Avviso pubblico per titoli e colloquio per assunzione a tempo determinato per la copertura di n. 1 posto di Dirigente Medico Disciplina di Medicina Interna da assegnare alle Strutture Azinedali</text:p>
          </table:table-cell>
          <table:table-cell table:style-name="ce11" office:value-type="date" office:date-value="2019-11-19">
            <text:p>19/11/2019</text:p>
          </table:table-cell>
          <table:table-cell table:style-name="ce11" office:value-type="date" office:date-value="2020-01-10">
            <text:p>10/01/2020</text:p>
          </table:table-cell>
          <table:table-cell table:style-name="ce11" office:value-type="string">
            <text:p>determina n.52 del 20.01.2020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3" office:value-type="string">
            <text:p><text:a xlink:href="https://www.asst-settelaghi.it/documents/41522/3197748/19.11.2019+DIR.INGEGNERE.pdf/a84c7f5c-bf8e-8c12-597b-eb8fcb9343ef">Visualizza</text:a></text:p>
          </table:table-cell>
          <table:table-cell table:style-name="ce8" office:value-type="string">
            <text:p>Avviso pubblico, per titoli e colloquio, per assunzione a tempo determinato, della durata di mesi 12, per la copertura di n. 1 posto di Dirigente Ingegnere per la manutenzione e la progettazione di impianti nell'ambito di questa ASST</text:p>
          </table:table-cell>
          <table:table-cell table:style-name="ce11" office:value-type="date" office:date-value="2019-11-19">
            <text:p>19/11/2019</text:p>
          </table:table-cell>
          <table:table-cell table:style-name="ce11" office:value-type="date" office:date-value="2019-12-10">
            <text:p>10/12/2019</text:p>
          </table:table-cell>
          <table:table-cell table:style-name="ce11" office:value-type="string">
            <text:p>determina n. 796 del 18.12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3" office:value-type="string">
            <text:p><text:a xlink:href="https://www.asst-settelaghi.it/documents/41522/3197748/14.11.2019+D.M.+MEDICO+DI+PRESIDIO.pdf/c2457acb-aa8f-1a0a-cd2c-eaa2bdb6f27f">Visualizza</text:a></text:p>
          </table:table-cell>
          <table:table-cell table:style-name="ce8" office:value-type="string">
            <text:p>Avviso pubblico per titoli e colloquio per assunzione a tempo determinato, della durata di mesi 12, per la copertura di n. 1 posto di Dirigente Medico - Disciplina di Direzione Medica di Presidio Ospedaliero da assegnare alle Strutture Aziendali</text:p>
          </table:table-cell>
          <table:table-cell table:style-name="ce11" office:value-type="date" office:date-value="2019-11-14">
            <text:p>14/11/2019</text:p>
          </table:table-cell>
          <table:table-cell table:style-name="ce11" office:value-type="date" office:date-value="2019-09-09">
            <text:p>09/09/2019</text:p>
          </table:table-cell>
          <table:table-cell table:style-name="ce11" office:value-type="string">
            <text:p><text:a xlink:href="https://www.asst-settelaghi.it/documents/41522/3118749/determina+n.+556+del+18.09.+2019.pdf/4f21b5dd-d9a2-7843-c3b3-195431bf1f52">determina n. 556 del 18.09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8">
          <table:table-cell table:style-name="ce3" office:value-type="string">
            <text:p><text:a xlink:href="https://www.asst-settelaghi.it/documents/41522/3197748/dirigente+medico-dirigente+sanitario+sc+risorse+umane.pdf/d62538aa-096c-cc95-8d1e-9aa766f601ac">Visualizza</text:a></text:p>
          </table:table-cell>
          <table:table-cell table:style-name="ce8" office:value-type="string">
            <text:p>Avviso pubblico per assunzione a tempo determinato ex art 15 septies comma 1 del D.Lgs. 502/92 della durata di anni 3 per n. 1 posto di Dirigente Medico/Dirigente Sanitario - Psicologo da assegnare alla Struttura Complessa Risorse Umane di questa ASST</text:p>
          </table:table-cell>
          <table:table-cell table:style-name="ce11" office:value-type="date" office:date-value="2019-11-06">
            <text:p>06/11/2019</text:p>
          </table:table-cell>
          <table:table-cell table:style-name="ce11" office:value-type="date" office:date-value="2019-11-20">
            <text:p>20/11/2019</text:p>
          </table:table-cell>
          <table:table-cell table:style-name="ce11" office:value-type="string">
            <text:p>determina n. 39 del 17.01.2020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3" office:value-type="string">
            <text:p><text:a xlink:href="https://www.asst-settelaghi.it/documents/41522/3197748/05.11.2019+D.M.+DISCIPLINA+CHIRURGIA+DELLA+MANO.pdf/e322da80-5f8e-ade3-951d-5e13ce99b417">Visualizza</text:a></text:p>
          </table:table-cell>
          <table:table-cell table:style-name="ce8" office:value-type="string">
            <text:p>avviso pubblico per assunzione a tempo determinato, della durata di mesi 12, per titoli e colloquio, per la copertura di n. 1 p. di Dirigente Medico da assegnare alla SSD Microchirurgia della Mano</text:p>
          </table:table-cell>
          <table:table-cell table:style-name="ce11" office:value-type="date" office:date-value="2019-11-05">
            <text:p>05/11/2019</text:p>
          </table:table-cell>
          <table:table-cell table:style-name="ce11" office:value-type="date" office:date-value="2019-11-28">
            <text:p>28/11/2019</text:p>
          </table:table-cell>
          <table:table-cell table:style-name="ce11" office:value-type="string">
            <text:p>determina n. 767 del05.12.2019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9">
          <table:table-cell table:style-name="ce3" office:value-type="string">
            <text:p><text:a xlink:href="https://www.asst-settelaghi.it/documents/41522/3197748/16.09.2019+D.M.+CARDIOLOGIA.pdf/74672890-92b3-12a3-0499-af37ca4ab322">Visualizza</text:a></text:p>
          </table:table-cell>
          <table:table-cell table:style-name="ce8" office:value-type="string">
            <text:p>Avviso a tempo determinato con incarico di supplenza per la copertura di n. 1 posto di Dirigente Medico - Disciplina di </text:p>
          </table:table-cell>
          <table:table-cell table:style-name="ce11" office:value-type="date" office:date-value="2019-09-16">
            <text:p>16/09/2019</text:p>
          </table:table-cell>
          <table:table-cell table:style-name="ce11" office:value-type="date" office:date-value="2019-10-03">
            <text:p>03/10/2019</text:p>
          </table:table-cell>
          <table:table-cell table:style-name="ce11" office:value-type="string">
            <text:p><text:a xlink:href="https://www.asst-settelaghi.it/documents/41522/3118749/determina+n.+656+del+24.10.2019+D.M.+CARDIOLOGIA.pdf/e3aabb7a-93f1-6276-3d13-03f0ddd62842">determina n. 656 del 24.10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asst-settelaghi.it/documents/41522/3197748/09.09.2019+D.M.+Medicina+e+Chirurgia+d+Accettazione+e+d+Urgenza.pdf/6cdd919e-a52c-f196-3cda-11d7b395c76c">Visualizza</text:a></text:p>
          </table:table-cell>
          <table:table-cell table:style-name="ce8" office:value-type="string">
            <text:p>Avviso pubblico per assunzione a tempo determinato per la copertura di n. 1 posto di Dirigente Medico - Disciplina di Medicina e Chirurgia d'Accettazione e d'Urgenza da assegnare ai PS Aziendali</text:p>
          </table:table-cell>
          <table:table-cell table:style-name="ce11" office:value-type="date" office:date-value="2019-09-09">
            <text:p>09/09/2019</text:p>
          </table:table-cell>
          <table:table-cell table:style-name="ce11" office:value-type="date" office:date-value="2019-09-27">
            <text:p>27/09/2019</text:p>
          </table:table-cell>
          <table:table-cell table:style-name="ce11" office:value-type="string">
            <text:p><text:a xlink:href="https://www.asst-settelaghi.it/documents/41522/3118749/determina+n.+595+del+02.10.2019.pdf/f0b1debd-a6c4-145a-c247-5af3e86636fe">determina n.595 del 02.10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>
            <text:p><text:a xlink:href="https://www.asst-settelaghi.it/documents/41522/3197748/2.9.2019+1+D.+M.+Nefrologia.pdf/ac1b2909-9136-ad5f-2975-b875717ab1d3">Visualizza</text:a></text:p>
          </table:table-cell>
          <table:table-cell table:style-name="ce8" office:value-type="string">
            <text:p>Avviso pubblico per titoli e colloquio per assunzione a tempo determinato con incarico della durata di mesi 12 per la copertura di n. 1 posto di Dirigente Medico - Disciplina di Nefrologia</text:p>
          </table:table-cell>
          <table:table-cell table:style-name="ce11" office:value-type="date" office:date-value="2019-09-02">
            <text:p>02/09/2019</text:p>
          </table:table-cell>
          <table:table-cell table:style-name="ce11" office:value-type="date" office:date-value="2019-09-11">
            <text:p>11/09/2019</text:p>
          </table:table-cell>
          <table:table-cell table:style-name="ce11" office:value-type="string">
            <text:p><text:a xlink:href="https://www.asst-settelaghi.it/documents/41522/3118749/determina+n.+551+del+17.09.2019.pdf/972ea82f-977f-c238-da18-23c2a19a08b7">determina n. 551 del 17.09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asst-settelaghi.it/documents/41522/3197748/12.08.2019+D.M.+ONCOLOGIA.pdf/f68bbe52-1c7e-0353-f0d9-e0643f309299">Visualizza</text:a></text:p>
          </table:table-cell>
          <table:table-cell table:style-name="ce8" office:value-type="string">
            <text:p>Avviso Pubblico per assunzione a Tempo Determinato, con incarico di supplenza, per titoli <text:s/>colloquio, per la copertura di n. 1 posto di Dirigente Medico disciplina di Oncologia da assegnare alla Struttura Complessa Oncologia</text:p>
          </table:table-cell>
          <table:table-cell table:style-name="ce11" office:value-type="date" office:date-value="2019-08-12">
            <text:p>12/08/2019</text:p>
          </table:table-cell>
          <table:table-cell table:style-name="ce11" office:value-type="date" office:date-value="2019-08-22">
            <text:p>22/08/2019</text:p>
          </table:table-cell>
          <table:table-cell table:style-name="ce11" office:value-type="string">
            <text:p><text:a xlink:href="https://www.asst-settelaghi.it/documents/41522/3118749/determina+n.+523+del+29.08.2019.pdf/5877892d-3d84-cf2c-69cf-47ece05143bc">determina n. 523 del 29.08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8">
          <table:table-cell table:style-name="ce4" office:value-type="string">
            <text:p><text:a xlink:href="https://www.asst-settelaghi.it/documents/41522/3197748/5.8.2019+n.1+suppl++Dir+Med+Neuropsichiatria+Infantile.pdf/6c5e1277-7dbc-3249-dd84-a15296c30087">Visualizza</text:a></text:p>
          </table:table-cell>
          <table:table-cell table:style-name="ce8" office:value-type="string">
            <text:p>Avviso pubblico per titoli e colloquio per assunzione a tempo determinato, con incarico di supplenza, per la copertura di n. 1 posto di Dirigente Medico - Disciplina di Neuropsichiatria Infantile da assegnare alla Struttura Complessa Neuropsichiatria Infantile</text:p>
          </table:table-cell>
          <table:table-cell table:style-name="ce11" office:value-type="date" office:date-value="2019-08-05">
            <text:p>05/08/2019</text:p>
          </table:table-cell>
          <table:table-cell table:style-name="ce11" office:value-type="date" office:date-value="2019-09-12">
            <text:p>12/09/2019</text:p>
          </table:table-cell>
          <table:table-cell table:style-name="ce11" office:value-type="string">
            <text:p><text:a xlink:href="https://www.asst-settelaghi.it/documents/41522/3118749/determina+m.+552+del+17.09.2019.pdf/904771c0-9e5a-c8c1-d9fd-5ea4f4f64d6f">determina n. 552 del 17.09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asst-settelaghi.it/documents/41522/3197748/30.7.2019+D.M.+Dir+Med+Direzione+Medica+PO.pdf/0c9fe215-c3bd-098c-b2c8-c06c02d06b67">Visualizza</text:a></text:p>
          </table:table-cell>
          <table:table-cell table:style-name="ce8" office:value-type="string">
            <text:p>Avviso pubblico per titoli e colloquio per assunzione a tempo determinato, della durata di mesi 12, per la copertura di n. 1 posto di Dirigente Medico - Disciplina di Direzione Medica di Presidio Ospedaliero</text:p>
          </table:table-cell>
          <table:table-cell table:style-name="ce11" office:value-type="date" office:date-value="2019-07-30">
            <text:p>30/07/2019</text:p>
          </table:table-cell>
          <table:table-cell table:style-name="ce11" office:value-type="date" office:date-value="2019-09-09">
            <text:p>09/09/2019</text:p>
          </table:table-cell>
          <table:table-cell table:style-name="ce11" office:value-type="string">
            <text:p><text:a xlink:href="https://www.asst-settelaghi.it/documents/41522/3118749/determina+n.+556+del+18.09.+2019.pdf/4f21b5dd-d9a2-7843-c3b3-195431bf1f52">determina n. 556 del 18.09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asst-settelaghi.it/documents/41522/3197748/22.07.2019+D.M.+Malattie+infettive.pdf/cf3a8b23-83e1-3cdf-0f15-5b27e9d0e108">Visualizza</text:a></text:p>
          </table:table-cell>
          <table:table-cell table:style-name="ce8" office:value-type="string">
            <text:p>Avviso pubblico per titoli e colloquio per assunzione a tempo determinato per la copertura di n. 1 posto di Dirigente Medico - Disciplina di Malattie Infettive da assegnare alla Struttura Complessa Malattie Infettive e Tropicali</text:p>
          </table:table-cell>
          <table:table-cell table:style-name="ce11" office:value-type="date" office:date-value="2019-07-22">
            <text:p>22/07/2019</text:p>
          </table:table-cell>
          <table:table-cell table:style-name="ce11" office:value-type="date" office:date-value="2019-09-06">
            <text:p>06/09/2019</text:p>
          </table:table-cell>
          <table:table-cell table:style-name="ce11" office:value-type="string">
            <text:p><text:a xlink:href="https://www.asst-settelaghi.it/documents/41522/3118749/determina+n.+546+del+16.09.2019.pdf/0d4d8d81-1141-f740-fb64-dec797fc3db8">determina n. 546 del 16.09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8">
          <table:table-cell table:style-name="ce4" office:value-type="string">
            <text:p><text:a xlink:href="https://www.asst-settelaghi.it/documents/41522/3198897/Avviso+Chirurgia+Vascolare.pdf/cb3a6b33-6ac8-fa18-cf3d-e5cf97a17205">Visualizza</text:a></text:p>
          </table:table-cell>
          <table:table-cell table:style-name="ce8" office:value-type="string">
            <text:p>Avviso pubblico per titoli e colloquio per assunzione a tempo determinato, della durata di mesi 12, per la copertura di n. 1 posto di Dirigente Medico - Disciplina di Chirurgia Vascolare da assegnare alla Struttura Complessa Chirurgia Vascolare</text:p>
          </table:table-cell>
          <table:table-cell table:style-name="ce11" office:value-type="date" office:date-value="2019-07-12">
            <text:p>12/07/2019</text:p>
          </table:table-cell>
          <table:table-cell table:style-name="ce13"/>
          <table:table-cell table:style-name="ce11"/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>
            <text:p><text:a xlink:href="https://www.asst-settelaghi.it/documents/41522/3197748/21.06.2019+D.M.+CHIRURGIA+PEDIATICA.PDF/b1e3f27a-8c00-5f54-003d-e9f11bd296e7">Visualizza</text:a></text:p>
          </table:table-cell>
          <table:table-cell table:style-name="ce8" office:value-type="string">
            <text:p>Avviso pubblico per titoli e colloquio per assunzione a tempo determinato, della durata di mesi 12, per la copertura di n. 1 posto di Dirigente Medico - Disciplina di Chirurgia Pediatrica</text:p>
          </table:table-cell>
          <table:table-cell table:style-name="ce11" office:value-type="date" office:date-value="2019-06-21">
            <text:p>21/06/2019</text:p>
          </table:table-cell>
          <table:table-cell table:style-name="ce11" office:value-type="date" office:date-value="2019-07-01">
            <text:p>01/07/2019</text:p>
          </table:table-cell>
          <table:table-cell table:style-name="ce11" office:value-type="string">
            <text:p><text:a xlink:href="https://www.asst-settelaghi.it/documents/41522/3118749/determina+n.+386+del+09.07.2019.pdf/fa6469ca-1420-8981-d586-88e14939568b">determina n. 386 del 09.07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asst-settelaghi.it/documents/41522/3197748/18.06.2019+D.M.+RADIOLOGIA.PDF/ed4ae15b-400c-2cb4-2d8b-546bc94e8207">Visualizza</text:a></text:p>
          </table:table-cell>
          <table:table-cell table:style-name="ce8" office:value-type="string">
            <text:p>Avviso pubblico per titoli e colloquio per assunzione a tempo determinato per la copertura di n. 1 posto di Dirigente Medico - Disciplina di Radiodiagnostica da assegnare alle Strutture di Radiologia Aziendali</text:p>
          </table:table-cell>
          <table:table-cell table:style-name="ce11" office:value-type="date" office:date-value="2019-06-18">
            <text:p>18/06/2019</text:p>
          </table:table-cell>
          <table:table-cell table:style-name="ce14" office:value-type="string">
            <text:p>nessun candidato</text:p>
          </table:table-cell>
          <table:table-cell table:style-name="ce17"/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>
            <text:p><text:a xlink:href="https://www.asst-settelaghi.it/documents/41522/3197748/18.06.2019+D.M.+CARDIOCHIRURGIA.PDF/1bbfe9f7-235c-d753-3fa5-253ed81fd82b">Visualizza</text:a></text:p>
          </table:table-cell>
          <table:table-cell table:style-name="ce8" office:value-type="string">
            <text:p>Avviso pubblico per titoli e colloquio per assunzione a tempo determinato per la copertura di n. 2 posti di Dirigente Medico - Disciplina di Cardiochirurgia</text:p>
          </table:table-cell>
          <table:table-cell table:style-name="ce11" office:value-type="date" office:date-value="2019-06-18">
            <text:p>18/06/2019</text:p>
          </table:table-cell>
          <table:table-cell table:style-name="ce11" office:value-type="date" office:date-value="2019-06-26">
            <text:p>26/06/2019</text:p>
          </table:table-cell>
          <table:table-cell table:style-name="ce11" office:value-type="string">
            <text:p><text:a xlink:href="https://www.asst-settelaghi.it/documents/41522/3118749/determina+n.+358+del+04.07.2019.pdf/0e09499c-8eb3-4fcb-ba1d-6fe2b278d507">determina n. 358 del 04.07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asst-settelaghi.it/documents/41522/3197748/18.06.219+D.M.+NEUROLOGIA.PDF/0ef6a5b3-3b3d-3105-4ba2-8cde22bfb76c">Visualizza</text:a></text:p>
          </table:table-cell>
          <table:table-cell table:style-name="ce8" office:value-type="string">
            <text:p>Avviso pubblico per titoli e colloquio per assunzione a tempo determinato per la copertura di n. 1 posto di Dirigente Medico - Disciplina di Neurologia da assegnare alla Struttura Complessa Neurologia e Stroke Unit</text:p>
          </table:table-cell>
          <table:table-cell table:style-name="ce11" office:value-type="date" office:date-value="2019-06-18">
            <text:p>18/06/2019</text:p>
          </table:table-cell>
          <table:table-cell table:style-name="ce11" office:value-type="date" office:date-value="2019-07-04">
            <text:p>04/07/2019</text:p>
          </table:table-cell>
          <table:table-cell table:style-name="ce11" office:value-type="string">
            <text:p><text:a xlink:href="https://www.asst-settelaghi.it/documents/41522/3118749/determina+n.387+del+09.07.2019.pdf/5d5b1a53-5501-9cde-24f8-19041a12e0c5">determina n. 387 del 09.07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8">
          <table:table-cell table:style-name="ce4" office:value-type="string">
            <text:p><text:a xlink:href="https://www.asst-settelaghi.it/documents/41522/3197748/30.05.2019+D.M.+PSICHIATRIA+-+SERT.pdf/84ffba7e-88bb-13c6-868b-2e7860e250f8">Visualizza</text:a></text:p>
          </table:table-cell>
          <table:table-cell table:style-name="ce8" office:value-type="string">
            <text:p>Avviso pubblico per titoli e colloquio per assunzione a tempo determinato, della durata di mesi 12, per la copertura di n. 1 posto di Dirigente Medico - Disciplina di Psichiatria da assegnare alla SSD Servizio di Prevenzione e Cura delle Dipendenze</text:p>
          </table:table-cell>
          <table:table-cell table:style-name="ce11" office:value-type="date" office:date-value="2019-05-30">
            <text:p>30/05/2019</text:p>
          </table:table-cell>
          <table:table-cell table:style-name="ce11" office:value-type="date" office:date-value="2019-06-27">
            <text:p>27/06/2019</text:p>
          </table:table-cell>
          <table:table-cell table:style-name="ce11" office:value-type="string">
            <text:p><text:a xlink:href="https://www.asst-settelaghi.it/documents/41522/3118749/determina+m.+359+del+04.07.2019.pdf/8688357e-6a01-3d87-2b7f-cbee3a846596">determina n. 359 del 04.07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asst-settelaghi.it/documents/41522/3197748/301.05.2019+D.M.+ANATOMIA+PATOLOGICA.pdf/f32ef275-1994-f592-3c38-00466355faee">Visualizza</text:a></text:p>
          </table:table-cell>
          <table:table-cell table:style-name="ce8" office:value-type="string">
            <text:p>Avviso pubblico per titoli e colloquio per assunzione a tempo determinato, della durata di mesi 12, per la copertura di n. 1 posto di Dirigente Medico - Disciplina di Anatomia Patologica da assegnare alla SC Anatomia e Istologia Patologica</text:p>
          </table:table-cell>
          <table:table-cell table:style-name="ce11" office:value-type="date" office:date-value="2019-05-30">
            <text:p>30/05/2019</text:p>
          </table:table-cell>
          <table:table-cell table:style-name="ce11" office:value-type="date" office:date-value="2019-06-12">
            <text:p>12/06/2019</text:p>
          </table:table-cell>
          <table:table-cell table:style-name="ce11" office:value-type="string">
            <text:p><text:a xlink:href="https://www.asst-settelaghi.it/documents/41522/3118749/determina+n.+316+del+17.06.2019.pdf/1aae9f87-0cc9-8e73-e9db-250189850204">determina n. 316 del 17.06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10">
          <table:table-cell table:style-name="ce4" office:value-type="string">
            <text:p><text:a xlink:href="https://www.asst-settelaghi.it/documents/41522/3197748/22.05.2019+D.M.+MEDICINA+DEL+LAVORO.pdf/4b6587de-5018-e03c-780a-0004a47288a8">Visualizza</text:a></text:p>
          </table:table-cell>
          <table:table-cell table:style-name="ce8" office:value-type="string">
            <text:p>Avviso pubblico per titoli e colloquio per assunzione a tempo determinato, della durata di mesi 12, per la copertura di n. 1 posto di Dirigente Medico - Disciplina di Medicina del Lavoro e Sicurezza degli Ambienti di Lavoro da assegnare alla S.C. Medicina del Lavoro Preventiva e Tossicologia</text:p>
          </table:table-cell>
          <table:table-cell table:style-name="ce11" office:value-type="date" office:date-value="2019-05-22">
            <text:p>22/05/2019</text:p>
          </table:table-cell>
          <table:table-cell table:style-name="ce11" office:value-type="date" office:date-value="2019-05-30">
            <text:p>30/05/2019</text:p>
          </table:table-cell>
          <table:table-cell table:style-name="ce11" office:value-type="string">
            <text:p><text:a xlink:href="https://www.asst-settelaghi.it/documents/41522/3118749/determina+n.+274+del+12.06.2019.pdf/4718ad2e-812a-25d3-495f-18047d5417f5">determina n. 274 del 12.06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asst-settelaghi.it/documents/41522/3197748/01.03.2019+D.M.+ANESTESIA+RIANIMAZIONE.pdf/8134616b-76a1-db0e-a531-6484cffec9ef">Visualizza</text:a></text:p>
          </table:table-cell>
          <table:table-cell table:style-name="ce8" office:value-type="string">
            <text:p>Avviso pubblico per assunzione a tempo determinato, della durata di 12 mesi, per titoli e colloquio, per la copertura di n. 4 posti di Dirigente Medico Disciplina di Anestesia e Rianimazione da assegnare alle Strutture Aziendali</text:p>
          </table:table-cell>
          <table:table-cell table:style-name="ce11" office:value-type="date" office:date-value="2019-03-01">
            <text:p>01/03/2019</text:p>
          </table:table-cell>
          <table:table-cell table:style-name="ce11" office:value-type="date" office:date-value="2019-03-23">
            <text:p>23/03/2019</text:p>
          </table:table-cell>
          <table:table-cell table:style-name="ce11" office:value-type="string">
            <text:p><text:a xlink:href="https://www.asst-settelaghi.it/documents/41522/3118749/determinazione+n.+123++del+05.04.2019.pdf/213b31d3-ee1c-40ba-81c6-8804b541d25d">determinazione n. 123 del 05.04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8">
          <table:table-cell table:style-name="ce4" office:value-type="string">
            <text:p><text:a xlink:href="https://www.asst-settelaghi.it/documents/41522/3197748/01.03.2019+D.M.+PS.pdf/712edafe-8e48-31d9-f633-b866e14185e5">Visualizza</text:a></text:p>
          </table:table-cell>
          <table:table-cell table:style-name="ce8" office:value-type="string">
            <text:p>Avviso pubblico per assunzione a tempo determinato, della durata di 12 mesi, per titoli e colloquio, per la copertura di n. 9 posti di Dirigente Medico Disciplina di Medicina e Chirurgia D'Accettazione e D'Urgenza da assegnare alle Strutture di Pronto Soccorso Aziendali</text:p>
          </table:table-cell>
          <table:table-cell table:style-name="ce11" office:value-type="date" office:date-value="2019-03-01">
            <text:p>01/03/2019</text:p>
          </table:table-cell>
          <table:table-cell table:style-name="ce11" office:value-type="date" office:date-value="2019-03-12">
            <text:p>12/03/2019</text:p>
          </table:table-cell>
          <table:table-cell table:style-name="ce11" office:value-type="string">
            <text:p><text:a xlink:href="https://www.asst-settelaghi.it/documents/41522/3118749/determinazione+n.+88+del+21.03.2019.pdf/3176e8e5-1652-bd7f-bf52-d3eb2b80fb01">determinazione n. 88 del 21.03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asst-settelaghi.it/documents/41522/3197748/01.03.2019+D.M.+MEDICINA.pdf/5c418f2b-aa1f-2d91-aa9e-e44898db0f33">Visualizza</text:a></text:p>
          </table:table-cell>
          <table:table-cell table:style-name="ce8" office:value-type="string">
            <text:p>Avviso pubblico per assunzione a tempo determinato, della durata di 12 mesi, per titoli e colloquio, per la copertura di n. 1 posto di Dirigente Medico Disciplina di Medicina Interna da assegnare alle Strutture Aziendali</text:p>
          </table:table-cell>
          <table:table-cell table:style-name="ce11" office:value-type="date" office:date-value="2019-03-01">
            <text:p>01/03/2019</text:p>
          </table:table-cell>
          <table:table-cell table:style-name="ce11" office:value-type="date" office:date-value="2019-03-22">
            <text:p>22/03/2019</text:p>
          </table:table-cell>
          <table:table-cell table:style-name="ce11" office:value-type="string">
            <text:p><text:a xlink:href="https://www.asst-settelaghi.it/documents/41522/3118749/determinazione+n.+127++del+05.04.2019.pdf/6caf0880-3243-1830-7a1d-4203f8eb2c20">determinazione n. 127 del 05,04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asst-settelaghi.it/documents/41522/3197748/01.03.2019+D.M.+RADIODIAGNOSTICA.pdf/fe720445-aadc-4062-123e-fe84c509bd13">Visualizza</text:a></text:p>
          </table:table-cell>
          <table:table-cell table:style-name="ce8" office:value-type="string">
            <text:p>Avviso pubblico per assunzione a tempo determinato, della durata di 12 mesi, per titoli e colloquio, per la copertura di n. 2 posti di Dirigente Medico Disciplina di Radiodiagnostica da assegnare alle Strutture Aziendali</text:p>
          </table:table-cell>
          <table:table-cell table:style-name="ce11" office:value-type="date" office:date-value="2019-03-01">
            <text:p>01/03/2019</text:p>
          </table:table-cell>
          <table:table-cell table:style-name="ce11" office:value-type="date" office:date-value="2019-04-01">
            <text:p>01/04/2019</text:p>
          </table:table-cell>
          <table:table-cell table:style-name="ce11" office:value-type="string">
            <text:p><text:a xlink:href="https://www.asst-settelaghi.it/documents/41522/3118749/determinazione+n.+130++del+05.04.2019.pdf/07faebe4-3c73-cd90-a678-dbc9d12c5eac">determinazione n. 130 del 10.04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asst-settelaghi.it/documents/41522/3197748/01.03.2019+D.M.+OSTETRICIA.pdf/e420cdf4-7eb1-1bfd-a558-0cd1fe2604ee">Visualizza</text:a></text:p>
          </table:table-cell>
          <table:table-cell table:style-name="ce8" office:value-type="string">
            <text:p>Avviso pubblico per assunzione a tempo determinato, della durata di 12 mesi, per titoli e colloquio, per la copertura di n. 1 posto di Dirigente Medico Disciplina di Ginecologia e Ostetricia da assegnare alle Strutture Aziendali</text:p>
          </table:table-cell>
          <table:table-cell table:style-name="ce11" office:value-type="date" office:date-value="2019-03-01">
            <text:p>01/03/2019</text:p>
          </table:table-cell>
          <table:table-cell table:style-name="ce11" office:value-type="date" office:date-value="2019-03-11">
            <text:p>11/03/2019</text:p>
          </table:table-cell>
          <table:table-cell table:style-name="ce11" office:value-type="string">
            <text:p><text:a xlink:href="https://www.asst-settelaghi.it/documents/41522/3118749/determinazione+n.+89+del+21.03.2019.pdf/056484aa-9c9c-2ec1-ef50-3d1b414e372b">determinazione n. 89 del 21.03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asst-settelaghi.it/documents/41522/3197748/01.03.2019+D.M.+ORTOPEDIA.pdf/85429de8-e722-fbaa-2b4f-a513535a3933">Visualizza</text:a></text:p>
          </table:table-cell>
          <table:table-cell table:style-name="ce8" office:value-type="string">
            <text:p>Avviso pubblico per assunzione a tempo determinato, della durata di 12 mesi, per titoli e colloquio, per la copertura di n. 1 posto di Dirigente Medico Disciplina di Ortopedia e Traumatologia da assegnare alle Strutture Aziendali</text:p>
          </table:table-cell>
          <table:table-cell table:style-name="ce11" office:value-type="date" office:date-value="2019-03-01">
            <text:p>01/03/2019</text:p>
          </table:table-cell>
          <table:table-cell table:style-name="ce11" office:value-type="date" office:date-value="2019-03-29">
            <text:p>29/03/2019</text:p>
          </table:table-cell>
          <table:table-cell table:style-name="ce11" office:value-type="string">
            <text:p><text:a xlink:href="https://www.asst-settelaghi.it/documents/41522/3118749/determinazione+n.+115++del+29.03.2019.pdf/34d56af4-db82-bcd3-f063-47434db840fc">determinazione n. 115 del 29.03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asst-settelaghi.it/documents/41522/3197748/21.02.2019+DIRIGENTE+RESP.SERVIZIO+PREVENZIONE++PROTEZ..pdf/76fafb4e-4c41-819a-544b-21069c55b67f">Visualizza</text:a></text:p>
          </table:table-cell>
          <table:table-cell table:style-name="ce8" office:value-type="string">
            <text:p>Avviso pubblico <text:s/>per assunzione a tempo determinato, della durata di mesi 12, per titoli e colloquio per la copertura di n. 1 posto di Dirigente cui conferire l'incarico di Responsabile del Servizio di Prevenzione e Protezione di questa ASST.</text:p>
          </table:table-cell>
          <table:table-cell table:style-name="ce11" office:value-type="date" office:date-value="2019-02-21">
            <text:p>21/02/2019</text:p>
          </table:table-cell>
          <table:table-cell table:style-name="ce11" office:value-type="date" office:date-value="2019-03-06">
            <text:p>06/03/2019</text:p>
          </table:table-cell>
          <table:table-cell table:style-name="ce18" office:value-type="string">
            <text:p><text:a xlink:href="https://www.asst-settelaghi.it/documents/41522/3118749/delibera+212+del+14.03.2019.pdf/89f8d872-a196-e348-f4c1-ecd5555678b9">delibera n. 212 del 14.03.2019</text:a></text:p>
            <text:p><text:a xlink:href="https://www.asst-settelaghi.it/documents/41522/3118749/delibera+223+del+21.03.2019.pdf/df74fd92-6a9f-eca9-194a-b78a9e80f065">delibera n. 223  del 21.03.2019</text:a></text:p>
            <text:p><text:a xlink:href="https://www.asst-settelaghi.it/documents/41522/3118749/delibera+n.+227+del+22.03.2019.pdf/c4d9b55d-8062-5f2f-57f8-d1f4456adb49">delibera n. 227 del 22.03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8">
          <table:table-cell table:style-name="ce4" office:value-type="string">
            <text:p><text:a xlink:href="https://www.asst-settelaghi.it/documents/41522/1726469/01.02.2019+D.M.+RADIOLOGIA.pdf/79ecd60d-aaba-8459-3852-39f49b248306">Visualizza</text:a></text:p>
          </table:table-cell>
          <table:table-cell table:style-name="ce8" office:value-type="string">
            <text:p>Avviso pubblico, per titoli e colloquio, per assunzione a tempo determinato con incarico della durata di mesi 12, per la copertura di n. 1 posto di Dirigente Medico - Disciplina di Radiodiagnostica da assegnare alla Struttura Complessa Radiologia Varese di questa ASST.</text:p>
          </table:table-cell>
          <table:table-cell table:style-name="ce11" office:value-type="date" office:date-value="2019-02-01">
            <text:p>01/02/2019</text:p>
          </table:table-cell>
          <table:table-cell table:style-name="ce11" office:value-type="date" office:date-value="2019-02-08">
            <text:p>08/02/2019</text:p>
          </table:table-cell>
          <table:table-cell table:style-name="ce18" office:value-type="string">
            <text:p><text:a xlink:href="https://www.asst-settelaghi.it/documents/41522/3118749/delibera+n.+98+del+14.02.2019.pdf/9a76de70-4120-ebc8-4024-6ed879869240">delibera n. 98 del 14.02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asst-settelaghi.it/documents/41522/3197748/17.01.2019+DIR.AMMINISTRATIVO+S.C.+LIBERA+PROFESSIONE.pdf/2fa61ad9-b4ae-6a1f-2ce4-4adbc49b3bb4">Visualizza</text:a></text:p>
            <text:p><text:a xlink:href="https://www.asst-settelaghi.it/documents/41522/3197748/17.01.2019+DIR.AMMINISTRATIVO+S.C.+LIBERA+PROFESSIONE.INTEGRAZIONE+pdf.pdf/ae3b86f9-7aa8-f33b-f65b-d33db7b31b18">Visualizza</text:a></text:p>
          </table:table-cell>
          <table:table-cell table:style-name="ce8" office:value-type="string">
            <text:p>Avviso pubblico per titoli e colloquio per assunzione a tempo determinato, della durata di anni 2, n. 1 posto di Dirigente Amministrativo da assegnare alla S.C. Sistemi di Accesso e Libera Professione</text:p>
          </table:table-cell>
          <table:table-cell table:style-name="ce11" office:value-type="date" office:date-value="2019-01-17">
            <text:p>17/01/2019</text:p>
          </table:table-cell>
          <table:table-cell table:style-name="ce11" office:value-type="date" office:date-value="2019-01-30">
            <text:p>30/01/2019</text:p>
          </table:table-cell>
          <table:table-cell table:style-name="ce18" office:value-type="string">
            <text:p><text:a xlink:href="https://www.asst-settelaghi.it/documents/41522/3118749/delibera+n.+40+del+31.01.2019.pdf/0c9cb09b-3717-1d31-b935-c5ec58cfa424">delibera n. 40 del 31.01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asst-settelaghi.it/documents/41522/3197748/07.01.2019+D.M.++NEUROLOGIA.pdf/f6ab4c46-c203-d2a7-f69e-e5c52e30bc59">Visualizza</text:a></text:p>
          </table:table-cell>
          <table:table-cell table:style-name="ce8" office:value-type="string">
            <text:p>Avviso pubblico per assunzione a tempo determinato, con incarico della durata di mesi 12, per la copertura di n. 1 posto di Dirigente Medico - Disciplina di Neurologia da assegnare alla S.C. Neurologia e Stroke </text:p>
          </table:table-cell>
          <table:table-cell table:style-name="ce11" office:value-type="date" office:date-value="2019-01-07">
            <text:p>07/01/2019</text:p>
          </table:table-cell>
          <table:table-cell table:style-name="ce11" office:value-type="date" office:date-value="2019-01-17">
            <text:p>17/01/2019</text:p>
          </table:table-cell>
          <table:table-cell table:style-name="ce18" office:value-type="string">
            <text:p><text:a xlink:href="https://www.asst-settelaghi.it/documents/41522/3118749/delibera+n.+63+del+08.02.2019.pdf/a60515ab-343e-0794-50c1-0f4682435bb3">delibera n. 63 del 08.02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asst-settelaghi.it/documents/41522/3197748/07.01.2019+D.M.+CHIRURGIA+TORACICA.pdf/2bab604c-fda0-e5c8-28de-a2426cc02449">Visualizza</text:a></text:p>
          </table:table-cell>
          <table:table-cell table:style-name="ce8" office:value-type="string">
            <text:p>Avviso pubblico per assunzione a tempo determinato, con incarico della durata di mesi 12, per la copertura di n. 1 posto di Dirigente Medico - Disciplina di Chirurgia Toracica da assegnare alla S.C. Chirurgia Generale ad indrizzo Toracico</text:p>
          </table:table-cell>
          <table:table-cell table:style-name="ce11" office:value-type="date" office:date-value="2019-01-07">
            <text:p>07/01/2019</text:p>
          </table:table-cell>
          <table:table-cell table:style-name="ce11" office:value-type="date" office:date-value="2019-01-18">
            <text:p>18/01/2019</text:p>
          </table:table-cell>
          <table:table-cell table:style-name="ce18" office:value-type="string">
            <text:p><text:a xlink:href="https://www.asst-settelaghi.it/documents/41522/3118749/delibera+n.+64+del+08.02.2019.pdf/d5f194b5-652a-6c4f-3a7a-88994b12fc19">delibera n. 64 del 08.02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asst-settelaghi.it/documents/41522/2468439/1+TD+PSICHIATRIA+sc+27+dicembre+2018.pdf/a6045b35-12f6-0eaf-d89b-56fc8179960c">Visualizza</text:a></text:p>
          </table:table-cell>
          <table:table-cell table:style-name="ce8" office:value-type="string">
            <text:p>Avviso pubblico per titoli e colloquio per assunzione a tempo determinato della durata di mesi 12 per la copertura di n. 1 posto di Dirigente Medico - Disciplina di Psichiatria da assegnare alle Strutture di Psichiatria Aziendali</text:p>
          </table:table-cell>
          <table:table-cell table:style-name="ce11" office:value-type="date" office:date-value="2018-12-27">
            <text:p>27/12/2018</text:p>
          </table:table-cell>
          <table:table-cell table:style-name="ce11" office:value-type="date" office:date-value="2019-01-22">
            <text:p>22/01/2019</text:p>
          </table:table-cell>
          <table:table-cell table:style-name="ce18" office:value-type="string">
            <text:p><text:a xlink:href="https://www.asst-settelaghi.it/documents/41522/3118749/delibera+n.+95+del+14.02.2019.pdf/703139c6-cc6a-47e2-c22e-bd43065e8636">delibera n. 95 del 14.02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10">
          <table:table-cell table:style-name="ce4" office:value-type="string">
            <text:p><text:a xlink:href="https://www.asst-settelaghi.it/documents/41522/2444470/1p+Dirigente+Medico+Disciplina+di+Patologia+Clinica+dic+2018.pdf/407c6baf-7f06-8adf-8eb4-dcaccc0db2e5">Visualizza</text:a></text:p>
          </table:table-cell>
          <table:table-cell table:style-name="ce8" office:value-type="string">
            <text:p>Avviso di pubblica selezione, per titoli e colloquio, per assunzione a tempo determinato, della durata di mesi 12, per la copertura di n. 1 posto di Dirigente Medico – Disciplina di Patologia Clinica (Laboratorio di Analisi Chimico-Cliniche e Microbiologia) da assegnare alle Strutture Complesse Aziendali</text:p>
          </table:table-cell>
          <table:table-cell table:style-name="ce11" office:value-type="date" office:date-value="2018-12-27">
            <text:p>27/12/2018</text:p>
          </table:table-cell>
          <table:table-cell table:style-name="ce11" office:value-type="date" office:date-value="2019-03-04">
            <text:p>04/03/2019</text:p>
          </table:table-cell>
          <table:table-cell table:style-name="ce18" office:value-type="string">
            <text:p>Il candidato ha rinunciato al conferimento dell'incairco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asst-settelaghi.it/documents/41522/2254232/n.+1+p+Nefrologia+dicembre+2018.pdf/e44b3cfb-c516-46b6-7b94-065503b1f481">Visualizza</text:a></text:p>
          </table:table-cell>
          <table:table-cell table:style-name="ce8" office:value-type="string">
            <text:p>Avviso pubblico per titoli e colloquio per assunzione a tempo determinato della durata di 12 mesi per la copertura di n. 1 posto di Dirigente Medico Disciplina di Nefrologia da assegnare alla Struttura Complessa Nefrologia e Dialisi.</text:p>
          </table:table-cell>
          <table:table-cell table:style-name="ce11" office:value-type="date" office:date-value="2018-12-20">
            <text:p>20/12/2018</text:p>
          </table:table-cell>
          <table:table-cell table:style-name="ce11" office:value-type="date" office:date-value="2019-01-10">
            <text:p>10/01/2019</text:p>
          </table:table-cell>
          <table:table-cell table:style-name="ce18" office:value-type="string">
            <text:p><text:a xlink:href="https://www.asst-settelaghi.it/documents/41522/3118749/delibera+n.+13+del+24.01.2019.pdf/895d9d02-4a5a-af2d-5e7e-b2591c989040">delibera n. 13 del 24.01.2019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8">
          <table:table-cell table:style-name="ce4" office:value-type="string">
            <text:p><text:a xlink:href="http://www.ospedalivarese.net/files/bandiconcorso/2764/8129/2%20p%20TD%20PS%20Aziendali%20sc%203%20dicembre%202018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Medicina e Chirurgia d'Accettazione e d'Urgenza, da assegnare ai Pronto Soccorso Aziendali.</text:p>
          </table:table-cell>
          <table:table-cell table:style-name="ce11" office:value-type="date" office:date-value="2018-12-03">
            <text:p>03/12/2018</text:p>
          </table:table-cell>
          <table:table-cell table:style-name="ce11" office:value-type="date" office:date-value="2018-12-17">
            <text:p>17/12/2018</text:p>
          </table:table-cell>
          <table:table-cell table:style-name="ce18" office:value-type="string">
            <text:p><text:a xlink:href="https://www.asst-settelaghi.it/documents/41522/3118749/delibera+1553+del+20.12.2018.pdf/7483b55b-43de-6bff-7189-d283504e1344">delibera n. 1553 del 20.12.2018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5008/25.10.2018%20D.M.%20MEDICINA%20NUCLEARE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Medicina Nucleare da assegnare alla S.C. Medicina Nucleare.</text:p>
          </table:table-cell>
          <table:table-cell table:style-name="ce11" office:value-type="date" office:date-value="2018-10-25">
            <text:p>25/10/2018</text:p>
          </table:table-cell>
          <table:table-cell table:style-name="ce11" office:value-type="date" office:date-value="2018-11-09">
            <text:p>09/11/2018</text:p>
          </table:table-cell>
          <table:table-cell table:style-name="ce18" office:value-type="string">
            <text:p><text:a xlink:href="https://www.ospedalivarese.net/files/at/amministrazione-trasparente/555/5129/delibera%20n.%201277%20del%2012.11.2018.pdf">delibera n. 1277 del 12.11.2018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5007/23.10.2018%20D.M.%20PRONTO%20SOCCORSO%20TRADATE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Medicina e Chirurgia d'Accettazione e d'Urgenza da assegnare alla Struttura Pronto Soccorso di Tradate.</text:p>
          </table:table-cell>
          <table:table-cell table:style-name="ce11" office:value-type="date" office:date-value="2018-10-23">
            <text:p>23/10/2018</text:p>
          </table:table-cell>
          <table:table-cell table:style-name="ce11" office:value-type="date" office:date-value="2018-11-05">
            <text:p>05/11/2018</text:p>
          </table:table-cell>
          <table:table-cell table:style-name="ce18" office:value-type="string">
            <text:p><text:a xlink:href="https://www.ospedalivarese.net/files/at/amministrazione-trasparente/555/5130/delibera%20n.%201279%20del%2012.11.2019.pdf">delibera n. 1279 del 12.11.2018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8">
          <table:table-cell table:style-name="ce4" office:value-type="string">
            <text:p><text:a xlink:href="http://www.asst-settelaghi.it/files/at/amministrazione-trasparente/555/4963/16.10.2018%20D.M%20EMATOLOGIA_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Ematologia da assegnare alla Struttura Complessa di Ematologia di questa Azienda</text:p>
          </table:table-cell>
          <table:table-cell table:style-name="ce11" office:value-type="date" office:date-value="2018-10-16">
            <text:p>16/10/2018</text:p>
          </table:table-cell>
          <table:table-cell table:style-name="ce11" office:value-type="date" office:date-value="2018-11-08">
            <text:p>08/11/2018</text:p>
          </table:table-cell>
          <table:table-cell table:style-name="ce11" office:value-type="string">
            <text:p><text:a xlink:href="https://www.ospedalivarese.net/files/at/amministrazione-trasparente/555/5128/delibera%201276%20del%2012.11.2018.pdf">delibera n. 1276 del 12.11.2018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>
            <text:p><text:a xlink:href="http://www.asst-settelaghi.it/files/at/amministrazione-trasparente/555/4964/15.10.2018%20D.M.%20NEURORADIOLO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Neuroradiologia </text:p>
          </table:table-cell>
          <table:table-cell table:style-name="ce11" office:value-type="date" office:date-value="2018-10-15">
            <text:p>15/10/2018</text:p>
          </table:table-cell>
          <table:table-cell table:style-name="ce11" office:value-type="date" office:date-value="2018-11-08">
            <text:p>08/11/2018</text:p>
          </table:table-cell>
          <table:table-cell table:style-name="ce11" office:value-type="string">
            <text:p><text:a xlink:href="http://asst-settelaghi.it/delibere/PubblicazioneFtp/2018/Allegati/i_109663.pdf">delibera n. 1310 del 19.11.2018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932/26.09.2018%20D.M.%20ORTOPED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Ortopedia e Traumatologia a assegnare <text:s/>alle Strutture Aziendali.</text:p>
          </table:table-cell>
          <table:table-cell table:style-name="ce11" office:value-type="date" office:date-value="2018-09-26">
            <text:p>26/09/2018</text:p>
          </table:table-cell>
          <table:table-cell table:style-name="ce11" office:value-type="date" office:date-value="2018-10-12">
            <text:p>12/10/2018</text:p>
          </table:table-cell>
          <table:table-cell table:style-name="ce11" office:value-type="string">
            <text:p><text:a xlink:href="https://www.ospedalivarese.net/files/at/amministrazione-trasparente/555/5056/delibera%20n.%201238%20del%2005.11.2018.pdf">delibera n. 1238 del 05.11.2018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931/11.09.2018%20D.M.%20MEDICINA%20INTERN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Medicina Interna da assegnare alle Strutture Aziendali.</text:p>
          </table:table-cell>
          <table:table-cell table:style-name="ce11" office:value-type="date" office:date-value="2018-09-11">
            <text:p>11/09/2018</text:p>
          </table:table-cell>
          <table:table-cell table:style-name="ce11" office:value-type="date" office:date-value="2018-09-24">
            <text:p>24/09/2018</text:p>
          </table:table-cell>
          <table:table-cell table:style-name="ce11" office:value-type="string">
            <text:p><text:a xlink:href="https://www.ospedalivarese.net/files/at/amministrazione-trasparente/555/5022/delibera%20%201069%20del%2024.09.2018.pdf">delibera n. 1069 del 24.09.2018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10">
          <table:table-cell table:style-name="ce4" office:value-type="string">
            <text:p><text:a xlink:href="https://www.ospedalivarese.net/files/at/amministrazione-trasparente/555/4929/05.09.2018%20D.M.%20RADIODIAGNOSTIC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Radiodiagnostica da assegnare alle Struttura Complessa Radiologia Verbano, del Ponte, Cuasso, e Senologia Aziendale.</text:p>
          </table:table-cell>
          <table:table-cell table:style-name="ce11" office:value-type="date" office:date-value="2018-09-05">
            <text:p>05/09/2018</text:p>
          </table:table-cell>
          <table:table-cell table:style-name="ce11" office:value-type="date" office:date-value="2018-09-20">
            <text:p>20/09/2018</text:p>
          </table:table-cell>
          <table:table-cell table:style-name="ce11" office:value-type="string">
            <text:p><text:a xlink:href="https://www.ospedalivarese.net/files/at/amministrazione-trasparente/555/5023/deibera%20n.%201045%20%20del%2021.09.2018.pdf">delibera n. 1045 del 21.09.2018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930/05.09.2018%20D.M.%20CARDIOLO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Cardiologia da assegnare alle Strutture Complesse Aziendali</text:p>
          </table:table-cell>
          <table:table-cell table:style-name="ce11" office:value-type="date" office:date-value="2018-09-05">
            <text:p>05/09/2018</text:p>
          </table:table-cell>
          <table:table-cell table:style-name="ce11" office:value-type="date" office:date-value="2018-09-20">
            <text:p>20/09/2018</text:p>
          </table:table-cell>
          <table:table-cell table:style-name="ce11" office:value-type="string">
            <text:p><text:a xlink:href="https://www.ospedalivarese.net/files/at/amministrazione-trasparente/555/5020/deibera%20n.%201084%20%20del%2001.10.2018.pdf">delibera n. 1084 del 01.10.2018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928/30.08.2018%20D.M.%20NEUROLO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Neurologia. </text:p>
          </table:table-cell>
          <table:table-cell table:style-name="ce11" office:value-type="date" office:date-value="2018-08-30">
            <text:p>30/08/2018</text:p>
          </table:table-cell>
          <table:table-cell table:style-name="ce11" office:value-type="date" office:date-value="2018-09-17">
            <text:p>17/09/2018</text:p>
          </table:table-cell>
          <table:table-cell table:style-name="ce11" office:value-type="string">
            <text:p><text:a xlink:href="https://www.ospedalivarese.net/files/at/amministrazione-trasparente/555/5021/deibera%20n.%201083%20del%2001.10.2018.pdf">delibera n. 1083 del 01.10.2018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759/20.08.2018%20D.M-%20PEDIATR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Pediatria da assegnare alle Strutture Complesse aziendali di questa ASST.</text:p>
          </table:table-cell>
          <table:table-cell table:style-name="ce11" office:value-type="date" office:date-value="2018-08-20">
            <text:p>20/08/2018</text:p>
          </table:table-cell>
          <table:table-cell table:style-name="ce11" office:value-type="date" office:date-value="2018-08-29">
            <text:p>29/08/2018</text:p>
          </table:table-cell>
          <table:table-cell table:style-name="ce11" office:value-type="string">
            <text:p><text:a xlink:href="https://www.ospedalivarese.net/files/at/amministrazione-trasparente/555/4923/delibera%20985%20del%2029.08.2018.pdf">delibera n 985 del 29.08.2018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760/20.08.2018%20D.M-%20ANESTES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- <text:s/>Disciplina di Anestesia e Rianimazione da assegnare alle Strutture Complesse aziendali di questa ASST.</text:p>
          </table:table-cell>
          <table:table-cell table:style-name="ce11" office:value-type="date" office:date-value="2018-08-20">
            <text:p>20/08/2018</text:p>
          </table:table-cell>
          <table:table-cell table:style-name="ce11" office:value-type="date" office:date-value="2018-08-30">
            <text:p>30/08/2018</text:p>
          </table:table-cell>
          <table:table-cell table:style-name="ce11" office:value-type="string">
            <text:p><text:a xlink:href="https://www.ospedalivarese.net/files/at/amministrazione-trasparente/555/4927/delibera%201003%20del%2007.09.2018.pdf">delibera n. 1003 del 07.09.2018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720/26.07.2018%20D.M.%20SERVIZIO%20PREVENZIONE%20E%20CURA%20DELLE%20DIPENDENZE.pdf">Visualizza</text:a></text:p>
          </table:table-cell>
          <table:table-cell table:style-name="ce8" office:value-type="string">
            <text:p>Avviso pubblico, <text:s/>per titoli e colloquio, per assunzione a tempo determinato della durata di mesi 12 <text:s/>per la copertura di n. 1 <text:s/>posto di Dirigente Medico da assegnare alla S.S.D Servizio di Prevenzione e Cura delle Dipendenze</text:p>
          </table:table-cell>
          <table:table-cell table:style-name="ce11" office:value-type="date" office:date-value="2018-07-26">
            <text:p>26/07/2018</text:p>
          </table:table-cell>
          <table:table-cell table:style-name="ce11" office:value-type="date" office:date-value="2018-08-23">
            <text:p>23/08/2018</text:p>
          </table:table-cell>
          <table:table-cell table:style-name="ce11" office:value-type="string">
            <text:p><text:a xlink:href="https://www.ospedalivarese.net/files/at/amministrazione-trasparente/555/4924/delibera%20984%20del%2029.09.2018.pdf">delibera n. 984 del 29.08.2018</text:a>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558/23.07.2018%20D.INGEGNERE.pdf">Visualizza</text:a></text:p>
          </table:table-cell>
          <table:table-cell table:style-name="ce8" office:value-type="string">
            <text:p>Avviso pubblico, <text:s/>per titoli e colloquio, per assunzione a tempo determinato della durata di mesi 12 <text:s/>per la copertura di n. 1 <text:s/>posto di Dirigente Ingegnere <text:s/>da assegnare alla S.C.Tecnico Patrimoniale</text:p>
          </table:table-cell>
          <table:table-cell table:style-name="ce11" office:value-type="date" office:date-value="2018-07-23">
            <text:p>23/07/2018</text:p>
          </table:table-cell>
          <table:table-cell table:style-name="ce11" office:value-type="date" office:date-value="2018-09-05">
            <text:p>05/09/2018</text:p>
          </table:table-cell>
          <table:table-cell table:style-name="ce11" office:value-type="string">
            <text:p><text:a xlink:href="https://www.ospedalivarese.net/files/at/amministrazione-trasparente/555/5019/delibera%201125%20del%2005.10.2018.pdf">delibera n. 1125 del 05.10.2018</text:a>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559/19.07.2018%20D.M.%20IGIENE%20EPID..pdf">Visualizza</text:a></text:p>
          </table:table-cell>
          <table:table-cell table:style-name="ce8" office:value-type="string">
            <text:p>Avviso pubblico, <text:s/>per titoli e colloquio, per assunzione a tempo determinato della durata di mesi 12 <text:s/>per la copertura di n. 1 <text:s/>posto di Dirigente Medico disciplina di Igiene Epidemiologia e Sanità Pubblica <text:s/>da assegnare ai Servizi Territoriali Aziendali.</text:p>
          </table:table-cell>
          <table:table-cell table:style-name="ce11" office:value-type="date" office:date-value="2018-07-19">
            <text:p>19/07/2018</text:p>
          </table:table-cell>
          <table:table-cell table:style-name="ce11" office:value-type="date" office:date-value="2018-07-31">
            <text:p>31/07/2018</text:p>
          </table:table-cell>
          <table:table-cell table:style-name="ce11" office:value-type="string">
            <text:p><text:a xlink:href="https://www.ospedalivarese.net/files/at/amministrazione-trasparente/555/4797/delibera%20n.%20890%20del%2002.08.2018.pdf">delibera n. 890 del 02.08.2018</text:a>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425/18.05.2018%20D.M.%20CHIRURGIA%20PEDIATRICA.pdf">Visualizza</text:a></text:p>
          </table:table-cell>
          <table:table-cell table:style-name="ce8" office:value-type="string">
            <text:p>Avviso pubblico, <text:s/>per titoli e colloquio, per assunzione a tempo determinato della durata di mesi 12 <text:s/>per la copertura di n. 3 <text:s/>posti di Dirigente Medico disciplina di Chirurgia Pediatrica <text:s/>da assegnare all'Ospedale F.del Poante di Varese.</text:p>
          </table:table-cell>
          <table:table-cell table:style-name="ce11" office:value-type="date" office:date-value="2018-06-07">
            <text:p>07/06/2018</text:p>
          </table:table-cell>
          <table:table-cell table:style-name="ce11" office:value-type="date" office:date-value="2018-06-26">
            <text:p>26/06/2018</text:p>
          </table:table-cell>
          <table:table-cell table:style-name="ce11" office:value-type="string">
            <text:p><text:a xlink:href="https://www.ospedalivarese.net/files/at/amministrazione-trasparente/555/4722/delibera%20n.%20770%20del%2006.07.2018.pdf">delibera n. 770 del 06.07.2018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10">
          <table:table-cell table:style-name="ce4" office:value-type="string">
            <text:p><text:a xlink:href="https://www.ospedalivarese.net/files/at/amministrazione-trasparente/555/4339/10.05.2018%20D.M.%20MEDICINA%20E%20CHIRURGIA%20D'URGENZA.pdf">Visualizza</text:a></text:p>
          </table:table-cell>
          <table:table-cell table:style-name="ce8" office:value-type="string">
            <text:p>Avviso pubblico, <text:s/>per titoli e colloquio, per assunzione a tempo determinato della durata di mesi 8 (nelle mre dell'espetamento della procedura concorsuale, per la copertura di n. 2 <text:s/>posti di Dirigente Medico disciplina di Medicina e Chirurgia d'Accettazione e d'Urgenza <text:s/>da assegnare alle Strutture di Pronto Soccorso Aziendali.</text:p>
          </table:table-cell>
          <table:table-cell table:style-name="ce11" office:value-type="date" office:date-value="2018-05-10">
            <text:p>10/05/2018</text:p>
          </table:table-cell>
          <table:table-cell table:style-name="ce11" office:value-type="date" office:date-value="2018-06-01">
            <text:p>01/06/2018</text:p>
          </table:table-cell>
          <table:table-cell table:style-name="ce11" office:value-type="string">
            <text:p><text:a xlink:href="https://www.ospedalivarese.net/files/at/amministrazione-trasparente/555/4518/delibera%20n.%20603%20del%2011.06.2018.pdf">delibera n. 603 del 11.06.2018</text:a></text:p>
          </table:table-cell>
          <table:table-cell table:style-name="Default" table:number-columns-repeated="1019"/>
        </table:table-row>
        <table:table-row table:style-name="ro7">
          <table:table-cell table:style-name="ce4" office:value-type="string">
            <text:p><text:a xlink:href="https://www.ospedalivarese.net/files/at/amministrazione-trasparente/555/4066/19.04.2018%201TD%20Disc%20Nefrologia.pdf">Visualizza</text:a></text:p>
          </table:table-cell>
          <table:table-cell table:style-name="ce8" office:value-type="string">
            <text:p>Avviso pubblico, per titoli e colloquio per assunzione a tempo determinato, della durata di 12 mesi, <text:s/>di n. 1 posto di Dirigente Medico – Disciplina di Nefrologia</text:p>
          </table:table-cell>
          <table:table-cell table:style-name="ce11" office:value-type="date" office:date-value="2018-04-19">
            <text:p>19/04/2018</text:p>
          </table:table-cell>
          <table:table-cell table:style-name="ce11" office:value-type="date" office:date-value="2018-05-10">
            <text:p>10/05/2018</text:p>
          </table:table-cell>
          <table:table-cell table:style-name="ce11" office:value-type="string">
            <text:p><text:a xlink:href="https://www.ospedalivarese.net/files/at/amministrazione-trasparente/555/4798/delibera%20n.%20888%20del%2002.08.2018.pdf">delibera n. 888 del 02.08.2018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067/16.04.2018%20BIOLOGO_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Sanitario – Biologo da assegnare alla S.C. Anatomia e Istologia Patologica.</text:p>
          </table:table-cell>
          <table:table-cell table:style-name="ce11" office:value-type="date" office:date-value="2018-04-16">
            <text:p>16/04/2018</text:p>
          </table:table-cell>
          <table:table-cell table:style-name="ce11" office:value-type="date" office:date-value="2018-05-11">
            <text:p>11/05/2018</text:p>
          </table:table-cell>
          <table:table-cell table:style-name="ce11" office:value-type="string">
            <text:p><text:a xlink:href="https://www.ospedalivarese.net/files/at/amministrazione-trasparente/555/4572/delibera%20703%20del%2029.06.2018.pdf">delibera n. 703 del 29.06.2018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064/04.4.2018%201p.%20TD%20Malattie%20Apparato%20Respiratorio.pdf">Visualizza</text:a></text:p>
          </table:table-cell>
          <table:table-cell table:style-name="ce8" office:value-type="string">
            <text:p>Avviso pubblico, per titoli e colloquio per assunzione a tempo determinato, della durata di 12 mesi, <text:s/>di n. 1 posto di Dirigente Medico – Disciplina di Malattie dell'Apparato Respiratorio</text:p>
          </table:table-cell>
          <table:table-cell table:style-name="ce11" office:value-type="date" office:date-value="2018-04-04">
            <text:p>04/04/2018</text:p>
          </table:table-cell>
          <table:table-cell table:style-name="ce11" office:value-type="date" office:date-value="2018-04-12">
            <text:p>12/04/2018</text:p>
          </table:table-cell>
          <table:table-cell table:style-name="ce11" office:value-type="string">
            <text:p><text:a xlink:href="https://www.ospedalivarese.net/files/at/amministrazione-trasparente/555/4435/delibera%20n.%20384%20del%2019.04.2018.pdf">delibera n. 384 del 19.04.2018</text:a></text:p>
          </table:table-cell>
          <table:table-cell table:style-name="ce23"/>
          <table:table-cell table:style-name="Default"/>
          <table:table-cell table:style-name="ce23" table:number-columns-repeated="244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063/19.03.2018%20DIR.AMM.VO%20TRASP.ANTICORR..pdf">Visualizza</text:a></text:p>
          </table:table-cell>
          <table:table-cell table:style-name="ce8" office:value-type="string">
            <text:p>Avviso pubblico, per titoli e colloquio per assunzione a tempo determinato, della durata di 12 mesi, per la copertura di n. 1 posto di Dirigente Amministrativo <text:s/>da assegnare alla Struttura Semplice Anticorruzione Trasparente Audit</text:p>
          </table:table-cell>
          <table:table-cell table:style-name="ce11" office:value-type="date" office:date-value="2018-03-19">
            <text:p>19/03/2018</text:p>
          </table:table-cell>
          <table:table-cell table:style-name="ce11" office:value-type="date" office:date-value="2018-04-06">
            <text:p>06/04/2018</text:p>
          </table:table-cell>
          <table:table-cell table:style-name="ce11" office:value-type="string">
            <text:p><text:a xlink:href="https://www.ospedalivarese.net/files/at/amministrazione-trasparente/555/4433/delibera%20n.%20368%20del%2012.04.2018.pdf">delibera n. 368 del 12.04.2018</text:a>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062/12.03.2018%20DIR.MEDICO%20CHIRUR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Chirurgia Generale da <text:s/>assegnare alle Strutture Complesse Aziendali.</text:p>
          </table:table-cell>
          <table:table-cell table:style-name="ce11" office:value-type="date" office:date-value="2018-03-12">
            <text:p>12/03/2018</text:p>
          </table:table-cell>
          <table:table-cell table:style-name="ce11" office:value-type="date" office:date-value="2018-04-05">
            <text:p>05/04/2018</text:p>
          </table:table-cell>
          <table:table-cell table:style-name="ce11" office:value-type="string">
            <text:p><text:a xlink:href="https://www.ospedalivarese.net/files/at/amministrazione-trasparente/555/4434/delibera%20n.%20498%20del%2022.05.2018.pdf">delibera n. 498 del 22.05.2018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061/19.02.2018%20DIR.MEDICO%20MED.CHIR.D'URGENZ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Medicina e Chirurgia d'Accettazione e d'Urgenza da assegnare alle Strutture di Pronto Soccorso Aziendali</text:p>
          </table:table-cell>
          <table:table-cell table:style-name="ce11" office:value-type="date" office:date-value="2018-02-19">
            <text:p>19/02/2018</text:p>
          </table:table-cell>
          <table:table-cell table:style-name="ce15" office:value-type="string">
            <text:p>nessuna domanda pervenuta</text:p>
          </table:table-cell>
          <table:table-cell table:style-name="ce17"/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060/31.01.2018%20DIR.MEDICO%20ORTOPED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Ortopedia e Traumatologia <text:s/>da assegnare alla S.C. Ortopedia Traumatologia di Tradate.</text:p>
          </table:table-cell>
          <table:table-cell table:style-name="ce11" office:value-type="date" office:date-value="2018-01-31">
            <text:p>31/01/2018</text:p>
          </table:table-cell>
          <table:table-cell table:style-name="ce11" office:value-type="date" office:date-value="2018-03-05">
            <text:p>05/03/2018</text:p>
          </table:table-cell>
          <table:table-cell table:style-name="ce11" office:value-type="string">
            <text:p><text:a xlink:href="https://www.ospedalivarese.net/files/at/amministrazione-trasparente/555/4256/delibera%20n.%20291%20del%2023.03.2018.pdf">delibera n. 291 del 23.03.2018</text:a>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178/26.01.2018%20D.M.%20OTORINOLARINGOIATR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Otorinolaringoiatra da assegnare alla S.C. Otorinolaringoiatria.</text:p>
          </table:table-cell>
          <table:table-cell table:style-name="ce11" office:value-type="date" office:date-value="2018-01-26">
            <text:p>26/01/2018</text:p>
          </table:table-cell>
          <table:table-cell table:style-name="ce11" office:value-type="date" office:date-value="2018-01-30">
            <text:p>30/01/2018</text:p>
          </table:table-cell>
          <table:table-cell table:style-name="ce11" office:value-type="string">
            <text:p><text:a xlink:href="https://www.ospedalivarese.net/files/at/amministrazione-trasparente/555/3827/delibera%2071%20del%2031.01.2018.pdf">delibera n 71 del 31.01.2018</text:a>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77/19.01.2018%20D.M.%20CARDIOCHIRUR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Cardiochirurgia</text:p>
          </table:table-cell>
          <table:table-cell table:style-name="ce11" office:value-type="date" office:date-value="2018-01-19">
            <text:p>19/01/2018</text:p>
          </table:table-cell>
          <table:table-cell table:style-name="ce11" office:value-type="date" office:date-value="2018-01-26">
            <text:p>26/01/2018</text:p>
          </table:table-cell>
          <table:table-cell table:style-name="ce11" office:value-type="string">
            <text:p><text:a xlink:href="https://www.ospedalivarese.net/files/at/amministrazione-trasparente/555/3828/delibera%2072%20del%2031.01.2017.pdf">delibera n. 72 del 31.01.2018</text:a>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76/11.12.2017%20D.M.%20REUMATOLO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Reumatologia.</text:p>
          </table:table-cell>
          <table:table-cell table:style-name="ce11" office:value-type="date" office:date-value="2017-12-11">
            <text:p>11/12/2017</text:p>
          </table:table-cell>
          <table:table-cell table:style-name="ce11" office:value-type="date" office:date-value="2018-01-22">
            <text:p>22/01/2018</text:p>
          </table:table-cell>
          <table:table-cell table:style-name="ce11" office:value-type="string">
            <text:p><text:a xlink:href="https://www.ospedalivarese.net/files/at/amministrazione-trasparente/555/3829/delibera%2090%20el%2002.02.2018.pdf">delibera n. 90 del 02.02.2018</text:a>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175/30.11.2017%20D.M.%20PEDIATR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Pediatria da assegnare all'Ospedale F. del Ponte di questa ASST.</text:p>
          </table:table-cell>
          <table:table-cell table:style-name="ce11" office:value-type="date" office:date-value="2017-11-30">
            <text:p>30/11/2017</text:p>
          </table:table-cell>
          <table:table-cell table:style-name="ce11" office:value-type="date" office:date-value="2017-12-18">
            <text:p>18/12/2017</text:p>
          </table:table-cell>
          <table:table-cell table:style-name="ce11" office:value-type="string">
            <text:p><text:a xlink:href="https://www.ospedalivarese.net/files/at/amministrazione-trasparente/555/3822/delibera%20%20n.%201360%20del%2022.12.2017.pdf">delibera n 1360 del 22.12.2017</text:a>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059/28.11.2017%20DIR.AMM.VO%20AFF.GEN..pdf">Visualizza</text:a></text:p>
          </table:table-cell>
          <table:table-cell table:style-name="ce8" office:value-type="string">
            <text:p>Avviso pubblico, per titoli e colloquio per assunzione a tempo determinato, della durata di 12 mesi, per la copertura di n. 1 posto di Dirigente Amministrativo <text:s/>da assegnare alla Struttura Complessa Affari Generali e Legali per tematiche collegate alla Direzione Socio Sanitaria</text:p>
          </table:table-cell>
          <table:table-cell table:style-name="ce11" office:value-type="date" office:date-value="2017-11-28">
            <text:p>28/11/2017</text:p>
          </table:table-cell>
          <table:table-cell table:style-name="ce13" table:number-columns-repeated="2"/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174/21.11.2017%20D.M.%20CARDIOLOGIA.pdf">Visualizza</text:a></text:p>
          </table:table-cell>
          <table:table-cell table:style-name="ce8" office:value-type="string">
            <text:p>Avviso pubblico, <text:s/>per titoli e colloquio, per assunzione a tempo determinato e/o con incarico avente natura sostitutiva, per la copertura di posti di Dirigente Medico disciplina di Cardiologia <text:s text:c="2"/>da assegnare alle Strutture Aziendali di questa ASST</text:p>
          </table:table-cell>
          <table:table-cell table:style-name="ce11" office:value-type="date" office:date-value="2017-11-21">
            <text:p>21/11/2017</text:p>
          </table:table-cell>
          <table:table-cell table:style-name="ce11" office:value-type="date" office:date-value="2017-12-07">
            <text:p>07/12/2017</text:p>
          </table:table-cell>
          <table:table-cell table:style-name="ce11" office:value-type="string">
            <text:p><text:a xlink:href="https://www.ospedalivarese.net/files/at/amministrazione-trasparente/555/3823/deibera%20n.%201356%20del%2022.12.2017.pdf">delibera n. 1356 del 22.12.2017</text:a></text:p>
          </table:table-cell>
          <table:table-cell table:style-name="Default" table:number-columns-repeated="1019"/>
        </table:table-row>
        <table:table-row table:style-name="ro6">
          <table:table-cell table:style-name="ce4" office:value-type="string">
            <text:p><text:a xlink:href="https://www.ospedalivarese.net/files/at/amministrazione-trasparente/555/4173/13.11.2017%20D.M.%20%20TERAPIA%20DEL%20DOLORE%20CURE%20PALLIATIVIE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<text:s/>da assegnare alla Struttura Semplice Terapia del Dolore e Cure Pagliative.</text:p>
          </table:table-cell>
          <table:table-cell table:style-name="ce11" office:value-type="date" office:date-value="2017-11-13">
            <text:p>13/11/2017</text:p>
          </table:table-cell>
          <table:table-cell table:style-name="ce11" office:value-type="date" office:date-value="2017-12-01">
            <text:p>01/12/2017</text:p>
          </table:table-cell>
          <table:table-cell table:style-name="ce11" office:value-type="string">
            <text:p><text:a xlink:href="https://www.ospedalivarese.net/files/at/amministrazione-trasparente/555/3551/delibera%201276%20del%2012.12.2017.pdf">delibera n. 1276 del 12.12.2017</text:a>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170/26.10.2017%20D.M.%20PSICHIATR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3 posti di Dirigente Medico – Disciplina di Ginecologia e Ostetricia da assegnare all'Ospedale F.del Ponte di Varese.</text:p>
          </table:table-cell>
          <table:table-cell table:style-name="ce11" office:value-type="date" office:date-value="2017-11-02">
            <text:p>02/11/2017</text:p>
          </table:table-cell>
          <table:table-cell table:style-name="ce11" office:value-type="date" office:date-value="2017-11-13">
            <text:p>13/11/2017</text:p>
          </table:table-cell>
          <table:table-cell table:style-name="ce11" office:value-type="string">
            <text:p><text:a xlink:href="https://www.ospedalivarese.net/files/at/amministrazione-trasparente/555/3310/delibera1180%20del%2016.11.2017.pdf">delibera n 1180 del 16.11.2017</text:a>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169/25.10.2017%20D.M.%20OFTALMOLO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Oftalmologia da assegnare alle Strutture Aziendali.</text:p>
          </table:table-cell>
          <table:table-cell table:style-name="ce11" office:value-type="date" office:date-value="2017-10-25">
            <text:p>25/10/2017</text:p>
          </table:table-cell>
          <table:table-cell table:style-name="ce11" office:value-type="date" office:date-value="2017-11-14">
            <text:p>14/11/2017</text:p>
          </table:table-cell>
          <table:table-cell table:style-name="ce11" office:value-type="string">
            <text:p><text:a xlink:href="https://www.ospedalivarese.net/files/at/amministrazione-trasparente/555/3418/delibera%201209%20del%2024.11.2017.pdf">delibera n. 1209 del 24.11.2017</text:a>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170/26.10.2017%20D.M.%20PSICHIATR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Psichiatria da assegnare alle Strutture Aziendali.</text:p>
          </table:table-cell>
          <table:table-cell table:style-name="ce11" office:value-type="date" office:date-value="2017-10-26">
            <text:p>26/10/2017</text:p>
          </table:table-cell>
          <table:table-cell table:style-name="ce11" office:value-type="date" office:date-value="2017-11-28">
            <text:p>28/11/2017</text:p>
          </table:table-cell>
          <table:table-cell table:style-name="ce11" office:value-type="string">
            <text:p><text:a xlink:href="https://www.ospedalivarese.net/files/at/amministrazione-trasparente/555/3552/delibera%201275%20del%2012.12.2017.pdf">delibera n. 1275 del 12.12.2017</text:a>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68/17.10.2017%20D.M.%20MEDICINA%20LEGALE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Medicina Legale</text:p>
          </table:table-cell>
          <table:table-cell table:style-name="ce11" office:value-type="date" office:date-value="2017-10-17">
            <text:p>17/10/2017</text:p>
          </table:table-cell>
          <table:table-cell table:style-name="ce11" office:value-type="date" office:date-value="2017-11-16">
            <text:p>16/11/2017</text:p>
          </table:table-cell>
          <table:table-cell table:style-name="ce11" office:value-type="string">
            <text:p><text:a xlink:href="https://www.ospedalivarese.net/files/at/amministrazione-trasparente/555/3416/delibera%201243%20del%2001.12.2017.pdf">delibera n. 1243 del 01.12.2017</text:a>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166/09.10.2017%20D.M.%20ORTOPEDIA%20-%20TRAUMATOLO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Ortopedia e Traumatologia <text:s/>da assegnare alle Strutture Aziendali</text:p>
          </table:table-cell>
          <table:table-cell table:style-name="ce11" office:value-type="date" office:date-value="2017-10-09">
            <text:p>09/10/2017</text:p>
          </table:table-cell>
          <table:table-cell table:style-name="ce11" office:value-type="date" office:date-value="2017-10-25">
            <text:p>25/10/2017</text:p>
          </table:table-cell>
          <table:table-cell table:style-name="ce11" office:value-type="string">
            <text:p><text:a xlink:href="https://www.ospedalivarese.net/files/at/amministrazione-trasparente/555/3309/delibera%201154%20del%2010.11.2017.pdf">delibera n. 1154 del 10.11.2017</text:a>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65/25.09.2017%20D.M.%20ANATOMIA%20PATOLOGIC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Anatomia Patologica</text:p>
          </table:table-cell>
          <table:table-cell table:style-name="ce11" office:value-type="date" office:date-value="2017-09-25">
            <text:p>25/09/2017</text:p>
          </table:table-cell>
          <table:table-cell table:style-name="ce11" office:value-type="date" office:date-value="2017-10-19">
            <text:p>19/10/2017</text:p>
          </table:table-cell>
          <table:table-cell table:style-name="ce11" office:value-type="string">
            <text:p><text:a xlink:href="https://www.ospedalivarese.net/files/at/amministrazione-trasparente/555/3311/delibera%201172%20del%2016.11.2017.pdf">delibera n. 1172 del 16.11.2017</text:a>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164/12.09.2017%20D.AMM.VO%20-%20RISORSE%20UMANE.pdf">Visualizza</text:a></text:p>
          </table:table-cell>
          <table:table-cell table:style-name="ce8" office:value-type="string">
            <text:p>Avviso pubblico, per titoli e colloquio per assunzione a tempo determinato, della durata di 12 mesi, per la copertura di n. 1 posto di Dirigente Amministrativo <text:s/>da assegnare alla Struttura Complessa Risorse Umane.</text:p>
          </table:table-cell>
          <table:table-cell table:style-name="ce11" office:value-type="date" office:date-value="2017-09-12">
            <text:p>12/09/2017</text:p>
          </table:table-cell>
          <table:table-cell table:style-name="ce11" office:value-type="date" office:date-value="2017-10-11">
            <text:p>11/10/2017</text:p>
          </table:table-cell>
          <table:table-cell table:style-name="ce11" office:value-type="string">
            <text:p><text:a xlink:href="https://www.ospedalivarese.net/files/at/amministrazione-trasparente/555/3157/delibera%201046%20del%2013.10.2017.pdf">delibera n 1046 del 13.10.2017</text:a></text:p>
          </table:table-cell>
          <table:table-cell table:number-columns-repeated="1019"/>
        </table:table-row>
        <table:table-row table:style-name="ro8">
          <table:table-cell table:style-name="ce4" office:value-type="string">
            <text:p><text:a xlink:href="https://www.ospedalivarese.net/files/at/amministrazione-trasparente/555/4162/11.09.2017%20D.M.%20CHIR.ACC.D'URGENZ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Medicina e Chirurgia d'Accettazione e d'Urgenza <text:s/>da assegnare alle Strutture Aziendali.</text:p>
          </table:table-cell>
          <table:table-cell table:style-name="ce11" office:value-type="date" office:date-value="2017-09-11">
            <text:p>11/09/2017</text:p>
          </table:table-cell>
          <table:table-cell table:style-name="ce11" office:value-type="date" office:date-value="2017-09-21">
            <text:p>21/09/2017</text:p>
          </table:table-cell>
          <table:table-cell table:style-name="ce11" office:value-type="string">
            <text:p><text:a xlink:href="https://www.ospedalivarese.net/files/at/amministrazione-trasparente/555/3132/DELIBERA%20n.%20961%20DEL%2028.07.207.pdf">delibera n 961 del 28.09.2017</text:a>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63/30.08.2017%20D.M.%20CARDIOLOGIA.pdf">Visualizza</text:a></text:p>
          </table:table-cell>
          <table:table-cell table:style-name="ce8" office:value-type="string">
            <text:p>Avviso pubblico, <text:s/>per titoli e colloquio, per assunzione a tempo determinato, della durata di 18 mesi, per la copertura di n. 1 posto di Dirigente Medico – Disciplina di Cardiologia da assegnare alla S.S. Dipartimentale Cardiologia Pediatrica dell'Ospedale F.del Ponte di Varese</text:p>
          </table:table-cell>
          <table:table-cell table:style-name="ce11" office:value-type="date" office:date-value="2017-08-30">
            <text:p>30/08/2017</text:p>
          </table:table-cell>
          <table:table-cell table:style-name="ce11" office:value-type="date" office:date-value="2017-09-21">
            <text:p>21/09/2017</text:p>
          </table:table-cell>
          <table:table-cell table:style-name="ce11" office:value-type="string">
            <text:p><text:a xlink:href="https://www.ospedalivarese.net/files/at/amministrazione-trasparente/555/3153/delibera%201006%20del%2006.10.2017.pdf">delibera n 1006 del 06.10.2017</text:a>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161/25.08.2017%20D.M.%20RADIOLO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Radiodiagnostica da assegnare alle Strutture Aziendali.</text:p>
          </table:table-cell>
          <table:table-cell table:style-name="ce11" office:value-type="date" office:date-value="2017-08-25">
            <text:p>25/08/2017</text:p>
          </table:table-cell>
          <table:table-cell table:style-name="ce11" office:value-type="date" office:date-value="2017-09-18">
            <text:p>18/09/2017</text:p>
          </table:table-cell>
          <table:table-cell table:style-name="ce11" office:value-type="string">
            <text:p><text:a xlink:href="https://www.ospedalivarese.net/files/at/amministrazione-trasparente/555/3156/delibera%201014%20del%2006.10.2017.pdf">delibera n 1014 del 06.10.2017</text:a>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160/04.08.2017%20D.M.%20MEDICINA%20INTERN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Medicina Interna da assegnare alle Strutture Aziendali.</text:p>
          </table:table-cell>
          <table:table-cell table:style-name="ce11" office:value-type="date" office:date-value="2017-08-04">
            <text:p>04/08/2017</text:p>
          </table:table-cell>
          <table:table-cell table:style-name="ce11" office:value-type="date" office:date-value="2017-08-30">
            <text:p>30/08/2017</text:p>
          </table:table-cell>
          <table:table-cell table:style-name="ce11" office:value-type="string">
            <text:p><text:a xlink:href="https://www.ospedalivarese.net/files/at/amministrazione-trasparente/555/2987/delibera%20n.%20895%20del%2008.09.2017.pdf">delibera n. 895 del 08.09.2017</text:a>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59/03.08.2017%20D.M.%20NEUROCHIRUR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Neurochirurgia.</text:p>
          </table:table-cell>
          <table:table-cell table:style-name="ce11" office:value-type="date" office:date-value="2017-08-03">
            <text:p>03/08/2017</text:p>
          </table:table-cell>
          <table:table-cell table:style-name="ce11" office:value-type="date" office:date-value="2017-09-08">
            <text:p>08/09/2017</text:p>
          </table:table-cell>
          <table:table-cell table:style-name="ce11" office:value-type="string">
            <text:p><text:s text:c="3"/><text:a xlink:href="https://www.ospedalivarese.net/files/at/amministrazione-trasparente/555/3171/delibera%20%20958%20del%2022.09.2017.pdf">   delibera n. 958 del 22.09.2017</text:a>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158/02.08.2017%20D.M.%20CHIRURGIA%20GENERALE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Chirurgia Generale da assegnare alle Strutture Aziendali</text:p>
          </table:table-cell>
          <table:table-cell table:style-name="ce11" office:value-type="date" office:date-value="2017-08-02">
            <text:p>02/08/2017</text:p>
          </table:table-cell>
          <table:table-cell table:style-name="ce11" office:value-type="date" office:date-value="2017-09-07">
            <text:p>07/09/2017</text:p>
          </table:table-cell>
          <table:table-cell table:style-name="ce11" office:value-type="string">
            <text:p><text:a xlink:href="https://www.ospedalivarese.net/files/at/amministrazione-trasparente/555/2956/delibera%20%20957%20del%2022.09.2017.pdf">delibera n. 957 del 22.09.2017</text:a>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56/18.07.2017%20D.M.%20ORTOPEDIA%20E%20TRAUMATOLO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Ortopedia e Traumatologia.</text:p>
          </table:table-cell>
          <table:table-cell table:style-name="ce11" office:value-type="date" office:date-value="2017-07-18">
            <text:p>18/07/2017</text:p>
          </table:table-cell>
          <table:table-cell table:style-name="ce11" office:value-type="date" office:date-value="2017-07-28">
            <text:p>28/07/2017</text:p>
          </table:table-cell>
          <table:table-cell table:style-name="ce11" office:value-type="string">
            <text:p><text:a xlink:href="https://www.ospedalivarese.net/files/at/amministrazione-trasparente/555/2515/delibera%20762%20del%2031.07.2017.pdf">delibera n. 762 del 31.07.2017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155/17.07.2017%20D.M.%20PEDIATR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4 posti di Dirigente Medico – Disciplina di Pediatria da assegnare alle Strutture Aziendali</text:p>
          </table:table-cell>
          <table:table-cell table:style-name="ce11" office:value-type="date" office:date-value="2017-07-17">
            <text:p>17/07/2017</text:p>
          </table:table-cell>
          <table:table-cell table:style-name="ce11" office:value-type="date" office:date-value="2017-07-26">
            <text:p>26/07/2017</text:p>
          </table:table-cell>
          <table:table-cell table:style-name="ce11" office:value-type="string">
            <text:p><text:a xlink:href="https://www.ospedalivarese.net/files/at/amministrazione-trasparente/555/2516/delibera%20749%20del%2028.07.2017.pdf">delibera n. 749 del 28.07.2017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154/14.07.2017%20D.M.%20GINECOLOGIA%20E%20OSTET.pdf">Visualizza</text:a></text:p>
          </table:table-cell>
          <table:table-cell table:style-name="ce8" office:value-type="string">
            <text:p>Avviso pubblico, per titoli e colloquio, per assunzione a tempo determinato, della durata di 12 mesi per la copertura di n. 2 posti di Dirigente Medico - Disciplina di Ginecologia e Ostetricia da assegnare alle Strutture Aziendali</text:p>
          </table:table-cell>
          <table:table-cell table:style-name="ce11" office:value-type="date" office:date-value="2017-07-14">
            <text:p>14/07/2017</text:p>
          </table:table-cell>
          <table:table-cell table:style-name="ce11" office:value-type="date" office:date-value="2017-07-21">
            <text:p>21/07/2017</text:p>
          </table:table-cell>
          <table:table-cell table:style-name="ce11" office:value-type="string">
            <text:p><text:a xlink:href="https://www.ospedalivarese.net/files/at/amministrazione-trasparente/555/2511/delibera%20741%20del%2028.07.2017.pdf">delibera n. 741 del 28.07.2017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53/10.07.2017%20D.M.%20ANESTESIA%20E%20RIANIM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4 posti di Dirigente Medico - <text:s/>Disciplina di Anestesia e Rianimazione</text:p>
          </table:table-cell>
          <table:table-cell table:style-name="ce11" office:value-type="date" office:date-value="2017-07-10">
            <text:p>10/07/2017</text:p>
          </table:table-cell>
          <table:table-cell table:style-name="ce11" office:value-type="date" office:date-value="2017-07-18">
            <text:p>18/07/2017</text:p>
          </table:table-cell>
          <table:table-cell table:style-name="ce11" office:value-type="string">
            <text:p><text:a xlink:href="https://www.ospedalivarese.net/files/at/amministrazione-trasparente/555/2508/delibera%20706%20del%2021.07.2017.pdf">delibera n.706 del 21.07.2017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52/28.06.2017%20D.S.%20farmacist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Sanitario – Farmacista.</text:p>
          </table:table-cell>
          <table:table-cell table:style-name="ce11" office:value-type="date" office:date-value="2017-06-28">
            <text:p>28/06/2017</text:p>
          </table:table-cell>
          <table:table-cell table:style-name="ce11" office:value-type="date" office:date-value="2017-07-14">
            <text:p>14/07/2017</text:p>
          </table:table-cell>
          <table:table-cell table:style-name="ce11" office:value-type="string">
            <text:p><text:a xlink:href="https://www.ospedalivarese.net/files/at/amministrazione-trasparente/555/2507/delibera%20707%20del%2021.07.2017.pdf">delibera n. 707 del 21.07.2017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51/16.06.2017%20D.S.%20BIOLOGO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Sanitario – Biologo da assegnare alla S.C. Ostetricia e Ginecologia A dell'Ospedale F.del Ponte di Varese.</text:p>
          </table:table-cell>
          <table:table-cell table:style-name="ce11" office:value-type="date" office:date-value="2017-06-16">
            <text:p>16/06/2017</text:p>
          </table:table-cell>
          <table:table-cell table:style-name="ce11" office:value-type="date" office:date-value="2017-07-11">
            <text:p>11/07/2017</text:p>
          </table:table-cell>
          <table:table-cell table:style-name="ce11" office:value-type="string">
            <text:p><text:a xlink:href="https://www.ospedalivarese.net/files/at/amministrazione-trasparente/555/2512/delibera%20698%20del%2021.07.2017.pdf">delibera n. 698 del 21.07.2017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150/24.05.2017%20D.M.%20PEDIATR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Pediatria da assegnare all'Ospedale F. del Ponte di questa ASST.</text:p>
          </table:table-cell>
          <table:table-cell table:style-name="ce11" office:value-type="date" office:date-value="2017-05-24">
            <text:p>24/05/2017</text:p>
          </table:table-cell>
          <table:table-cell table:style-name="ce11" office:value-type="date" office:date-value="2017-06-05">
            <text:p>05/06/2017</text:p>
          </table:table-cell>
          <table:table-cell table:style-name="ce11" office:value-type="string">
            <text:p><text:a xlink:href="https://www.ospedalivarese.net/files/at/amministrazione-trasparente/555/2389/delibera%20523%20del%2007.06.2017.pdf">delibera n. 523 del 07.06.2017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49/24.05.217%20D.M.%20GINECOLOGIA%20E%20OSTET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Ginecologia e Ostetricia da assegnare alle S.C. Di Ostetricia e Ginecologia dell'Ospedale F. del Ponte di questa ASST.</text:p>
          </table:table-cell>
          <table:table-cell table:style-name="ce11" office:value-type="date" office:date-value="2017-05-24">
            <text:p>24/05/2017</text:p>
          </table:table-cell>
          <table:table-cell table:style-name="ce11" office:value-type="date" office:date-value="2017-06-05">
            <text:p>05/06/2017</text:p>
          </table:table-cell>
          <table:table-cell table:style-name="ce11" office:value-type="string">
            <text:p><text:a xlink:href="https://www.ospedalivarese.net/files/at/amministrazione-trasparente/555/2390/delibera%20551%20del%2016.06.2017.pdf">delibera n. 551 del 16.06.2017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style-name="ce29" table:number-columns-repeated="5"/>
        </table:table-row>
        <table:table-row table:style-name="ro11">
          <table:table-cell table:style-name="ce4" office:value-type="string">
            <text:p><text:a xlink:href="https://www.ospedalivarese.net/files/at/amministrazione-trasparente/555/4147/17.05.2017%20D.S.%20PSICOLOGO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Sanitario – Psicologo di cui</text:p>
            <text:p>n. 1 posto da assegnare alla S.C. Psichiatria Verbano;</text:p>
            <text:p>n. 1 posto da assegnare alla S.C. Neuro-psichiatria Infantile.</text:p>
          </table:table-cell>
          <table:table-cell table:style-name="ce11" office:value-type="date" office:date-value="2017-05-17">
            <text:p>17/05/2017</text:p>
          </table:table-cell>
          <table:table-cell table:style-name="ce11" office:value-type="date" office:date-value="2017-06-12">
            <text:p>12/06/2017</text:p>
          </table:table-cell>
          <table:table-cell table:style-name="ce11" office:value-type="string">
            <text:p><text:a xlink:href="https://www.ospedalivarese.net/files/at/amministrazione-trasparente/555/2457/delibera%20610%20%20del%2030.06.2017.pdf">delibera n. 610 del 30.06.2017</text:a>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148/17.05.2017%20D.M.%20CHIRURGIA%20PLASTICA%20E%20RICOS.pdf">Visualizza</text:a></text:p>
          </table:table-cell>
          <table:table-cell table:style-name="ce8" office:value-type="string">
            <text:p>Avviso pubblico, <text:s/>per titoli e colloquio, per assunzione a tempo determinato, della durata di 18 mesi, per la copertura di n. 1 posto di Dirigente Medico - Disciplina di Chirurgia Plastica e Ricostruttiva.</text:p>
          </table:table-cell>
          <table:table-cell table:style-name="ce11" office:value-type="date" office:date-value="2017-05-17">
            <text:p>17/05/2017</text:p>
          </table:table-cell>
          <table:table-cell table:style-name="ce11" office:value-type="date" office:date-value="2017-05-30">
            <text:p>30/05/2017</text:p>
          </table:table-cell>
          <table:table-cell table:style-name="ce11" office:value-type="string">
            <text:p><text:a xlink:href="https://www.ospedalivarese.net/files/at/amministrazione-trasparente/555/2391/delibera%20552%20del%2016.06.2017.pdf">delibera n. 552 del 29.05.2017</text:a></text:p>
          </table:table-cell>
          <table:table-cell table:style-name="ce23" table:number-columns-repeated="246"/>
          <table:table-cell table:style-name="ce25" table:number-columns-repeated="767"/>
          <table:table-cell table:style-name="ce27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46/12.01.2017%20D.M.%20CARDIOLOGIA.pdf">Visualizza</text:a></text:p>
          </table:table-cell>
          <table:table-cell table:style-name="ce8" office:value-type="string">
            <text:p>Avviso pubblico, <text:s/>per titoli e colloquio, per assunzione a tempo determinato, della durata di 18 mesi, per la copertura di n. 1 posto di Dirigente Medico - Disciplina di Cardiologia <text:s/>da assegnare alla S.S. <text:s/>Dipartimentale Cardiologia ind. Pediatrico.</text:p>
          </table:table-cell>
          <table:table-cell table:style-name="ce11" office:value-type="date" office:date-value="2017-01-12">
            <text:p>12/01/2017</text:p>
          </table:table-cell>
          <table:table-cell table:style-name="ce16" office:value-type="date" office:date-value="2017-01-26">
            <text:p>26/01/2017</text:p>
          </table:table-cell>
          <table:table-cell table:style-name="ce19" office:value-type="string">
            <text:p><text:a xlink:href="https://www.ospedalivarese.net/files/at/amministrazione-trasparente/555/1884/delibera%20n.%2032%20del%2027.01.2017.pdf">delibera n. 32 del 27.01.2017</text:a></text:p>
          </table:table-cell>
          <table:table-cell table:style-name="ce24" table:number-columns-repeated="246"/>
          <table:table-cell table:style-name="ce26" table:number-columns-repeated="767"/>
          <table:table-cell table:number-columns-repeated="6"/>
        </table:table-row>
        <table:table-row table:style-name="ro6">
          <table:table-cell table:style-name="ce4" office:value-type="string">
            <text:p><text:a xlink:href="https://www.ospedalivarese.net/files/at/amministrazione-trasparente/555/4145/28.12.2016%20D.M.%20MALATTIE%20APPARATO%20RESP.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- Disciplina di Malattie dell'Apparato Respiratorio.</text:p>
          </table:table-cell>
          <table:table-cell table:style-name="ce11" office:value-type="date" office:date-value="2016-12-28">
            <text:p>28/12/2016</text:p>
          </table:table-cell>
          <table:table-cell table:style-name="ce11" office:value-type="date" office:date-value="2017-01-10">
            <text:p>10/01/2017</text:p>
          </table:table-cell>
          <table:table-cell table:style-name="ce20" office:value-type="string">
            <text:p><text:a xlink:href="https://www.ospedalivarese.net/files/at/amministrazione-trasparente/555/1873/delibera%2011%20del%2013.01.2017.pdf">delibera n 11 del 13.01.2017</text:a></text:p>
          </table:table-cell>
          <table:table-cell table:style-name="ce24" table:number-columns-repeated="246"/>
          <table:table-cell table:style-name="ce26" table:number-columns-repeated="767"/>
          <table:table-cell table:style-name="ce29"/>
          <table:table-cell table:number-columns-repeated="5"/>
        </table:table-row>
        <table:table-row table:style-name="ro2">
          <table:table-cell table:style-name="Default"/>
          <table:table-cell/>
          <table:table-cell table:style-name="ce1"/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21"/>
          <table:table-cell table:number-columns-repeated="1019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3" table:default-cell-style-name="ce1"/>
        <table:table-column table:style-name="co6" table:number-columns-repeated="1023" table:default-cell-style-name="ce1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1">
        <table:table-column table:style-name="co3" table:default-cell-style-name="ce1"/>
        <table:table-column table:style-name="co6" table:number-columns-repeated="1023" table:default-cell-style-name="ce1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database-ranges>
        <table:database-range table:name="__Anonymous_Sheet_DB__0" table:target-range-address="avvisi_pubblici_tempo_det.B109:avvisi_pubblici_tempo_det.G116" table:contains-header="false">
          <table:sort>
            <table:sort-by table:field-number="2" table:order="descending" table:data-type="automatic"/>
          </table:sort>
        </table:database-range>
        <table:database-range table:target-range-address="avvisi_pubblici_tempo_det.A2:avvisi_pubblici_tempo_det.E10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lt;=0" style:apply-style-name="N135P0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6" number:language="it" number:country="IT">
      <number:day number:style="long"/>
      <number:text>-</number:text>
      <number:month number:textual="true"/>
    </number:date-style>
    <number:date-style style:name="N10107" number:language="it" number:country="IT">
      <number:month number:textual="true"/>
      <number:text>-</number:text>
      <number:year/>
    </number:date-style>
    <number:time-style style:name="N10108" number:language="it" number:country="IT">
      <number:hours/>
      <number:text>.</number:text>
      <number:minute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4P0" style:volatile="true" number:language="it" number:country="IT">
      <number:text>€ </number:text>
      <number:number number:decimal-places="0" number:min-integer-digits="1" number:grouping="true"/>
    </number:number-style>
    <number:number-style style:name="N10114" number:language="it" number:country="IT">
      <number:text>-€ </number:text>
      <number:number number:decimal-places="0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0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5P0"/>
    </number:number-style>
    <number:number-style style:name="N10117P0" style:volatile="true" number:language="it" number:country="IT">
      <number:text>€ </number:text>
      <number:number number:decimal-places="2" number:min-integer-digits="1" number:grouping="true"/>
    </number:number-style>
    <number:number-style style:name="N10117" number:language="it" number:country="IT">
      <number:text>-€ 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49cm" fo:margin-right="0cm" style:print-page-order="ltr" style:first-page-number="continue" style:scale-to="100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6">06/02/2020</text:date>, <text:time>12.29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09-04-16T11:32:48Z</meta:creation-date>
    <dc:date>2020-02-06T12:29:10.80</dc:date>
    <meta:print-date>2018-12-03T12:07:20.68</meta:print-date>
    <meta:editing-cycles>190</meta:editing-cycles>
    <meta:editing-duration>P5DT1H14M14S</meta:editing-duration>
    <meta:document-statistic meta:table-count="3" meta:cell-count="504" meta:object-count="1"/>
    <meta:user-defined meta:name="Info 1"/>
    <meta:user-defined meta:name="Info 2"/>
    <meta:user-defined meta:name="Info 3"/>
    <meta:user-defined meta:name="Info 4"/>
  </office:meta>
</office:document-meta>
</file>