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5.8.2019+n.1+suppl++Dir+Med+Neuropsichiatria+Infantile.pdf/6c5e1277-7dbc-3249-dd84-a15296c30087">Visualizza</text:a></text:p>
          </table:table-cell>
          <table:table-cell table:style-name="ce7" office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0" office:value-type="date" office:date-value="2019-08-05">
            <text:p>05/08/2019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30.7.2019+D.M.+Dir+Med+Direzione+Medica+PO.pdf/0c9fe215-c3bd-098c-b2c8-c06c02d06b67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0" office:value-type="date" office:date-value="2019-07-30">
            <text:p>30/07/2019</text:p>
          </table:table-cell>
          <table:table-cell table:style-name="ce12"/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22.07.2019+D.M.+Malattie+infettive.pdf/cf3a8b23-83e1-3cdf-0f15-5b27e9d0e108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19-07-22">
            <text:p>22/07/2019</text:p>
          </table:table-cell>
          <table:table-cell table:style-name="ce12"/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Avviso+Chirurgia+Vascolare.pdf/cb3a6b33-6ac8-fa18-cf3d-e5cf97a17205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0" office:value-type="date" office:date-value="2019-07-12">
            <text:p>12/07/2019</text:p>
          </table:table-cell>
          <table:table-cell table:style-name="ce12"/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21.06.2019+D.M.+CHIRURGIA+PEDIATICA.PDF/b1e3f27a-8c00-5f54-003d-e9f11bd296e7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0" office:value-type="date" office:date-value="2019-06-21">
            <text:p>21/06/2019</text:p>
          </table:table-cell>
          <table:table-cell table:style-name="ce10" office:value-type="date" office:date-value="2019-07-01">
            <text:p>01/07/2019</text:p>
          </table:table-cell>
          <table:table-cell table:style-name="ce10" office:value-type="string">
            <text:p><text:a xlink:href="https://www.asst-settelaghi.it/documents/41522/3118749/determina+n.+386+del+09.07.2019.pdf/fa6469ca-1420-8981-d586-88e14939568b">determina n. 386 del 09.07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8.06.2019+D.M.+RADIOLOGIA.PDF/ed4ae15b-400c-2cb4-2d8b-546bc94e8207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0" office:value-type="date" office:date-value="2019-06-18">
            <text:p>18/06/2019</text:p>
          </table:table-cell>
          <table:table-cell table:style-name="ce12"/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18.06.2019+D.M.+CARDIOCHIRURGIA.PDF/1bbfe9f7-235c-d753-3fa5-253ed81fd82b">Visualizza</text:a></text:p>
          </table:table-cell>
          <table:table-cell table:style-name="ce7" office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0" office:value-type="date" office:date-value="2019-06-18">
            <text:p>18/06/2019</text:p>
          </table:table-cell>
          <table:table-cell table:style-name="ce10" office:value-type="date" office:date-value="2019-06-26">
            <text:p>26/06/2019</text:p>
          </table:table-cell>
          <table:table-cell table:style-name="ce10" office:value-type="string">
            <text:p><text:a xlink:href="https://www.asst-settelaghi.it/documents/41522/3118749/determina+n.+358+del+04.07.2019.pdf/0e09499c-8eb3-4fcb-ba1d-6fe2b278d507">determina n. 358 del 04.07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8.06.219+D.M.+NEUROLOGIA.PDF/0ef6a5b3-3b3d-3105-4ba2-8cde22bfb76c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0" office:value-type="date" office:date-value="2019-06-18">
            <text:p>18/06/2019</text:p>
          </table:table-cell>
          <table:table-cell table:style-name="ce10" office:value-type="date" office:date-value="2019-07-04">
            <text:p>04/07/2019</text:p>
          </table:table-cell>
          <table:table-cell table:style-name="ce10" office:value-type="string">
            <text:p><text:a xlink:href="https://www.asst-settelaghi.it/documents/41522/3118749/determina+n.387+del+09.07.2019.pdf/5d5b1a53-5501-9cde-24f8-19041a12e0c5">determina n. 387 del 09.07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30.05.2019+D.M.+PSICHIATRIA+-+SERT.pdf/84ffba7e-88bb-13c6-868b-2e7860e250f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date" office:date-value="2019-06-27">
            <text:p>27/06/2019</text:p>
          </table:table-cell>
          <table:table-cell table:style-name="ce10" office:value-type="string">
            <text:p><text:a xlink:href="https://www.asst-settelaghi.it/documents/41522/3118749/determina+m.+359+del+04.07.2019.pdf/8688357e-6a01-3d87-2b7f-cbee3a846596">determina n. 359 del 04.07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301.05.2019+D.M.+ANATOMIA+PATOLOGICA.pdf/f32ef275-1994-f592-3c38-00466355faee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date" office:date-value="2019-06-12">
            <text:p>12/06/2019</text:p>
          </table:table-cell>
          <table:table-cell table:style-name="ce10" office:value-type="string">
            <text:p><text:a xlink:href="https://www.asst-settelaghi.it/documents/41522/3118749/determina+n.+316+del+17.06.2019.pdf/1aae9f87-0cc9-8e73-e9db-250189850204">determina n. 316 del 17.06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asst-settelaghi.it/documents/41522/3197748/22.05.2019+D.M.+MEDICINA+DEL+LAVORO.pdf/4b6587de-5018-e03c-780a-0004a47288a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0" office:value-type="date" office:date-value="2019-05-22">
            <text:p>22/05/2019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string">
            <text:p><text:a xlink:href="https://www.asst-settelaghi.it/documents/41522/3118749/determina+n.+274+del+12.06.2019.pdf/4718ad2e-812a-25d3-495f-18047d5417f5">determina n. 274 del 12.06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3">
            <text:p>23/03/2019</text:p>
          </table:table-cell>
          <table:table-cell table:style-name="ce10" office:value-type="string">
            <text:p><text:a xlink:href="https://www.asst-settelaghi.it/documents/41522/3118749/determinazione+n.+123++del+05.04.2019.pdf/213b31d3-ee1c-40ba-81c6-8804b541d25d">determinazione n. 123 del 05.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12">
            <text:p>12/03/2019</text:p>
          </table:table-cell>
          <table:table-cell table:style-name="ce10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2">
            <text:p>22/03/2019</text:p>
          </table:table-cell>
          <table:table-cell table:style-name="ce10" office:value-type="string">
            <text:p><text:a xlink:href="https://www.asst-settelaghi.it/documents/41522/3118749/determinazione+n.+127++del+05.04.2019.pdf/6caf0880-3243-1830-7a1d-4203f8eb2c20">determinazione n. 127 del 05,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4-01">
            <text:p>01/04/2019</text:p>
          </table:table-cell>
          <table:table-cell table:style-name="ce10" office:value-type="string">
            <text:p><text:a xlink:href="https://www.asst-settelaghi.it/documents/41522/3118749/determinazione+n.+130++del+05.04.2019.pdf/07faebe4-3c73-cd90-a678-dbc9d12c5eac">determinazione n. 130 del 10.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11">
            <text:p>11/03/2019</text:p>
          </table:table-cell>
          <table:table-cell table:style-name="ce10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9">
            <text:p>29/03/2019</text:p>
          </table:table-cell>
          <table:table-cell table:style-name="ce10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7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0" office:value-type="date" office:date-value="2019-02-21">
            <text:p>21/02/2019</text:p>
          </table:table-cell>
          <table:table-cell table:style-name="ce10" office:value-type="date" office:date-value="2019-03-06">
            <text:p>06/03/2019</text:p>
          </table:table-cell>
          <table:table-cell table:style-name="ce15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7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0" office:value-type="date" office:date-value="2019-02-01">
            <text:p>01/02/2019</text:p>
          </table:table-cell>
          <table:table-cell table:style-name="ce10" office:value-type="date" office:date-value="2019-02-08">
            <text:p>08/02/2019</text:p>
          </table:table-cell>
          <table:table-cell table:style-name="ce15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7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0" office:value-type="date" office:date-value="2019-01-17">
            <text:p>17/01/2019</text:p>
          </table:table-cell>
          <table:table-cell table:style-name="ce10" office:value-type="date" office:date-value="2019-01-30">
            <text:p>30/01/2019</text:p>
          </table:table-cell>
          <table:table-cell table:style-name="ce15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0" office:value-type="date" office:date-value="2019-01-07">
            <text:p>07/01/2019</text:p>
          </table:table-cell>
          <table:table-cell table:style-name="ce10" office:value-type="date" office:date-value="2019-01-17">
            <text:p>17/01/2019</text:p>
          </table:table-cell>
          <table:table-cell table:style-name="ce15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0" office:value-type="date" office:date-value="2019-01-07">
            <text:p>07/01/2019</text:p>
          </table:table-cell>
          <table:table-cell table:style-name="ce10" office:value-type="date" office:date-value="2019-01-18">
            <text:p>18/01/2019</text:p>
          </table:table-cell>
          <table:table-cell table:style-name="ce15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7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0" office:value-type="date" office:date-value="2018-12-27">
            <text:p>27/12/2018</text:p>
          </table:table-cell>
          <table:table-cell table:style-name="ce10" office:value-type="date" office:date-value="2019-01-22">
            <text:p>22/01/2019</text:p>
          </table:table-cell>
          <table:table-cell table:style-name="ce15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7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0" office:value-type="date" office:date-value="2018-12-27">
            <text:p>27/12/2018</text:p>
          </table:table-cell>
          <table:table-cell table:style-name="ce10" office:value-type="date" office:date-value="2019-03-04">
            <text:p>04/03/2019</text:p>
          </table:table-cell>
          <table:table-cell table:style-name="ce15" office:value-type="string">
            <text:p>Il candidato ha rinunciato al conferimento dell'incairco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7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0" office:value-type="date" office:date-value="2018-12-20">
            <text:p>20/12/2018</text:p>
          </table:table-cell>
          <table:table-cell table:style-name="ce10" office:value-type="date" office:date-value="2019-01-10">
            <text:p>10/01/2019</text:p>
          </table:table-cell>
          <table:table-cell table:style-name="ce15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0" office:value-type="date" office:date-value="2018-12-03">
            <text:p>03/12/2018</text:p>
          </table:table-cell>
          <table:table-cell table:style-name="ce10" office:value-type="date" office:date-value="2018-12-17">
            <text:p>17/12/2018</text:p>
          </table:table-cell>
          <table:table-cell table:style-name="ce15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0" office:value-type="date" office:date-value="2018-10-25">
            <text:p>25/10/2018</text:p>
          </table:table-cell>
          <table:table-cell table:style-name="ce10" office:value-type="date" office:date-value="2018-11-09">
            <text:p>09/11/2018</text:p>
          </table:table-cell>
          <table:table-cell table:style-name="ce15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0" office:value-type="date" office:date-value="2018-10-23">
            <text:p>23/10/2018</text:p>
          </table:table-cell>
          <table:table-cell table:style-name="ce10" office:value-type="date" office:date-value="2018-11-05">
            <text:p>05/11/2018</text:p>
          </table:table-cell>
          <table:table-cell table:style-name="ce15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0" office:value-type="date" office:date-value="2018-10-16">
            <text:p>16/10/2018</text:p>
          </table:table-cell>
          <table:table-cell table:style-name="ce10" office:value-type="date" office:date-value="2018-11-08">
            <text:p>08/11/2018</text:p>
          </table:table-cell>
          <table:table-cell table:style-name="ce10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0" office:value-type="date" office:date-value="2018-10-15">
            <text:p>15/10/2018</text:p>
          </table:table-cell>
          <table:table-cell table:style-name="ce10" office:value-type="date" office:date-value="2018-11-08">
            <text:p>08/11/2018</text:p>
          </table:table-cell>
          <table:table-cell table:style-name="ce10" office:value-type="string">
            <text:p><text:a xlink:href="http://asst-settelaghi.it/delibere/PubblicazioneFtp/2018/Allegati/i_109663.pdf">delibera n. 1310 del 19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0-12">
            <text:p>12/10/2018</text:p>
          </table:table-cell>
          <table:table-cell table:style-name="ce10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0" office:value-type="date" office:date-value="2018-09-11">
            <text:p>11/09/2018</text:p>
          </table:table-cell>
          <table:table-cell table:style-name="ce10" office:value-type="date" office:date-value="2018-09-24">
            <text:p>24/09/2018</text:p>
          </table:table-cell>
          <table:table-cell table:style-name="ce10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date" office:date-value="2018-09-20">
            <text:p>20/09/2018</text:p>
          </table:table-cell>
          <table:table-cell table:style-name="ce10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date" office:date-value="2018-09-20">
            <text:p>20/09/2018</text:p>
          </table:table-cell>
          <table:table-cell table:style-name="ce10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0" office:value-type="date" office:date-value="2018-08-30">
            <text:p>30/08/2018</text:p>
          </table:table-cell>
          <table:table-cell table:style-name="ce10" office:value-type="date" office:date-value="2018-09-17">
            <text:p>17/09/2018</text:p>
          </table:table-cell>
          <table:table-cell table:style-name="ce10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 office:value-type="date" office:date-value="2018-08-29">
            <text:p>29/08/2018</text:p>
          </table:table-cell>
          <table:table-cell table:style-name="ce10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 office:value-type="date" office:date-value="2018-08-30">
            <text:p>30/08/2018</text:p>
          </table:table-cell>
          <table:table-cell table:style-name="ce10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>
            <text:p>26/07/2018</text:p>
          </table:table-cell>
          <table:table-cell table:style-name="ce10" office:value-type="date" office:date-value="2018-08-23">
            <text:p>23/08/2018</text:p>
          </table:table-cell>
          <table:table-cell table:style-name="ce10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>
            <text:p>23/07/2018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>
            <text:p>19/07/2018</text:p>
          </table:table-cell>
          <table:table-cell table:style-name="ce10" office:value-type="date" office:date-value="2018-07-31">
            <text:p>31/07/2018</text:p>
          </table:table-cell>
          <table:table-cell table:style-name="ce10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0" office:value-type="date" office:date-value="2018-06-26">
            <text:p>26/06/2018</text:p>
          </table:table-cell>
          <table:table-cell table:style-name="ce10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0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2">
            <text:p>12/04/2018</text:p>
          </table:table-cell>
          <table:table-cell table:style-name="ce10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87:avvisi_pubblici_tempo_det.G94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08.5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7-17T08:51:11.65</dc:date>
    <meta:print-date>2018-12-03T12:07:20.68</meta:print-date>
    <meta:editing-cycles>172</meta:editing-cycles>
    <meta:editing-duration>P4DT4H59M28S</meta:editing-duration>
    <meta:document-statistic meta:table-count="3" meta:cell-count="400" meta:object-count="1"/>
    <meta:user-defined meta:name="Info 1"/>
    <meta:user-defined meta:name="Info 2"/>
    <meta:user-defined meta:name="Info 3"/>
    <meta:user-defined meta:name="Info 4"/>
  </office:meta>
</office:document-meta>
</file>