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2"/>
        <table:table-column table:style-name="co5" table:default-cell-style-name="ce12"/>
        <table:table-column table:style-name="co3" table:default-cell-style-name="ce34"/>
        <table:table-column table:style-name="co7" table:default-cell-style-name="ce34"/>
        <table:table-column table:style-name="co8" table:default-cell-style-name="ce38"/>
        <table:table-column table:style-name="co3" table:number-columns-repeated="1014" table:default-cell-style-name="ce12"/>
        <table:table-column table:style-name="co6" table:number-columns-repeated="5" table:default-cell-style-name="ce12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Calendario <text:s/>prove</text:p>
          </table:table-cell>
          <table:table-cell table:style-name="ce9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 table:number-rows-repeated="2">
          <table:table-cell table:style-name="ce3"/>
          <table:table-cell table:style-name="ce7"/>
          <table:table-cell table:style-name="ce10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0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1" office:value-type="date" office:date-value="2019-05-30" calcext:value-type="date">
            <text:p>30/05/2019</text:p>
          </table:table-cell>
          <table:table-cell table:style-name="ce10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1" office:value-type="date" office:date-value="2019-05-22" calcext:value-type="date">
            <text:p>22/05/2019</text:p>
          </table:table-cell>
          <table:table-cell table:style-name="ce10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6" calcext:value-type="date">
            <text:p>26/03/2019</text:p>
          </table:table-cell>
          <table:table-cell table:style-name="ce42" office:value-type="string" calcext:value-type="string">
            <text:p>determinazione n. 123 del 05.04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2" calcext:value-type="date">
            <text:p>12/03/2019</text:p>
          </table:table-cell>
          <table:table-cell table:style-name="ce42" office:value-type="string" calcext:value-type="string">
            <text:p>determinazione n. 88 del 21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determinazione n. 127 del 05,04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4-01" calcext:value-type="date">
            <text:p>01/04/2019</text:p>
          </table:table-cell>
          <table:table-cell table:style-name="ce42" office:value-type="string" calcext:value-type="string">
            <text:p>determinazione n. 130 del 10.04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determinazione n. 89 del 21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determinazione n. 115 del 29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7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delibera n. 212 del 14.03.2019</text:p>
            <text:p>delibera n. 223  del 21.03.2019</text:p>
            <text:p>delibera n. 227 del 22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41" office:value-type="string" calcext:value-type="string">
            <text:p>delibera n. 98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41" office:value-type="string" calcext:value-type="string">
            <text:p>delibera n. 40 del 31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41" office:value-type="string" calcext:value-type="string">
            <text:p>delibera n. 63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8" calcext:value-type="date">
            <text:p>18/01/2019</text:p>
          </table:table-cell>
          <table:table-cell table:style-name="ce41" office:value-type="string" calcext:value-type="string">
            <text:p>delibera n. 64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41" office:value-type="string" calcext:value-type="string">
            <text:p>delibera n. 95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7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3-04" calcext:value-type="date">
            <text:p>04/03/2019</text:p>
          </table:table-cell>
          <table:table-cell table:style-name="ce41" office:value-type="string" calcext:value-type="string">
            <text:p>Il candidato ha rinunciato al conferimento dell'incairco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41" office:value-type="string" calcext:value-type="string">
            <text:p>delibera n. 13 del 24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 calcext:value-type="date">
            <text:p>03/12/2018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41" office:value-type="string" calcext:value-type="string">
            <text:p>delibera n. 1553 del 20.12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 calcext:value-type="date">
            <text:p>25/10/2018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41" office:value-type="string" calcext:value-type="string">
            <text:p>delibera n. 1277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 calcext:value-type="date">
            <text:p>23/10/2018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41" office:value-type="string" calcext:value-type="string">
            <text:p>delibera n. 1279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2" office:value-type="string" calcext:value-type="string">
            <text:p>delibera n. 1276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2" office:value-type="string" calcext:value-type="string">
            <text:p>delibera n. 1310 del 19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0-12" calcext:value-type="date">
            <text:p>12/10/2018</text:p>
          </table:table-cell>
          <table:table-cell table:style-name="ce42" office:value-type="string" calcext:value-type="string">
            <text:p>delibera n. 1238 del 05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42" office:value-type="string" calcext:value-type="string">
            <text:p>delibera n. 1069 del 24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2" office:value-type="string" calcext:value-type="string">
            <text:p>delibera n. 1045 del 21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2" office:value-type="string" calcext:value-type="string">
            <text:p>delibera n. 1084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42" office:value-type="string" calcext:value-type="string">
            <text:p>delibera n. 1083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42" office:value-type="string" calcext:value-type="string">
            <text:p>delibera n 985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42" office:value-type="string" calcext:value-type="string">
            <text:p>delibera n. 1003 del 07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42" office:value-type="string" calcext:value-type="string">
            <text:p>delibera n. 984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42" office:value-type="string" calcext:value-type="string">
            <text:p>delibera n. 1125 del 05.10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42" office:value-type="string" calcext:value-type="string">
            <text:p>delibera n. 890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42" office:value-type="string" calcext:value-type="string">
            <text:p>delibera n. 770 del 06.07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42" office:value-type="string" calcext:value-type="string">
            <text:p>delibera n. 888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42" office:value-type="string" calcext:value-type="string">
            <text:p>delibera n. 703 del 29.06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42" office:value-type="string" calcext:value-type="string">
            <text:p>delibera n. 384 del 19.04.2018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42" office:value-type="string" calcext:value-type="string">
            <text:p>delibera n. 368 del 12.04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42" office:value-type="string" calcext:value-type="string">
            <text:p>delibera n. 498 del 22.05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42" office:value-type="string" calcext:value-type="string">
            <text:p>delibera n. 291 del 23.03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42" office:value-type="string" calcext:value-type="string">
            <text:p>delibera n 71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42" office:value-type="string" calcext:value-type="string">
            <text:p>delibera n. 72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42" office:value-type="string" calcext:value-type="string">
            <text:p>delibera n. 90 del 02.02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42" office:value-type="string" calcext:value-type="string">
            <text:p>delibera n 1360 del 2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0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42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42" office:value-type="string" calcext:value-type="string">
            <text:p>delibera n. 1276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42" office:value-type="string" calcext:value-type="string">
            <text:p>delibera n 1180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42" office:value-type="string" calcext:value-type="string">
            <text:p>delibera n. 1209 del 24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42" office:value-type="string" calcext:value-type="string">
            <text:p>delibera n. 1275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42" office:value-type="string" calcext:value-type="string">
            <text:p>delibera n. 1243 del 01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42" office:value-type="string" calcext:value-type="string">
            <text:p>delibera n. 1154 del 10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42" office:value-type="string" calcext:value-type="string">
            <text:p>delibera n. 1172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42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2" office:value-type="string" calcext:value-type="string">
            <text:p>delibera n 961 del 2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2" office:value-type="string" calcext:value-type="string">
            <text:p>delibera n 1006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42" office:value-type="string" calcext:value-type="string">
            <text:p>delibera n 1014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42" office:value-type="string" calcext:value-type="string">
            <text:p>delibera n. 895 del 0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42" office:value-type="string" calcext:value-type="string">
            <text:p><text:s text:c="6"/>delibera n. 958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42" office:value-type="string" calcext:value-type="string">
            <text:p>delibera n. 957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42" office:value-type="string" calcext:value-type="string">
            <text:p>delibera n. 762 del 3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42" office:value-type="string" calcext:value-type="string">
            <text:p>delibera n. 749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42" office:value-type="string" calcext:value-type="string">
            <text:p>delibera n. 741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42" office:value-type="string" calcext:value-type="string">
            <text:p>delibera n.706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42" office:value-type="string" calcext:value-type="string">
            <text:p>delibera n. 707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42" office:value-type="string" calcext:value-type="string">
            <text:p>delibera n. 698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delibera n. 523 del 07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delibera n. 551 del 16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7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42" office:value-type="string" calcext:value-type="string">
            <text:p>delibera n. 610 del 30.06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42" office:value-type="string" calcext:value-type="string">
            <text:p>delibera n. 552 del 29.05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4" office:value-type="date" office:date-value="2017-01-26" calcext:value-type="date">
            <text:p>26/01/2017</text:p>
          </table:table-cell>
          <table:table-cell table:style-name="ce42" office:value-type="string" calcext:value-type="string">
            <text:p>delibera n. 32 del 27.01.2017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42" office:value-type="string" calcext:value-type="string">
            <text:p>delibera n 11 del 13.01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2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2"/>
        <table:table-column table:style-name="co6" table:number-columns-repeated="1023" table:default-cell-style-name="ce1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2"/>
        <table:table-column table:style-name="co6" table:number-columns-repeated="1023" table:default-cell-style-name="ce1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24:24.2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24:57.289000000</dc:date>
    <meta:print-date>2018-12-03T12:07:20.68</meta:print-date>
    <meta:editing-cycles>168</meta:editing-cycles>
    <meta:editing-duration>P3DT14H7M24S</meta:editing-duration>
    <meta:document-statistic meta:table-count="3" meta:cell-count="364" meta:object-count="1"/>
    <meta:user-defined meta:name="Info 1"/>
    <meta:user-defined meta:name="Info 2"/>
    <meta:user-defined meta:name="Info 3"/>
    <meta:user-defined meta:name="Info 4"/>
  </office:meta>
</office:document-meta>
</file>