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72.5mm"/>
    </style:style>
    <style:style style:name="co10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14.73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ro12" style:family="table-row">
      <style:table-row-properties style:row-height="33.69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17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4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29"/>
        <table:table-column table:style-name="co8" table:default-cell-style-name="ce29"/>
        <table:table-column table:style-name="co9" table:default-cell-style-name="ce36"/>
        <table:table-column table:style-name="co6" table:number-columns-repeated="59" table:default-cell-style-name="ce17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4" table:number-columns-repeated="59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2.41mm" svg:x="0.4mm" svg:y="0.5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<text:span text:style-name="T1">Elenco Avvisi pubblici per assunzione a tempo determinato espletati o in corso di espletamento - </text:span><text:span text:style-name="T2">DIRIGENZA</text:span></text:p>
          </table:table-cell>
          <table:covered-table-cell table:number-columns-repeated="3"/>
          <table:table-cell table:style-name="ce24" table:number-columns-repeated="59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 table:number-columns-repeated="3"/>
          <table:table-cell table:style-name="ce24" table:number-columns-repeated="59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 table:number-columns-repeated="3"/>
          <table:table-cell table:style-name="ce24" table:number-columns-repeated="59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1" office:value-type="string" calcext:value-type="string">
            <text:p>Scadenza</text:p>
          </table:table-cell>
          <table:table-cell table:style-name="ce11" office:value-type="string" calcext:value-type="string">
            <text:p>Calendario <text:s/>prove</text:p>
          </table:table-cell>
          <table:table-cell table:style-name="ce2" office:value-type="string" calcext:value-type="string">
            <text:p>delibera/determina </text:p>
            <text:p>approvazione graduatoria</text:p>
          </table:table-cell>
          <table:table-cell table:style-name="ce25" table:number-columns-repeated="59"/>
        </table:table-row>
        <table:table-row table:style-name="ro6">
          <table:table-cell table:style-name="ce3" office:value-type="string" calcext:value-type="string">
            <text:p><text:a xlink:href="https://www.asst-settelaghi.it/documents/41522/9546311/1TD+Gastroenterologia+dicembre+2019.pdf/57a5c3de-18db-4bfa-62e4-4fbb144fcc3e" xlink:type="simple">Visualizza</text:a></text:p>
          </table:table-cell>
          <table:table-cell table:style-name="ce9" office:value-type="string" calcext:value-type="string">
            <text:p><text:span text:style-name="T3">Avviso pubblico   per titoli e colloquio, </text:span>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14" office:value-type="date" office:date-value="2019-12-30" calcext:value-type="date">
            <text:p>30/12/2019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51" office:value-type="string" calcext:value-type="string">
            <text:p>determina n. 82 del <text:s/>24.01.2020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<text:a xlink:href="https://www.asst-settelaghi.it/documents/41522/9502022/TD+Pediatria+dic+2019.pdf/455e1fd6-e202-d9ba-9506-02c51a0e09f9" xlink:type="simple">Visualizza</text:a></text:p>
          </table:table-cell>
          <table:table-cell table:style-name="ce28" office:value-type="string" calcext:value-type="string">
            <text:p><text:span text:style-name="T3">Avviso pubblico per titoli e colloquio</text:span> per assunzione a tempo determinato, della durata di 12 mesi, per titoli e colloquio per la copertura di n. 1 posto di Dirigente Medico Disciplina di Pediatria da  da assegnare alle Strutture Aziendali.</text:p>
          </table:table-cell>
          <table:table-cell table:style-name="ce14" office:value-type="date" office:date-value="2019-12-20" calcext:value-type="date">
            <text:p>20/12/2019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51" office:value-type="string" calcext:value-type="string">
            <text:p>determina n. 45 del 20/01/2020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3.12.2019+DIRIGENTE+MEDICO+DISCIPLINA+DI+GINECOLOGIA.pdf/b85bcbab-43b8-6b50-8017-000da8586e2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51" office:value-type="string" calcext:value-type="string">
            <text:p>determina n. 838 del 24.12.2019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3.12.2019+DIRIGENTE+MEDICO+DISCIPLINA+DI+MEDICINA+E+CHIRURGIA+D'URGENZA.pdf/e9801286-e502-144c-1366-7c1b3640f7c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/>
          <table:table-cell table:style-name="ce51" office:value-type="string" calcext:value-type="string">
            <text:p>BANDO REVOCATO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9.12.2019+DIRIGENTE+MEDICO+CHIRURGIA+PLASTICA+E+RICOSTRUTTIVA.pdf/1ee19ab1-533d-56da-092a-c62e4f580d7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Chirurgia Plastica e Ricostruttiva da assegnare alla Struttura Complessa Chiurgia Plastica.</text:p>
          </table:table-cell>
          <table:table-cell table:style-name="ce14" office:value-type="date" office:date-value="2019-12-09" calcext:value-type="date">
            <text:p>09/12/2019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51" office:value-type="string" calcext:value-type="string">
            <text:p>determina n. 829 del 23.12.2019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11.2019++DIR.MEDICO+MEDICINA+INTERNA.pdf/33197c8d-ec32-609f-6db9-186f772efcd4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51" office:value-type="string" calcext:value-type="string">
            <text:p>determina n.52 del 20.01.2020</text:p>
          </table:table-cell>
          <table:table-cell table:style-name="ce25" table:number-columns-repeated="5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9.11.2019+DIR.INGEGNERE.pdf/a84c7f5c-bf8e-8c12-597b-eb8fcb9343e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41" office:value-type="string" calcext:value-type="string">
            <text:p>determina n. 796 del 18.12.2019</text:p>
          </table:table-cell>
          <table:table-cell table:style-name="ce25" table:number-columns-repeated="5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4.11.2019+D.M.+MEDICO+DI+PRESIDIO.pdf/c2457acb-aa8f-1a0a-cd2c-eaa2bdb6f27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4" office:value-type="date" office:date-value="2019-11-14" calcext:value-type="date">
            <text:p>14/11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41" office:value-type="string" calcext:value-type="string">
            <text:p>determina n. 556 del 18.09.2019</text:p>
          </table:table-cell>
          <table:table-cell table:style-name="ce25" table:number-columns-repeated="5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dirigente+medico-dirigente+sanitario+sc+risorse+umane.pdf/d62538aa-096c-cc95-8d1e-9aa766f601ac" xlink:type="simple">Visualizza</text:a></text:p>
          </table:table-cell>
          <table:table-cell table:style-name="ce9" office:value-type="string" calcext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4" office:value-type="date" office:date-value="2019-11-06" calcext:value-type="date">
            <text:p>06/11/2019</text:p>
          </table:table-cell>
          <table:table-cell table:style-name="ce14" office:value-type="date" office:date-value="2019-11-20" calcext:value-type="date">
            <text:p>20/11/2019</text:p>
          </table:table-cell>
          <table:table-cell table:style-name="ce41" office:value-type="string" calcext:value-type="string">
            <text:p>determina n. 39 del 17.01.2020</text:p>
          </table:table-cell>
          <table:table-cell table:style-name="ce25" table:number-columns-repeated="5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5.11.2019+D.M.+DISCIPLINA+CHIRURGIA+DELLA+MANO.pdf/e322da80-5f8e-ade3-951d-5e13ce99b417" xlink:type="simple">Visualizza</text:a></text:p>
          </table:table-cell>
          <table:table-cell table:style-name="ce9" office:value-type="string" calcext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14" office:value-type="date" office:date-value="2019-11-28" calcext:value-type="date">
            <text:p>28/11/2019</text:p>
          </table:table-cell>
          <table:table-cell table:style-name="ce41" office:value-type="string" calcext:value-type="string">
            <text:p>determina n. 767 del05.12.2019</text:p>
          </table:table-cell>
          <table:table-cell table:style-name="ce25" table:number-columns-repeated="59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9" office:value-type="string" calcext:value-type="string">
            <text:p>Avviso a tempo determinato con incarico di supplenza per la copertura di n. 1 posto di Dirigente Medico - Disciplina di </text:p>
          </table:table-cell>
          <table:table-cell table:style-name="ce14" office:value-type="date" office:date-value="2019-09-16" calcext:value-type="date">
            <text:p>16/09/2019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41" office:value-type="string" calcext:value-type="string">
            <text:p>determina n. 656 del 24.10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14" office:value-type="date" office:date-value="2019-09-27" calcext:value-type="date">
            <text:p>27/09/2019</text:p>
          </table:table-cell>
          <table:table-cell table:style-name="ce41" office:value-type="string" calcext:value-type="string">
            <text:p>determina n.595 del 02.10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41" office:value-type="string" calcext:value-type="string">
            <text:p>determina n. 551 del 17.09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9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4" office:value-type="date" office:date-value="2019-08-12" calcext:value-type="date">
            <text:p>12/08/2019</text:p>
          </table:table-cell>
          <table:table-cell table:style-name="ce14" office:value-type="date" office:date-value="2019-08-22" calcext:value-type="date">
            <text:p>22/08/2019</text:p>
          </table:table-cell>
          <table:table-cell table:style-name="ce41" office:value-type="string" calcext:value-type="string">
            <text:p>determina n. 523 del 29.08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4" office:value-type="date" office:date-value="2019-08-05" calcext:value-type="date">
            <text:p>05/08/201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41" office:value-type="string" calcext:value-type="string">
            <text:p>determina n. 552 del 17.09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41" office:value-type="string" calcext:value-type="string">
            <text:p>determina n. 556 del 18.09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41" office:value-type="string" calcext:value-type="string">
            <text:p>determina n. 546 del 16.09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4" office:value-type="date" office:date-value="2019-07-12" calcext:value-type="date">
            <text:p>12/07/2019</text:p>
          </table:table-cell>
          <table:table-cell table:style-name="ce12"/>
          <table:table-cell table:style-name="ce41"/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41" office:value-type="string" calcext:value-type="string">
            <text:p>determina n. 386 del 09.07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5" office:value-type="string" calcext:value-type="string">
            <text:p>nessun candidato</text:p>
          </table:table-cell>
          <table:table-cell table:style-name="ce41"/>
          <table:table-cell table:style-name="ce25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41" office:value-type="string" calcext:value-type="string">
            <text:p>determina n. 358 del 04.07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41" office:value-type="string" calcext:value-type="string">
            <text:p>determina n. 387 del 09.07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41" office:value-type="string" calcext:value-type="string">
            <text:p>determina n. 359 del 04.07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41" office:value-type="string" calcext:value-type="string">
            <text:p>determina n. 316 del 17.06.2019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4" office:value-type="date" office:date-value="2019-05-22" calcext:value-type="date">
            <text:p>22/05/2019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41" office:value-type="string" calcext:value-type="string">
            <text:p>determina n. 274 del 12.06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3" calcext:value-type="date">
            <text:p>23/03/2019</text:p>
          </table:table-cell>
          <table:table-cell table:style-name="ce41" office:value-type="string" calcext:value-type="string">
            <text:p>determinazione n. 123 del 05.04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2" calcext:value-type="date">
            <text:p>12/03/2019</text:p>
          </table:table-cell>
          <table:table-cell table:style-name="ce41" office:value-type="string" calcext:value-type="string">
            <text:p>determinazione n. 88 del 21.03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2" calcext:value-type="date">
            <text:p>22/03/2019</text:p>
          </table:table-cell>
          <table:table-cell table:style-name="ce41" office:value-type="string" calcext:value-type="string">
            <text:p>determinazione n. 127 del 05,04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41" office:value-type="string" calcext:value-type="string">
            <text:p>determinazione n. 130 del 10.04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1" calcext:value-type="date">
            <text:p>11/03/2019</text:p>
          </table:table-cell>
          <table:table-cell table:style-name="ce41" office:value-type="string" calcext:value-type="string">
            <text:p>determinazione n. 89 del 21.03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41" office:value-type="string" calcext:value-type="string">
            <text:p>determinazione n. 115 del 29.03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9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4" office:value-type="date" office:date-value="2019-02-21" calcext:value-type="date">
            <text:p>21/02/2019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42" office:value-type="string" calcext:value-type="string">
            <text:p>delibera n. 212 del 14.03.2019</text:p>
            <text:p>delibera n. 223 del 21.03.2019</text:p>
            <text:p>delibera n. 227 del 22.03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4" office:value-type="date" office:date-value="2019-02-08" calcext:value-type="date">
            <text:p>08/02/2019</text:p>
          </table:table-cell>
          <table:table-cell table:style-name="ce42" office:value-type="string" calcext:value-type="string">
            <text:p>delibera n. 98 del 14.02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Visualizza</text:p>
            <text:p>Visualizza</text:p>
          </table:table-cell>
          <table:table-cell table:style-name="ce9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42" office:value-type="string" calcext:value-type="string">
            <text:p>delibera n. 40 del 31.01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42" office:value-type="string" calcext:value-type="string">
            <text:p>delibera n. 63 del 08.02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8" calcext:value-type="date">
            <text:p>18/01/2019</text:p>
          </table:table-cell>
          <table:table-cell table:style-name="ce42" office:value-type="string" calcext:value-type="string">
            <text:p>delibera n. 64 del 08.02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42" office:value-type="string" calcext:value-type="string">
            <text:p>delibera n. 95 del 14.02.2019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9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Il candidato ha rinunciato al conferimento dell'incairco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14" office:value-type="date" office:date-value="2019-01-10" calcext:value-type="date">
            <text:p>10/01/2019</text:p>
          </table:table-cell>
          <table:table-cell table:style-name="ce42" office:value-type="string" calcext:value-type="string">
            <text:p>delibera n. 13 del 24.01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4" office:value-type="date" office:date-value="2018-12-03" calcext:value-type="date">
            <text:p>03/12/2018</text:p>
          </table:table-cell>
          <table:table-cell table:style-name="ce14" office:value-type="date" office:date-value="2018-12-17" calcext:value-type="date">
            <text:p>17/12/2018</text:p>
          </table:table-cell>
          <table:table-cell table:style-name="ce42" office:value-type="string" calcext:value-type="string">
            <text:p>delibera n. 1553 del 20.12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4" office:value-type="date" office:date-value="2018-10-25" calcext:value-type="date">
            <text:p>25/10/2018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delibera n. 1277 del 12.1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4" office:value-type="date" office:date-value="2018-10-23" calcext:value-type="date">
            <text:p>23/10/2018</text:p>
          </table:table-cell>
          <table:table-cell table:style-name="ce14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delibera n. 1279 del 12.1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4" office:value-type="date" office:date-value="2018-10-16" calcext:value-type="date">
            <text:p>16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41" office:value-type="string" calcext:value-type="string">
            <text:p>delibera n. 1276 del 12.11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radiologia</text:p>
          </table:table-cell>
          <table:table-cell table:style-name="ce14" office:value-type="date" office:date-value="2018-10-15" calcext:value-type="date">
            <text:p>15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41" office:value-type="string" calcext:value-type="string">
            <text:p>delibera n. 1310 del 19.1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4" office:value-type="date" office:date-value="2018-09-26" calcext:value-type="date">
            <text:p>26/09/2018</text:p>
          </table:table-cell>
          <table:table-cell table:style-name="ce14" office:value-type="date" office:date-value="2018-10-12" calcext:value-type="date">
            <text:p>12/10/2018</text:p>
          </table:table-cell>
          <table:table-cell table:style-name="ce41" office:value-type="string" calcext:value-type="string">
            <text:p>delibera n. 1238 del 05.11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4" office:value-type="date" office:date-value="2018-09-11" calcext:value-type="date">
            <text:p>11/09/2018</text:p>
          </table:table-cell>
          <table:table-cell table:style-name="ce14" office:value-type="date" office:date-value="2018-09-24" calcext:value-type="date">
            <text:p>24/09/2018</text:p>
          </table:table-cell>
          <table:table-cell table:style-name="ce41" office:value-type="string" calcext:value-type="string">
            <text:p>delibera n. 1069 del 24.09.2018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41" office:value-type="string" calcext:value-type="string">
            <text:p>delibera n. 1045 del 21.09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41" office:value-type="string" calcext:value-type="string">
            <text:p>delibera n. 1084 del 01.10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logia.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14" office:value-type="date" office:date-value="2018-09-17" calcext:value-type="date">
            <text:p>17/09/2018</text:p>
          </table:table-cell>
          <table:table-cell table:style-name="ce41" office:value-type="string" calcext:value-type="string">
            <text:p>delibera n. 1083 del 01.10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29" calcext:value-type="date">
            <text:p>29/08/2018</text:p>
          </table:table-cell>
          <table:table-cell table:style-name="ce41" office:value-type="string" calcext:value-type="string">
            <text:p>delibera n 985 del 29.08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41" office:value-type="string" calcext:value-type="string">
            <text:p>delibera n. 1003 del 07.09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14" office:value-type="date" office:date-value="2018-08-23" calcext:value-type="date">
            <text:p>23/08/2018</text:p>
          </table:table-cell>
          <table:table-cell table:style-name="ce41" office:value-type="string" calcext:value-type="string">
            <text:p>delibera n. 984 del 29.08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4" office:value-type="date" office:date-value="2018-07-23" calcext:value-type="date">
            <text:p>23/07/2018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41" office:value-type="string" calcext:value-type="string">
            <text:p>delibera n. 1125 del 05.10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4" office:value-type="date" office:date-value="2018-07-19" calcext:value-type="date">
            <text:p>19/07/2018</text:p>
          </table:table-cell>
          <table:table-cell table:style-name="ce14" office:value-type="date" office:date-value="2018-07-31" calcext:value-type="date">
            <text:p>31/07/2018</text:p>
          </table:table-cell>
          <table:table-cell table:style-name="ce41" office:value-type="string" calcext:value-type="string">
            <text:p>delibera n. 890 del 02.08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18-06-26" calcext:value-type="date">
            <text:p>26/06/2018</text:p>
          </table:table-cell>
          <table:table-cell table:style-name="ce41" office:value-type="string" calcext:value-type="string">
            <text:p>delibera n. 770 del 06.07.2018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14" office:value-type="date" office:date-value="2018-06-01" calcext:value-type="date">
            <text:p>01/06/2018</text:p>
          </table:table-cell>
          <table:table-cell table:style-name="ce41" office:value-type="string" calcext:value-type="string">
            <text:p>delibera n. 603 del 11.06.2018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41" office:value-type="string" calcext:value-type="string">
            <text:p>delibera n. 888 del 02.08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4" office:value-type="date" office:date-value="2018-04-16" calcext:value-type="date">
            <text:p>16/04/2018</text:p>
          </table:table-cell>
          <table:table-cell table:style-name="ce14" office:value-type="date" office:date-value="2018-05-11" calcext:value-type="date">
            <text:p>11/05/2018</text:p>
          </table:table-cell>
          <table:table-cell table:style-name="ce41" office:value-type="string" calcext:value-type="string">
            <text:p>delibera n. 703 del 29.06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4" office:value-type="date" office:date-value="2018-04-04" calcext:value-type="date">
            <text:p>04/04/2018</text:p>
          </table:table-cell>
          <table:table-cell table:style-name="ce14" office:value-type="date" office:date-value="2018-04-12" calcext:value-type="date">
            <text:p>12/04/2018</text:p>
          </table:table-cell>
          <table:table-cell table:style-name="ce41" office:value-type="string" calcext:value-type="string">
            <text:p>delibera n. 384 del 19.04.2018</text:p>
          </table:table-cell>
          <table:table-cell table:style-name="ce25"/>
          <table:table-cell/>
          <table:table-cell table:style-name="ce25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4" office:value-type="date" office:date-value="2018-03-19" calcext:value-type="date">
            <text:p>19/03/2018</text:p>
          </table:table-cell>
          <table:table-cell table:style-name="ce14" office:value-type="date" office:date-value="2018-04-06" calcext:value-type="date">
            <text:p>06/04/2018</text:p>
          </table:table-cell>
          <table:table-cell table:style-name="ce41" office:value-type="string" calcext:value-type="string">
            <text:p>delibera n. 368 del 12.04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4" office:value-type="date" office:date-value="2018-03-12" calcext:value-type="date">
            <text:p>12/03/2018</text:p>
          </table:table-cell>
          <table:table-cell table:style-name="ce14" office:value-type="date" office:date-value="2018-04-05" calcext:value-type="date">
            <text:p>05/04/2018</text:p>
          </table:table-cell>
          <table:table-cell table:style-name="ce41" office:value-type="string" calcext:value-type="string">
            <text:p>delibera n. 498 del 22.05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4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41"/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4" office:value-type="date" office:date-value="2018-01-31" calcext:value-type="date">
            <text:p>31/01/2018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41" office:value-type="string" calcext:value-type="string">
            <text:p>delibera n. 291 del 23.03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14" office:value-type="date" office:date-value="2018-01-30" calcext:value-type="date">
            <text:p>30/01/2018</text:p>
          </table:table-cell>
          <table:table-cell table:style-name="ce41" office:value-type="string" calcext:value-type="string">
            <text:p>delibera n 71 del 31.01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4" office:value-type="date" office:date-value="2018-01-19" calcext:value-type="date">
            <text:p>19/01/2018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41" office:value-type="string" calcext:value-type="string">
            <text:p>delibera n. 72 del 31.01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4" office:value-type="date" office:date-value="2017-12-11" calcext:value-type="date">
            <text:p>11/12/2017</text:p>
          </table:table-cell>
          <table:table-cell table:style-name="ce14" office:value-type="date" office:date-value="2018-01-22" calcext:value-type="date">
            <text:p>22/01/2018</text:p>
          </table:table-cell>
          <table:table-cell table:style-name="ce41" office:value-type="string" calcext:value-type="string">
            <text:p>delibera n. 90 del 02.02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4" office:value-type="date" office:date-value="2017-11-30" calcext:value-type="date">
            <text:p>30/11/2017</text:p>
          </table:table-cell>
          <table:table-cell table:style-name="ce14" office:value-type="date" office:date-value="2017-12-18" calcext:value-type="date">
            <text:p>18/12/2017</text:p>
          </table:table-cell>
          <table:table-cell table:style-name="ce41" office:value-type="string" calcext:value-type="string">
            <text:p>delibera n 1360 del 22.12.2017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12"/>
          <table:table-cell table:style-name="ce42"/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4" office:value-type="date" office:date-value="2017-11-21" calcext:value-type="date">
            <text:p>21/11/2017</text:p>
          </table:table-cell>
          <table:table-cell table:style-name="ce14" office:value-type="date" office:date-value="2017-12-07" calcext:value-type="date">
            <text:p>07/12/2017</text:p>
          </table:table-cell>
          <table:table-cell table:style-name="ce41" office:value-type="string" calcext:value-type="string">
            <text:p>delibera n. 1356 del 22.12.2017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4" office:value-type="date" office:date-value="2017-12-01" calcext:value-type="date">
            <text:p>01/12/2017</text:p>
          </table:table-cell>
          <table:table-cell table:style-name="ce41" office:value-type="string" calcext:value-type="string">
            <text:p>delibera n. 1276 del 12.12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4" office:value-type="date" office:date-value="2017-11-02" calcext:value-type="date">
            <text:p>02/11/2017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41" office:value-type="string" calcext:value-type="string">
            <text:p>delibera n 1180 del 16.11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14" office:value-type="date" office:date-value="2017-11-14" calcext:value-type="date">
            <text:p>14/11/2017</text:p>
          </table:table-cell>
          <table:table-cell table:style-name="ce41" office:value-type="string" calcext:value-type="string">
            <text:p>delibera n. 1209 del 24.11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4" office:value-type="date" office:date-value="2017-10-26" calcext:value-type="date">
            <text:p>26/10/2017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41" office:value-type="string" calcext:value-type="string">
            <text:p>delibera n. 1275 del 12.12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4" office:value-type="date" office:date-value="2017-10-17" calcext:value-type="date">
            <text:p>17/10/2017</text:p>
          </table:table-cell>
          <table:table-cell table:style-name="ce14" office:value-type="date" office:date-value="2017-11-16" calcext:value-type="date">
            <text:p>16/11/2017</text:p>
          </table:table-cell>
          <table:table-cell table:style-name="ce41" office:value-type="string" calcext:value-type="string">
            <text:p>delibera n. 1243 del 01.12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4" office:value-type="date" office:date-value="2017-10-09" calcext:value-type="date">
            <text:p>09/10/2017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41" office:value-type="string" calcext:value-type="string">
            <text:p>delibera n. 1154 del 10.11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4" office:value-type="date" office:date-value="2017-09-25" calcext:value-type="date">
            <text:p>25/09/2017</text:p>
          </table:table-cell>
          <table:table-cell table:style-name="ce14" office:value-type="date" office:date-value="2017-10-19" calcext:value-type="date">
            <text:p>19/10/2017</text:p>
          </table:table-cell>
          <table:table-cell table:style-name="ce41" office:value-type="string" calcext:value-type="string">
            <text:p>delibera n. 1172 del 16.11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4" office:value-type="date" office:date-value="2017-09-12" calcext:value-type="date">
            <text:p>12/09/2017</text:p>
          </table:table-cell>
          <table:table-cell table:style-name="ce14" office:value-type="date" office:date-value="2017-10-11" calcext:value-type="date">
            <text:p>11/10/2017</text:p>
          </table:table-cell>
          <table:table-cell table:style-name="ce41" office:value-type="string" calcext:value-type="string">
            <text:p>delibera n 1046 del 13.10.2017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4" office:value-type="date" office:date-value="2017-09-11" calcext:value-type="date">
            <text:p>11/09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41" office:value-type="string" calcext:value-type="string">
            <text:p>delibera n 961 del 28.09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41" office:value-type="string" calcext:value-type="string">
            <text:p>delibera n 1006 del 06.10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4" office:value-type="date" office:date-value="2017-08-25" calcext:value-type="date">
            <text:p>25/08/2017</text:p>
          </table:table-cell>
          <table:table-cell table:style-name="ce14" office:value-type="date" office:date-value="2017-09-18" calcext:value-type="date">
            <text:p>18/09/2017</text:p>
          </table:table-cell>
          <table:table-cell table:style-name="ce41" office:value-type="string" calcext:value-type="string">
            <text:p>delibera n 1014 del 06.10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4" office:value-type="date" office:date-value="2017-08-04" calcext:value-type="date">
            <text:p>04/08/2017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41" office:value-type="string" calcext:value-type="string">
            <text:p>delibera n. 895 del 08.09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4" office:value-type="date" office:date-value="2017-08-03" calcext:value-type="date">
            <text:p>03/08/2017</text:p>
          </table:table-cell>
          <table:table-cell table:style-name="ce14" office:value-type="date" office:date-value="2017-09-08" calcext:value-type="date">
            <text:p>08/09/2017</text:p>
          </table:table-cell>
          <table:table-cell table:style-name="ce41" office:value-type="string" calcext:value-type="string">
            <text:p>delibera n. 958 del 22.09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4" office:value-type="date" office:date-value="2017-08-02" calcext:value-type="date">
            <text:p>02/08/2017</text:p>
          </table:table-cell>
          <table:table-cell table:style-name="ce14" office:value-type="date" office:date-value="2017-09-07" calcext:value-type="date">
            <text:p>07/09/2017</text:p>
          </table:table-cell>
          <table:table-cell table:style-name="ce41" office:value-type="string" calcext:value-type="string">
            <text:p>delibera n. 957 del 22.09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14" office:value-type="date" office:date-value="2017-07-28" calcext:value-type="date">
            <text:p>28/07/2017</text:p>
          </table:table-cell>
          <table:table-cell table:style-name="ce41" office:value-type="string" calcext:value-type="string">
            <text:p>delibera n. 762 del 31.07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4" office:value-type="date" office:date-value="2017-07-17" calcext:value-type="date">
            <text:p>17/07/2017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41" office:value-type="string" calcext:value-type="string">
            <text:p>delibera n. 749 del 28.07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14" office:value-type="date" office:date-value="2017-07-21" calcext:value-type="date">
            <text:p>21/07/2017</text:p>
          </table:table-cell>
          <table:table-cell table:style-name="ce41" office:value-type="string" calcext:value-type="string">
            <text:p>delibera n. 741 del 28.07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4" office:value-type="date" office:date-value="2017-07-10" calcext:value-type="date">
            <text:p>10/07/2017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41" office:value-type="string" calcext:value-type="string">
            <text:p>delibera n.706 del 21.07.2017</text:p>
          </table:table-cell>
          <table:table-cell table:style-name="ce25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41" office:value-type="string" calcext:value-type="string">
            <text:p>delibera n. 707 del 21.07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14" office:value-type="date" office:date-value="2017-07-11" calcext:value-type="date">
            <text:p>11/07/2017</text:p>
          </table:table-cell>
          <table:table-cell table:style-name="ce41" office:value-type="string" calcext:value-type="string">
            <text:p>delibera n. 698 del 21.07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41" office:value-type="string" calcext:value-type="string">
            <text:p>delibera n. 523 del 07.06.2017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41" office:value-type="string" calcext:value-type="string">
            <text:p>delibera n. 551 del 16.06.2017</text:p>
          </table:table-cell>
          <table:table-cell table:style-name="ce25" table:number-columns-repeated="59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41" office:value-type="string" calcext:value-type="string">
            <text:p>delibera n. 610 del 30.06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5-30" calcext:value-type="date">
            <text:p>30/05/2017</text:p>
          </table:table-cell>
          <table:table-cell table:style-name="ce41" office:value-type="string" calcext:value-type="string">
            <text:p>delibera n. 552 del 29.05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4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41" office:value-type="string" calcext:value-type="string">
            <text:p>delibera n. 32 del 27.01.2017</text:p>
          </table:table-cell>
          <table:table-cell table:style-name="ce26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4" office:value-type="date" office:date-value="2016-12-28" calcext:value-type="date">
            <text:p>28/12/2016</text:p>
          </table:table-cell>
          <table:table-cell table:style-name="ce14" office:value-type="date" office:date-value="2017-01-10" calcext:value-type="date">
            <text:p>10/01/2017</text:p>
          </table:table-cell>
          <table:table-cell table:style-name="ce41" office:value-type="string" calcext:value-type="string">
            <text:p>delibera n 11 del 13.01.2017</text:p>
          </table:table-cell>
          <table:table-cell table:style-name="ce26" table:number-columns-repeated="59"/>
        </table:table-row>
        <table:table-row table:style-name="ro2">
          <table:table-cell table:number-columns-repeated="2"/>
          <table:table-cell table:style-name="ce17"/>
          <table:table-cell table:number-columns-repeated="61"/>
        </table:table-row>
        <table:table-row table:style-name="ro2" table:number-rows-repeated="1048454">
          <table:table-cell table:number-columns-repeated="64"/>
        </table:table-row>
        <table:table-row table:style-name="ro13" table:number-rows-repeated="20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2" table:style-name="ta1">
        <table:table-column table:style-name="co6" table:default-cell-style-name="ce17"/>
        <table:table-column table:style-name="co7" table:number-columns-repeated="63" table:default-cell-style-name="ce17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1">
        <table:table-column table:style-name="co6" table:default-cell-style-name="ce17"/>
        <table:table-column table:style-name="co7" table:number-columns-repeated="63" table:default-cell-style-name="ce17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24:16.6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6-16T15:26:15.223000000</dc:date>
    <meta:print-date>2018-12-03T12:07:20Z</meta:print-date>
    <meta:editing-cycles>208</meta:editing-cycles>
    <meta:editing-duration>P1DT20H53M14S</meta:editing-duration>
    <meta:document-statistic meta:table-count="3" meta:cell-count="476" meta:object-count="1"/>
    <meta:user-defined meta:name="Info 1"/>
    <meta:user-defined meta:name="Info 2"/>
    <meta:user-defined meta:name="Info 3"/>
    <meta:user-defined meta:name="Info 4"/>
  </office:meta>
</office:document-meta>
</file>